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8" style:family="paragraph" style:parent-style-name="令頭1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二年十二月十七日</text:p>
      <text:p text:style-name="P6">茲修正復員後辦理民事訴訟補充條例第二十七條條文，公布之。此令。</text:p>
      <text:p text:style-name="P8">總　　　　　統　蔣中正</text:p>
      <text:p text:style-name="P8">行<text:span text:style-name="T3"> </text:span>政<text:span text:style-name="T3"> </text:span>院<text:span text:style-name="T3"> </text:span>院<text:span text:style-name="T3"> </text:span>長　陳　誠</text:p>
      <text:p text:style-name="P7">司法行政部部長　林　彬</text:p>
      <text:p text:style-name="P2">修正復員後辦理民事訴訟補充條例第二十七條條文</text:p>
      <text:p text:style-name="P3">四十二年十二月十七日公布</text:p>
      <text:p text:style-name="P1">第二十七條　　本條例施行期間為九年其在施行期間繫屬之事件概依本條例終結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5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5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5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43:00</meta:creation-date>
    <dc:creator>jlwang</dc:creator>
    <dc:date>2009-05-13T14:07:00</dc:date>
    <meta:print-date>2008-04-15T14:12:00</meta:print-date>
    <meta:editing-cycles>5</meta:editing-cycles>
    <meta:editing-duration>PT5M</meta:editing-duration>
    <meta:document-statistic meta:table-count="0" meta:image-count="0" meta:object-count="0" meta:page-count="1" meta:paragraph-count="15" meta:word-count="160" meta:character-count="260" meta:non-whitespace-character-count="1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