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1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2" style:family="paragraph" style:parent-style-name="令.項1">
      <style:paragraph-properties fo:margin-left="3.951cm" fo:margin-right="0cm" fo:text-indent="-0.494cm" style:auto-text-indent="false"/>
    </style:style>
    <style:style style:name="P13" style:family="paragraph" style:parent-style-name="令.項">
      <style:paragraph-properties fo:margin-left="2.469cm" fo:margin-right="0cm" fo:text-indent="0.988cm" style:auto-text-indent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令.條">
      <style:paragraph-properties fo:margin-left="2.469cm" fo:margin-right="0cm" fo:text-indent="-2.469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條">
      <style:paragraph-properties fo:margin-left="2.469cm" fo:margin-right="0cm" fo:margin-top="0cm" fo:margin-bottom="0.423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20" style:family="paragraph" style:parent-style-name="令.條">
      <style:paragraph-properties fo:margin-left="0cm" fo:margin-right="0cm" fo:text-indent="0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令.條">
      <style:paragraph-properties fo:margin-left="3.351cm" fo:margin-right="0cm" fo:margin-top="0cm" fo:margin-bottom="0.423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4" style:family="paragraph" style:parent-style-name="令.章">
      <style:paragraph-properties fo:margin-left="6.491cm" fo:margin-right="0cm" fo:text-indent="-2.54cm" style:auto-text-indent="false"/>
    </style:style>
    <style:style style:name="P25" style:family="paragraph" style:parent-style-name="Header">
      <style:paragraph-properties fo:line-height="0.035cm"/>
    </style:style>
    <style:style style:name="P2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七十二年十一月十一日</text:p>
          </table:table-cell>
        </table:table-row>
      </table:table>
      <text:p text:style-name="P10">茲制定墳墓設置管理條例，公布之。</text:p>
      <text:p text:style-name="P26">總　　　統　蔣經國</text:p>
      <text:p text:style-name="P26">行政院院長　孫運璿</text:p>
      <text:p text:style-name="P26">內政部部長　林洋港</text:p>
      <text:p text:style-name="P11">墳墓設置管理條例</text:p>
      <text:p text:style-name="P26">中華民國七十二年十一月十一日公布</text:p>
      <text:p text:style-name="P24">第一章　總　　則 </text:p>
      <text:p text:style-name="P17">第　一　條　　墳墓之設置及管理，依本條例規定；本條例未規定者，適用其他法律規定。</text:p>
      <text:p text:style-name="P20">第　二　條　　本條例所稱墳墓，包括公墓及私人墳墓。</text:p>
      <text:p text:style-name="P13">前項所稱公墓，係指公立或私立供公眾營葬之公共設施；所稱私人墳墓，係指私人報經主<text:soft-page-break/>管機關核准營葬或在私有土地上設置，供特定人營葬之設施。</text:p>
      <text:p text:style-name="P17">第　三　條　　本條例所稱主管機關：中央為內政部；省（市）為省（市）社會處（局）；縣（市）為縣（市）政府；鄉（鎮、市）為鄉（鎮、市）公所。</text:p>
      <text:p text:style-name="P24">第二章　墳墓設置 </text:p>
      <text:p text:style-name="P17">第　四　條　　直轄市、縣（市）政府及鄉（鎮、市）公所應於轄區內或轄區外選擇適當地點，依本條例之規定，設置公立公墓。</text:p>
      <text:p text:style-name="P17">第　五　條　　私人或團體得設置私立公墓。</text:p>
      <text:p text:style-name="P17">第　六　條　　設置公墓，應備具左列文件報請省（市）主管機關核准；其由直轄市設置者，應報請內政部備查：</text:p>
      <text:p text:style-name="P12">一、設置地點位置圖。</text:p>
      <text:p text:style-name="P12">二、設置範圍之地籍圖。</text:p>
      <text:p text:style-name="P12">三、配置圖說。</text:p>
      <text:p text:style-name="P12">四、經費、概算。</text:p>
      <text:p text:style-name="P12">五、管理辦法及收費標準。</text:p>
      <text:p text:style-name="P12">六、無妨礙區域計畫、都市計畫證明書。</text:p>
      <text:p text:style-name="P12">七、土地權利證明或使用同意書及地籍謄本。</text:p>
      <text:p text:style-name="P17">第　七　條　　設置公墓或擴充墓地，應選擇不影響水土保持、不破壞自然景觀、不妨礙耕作、軍事設施、公共衛生或其他公共利益之適當地點為之。與左列第一款地點距離不得少於一千公尺，與其餘各款地點距離不得少於五百公尺：</text:p>
      <text:p text:style-name="P12">一、公共飲水井或飲用水之水源地。</text:p>
      <text:p text:style-name="P12">二、學校、醫院、幼稚園、托兒所暨戶口繁盛區或其他公共場所。</text:p>
      <text:p text:style-name="P12"><text:soft-page-break/>三、河川。</text:p>
      <text:p text:style-name="P12">四、工廠、礦場、貯藏或製造爆炸物之場所。</text:p>
      <text:p text:style-name="P17">第　八　條　　依第四條所設置之公墓及其對外通道之用地，得依土地法規定徵收。</text:p>
      <text:p text:style-name="P20">第　九　條　　公墓應有左列設施：</text:p>
      <text:p text:style-name="P12">一、對外通道。</text:p>
      <text:p text:style-name="P12">二、公共衛生設備。</text:p>
      <text:p text:style-name="P12">三、排水系統。</text:p>
      <text:p text:style-name="P12">四、墓道。</text:p>
      <text:p text:style-name="P12">五、公墓標誌。</text:p>
      <text:p text:style-name="P12">六、停車場。</text:p>
      <text:p text:style-name="P12">七、其他必要之設施，並多植花木，力求美化環境。</text:p>
      <text:p text:style-name="P17">第　十　條　　公墓內應依地形劃分墓區，每區內劃定若干墓基，編定墓基號次，每一墓基面積不得超過十六平方公尺。但兩棺以上合葬者，每棺得放寬十平方公尺。</text:p>
      <text:p text:style-name="P21"><text:span text:style-name="T8">第十一條</text:span><text:span text:style-name="T10">　　</text:span>公墓埋葬棺木時，其棺面應深入地面七十公分以下，傳染病死亡者，應在一公尺二十公分以下，墓頂至高不得超過地面一公尺五十公分，墓穴並應嚴密封固。</text:p>
      <text:p text:style-name="P22"><text:soft-page-break/><text:span text:style-name="T8">第十二條</text:span><text:span text:style-name="T10">　　</text:span>公墓費用收取標準及方式，由省（市）主管機關定之。</text:p>
      <text:p text:style-name="P21"><text:span text:style-name="T8">第十三條</text:span><text:span text:style-name="T10">　　</text:span>公墓之設置，應由直轄市、縣（市）主管機關將公墓名稱、地點、所屬區域暨設置者之名稱或姓名公告之。</text:p>
      <text:p text:style-name="P21"><text:span text:style-name="T8">第十四條</text:span><text:span text:style-name="T10">　　</text:span>私人墳墓之設置，應報請當地主管機關核准，其應備文件及地點之選擇，依第六條第一款、第六款、第七款及第七條之規定。每一墓基面積不得超過第十條之規定。</text:p>
      <text:p text:style-name="P24">第三章　墳墓管理 </text:p>
      <text:p text:style-name="P22"><text:span text:style-name="T8">第十五條</text:span><text:span text:style-name="T10">　　</text:span>直轄市及縣（市）政府得設公墓管理機構。鄉（鎮、市）公所得置公墓管理員（人）。</text:p>
      <text:p text:style-name="P22"><text:span text:style-name="T8">第十六條</text:span><text:span text:style-name="T10">　　</text:span>墳墓非經當地主管機關核發埋（火）葬許可證者，不得收葬。</text:p>
      <text:p text:style-name="P13">申請埋（火）葬許可證者，應檢附死亡證明書二份。當地主管機關除留存一份外，並應以一份函送當地衛生主管機關備查。</text:p>
      <text:p text:style-name="P22"><text:span text:style-name="T8">第十七條</text:span><text:span text:style-name="T10">　　</text:span>墳墓內棺柩或屍體，非經當地主管機關之核准不得起掘。</text:p>
      <text:p text:style-name="P21"><text:span text:style-name="T8">第十八條</text:span><text:span text:style-name="T10">　　</text:span>公墓內之無主墳墓，管理機構或管理員（人），因更新、管理需要，得報經直轄市、縣（市）主管機關之許可，起掘火葬或安置於靈（納）骨堂（塔）內。並應於起掘三個月前公告，必要時，得縮短為一個月。</text:p>
      <text:p text:style-name="P21"><text:span text:style-name="T8">第十九條</text:span><text:span text:style-name="T10">　　</text:span>骨灰或骨骸安置於靈（納）骨堂（塔）內者，減免收費；其標準及方式，由省（市）主管機關定之。</text:p>
      <text:p text:style-name="P21"><text:span text:style-name="T8">第二十條</text:span><text:span text:style-name="T10">　　</text:span>公墓得依本條例之規定更新之。其一部或全部因地形變更或其他特殊情形必須遷移者遷移之。但應擬具更新或遷移計畫報請省政府核准；其由直轄市政府辦理者，應報請內政部備查。</text:p>
      <text:p text:style-name="P17">第二十一條　　公墓管理員（人）應備簿冊登記左列事項：</text:p>
      <text:p text:style-name="P12">一、墓基編號。</text:p>
      <text:p text:style-name="P12"><text:soft-page-break/>二、葬期。</text:p>
      <text:p text:style-name="P12">三、受葬者之姓名、性別、籍貫及生死年月日。</text:p>
      <text:p text:style-name="P12">四、營葬者或墓主之姓名、籍貫、住址與通訊處及其與受葬者之關係。</text:p>
      <text:p text:style-name="P17">第二十二條　　公墓內之墳墓應妥為維護，如有損壞，管理員（人）應即通知營葬者或墓主逕行整修。</text:p>
      <text:p text:style-name="P17">第二十三條　　公墓管理員（人）應於每年年底，將公墓管理情形，報請鄉（鎮、市、區）公所轉報直轄市、縣（市）主管機關查核。</text:p>
      <text:p text:style-name="P24">第四章　墓棺遷葬 </text:p>
      <text:p text:style-name="P17">第二十四條　　經當地主管機關查明墳墓地點足以妨礙軍事設施、公共衛生、更新規劃、都市發展或其他公共利益者，應予遷葬。但經政府指定之名勝古墓，不在此限。</text:p>
      <text:p text:style-name="P17">第二十五條　　本條例規定應行遷葬之墓棺，當地主管機關應於遷葬三個月前公告，並以書面通知營葬者或墓主，同時在墓棺前樹立標誌。</text:p>
      <text:p text:style-name="P13">營葬者或墓主如逾期未遷，當地主管機關應依行政執行法規定代遷葬於公墓內，設有火葬場者，得火葬之。</text:p>
      <text:p text:style-name="P24">第五章　罰　　則 </text:p>
      <text:p text:style-name="P17">第二十六條　　設置墳墓違反本條例之規定者，應由當地主管機關會同有關機關制止之。其已埋葬之墳墓，除得令其補辦手續者外，應限期於三個月內遷葬；逾期未遷葬者，處三千元以上一萬元以下之罰鍰。</text:p>
      <text:p text:style-name="P13">前項未遷葬之墳墓，由直轄市、縣（市）主管機關代為遷葬於公墓內，其遷葬費用向墓地經營人、營葬者或墓主徵收之。</text:p>
      <text:p text:style-name="P17">第二十七條　　<text:span text:style-name="T2">意圖營利，違反第六條規定擅自設置公墓者，處三年以下有期徒刑，得併科十萬元以下罰金。</text:span></text:p>
      <text:p text:style-name="P13">法人之負責人、法人或自然人之代理人，受僱人或其他從業人員因執行業務犯前項之罪者，<text:soft-page-break/>除處罰其行為人外，對該法人或自然人科以前項之罰金。</text:p>
      <text:p text:style-name="P17">第二十八條　　依本條例所處罰鍰，其經催告限期繳納而逾期仍未繳納者，由該管主管機關移送法院強制執行。</text:p>
      <text:p text:style-name="P24">第六章　附　　則 </text:p>
      <text:p text:style-name="P17">第二十九條　　殯儀館、火葬場、靈（納）骨堂（塔）及其他喪葬設施之設置，須經省（市）主管機關核淮；其管理辦法，由省（市）政府定之。</text:p>
      <text:p text:style-name="P21"><text:span text:style-name="T8">第三十條</text:span><text:span text:style-name="T10">　　</text:span>本條例施行前，私人或團體已設立之公墓，應於本條例施行後一年內依本條例之規定補行申請；逾期未申請者，依第二十六條及第二十七條規定辦理，必要時，得徵收之。</text:p>
      <text:p text:style-name="P17">第三十一條　　本條例施行細則，由內政部定之。</text:p>
      <text:p text:style-name="P19">第三十二條　　本條例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七十二年十一月十一日</text:p>
          </table:table-cell>
        </table:table-row>
      </table:table>
      <text:p text:style-name="P10">茲修正食品衛生管理法，公布之。</text:p>
      <text:p text:style-name="P26">總　　　統　蔣經國</text:p>
      <text:p text:style-name="P26">行政院院長　孫運璿</text:p>
      <text:p text:style-name="P11">食品衛生管理法</text:p>
      <text:p text:style-name="P26">中華民國七十二年十一月十一日公布</text:p>
      <text:p text:style-name="P24">第一章　總　　則 </text:p>
      <text:p text:style-name="P17"><text:soft-page-break/>第　一　條　　為管理食品衛生，維護國民健康，特制定本法；本法未規定者，適用其他有關法律。</text:p>
      <text:p text:style-name="P17">第　二　條　　本法所稱食品，係指供人飲食或咀嚼之物品及其原料。</text:p>
      <text:p text:style-name="P17">第　三　條　　本法所稱食品添加物，係指食品之製造、加工、調配、包裝、運送、貯藏等過程中用以著色、調味、防腐、漂白、乳化、增加香味、安定品質、促進發酵、增加稠度、增加營養、防止氧化或其他用途而添加或接觸於食品之物質。</text:p>
      <text:p text:style-name="P17">第　四　條　　本法所稱食品器具，係指直接接觸於食品或食品添加物之器械、工具或器皿。</text:p>
      <text:p text:style-name="P17">第　五　條　　本法所稱食品容器、包裝，係指與食品或食品添加物直接接觸之容器或包裹物。</text:p>
      <text:p text:style-name="P17">第　六　條　　本法所稱食品用洗潔劑，係指直接使用於清潔食品、食品器具、食品容器及食品包裝之物質。</text:p>
      <text:p text:style-name="P17">第　七　條　　本法所稱食品業者，係指經營食品或食品添加物之製造、調配、加工、販賣、貯存、輸入、輸出或經營食品器具、食品容器、包裝、食品用洗潔劑之製造、加工、輸入、輸出、販賣業者。</text:p>
      <text:p text:style-name="P17">第　八　條　　本法所稱標示，係指標示於食品或食品添加物或食品用洗潔劑之容器、包裝或說明書上用以記載品名或說明之文字、圖畫或記號。</text:p>
      <text:p text:style-name="P17">第　九　條　　本法所稱主管機關：在中央為行政院衛生署；在省（市）為省（市）政府衛生處（局）；在縣（市）為縣（市）政府。</text:p>
      <text:p text:style-name="P24">第二章　食品衛生管理 </text:p>
      <text:p text:style-name="P17">第　十　條　　販賣之食品、食品添加物、食品用洗潔劑及其器具、容器或包裝，應符合衛生標準；其標準由中央主管機關定之。</text:p>
      <text:p text:style-name="P21"><text:span text:style-name="T8">第十一條</text:span><text:span text:style-name="T10">　　</text:span>食品或食品添加物有左列情形之一者，不得製造、調配、加工、販賣、貯存、輸入、輸出、贈與或公開陳列：</text:p>
      <text:p text:style-name="P12">一、變質或腐敗者。</text:p>
      <text:p text:style-name="P12">二、未成熟而有害人體健康者。</text:p>
      <text:p text:style-name="P12"><text:soft-page-break/>三、有毒或含有害人體健康之物質或異物者。</text:p>
      <text:p text:style-name="P12">四、染有病原菌者。</text:p>
      <text:p text:style-name="P12">五、殘留農藥含量超過中央主管機關所定安全容許量者。</text:p>
      <text:p text:style-name="P12">六、受原子塵、放射能汙染，其含量超過中央主管機關所定安全容許量者。</text:p>
      <text:p text:style-name="P12">七、攙偽、假冒者。</text:p>
      <text:p text:style-name="P12">八、屠體經衛生檢查不合格者。</text:p>
      <text:p text:style-name="P12">九、逾保存期限者。</text:p>
      <text:p text:style-name="P21"><text:span text:style-name="T8">第十二條</text:span><text:span text:style-name="T10">　　</text:span>食品之製造、加工所攙用之食品添加物及其品名、規格及使用範圍、限量，應符合中央主管機關之規定。</text:p>
      <text:p text:style-name="P22"><text:span text:style-name="T8">第十三條</text:span><text:span text:style-name="T10">　　</text:span>屠宰供食用之家畜及其屠體，應實施衛生檢查。</text:p>
      <text:p text:style-name="P13">前項衛生檢查規則，由中央主管機關會同中央農業主管機關定之。</text:p>
      <text:p text:style-name="P21"><text:span text:style-name="T8">第十四條</text:span><text:span text:style-name="T10">　　</text:span>左列物品，非經中央主管機關查驗登記並發給許可證，不得製造、加工、調配、改裝或輸入、輸出：</text:p>
      <text:p text:style-name="P12">一、食品添加物。</text:p>
      <text:p text:style-name="P12">二、經中央主管機關公告指定之食品、食品用洗潔劑及食品器具、食品容器或包裝。</text:p>
      <text:p text:style-name="P21"><text:span text:style-name="T8">第十五條</text:span><text:span text:style-name="T10">　　</text:span>食品器具、容器、包裝或食品用洗潔劑有左列情形之一者，不得製造、販賣、輸入、輸出或使用：</text:p>
      <text:p text:style-name="P12">一、有毒者。</text:p>
      <text:p text:style-name="P12">二、易生不良化學作用者。</text:p>
      <text:p text:style-name="P12">三、其他足以危害健康者。</text:p>
      <text:p text:style-name="P22"><text:span text:style-name="T8">第十六條</text:span><text:span text:style-name="T10">　　</text:span>醫療院、所診治病人時發現有食品中毒之情形，應於二十四小時內向當地主管機關報告。</text:p>
      <text:p text:style-name="P24">第三章　食品標示及廣告管理 </text:p>
      <text:p text:style-name="P21"><text:soft-page-break/><text:span text:style-name="T8">第十七條</text:span><text:span text:style-name="T10">　　</text:span>有容器或包裝之食品、食品添加物和食品用洗潔劑，應以中文及通用符號顯著標示左列事項於容器或包裝之上：</text:p>
      <text:p text:style-name="P12">一、品名。</text:p>
      <text:p text:style-name="P12">二、內容物名稱及重量、容量或數量；其為兩種以上混合物時，應分別標明。</text:p>
      <text:p text:style-name="P12">三、食品添加物名稱。</text:p>
      <text:p text:style-name="P12">四、製造廠商名稱、地址。輸入者並應加註輸入廠商名稱、地址。</text:p>
      <text:p text:style-name="P12">五、製造日期。經中央主管機關公告指定須標示保存期限或保存條件者，應一併標示之。</text:p>
      <text:p text:style-name="P12">六、其他經中央主管機關公告指定之標示事項。</text:p>
      <text:p text:style-name="P21"><text:span text:style-name="T8">第十八條</text:span><text:span text:style-name="T10">　　</text:span>經中央主管機關公告指定之食品器具、食品容器、包裝，應以中文及通用符號顯著標示左列事項：</text:p>
      <text:p text:style-name="P12">一、製造廠商名稱、地址。輸入者並應加註輸入廠商名稱、地址。</text:p>
      <text:p text:style-name="P12">二、其他經中央主管機關公告指定之標示事項。</text:p>
      <text:p text:style-name="P21"><text:span text:style-name="T8">第十九條</text:span><text:span text:style-name="T10">　　</text:span>對於食品、食品添加物或食品用洗潔劑之標示，不得有虛偽、誇張或易使人誤認有醫藥之效能。</text:p>
      <text:p text:style-name="P21"><text:span text:style-name="T8">第二十條</text:span><text:span text:style-name="T10">　　</text:span>對於食品、食品添加物或食品用洗潔劑，不得藉大眾傳播工具或他人名義，播載虛偽、誇張、捏造事實或易生誤解之宣傳或廣告。</text:p>
      <text:p text:style-name="P24">第四章　食品業衛生管理 </text:p>
      <text:p text:style-name="P17">第二十一條　　食品業者製造、調配、加工、販賣、貯存食品或食品添加物之場所及設施，應符合中央主管機關所定之衛生標準。</text:p>
      <text:p text:style-name="P13">食品業者之設廠許可，應由工業主管機關會同衛生主管機關辦理。</text:p>
      <text:p text:style-name="P17">第二十二條　　乳品及其他經中央主管機關公告指定之食品工廠，應辦理產品之衛生檢驗；其辦法由中央主管機關定之。</text:p>
      <text:p text:style-name="P17"><text:soft-page-break/>第二十三條　　乳品、食品添加物、特殊營養食品及其他經中央主管機關規定之食品製造工廠，應設置衛生管理人員。</text:p>
      <text:p text:style-name="P13">前項衛生管理人員設置辦法，由中央主管機關定之。</text:p>
      <text:p text:style-name="P17">第二十四條　　公共飲食場所衛生之管理辦法，由省（市）政府依據中央頒布各類衛生標準定之。</text:p>
      <text:p text:style-name="P24">第五章　查驗及取締 </text:p>
      <text:p text:style-name="P17">第二十五條　　省（市）、縣（市）主管機關得抽查販賣或意圖販賣、贈與而製造、調配、加工、陳列之食品、食品添加物、食品器具、食品容器、包裝或食品用洗潔劑及其製造、調配、加工、販賣或貯存場所之衛生情形；必要時，得出具收據，抽樣檢驗。對於涉嫌違反第十一條或中央主管機關依第十二條所為之規定者，得命暫停製造、調配、加工、販賣、陳列，並將該項物品定期封存，由業者出具保管書，暫行保管。</text:p>
      <text:p text:style-name="P13">前項抽查及抽樣，業者不得拒絕。但抽樣數量以足供檢驗之用者為限。</text:p>
      <text:p text:style-name="P17">第二十六條　　食品衛生檢驗之方法，依國家標準之規定；無國家標準者，由中央主管機關公告之。</text:p>
      <text:p text:style-name="P17">第二十七條　　食品衛生之檢驗由食品衛生檢驗機構行之。但必要時得將其一部或全部委託其他檢驗機構、學術團體或研究機構辦理。</text:p>
      <text:p text:style-name="P17">第二十八條　　本法所定之查驗，其查驗辦法，由中央主管機關會同有關機關定之。</text:p>
      <text:p text:style-name="P13">輸出食品之查驗辦法，由中央商品檢驗機關會同中央衛生主管機關定之。</text:p>
      <text:p text:style-name="P17">第二十九條　　檢舉或協助查獲違反本法規定之食品、食品添加物、食品器具、食品容器、包裝、食品用洗潔劑、標示、宣傳、廣告或食品業者，除對檢舉人姓名嚴守秘密外，並得酌予獎勵。</text:p>
      <text:p text:style-name="P13">前項檢舉獎勵辦法，由中央主管機關定之。</text:p>
      <text:p text:style-name="P24">第六章　罰　　則 </text:p>
      <text:p text:style-name="P21"><text:span text:style-name="T8">第三十條</text:span><text:span text:style-name="T10">　　</text:span>食品、食品添加物、食品器具、食品容器、包裝或食品用洗潔劑，經依第二十五條規定抽樣檢<text:soft-page-break/>驗者，由當地主管機關依檢驗結果為左列之處分：</text:p>
      <text:p text:style-name="P12">一、有第十一條所列各款情形之一者，應予沒入銷燬。</text:p>
      <text:p text:style-name="P12">二、不符合衛生或不符合中央主管機關依第十二條所為之規定者，應予沒入銷燬。但實施消毒或採行適當安全措施後，仍可使用或得改製使用者，應通知限期消毒、改製或採行安全措施；逾期未遵行者，沒入銷燬之。</text:p>
      <text:p text:style-name="P12">三、標示違反第十七條或第十八條之規定者，應通知限期收回改正其標示；逾期不遵行者，沒入銷燬之。</text:p>
      <text:p text:style-name="P12">四、無前三款情形，而經依第二十五條第一項規定命暫停製造、調配、加工、販賣、陳列並封存者，應撤銷原處分，並予啟封。</text:p>
      <text:p text:style-name="P13">前項應沒入之物品，其已銷售者，應命製造、輸入或販賣者立即公告停止使用或食用並予收回，依前項規定辦理。</text:p>
      <text:p text:style-name="P13">製造、調配、加工、販賣、輸入、輸出第一項第一款或第二款物品之食品業者，由省（市）主管機關公告其商號、地址、負責人姓名、商品名稱及違法情節。</text:p>
      <text:p text:style-name="P17">第三十一條　　經許可製造或輸入、輸出之食品、食品添加物、食品器具、食品容器、包裝或食品用洗潔劑，發現有前條第一項第一款或第二款情事，除依前條規定處理外，中央主管機關得隨時會同經濟部公告禁止其製造或輸入、輸出。</text:p>
      <text:p text:style-name="P17">第三十二條　　有左列行為之一者，處三年以下有期徒刑、拘役或科或併科一萬元以上四萬元以下罰金，並得吊銷其營業或設廠之許可證照：</text:p>
      <text:p text:style-name="P12">一、違反第十一條第一款至第八款或第十五條之規定者。</text:p>
      <text:p text:style-name="P12">二、違反第三十一條之禁止者。</text:p>
      <text:p text:style-name="P13">法人之負責人、法人或自然人之代理人、受僱人或其他從業人員，因執行業務犯前項之罪者，<text:soft-page-break/>除處罰其行為人外，對該法人或自然人科以前項之罰金。</text:p>
      <text:p text:style-name="P17">第三十三條　　有左列行為之一者，處負責人三千元以上三萬元以下罰鍰，情節重大或一年內再違反者，並得吊銷其營業或設廠之許可證照：</text:p>
      <text:p text:style-name="P12">一、違反第十條之規定經通知限期改善而不改善者。</text:p>
      <text:p text:style-name="P12">二、違反第十一條第九款、第十三條、第十四條、第十七條至第二十條、第二十二條、第二十三條之規定者。</text:p>
      <text:p text:style-name="P12">三、違反中央主管機關依第十二條所為之規定者。</text:p>
      <text:p text:style-name="P12">四、違反中央主管機關依第二十一條所定之標準，經通知限期改善而不改善者。</text:p>
      <text:p text:style-name="P12">五、違反第二十四條所定之管理辦法者。</text:p>
      <text:p text:style-name="P12">六、經主管機關依第三十條第二項命其收回已銷售之食品而不遵行者。</text:p>
      <text:p text:style-name="P17">第三十四條　　拒絕、妨害或故意逃避第二十五條所規定之抽查、抽驗或經命暫停製造、調配、加工、販賣、陳列而不遵行者，處負責人三千元以上三萬元以下罰鍰；情節重大或一年內再次違反者，並得吊銷其營業或設廠之許可證照。</text:p>
      <text:p text:style-name="P17">第三十五條　　本法所定之罰鍰，由直轄市或縣（市）主管機關處罰；其經催告限期繳納後，逾期仍未繳納者，移送法院強制執行。</text:p>
      <text:p text:style-name="P24">第七章　附　　則 </text:p>
      <text:p text:style-name="P17">第三十六條　　本法關於食品器具、容器之規定，於管理兒童直接接觸、入口之玩具準用之。</text:p>
      <text:p text:style-name="P17">第三十七條　　本法施行細則，由中央主管機關定之。</text:p>
      <text:p text:style-name="P19">第三十八條　　本法自公布日施行。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3">總統令</text:p>
          </table:table-cell>
          <table:table-cell table:style-name="表格3.A1" office:value-type="string">
            <text:p text:style-name="P1">中華民國七十二年十一月十一日</text:p>
          </table:table-cell>
        </table:table-row>
      </table:table>
      <text:p text:style-name="P10">茲修正中央信託局條例，公布之。</text:p>
      <text:p text:style-name="P26">總　　　統　蔣經國</text:p>
      <text:p text:style-name="P26">行政院院長　孫運璿</text:p>
      <text:p text:style-name="P26">財政部部長　徐立德</text:p>
      <text:p text:style-name="P11">中央信託局條例</text:p>
      <text:p text:style-name="P26">中華民國七十二年十一月十一日公布</text:p>
      <text:p text:style-name="P17">第　一　條　　為執行政府政策，辦理採購、貿易、保險、銀行、信託、儲運及其他經中央主管機關指定之特種業務，設中央信託局（以下簡稱本局），受財政部之監督。</text:p>
      <text:p text:style-name="P17">第　二　條　　本局資本由國庫撥給之。</text:p>
      <text:p text:style-name="P17">第　三　條　　本局設於中央政府所在地，經財政部核准，得在國內外設分支機構。</text:p>
      <text:p text:style-name="P20">第　四　條　　本局之業務如左：</text:p>
      <text:p text:style-name="P12">一、政府及公民營事業委託辦理之國內外採購業務。</text:p>
      <text:p text:style-name="P12">二、政府及公民營事業委託辦理之貿易業務。</text:p>
      <text:p text:style-name="P12">三、政府委託辦理之公務人員保險、軍人保險及其他經中央主管機關核准辦理之人身保險業務。</text:p>
      <text:p text:style-name="P12">四、政府及公民營事業委託辦理之運輸、倉儲及專用碼頭業務。</text:p>
      <text:p text:style-name="P12">五、依銀行法第三條及第一百零一條規定，由中央主管機關核定之業務。</text:p>
      <text:p text:style-name="P12"><text:soft-page-break/>六、其他經政府指定、委託或特許辦理之業務。</text:p>
      <text:p text:style-name="P17">第　五　條　　<text:span text:style-name="T2">前條第三款及第五款業務，應依有關法令之規定辦理，並分別撥定基金，以獨立會計處理之。</text:span></text:p>
      <text:p text:style-name="P17">第　六　條　　本局設理事會，由財政部指派理事九人組織之，任期三年，每年改派三分之一。</text:p>
      <text:p text:style-name="P17">第　七　條　　理事會置常務理事五人，由理事互選，並由常務理事互選一人為理事會主席。</text:p>
      <text:p text:style-name="P20">第　八　條　　理事會之職權如左：</text:p>
      <text:p text:style-name="P12">一、業務方針及計畫之核定事項。</text:p>
      <text:p text:style-name="P12">二、內部單位及分支機構之設立、撤銷或變更事項。</text:p>
      <text:p text:style-name="P12">三、預算決算之審議事項。</text:p>
      <text:p text:style-name="P12">四、高級職員任免之審定事項。</text:p>
      <text:p text:style-name="P12">五、放款、保證與投資業務授權額度之審定，及超過授權額度案件之核定事項。</text:p>
      <text:p text:style-name="P12">六、重要章則及契約之審定事項。</text:p>
      <text:p text:style-name="P12">七、本條例及本局章程規定之其他事項。</text:p>
      <text:p text:style-name="P13">前項各款職權，理事會得以一部或全部授權常務理事會；常務理事會之決議，應彙報理事會核備。</text:p>
      <text:p text:style-name="P17">第　九　條　　本局置監事三人，由財政部、行政院主計處、審計部各派代表一人充任之，任期一年。並由財政部指定其中一人為常駐監事。</text:p>
      <text:p text:style-name="P20">第　十　條　　監事之職權如左：</text:p>
      <text:p text:style-name="P12">一、各項帳目之查核及資產、負債之定期檢查事項。</text:p>
      <text:p text:style-name="P12">二、年終決算之審核事項。</text:p>
      <text:p text:style-name="P12">三、違背本條例及本局章程之檢舉事項。</text:p>
      <text:p text:style-name="P12">四、依照法令及本局章程規定之其他事項。</text:p>
      <text:p text:style-name="P21"><text:soft-page-break/><text:span text:style-name="T8">第十一條</text:span><text:span text:style-name="T10">　　</text:span>本局置局長一人，由理事會聘任之，置副局長二人至四人，由局長提經理事會同意後聘任之，均報財政部備案。</text:p>
      <text:p text:style-name="P21"><text:span text:style-name="T8">第十二條</text:span><text:span text:style-name="T10">　　</text:span>局長秉承理事會決議綜理局務，副局長襄理局務。局長不能執行職務時，由局長提請理事會指定副局長一人代理，並報財政部備案。</text:p>
      <text:p text:style-name="P22"><text:span text:style-name="T8">第十三條</text:span><text:span text:style-name="T10">　　</text:span>本局每年營業所得純益，應提取百分之四十為法定盈餘公積。</text:p>
      <text:p text:style-name="P22"><text:span text:style-name="T8">第十四條</text:span><text:span text:style-name="T10">　　</text:span>本局經營業務所發生呆帳之核銷，由財政部依所得稅法，核定額度，授權理事會辦理。</text:p>
      <text:p text:style-name="P22"><text:span text:style-name="T8">第十五條</text:span><text:span text:style-name="T10">　　</text:span>本條例未規定事項，適用其他有關法律之規定。</text:p>
      <text:p text:style-name="P23"><text:span text:style-name="T8">第十六條</text:span><text:span text:style-name="T10">　　</text:span>本條例自公布日施行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總統令</text:p>
          </table:table-cell>
          <table:table-cell table:style-name="表格4.A1" office:value-type="string">
            <text:p text:style-name="P1">中華民國七十二年十一月十一日</text:p>
          </table:table-cell>
        </table:table-row>
      </table:table>
      <text:p text:style-name="P10">茲修正房屋稅條例第十二條條文，公布之。</text:p>
      <text:p text:style-name="P26">總　　　統　蔣經國</text:p>
      <text:p text:style-name="P26">行政院院長　孫運璿</text:p>
      <text:p text:style-name="P26">財政部部長　徐立德</text:p>
      <text:p text:style-name="P11">修正房屋稅條例第十二條條文</text:p>
      <text:p text:style-name="P26">中華民國七十二年十一月十一日公布</text:p>
      <text:p text:style-name="Standard"><text:span text:style-name="T8">第十二條</text:span><text:span text:style-name="T10">　　</text:span>房屋稅每年徵收一次，其開徵日期由省（市）政府定之。</text:p>
      <text:p text:style-name="P13">新建、增建或改建房屋，於當期建造完成者，均須按月比例計課，未滿一個月者不計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伍壹貳肆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text:span text:style-name="MT3">中華民國七十</text:span>二<text:span text:style-name="MT3">年十一月十一日（星期五）</text:span>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三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公報科</text:span><text:span text:style-name="MT6"/><text:span text:style-name="MT8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一、三、五發行</text:span><text:span text:style-name="MT6"/><text:span text:style-name="MT5">定　價</text:span><text:span text:style-name="MT5"/><text:span text:style-name="MT6"/><text:span text:style-name="MT6">每期新台幣二元</text:span></text:p><text:p text:style-name="MP12"><text:span text:style-name="MT6">半年新台幣一百五十六元</text:span></text:p><text:p text:style-name="MP13"><text:span text:style-name="MT6">全年新台幣三百一十二元</text:span><text:span text:style-name="MT6"/><text:span text:style-name="MT8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一五號</text:span><text:span text:style-name="MT12"><text:tab/></text:span><text:span text:style-name="MT3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四二一五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11"><text:tab/></text:span><text:span text:style-name="MT12">第四二一五號</text:span><text:span text:style-name="MT12"><text:tab/></text:span><text:span text:style-name="MT3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3-04T17:03:00</meta:creation-date>
    <dc:creator>oop</dc:creator>
    <dc:date>2006-08-30T13:39:00</dc:date>
    <meta:print-date>2005-02-17T11:53:00</meta:print-date>
    <meta:editing-cycles>6</meta:editing-cycles>
    <meta:editing-duration>PT17M</meta:editing-duration>
    <meta:document-statistic meta:table-count="4" meta:image-count="0" meta:object-count="0" meta:page-count="15" meta:paragraph-count="228" meta:word-count="7062" meta:character-count="7389" meta:non-whitespace-character-count="706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