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94cm" fo:margin-left="-0.076cm" table:align="left" style:writing-mode="lr-tb"/>
    </style:style>
    <style:style style:name="表格3.A" style:family="table-column">
      <style:table-column-properties style:column-width="2.801cm"/>
    </style:style>
    <style:style style:name="表格3.B" style:family="table-column">
      <style:table-column-properties style:column-width="3cm"/>
    </style:style>
    <style:style style:name="表格3.C" style:family="table-column">
      <style:table-column-properties style:column-width="2.75cm"/>
    </style:style>
    <style:style style:name="表格3.D" style:family="table-column">
      <style:table-column-properties style:column-width="2.642cm"/>
    </style:style>
    <style:style style:name="表格3.1" style:family="table-row">
      <style:table-row-properties style:min-row-height="1.201cm"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7"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3.B7"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D7"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3.A2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2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D2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0.626cm" fo:margin-left="0.501cm" table:align="left" style:writing-mode="lr-tb"/>
    </style:style>
    <style:style style:name="表格15.A" style:family="table-column">
      <style:table-column-properties style:column-width="10.626cm"/>
    </style:style>
    <style:style style:name="表格15.1" style:family="table-row">
      <style:table-row-properties style:row-height="0.423cm"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lways"/>
    </style:style>
    <style:style style:name="表格15.3" style:family="table-row">
      <style:table-row-properties style:row-height="0.318cm" fo:keep-together="always"/>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row-height="0.423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0.882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18cm" fo:keep-together="auto"/>
    </style:style>
    <style:style style:name="表格17" style:family="table">
      <style:table-properties style:width="11.008cm" table:align="left" style:writing-mode="lr-tb"/>
    </style:style>
    <style:style style:name="表格17.A" style:family="table-column">
      <style:table-column-properties style:column-width="0.45cm"/>
    </style:style>
    <style:style style:name="表格17.D" style:family="table-column">
      <style:table-column-properties style:column-width="0.4cm"/>
    </style:style>
    <style:style style:name="表格17.Z" style:family="table-column">
      <style:table-column-properties style:column-width="0.554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none" style:writing-mode="lr-tb"/>
    </style:style>
    <style:style style:name="表格17.C1" style:family="table-cell">
      <style:table-cell-properties style:vertical-align="top" fo:padding="0cm" fo:border-left="0.75pt solid #000000" fo:border-right="none" fo:border-top="1.5pt solid #000000" fo:border-bottom="none" style:writing-mode="lr-tb"/>
    </style:style>
    <style:style style:name="表格17.N1" style:family="table-cell">
      <style:table-cell-properties style:vertical-align="top" fo:padding="0cm" fo:border-left="0.75pt solid #000000" fo:border-right="none" fo:border-top="1.5pt solid #000000" fo:border-bottom="0.75pt solid #000000" style:writing-mode="lr-tb"/>
    </style:style>
    <style:style style:name="表格17.Z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0.75pt solid #000000" style:writing-mode="lr-tb"/>
    </style:style>
    <style:style style:name="表格17.B2" style:family="table-cell">
      <style:table-cell-properties style:vertical-align="top" fo:padding="0cm" fo:border-left="0.75pt solid #000000" fo:border-right="none" fo:border-top="0.75pt solid #000000" fo:border-bottom="0.75pt solid #000000" style:writing-mode="lr-tb"/>
    </style:style>
    <style:style style:name="表格17.C2" style:family="table-cell">
      <style:table-cell-properties style:vertical-align="top" fo:padding="0cm" fo:border-left="0.75pt solid #000000" fo:border-right="none" fo:border-top="none" fo:border-bottom="0.75pt solid #000000" style:writing-mode="lr-tb"/>
    </style:style>
    <style:style style:name="表格17.D2" style:family="table-cell">
      <style:table-cell-properties style:vertical-align="top" fo:padding="0cm" fo:border-left="0.75pt solid #000000" fo:border-right="none" fo:border-top="none" fo:border-bottom="none" style:writing-mode="lr-tb"/>
    </style:style>
    <style:style style:name="表格17.Z2" style:family="table-cell">
      <style:table-cell-properties style:vertical-align="top" fo:padding="0cm" fo:border-left="0.75pt solid #000000" fo:border-right="1.5pt solid #000000" fo:border-top="none" fo:border-bottom="0.75pt solid #000000" style:writing-mode="lr-tb"/>
    </style:style>
    <style:style style:name="表格17.3" style:family="table-row">
      <style:table-row-properties style:row-height="2.54cm" fo:keep-together="always"/>
    </style:style>
    <style:style style:name="表格17.E3" style:family="table-cell">
      <style:table-cell-properties style:vertical-align="top" fo:padding="0cm" fo:border-left="none" fo:border-right="none" fo:border-top="0.75pt solid #000000" fo:border-bottom="0.75pt solid #000000" style:writing-mode="lr-tb"/>
    </style:style>
    <style:style style:name="表格17.Z3" style:family="table-cell">
      <style:table-cell-properties style:vertical-align="top" fo:padding="0cm" fo:border-left="0.75pt solid #000000" fo:border-right="1.5pt solid #000000" fo:border-top="0.75pt solid #000000" fo:border-bottom="0.75pt solid #000000" style:writing-mode="lr-tb"/>
    </style:style>
    <style:style style:name="表格18" style:family="table">
      <style:table-properties style:width="11.063cm" table:align="left" style:writing-mode="lr-tb"/>
    </style:style>
    <style:style style:name="表格18.A" style:family="table-column">
      <style:table-column-properties style:column-width="0.55cm"/>
    </style:style>
    <style:style style:name="表格18.D" style:family="table-column">
      <style:table-column-properties style:column-width="0.399cm"/>
    </style:style>
    <style:style style:name="表格18.E" style:family="table-column">
      <style:table-column-properties style:column-width="0.4cm"/>
    </style:style>
    <style:style style:name="表格18.R" style:family="table-column">
      <style:table-column-properties style:column-width="0.501cm"/>
    </style:style>
    <style:style style:name="表格18.W" style:family="table-column">
      <style:table-column-properties style:column-width="0.554cm"/>
    </style:style>
    <style:style style:name="表格18.1" style:family="table-row">
      <style:table-row-properties style:row-height="0.988cm" fo:keep-together="always"/>
    </style:style>
    <style:style style:name="表格18.A1" style:family="table-cell">
      <style:table-cell-properties style:vertical-align="top" fo:padding="0cm" fo:border-left="1.5pt solid #000000" fo:border-right="none" fo:border-top="1.5pt solid #000000" fo:border-bottom="0.75pt solid #000000" style:writing-mode="lr-tb"/>
    </style:style>
    <style:style style:name="表格18.C1" style:family="table-cell">
      <style:table-cell-properties style:vertical-align="top" fo:padding="0cm" fo:border-left="0.75pt solid #000000" fo:border-right="none" fo:border-top="1.5pt solid #000000" fo:border-bottom="0.75pt solid #000000" style:writing-mode="lr-tb"/>
    </style:style>
    <style:style style:name="表格18.D1" style:family="table-cell">
      <style:table-cell-properties style:vertical-align="top" fo:padding="0cm" fo:border-left="0.75pt solid #000000" fo:border-right="none" fo:border-top="1.5pt solid #000000" fo:border-bottom="none" style:writing-mode="lr-tb"/>
    </style:style>
    <style:style style:name="表格18.V1" style:family="table-cell">
      <style:table-cell-properties style:vertical-align="top" fo:padding="0cm" fo:border-left="0.75pt solid #000000" fo:border-right="1.5pt solid #000000" fo:border-top="1.5pt solid #000000" fo:border-bottom="none" style:writing-mode="lr-tb"/>
    </style:style>
    <style:style style:name="表格18.2" style:family="table-row">
      <style:table-row-properties style:row-height="1.552cm" fo:keep-together="always"/>
    </style:style>
    <style:style style:name="表格18.A2" style:family="table-cell">
      <style:table-cell-properties style:vertical-align="top" fo:padding="0cm" fo:border-left="1.5pt solid #000000" fo:border-right="none" fo:border-top="0.75pt solid #000000" fo:border-bottom="0.75pt solid #000000" style:writing-mode="lr-tb"/>
    </style:style>
    <style:style style:name="表格18.B2" style:family="table-cell">
      <style:table-cell-properties style:vertical-align="top" fo:padding="0cm" fo:border-left="0.75pt solid #000000" fo:border-right="none" fo:border-top="0.75pt solid #000000" fo:border-bottom="0.75pt solid #000000" style:writing-mode="lr-tb"/>
    </style:style>
    <style:style style:name="表格18.D2" style:family="table-cell">
      <style:table-cell-properties style:vertical-align="top" fo:padding="0cm" fo:border-left="0.75pt solid #000000" fo:border-right="none" fo:border-top="0.75pt solid #000000" fo:border-bottom="none" style:writing-mode="lr-tb"/>
    </style:style>
    <style:style style:name="表格18.R2" style:family="table-cell">
      <style:table-cell-properties style:vertical-align="top" fo:padding="0cm" fo:border-left="0.75pt solid #000000" fo:border-right="none" fo:border-top="none" fo:border-bottom="none" style:writing-mode="lr-tb"/>
    </style:style>
    <style:style style:name="表格18.V2" style:family="table-cell">
      <style:table-cell-properties style:vertical-align="top" fo:padding="0cm" fo:border-left="0.75pt solid #000000" fo:border-right="1.5pt solid #000000" fo:border-top="none" fo:border-bottom="none" style:writing-mode="lr-tb"/>
    </style:style>
    <style:style style:name="表格18.3" style:family="table-row">
      <style:table-row-properties style:row-height="2.54cm" fo:keep-together="always"/>
    </style:style>
    <style:style style:name="表格18.E3" style:family="table-cell">
      <style:table-cell-properties style:vertical-align="top" fo:padding="0cm" fo:border-left="none" fo:border-right="none" fo:border-top="0.75pt solid #000000" fo:border-bottom="0.75pt solid #000000" style:writing-mode="lr-tb"/>
    </style:style>
    <style:style style:name="表格18.W3" style:family="table-cell">
      <style:table-cell-properties style:vertical-align="top" fo:padding="0cm" fo:border-left="none" fo:border-right="1.5pt solid #000000" fo:border-top="0.75pt solid #000000" fo:border-bottom="0.75pt solid #000000" style:writing-mode="lr-tb"/>
    </style:style>
    <style:style style:name="表格19" style:family="table">
      <style:table-properties style:width="11.051cm" table:align="left" style:writing-mode="lr-tb"/>
    </style:style>
    <style:style style:name="表格19.A" style:family="table-column">
      <style:table-column-properties style:column-width="0.6cm"/>
    </style:style>
    <style:style style:name="表格19.D" style:family="table-column">
      <style:table-column-properties style:column-width="0.399cm"/>
    </style:style>
    <style:style style:name="表格19.E" style:family="table-column">
      <style:table-column-properties style:column-width="0.4cm"/>
    </style:style>
    <style:style style:name="表格19.P" style:family="table-column">
      <style:table-column-properties style:column-width="0.499cm"/>
    </style:style>
    <style:style style:name="表格19.Q" style:family="table-column">
      <style:table-column-properties style:column-width="0.501cm"/>
    </style:style>
    <style:style style:name="表格19.T" style:family="table-column">
      <style:table-column-properties style:column-width="1.252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none" style:writing-mode="lr-tb"/>
    </style:style>
    <style:style style:name="表格19.C1" style:family="table-cell">
      <style:table-cell-properties style:vertical-align="top" fo:padding="0cm" fo:border-left="0.75pt solid #000000" fo:border-right="none" fo:border-top="1.5pt solid #000000" fo:border-bottom="none" style:writing-mode="lr-tb"/>
    </style:style>
    <style:style style:name="表格19.T1" style:family="table-cell">
      <style:table-cell-properties style:vertical-align="top" fo:padding="0cm" fo:border-left="0.75pt solid #000000" fo:border-right="1.5pt solid #000000" fo:border-top="1.5pt solid #000000" fo:border-bottom="none"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0.75pt solid #000000" style:writing-mode="lr-tb"/>
    </style:style>
    <style:style style:name="表格19.B2" style:family="table-cell">
      <style:table-cell-properties style:vertical-align="top" fo:padding="0cm" fo:border-left="0.75pt solid #000000" fo:border-right="none" fo:border-top="0.75pt solid #000000" fo:border-bottom="0.75pt solid #000000" style:writing-mode="lr-tb"/>
    </style:style>
    <style:style style:name="表格19.C2" style:family="table-cell">
      <style:table-cell-properties style:vertical-align="top" fo:padding="0cm" fo:border-left="0.75pt solid #000000" fo:border-right="none" fo:border-top="none" fo:border-bottom="none" style:writing-mode="lr-tb"/>
    </style:style>
    <style:style style:name="表格19.P2" style:family="table-cell">
      <style:table-cell-properties style:vertical-align="top" fo:padding="0cm" fo:border-left="0.75pt solid #000000" fo:border-right="none" fo:border-top="none" fo:border-bottom="0.75pt solid #000000" style:writing-mode="lr-tb"/>
    </style:style>
    <style:style style:name="表格19.T2" style:family="table-cell">
      <style:table-cell-properties style:vertical-align="top" fo:padding="0cm" fo:border-left="0.75pt solid #000000" fo:border-right="1.5pt solid #000000" fo:border-top="none" fo:border-bottom="none" style:writing-mode="lr-tb"/>
    </style:style>
    <style:style style:name="表格19.3" style:family="table-row">
      <style:table-row-properties style:row-height="2.54cm" fo:keep-together="always"/>
    </style:style>
    <style:style style:name="表格19.E3" style:family="table-cell">
      <style:table-cell-properties style:vertical-align="top" fo:padding="0cm" fo:border-left="none" fo:border-right="none" fo:border-top="0.75pt solid #000000" fo:border-bottom="0.75pt solid #000000" style:writing-mode="lr-tb"/>
    </style:style>
    <style:style style:name="表格19.T3" style:family="table-cell">
      <style:table-cell-properties style:vertical-align="top" fo:padding="0cm" fo:border-left="0.75pt solid #000000" fo:border-right="1.5pt solid #000000" fo:border-top="0.75pt solid #000000" fo:border-bottom="0.75pt solid #000000" style:writing-mode="lr-tb"/>
    </style:style>
    <style:style style:name="表格19.A5" style:family="table-cell">
      <style:table-cell-properties style:vertical-align="top" fo:padding="0cm" fo:border-left="1.5pt solid #000000" fo:border-right="none" fo:border-top="0.75pt solid #000000" fo:border-bottom="1.5pt solid #000000" style:writing-mode="lr-tb"/>
    </style:style>
    <style:style style:name="表格19.B5" style:family="table-cell">
      <style:table-cell-properties style:vertical-align="top" fo:padding="0cm" fo:border-left="0.75pt solid #000000" fo:border-right="none" fo:border-top="0.75pt solid #000000" fo:border-bottom="1.5pt solid #000000" style:writing-mode="lr-tb"/>
    </style:style>
    <style:style style:name="表格19.E5" style:family="table-cell">
      <style:table-cell-properties style:vertical-align="top" fo:padding="0cm" fo:border-left="none" fo:border-right="none" fo:border-top="0.75pt solid #000000" fo:border-bottom="1.5pt solid #000000" style:writing-mode="lr-tb"/>
    </style:style>
    <style:style style:name="表格19.T5" style:family="table-cell">
      <style:table-cell-properties style:vertical-align="top" fo:padding="0cm" fo:border-left="0.75pt solid #000000" fo:border-right="1.5pt solid #000000" fo:border-top="0.75pt solid #000000" fo:border-bottom="1.5pt solid #000000" style:writing-mode="lr-tb"/>
    </style:style>
    <style:style style:name="表格20" style:family="table">
      <style:table-properties style:width="11.176cm" fo:margin-left="-0.049cm" table:align="left" style:writing-mode="lr-tb"/>
    </style:style>
    <style:style style:name="表格20.A" style:family="table-column">
      <style:table-column-properties style:column-width="2.501cm"/>
    </style:style>
    <style:style style:name="表格20.B" style:family="table-column">
      <style:table-column-properties style:column-width="8.675cm"/>
    </style:style>
    <style:style style:name="表格20.1" style:family="table-row">
      <style:table-row-properties style:row-height="0.423cm" fo:keep-together="auto"/>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0.917cm" fo:keep-together="auto"/>
    </style:style>
    <style:style style:name="表格20.B2" style:family="table-cell">
      <style:table-cell-properties style:vertical-align="middle" fo:padding-left="0.049cm" fo:padding-right="0.049cm" fo:padding-top="0cm" fo:padding-bottom="0cm" fo:border="none" style:writing-mode="lr-tb"/>
    </style:style>
    <style:style style:name="表格21" style:family="table">
      <style:table-properties style:width="11.001cm" table:align="left" style:writing-mode="lr-tb"/>
    </style:style>
    <style:style style:name="表格21.A" style:family="table-column">
      <style:table-column-properties style:column-width="11.001cm"/>
    </style:style>
    <style:style style:name="表格21.1" style:family="table-row">
      <style:table-row-properties style:min-row-height="3.739cm" fo:keep-together="auto"/>
    </style:style>
    <style:style style:name="表格21.A1" style:family="table-cell">
      <style:table-cell-properties style:vertical-align="top" fo:padding-left="0.049cm" fo:padding-right="0.049cm" fo:padding-top="0cm" fo:padding-bottom="0cm" fo:border="none" style:writing-mode="lr-tb"/>
    </style:style>
    <style:style style:name="P1" style:family="paragraph" style:parent-style-name="項_ff11_">
      <style:paragraph-properties fo:line-height="0.635cm"/>
    </style:style>
    <style:style style:name="P2" style:family="paragraph" style:parent-style-name="項_ff11_">
      <style:paragraph-properties fo:line-height="0.617cm"/>
    </style:style>
    <style:style style:name="P3" style:family="paragraph" style:parent-style-name="項_ff11_">
      <style:paragraph-properties fo:line-height="0.67cm"/>
    </style:style>
    <style:style style:name="P4" style:family="paragraph" style:parent-style-name="項_ff11_">
      <style:paragraph-properties fo:line-height="0.706cm"/>
    </style:style>
    <style:style style:name="P5" style:family="paragraph" style:parent-style-name="項_ff11_">
      <style:paragraph-properties fo:line-height="0.741cm"/>
    </style:style>
    <style:style style:name="P6" style:family="paragraph" style:parent-style-name="項_ff11_">
      <style:paragraph-properties fo:margin-left="5.151cm" fo:margin-right="0cm" fo:line-height="0.6cm" fo:text-indent="-2.35cm" style:auto-text-indent="false"/>
    </style:style>
    <style:style style:name="P7" style:family="paragraph" style:parent-style-name="Header">
      <style:paragraph-properties fo:line-height="0.035cm"/>
    </style:style>
    <style:style style:name="P8" style:family="paragraph" style:parent-style-name="令.章">
      <style:paragraph-properties fo:line-height="0.635cm"/>
    </style:style>
    <style:style style:name="P9" style:family="paragraph" style:parent-style-name="令.章">
      <style:paragraph-properties fo:line-height="0.67cm"/>
    </style:style>
    <style:style style:name="P10" style:family="paragraph" style:parent-style-name="令頭1">
      <style:paragraph-properties fo:margin-top="0cm" fo:margin-bottom="0cm" loext:contextual-spacing="false" fo:line-height="0.67cm"/>
    </style:style>
    <style:style style:name="P11" style:family="paragraph" style:parent-style-name="令.日">
      <style:paragraph-properties fo:margin-left="0cm" fo:margin-right="0cm" fo:text-indent="4.75cm" style:auto-text-indent="false"/>
    </style:style>
    <style:style style:name="P12" style:family="paragraph" style:parent-style-name="令.日">
      <style:paragraph-properties fo:margin-left="0cm" fo:margin-right="0cm" fo:line-height="0.67cm" fo:text-indent="4.75cm" style:auto-text-indent="false"/>
    </style:style>
    <style:style style:name="P13" style:family="paragraph" style:parent-style-name="令.項">
      <style:paragraph-properties fo:line-height="0.6cm"/>
    </style:style>
    <style:style style:name="P14" style:family="paragraph" style:parent-style-name="令.項">
      <style:paragraph-properties fo:line-height="0.617cm"/>
    </style:style>
    <style:style style:name="P15" style:family="paragraph" style:parent-style-name="令.項">
      <style:paragraph-properties fo:line-height="0.617cm"/>
    </style:style>
    <style:style style:name="P16" style:family="paragraph" style:parent-style-name="令.項">
      <style:paragraph-properties fo:line-height="0.6cm"/>
    </style:style>
    <style:style style:name="P17" style:family="paragraph" style:parent-style-name="令.項">
      <style:paragraph-properties fo:line-height="0.635cm"/>
    </style:style>
    <style:style style:name="P18" style:family="paragraph" style:parent-style-name="令.項">
      <style:paragraph-properties fo:line-height="0.67cm"/>
    </style:style>
    <style:style style:name="P19" style:family="paragraph" style:parent-style-name="令.項">
      <style:paragraph-properties fo:line-height="0.776cm"/>
    </style:style>
    <style:style style:name="P20" style:family="paragraph" style:parent-style-name="令.項">
      <style:paragraph-properties fo:line-height="0.741cm"/>
    </style:style>
    <style:style style:name="P21" style:family="paragraph" style:parent-style-name="令.項">
      <style:paragraph-properties fo:line-height="0.706cm"/>
    </style:style>
    <style:style style:name="P22" style:family="paragraph" style:parent-style-name="令.項">
      <style:paragraph-properties fo:line-height="0.635cm"/>
    </style:style>
    <style:style style:name="P23" style:family="paragraph" style:parent-style-name="令.項">
      <style:paragraph-properties fo:margin-left="2.002cm" fo:margin-right="0cm" fo:margin-top="0.212cm" fo:margin-bottom="0cm" loext:contextual-spacing="false" fo:line-height="0.67cm" fo:text-indent="-1.501cm" style:auto-text-indent="false" style:vertical-align="middle"/>
      <style:text-properties fo:font-size="13pt" style:font-size-asian="13pt"/>
    </style:style>
    <style:style style:name="P24" style:family="paragraph" style:parent-style-name="令.項">
      <style:paragraph-properties fo:margin-left="0cm" fo:margin-right="0cm" fo:text-indent="0cm" style:auto-text-indent="false"/>
    </style:style>
    <style:style style:name="P25" style:family="paragraph" style:parent-style-name="令.項">
      <style:paragraph-properties fo:margin-left="0cm" fo:margin-right="0cm" fo:line-height="0.423cm" fo:text-indent="0cm" style:auto-text-indent="false"/>
    </style:style>
    <style:style style:name="P26" style:family="paragraph" style:parent-style-name="令.項">
      <style:paragraph-properties fo:margin-left="0cm" fo:margin-right="0cm" fo:line-height="0.423cm" fo:text-align="end" style:justify-single-word="false" fo:text-indent="0cm" style:auto-text-indent="false"/>
    </style:style>
    <style:style style:name="P27" style:family="paragraph" style:parent-style-name="令.項">
      <style:paragraph-properties fo:margin-left="0cm" fo:margin-right="0cm" fo:line-height="0.423cm" fo:text-align="center" style:justify-single-word="false" fo:text-indent="0cm" style:auto-text-indent="false"/>
    </style:style>
    <style:style style:name="P28" style:family="paragraph" style:parent-style-name="令.項">
      <style:paragraph-properties fo:margin-left="0cm" fo:margin-right="0cm" fo:line-height="0.529cm" fo:text-indent="0cm" style:auto-text-indent="false" style:vertical-align="middle"/>
    </style:style>
    <style:style style:name="P29" style:family="paragraph" style:parent-style-name="令.項">
      <style:paragraph-properties fo:margin-left="0cm" fo:margin-right="0cm" fo:line-height="0.529cm" fo:text-align="center" style:justify-single-word="false" fo:text-indent="0cm" style:auto-text-indent="false" style:vertical-align="middle"/>
    </style:style>
    <style:style style:name="P30" style:family="paragraph" style:parent-style-name="令.項">
      <style:paragraph-properties fo:margin-left="0cm" fo:margin-right="0cm" fo:line-height="0.459cm" fo:text-indent="0cm" style:auto-text-indent="false" style:vertical-align="middle"/>
    </style:style>
    <style:style style:name="P31" style:family="paragraph" style:parent-style-name="令.項">
      <style:paragraph-properties fo:margin-left="0cm" fo:margin-right="0cm" fo:line-height="0.459cm" fo:text-align="center" style:justify-single-word="false" fo:text-indent="0cm" style:auto-text-indent="false" style:vertical-align="middle"/>
    </style:style>
    <style:style style:name="P32" style:family="paragraph" style:parent-style-name="令.項">
      <style:paragraph-properties fo:margin-left="0cm" fo:margin-right="0cm" fo:line-height="0.494cm" fo:text-indent="0cm" style:auto-text-indent="false" style:vertical-align="middle"/>
    </style:style>
    <style:style style:name="P33" style:family="paragraph" style:parent-style-name="令.項">
      <style:paragraph-properties fo:margin-left="0cm" fo:margin-right="0cm" fo:line-height="0.494cm" fo:text-align="center" style:justify-single-word="false" fo:text-indent="0cm" style:auto-text-indent="false" style:vertical-align="middle"/>
    </style:style>
    <style:style style:name="P34" style:family="paragraph" style:parent-style-name="令.項">
      <style:paragraph-properties fo:margin-left="0cm" fo:margin-right="0cm" fo:line-height="0.494cm" fo:text-align="start" style:justify-single-word="false" fo:text-indent="0cm" style:auto-text-indent="false" style:vertical-align="middle"/>
    </style:style>
    <style:style style:name="P35" style:family="paragraph" style:parent-style-name="令.項">
      <style:paragraph-properties fo:margin-left="0cm" fo:margin-right="0cm" fo:text-indent="0cm" style:auto-text-indent="false" style:vertical-align="middle"/>
    </style:style>
    <style:style style:name="P36" style:family="paragraph" style:parent-style-name="令.項">
      <style:paragraph-properties fo:margin-left="0cm" fo:margin-right="0cm" fo:text-align="center" style:justify-single-word="false" fo:text-indent="0cm" style:auto-text-indent="false" style:vertical-align="middle"/>
    </style:style>
    <style:style style:name="P37" style:family="paragraph" style:parent-style-name="令.項">
      <style:paragraph-properties fo:margin-left="0cm" fo:margin-right="0cm" fo:line-height="0.529cm" fo:text-align="center" style:justify-single-word="false" fo:text-indent="0cm" style:auto-text-indent="false" style:vertical-align="middle"/>
      <style:text-properties style:font-name-asian="Times New Roman"/>
    </style:style>
    <style:style style:name="P38" style:family="paragraph" style:parent-style-name="令.項">
      <style:paragraph-properties fo:margin-left="0cm" fo:margin-right="0cm" fo:text-align="center" style:justify-single-word="false" fo:text-indent="0cm" style:auto-text-indent="false" style:vertical-align="middle"/>
      <style:text-properties style:font-name-asian="Times New Roman"/>
    </style:style>
    <style:style style:name="P39" style:family="paragraph" style:parent-style-name="令.項">
      <style:paragraph-properties fo:margin-left="0cm" fo:margin-right="0cm" fo:line-height="0.459cm" fo:text-align="start" style:justify-single-word="false" fo:text-indent="0cm" style:auto-text-indent="false" style:vertical-align="middle"/>
      <style:text-properties fo:letter-spacing="-0.004cm"/>
    </style:style>
    <style:style style:name="P40" style:family="paragraph" style:parent-style-name="令.項">
      <style:paragraph-properties fo:margin-left="0cm" fo:margin-right="0cm" fo:text-align="center" style:justify-single-word="false" fo:text-indent="0cm" style:auto-text-indent="false"/>
      <style:text-properties fo:letter-spacing="-0.004cm"/>
    </style:style>
    <style:style style:name="P41" style:family="paragraph" style:parent-style-name="令.項">
      <style:paragraph-properties fo:margin-left="0cm" fo:margin-right="0cm" fo:text-align="center" style:justify-single-word="false" fo:text-indent="0cm" style:auto-text-indent="false"/>
      <style:text-properties fo:letter-spacing="-0.011cm"/>
    </style:style>
    <style:style style:name="P42" style:family="paragraph" style:parent-style-name="令.項">
      <style:paragraph-properties fo:margin-left="0cm" fo:margin-right="0cm" fo:margin-top="0.106cm" fo:margin-bottom="0cm" loext:contextual-spacing="false" fo:line-height="0.494cm" fo:text-align="center" style:justify-single-word="false" fo:text-indent="0cm" style:auto-text-indent="false"/>
    </style:style>
    <style:style style:name="P43" style:family="paragraph" style:parent-style-name="令.項">
      <style:paragraph-properties fo:margin-left="0cm" fo:margin-right="0cm" fo:margin-top="0.212cm" fo:margin-bottom="0cm" loext:contextual-spacing="false" fo:line-height="0.494cm" fo:text-align="center" style:justify-single-word="false" fo:text-indent="0cm" style:auto-text-indent="false" style:vertical-align="middle"/>
    </style:style>
    <style:style style:name="P44" style:family="paragraph" style:parent-style-name="令.項">
      <style:paragraph-properties fo:margin-left="0cm" fo:margin-right="0cm" fo:margin-top="0.212cm" fo:margin-bottom="0cm" loext:contextual-spacing="false" fo:line-height="0.459cm" fo:text-align="center" style:justify-single-word="false" fo:text-indent="0cm" style:auto-text-indent="false" style:vertical-align="middle"/>
    </style:style>
    <style:style style:name="P45" style:family="paragraph" style:parent-style-name="令.項">
      <style:paragraph-properties fo:margin-left="0cm" fo:margin-right="0cm" fo:margin-top="0.423cm" fo:margin-bottom="0cm" loext:contextual-spacing="false" fo:line-height="0.494cm" fo:text-align="center" style:justify-single-word="false" fo:text-indent="0cm" style:auto-text-indent="false" style:vertical-align="middle"/>
    </style:style>
    <style:style style:name="P46" style:family="paragraph" style:parent-style-name="令.項">
      <style:paragraph-properties fo:margin-left="0.349cm" fo:margin-right="0cm" fo:line-height="0.423cm" fo:text-indent="-0.349cm" style:auto-text-indent="false"/>
    </style:style>
    <style:style style:name="P47" style:family="paragraph" style:parent-style-name="令.項">
      <style:paragraph-properties fo:margin-left="0.101cm" fo:margin-right="0cm" fo:line-height="0.423cm" fo:text-align="center" style:justify-single-word="false" fo:text-indent="0.199cm" style:auto-text-indent="false"/>
    </style:style>
    <style:style style:name="P48" style:family="paragraph" style:parent-style-name="令.項">
      <style:paragraph-properties fo:margin-left="0.199cm" fo:margin-right="0cm" fo:line-height="0.423cm" fo:text-indent="-0.199cm" style:auto-text-indent="false"/>
    </style:style>
    <style:style style:name="P49" style:family="paragraph" style:parent-style-name="令.項">
      <style:paragraph-properties fo:margin-left="0.4cm" fo:margin-right="0cm" fo:line-height="0.423cm" fo:text-align="center" style:justify-single-word="false" fo:text-indent="-0.4cm" style:auto-text-indent="false"/>
    </style:style>
    <style:style style:name="P50" style:family="paragraph" style:parent-style-name="李連">
      <style:text-properties fo:font-size="11pt" style:font-size-asian="11pt"/>
    </style:style>
    <style:style style:name="P51" style:family="paragraph" style:parent-style-name="李連">
      <style:paragraph-properties fo:line-height="0.494cm"/>
    </style:style>
    <style:style style:name="P52" style:family="paragraph" style:parent-style-name="李連">
      <style:paragraph-properties fo:margin-top="0.071cm" fo:margin-bottom="0.071cm" loext:contextual-spacing="false"/>
    </style:style>
    <style:style style:name="P53" style:family="paragraph" style:parent-style-name="李連">
      <style:paragraph-properties fo:margin-top="0.071cm" fo:margin-bottom="0.071cm" loext:contextual-spacing="false"/>
      <style:text-properties fo:font-size="11pt" style:font-size-asian="11pt"/>
    </style:style>
    <style:style style:name="P54" style:family="paragraph" style:parent-style-name="李連">
      <style:paragraph-properties fo:margin-top="0.071cm" fo:margin-bottom="0.071cm" loext:contextual-spacing="false" fo:line-height="0.494cm"/>
      <style:text-properties fo:font-size="11pt" style:font-size-asian="11pt"/>
    </style:style>
    <style:style style:name="P55" style:family="paragraph" style:parent-style-name="李連">
      <style:paragraph-properties fo:margin-top="0.071cm" fo:margin-bottom="0.635cm" loext:contextual-spacing="false"/>
      <style:text-properties fo:font-size="11pt" style:font-size-asian="11pt"/>
    </style:style>
    <style:style style:name="P56" style:family="paragraph" style:parent-style-name="李連">
      <style:paragraph-properties fo:margin-top="0.212cm" fo:margin-bottom="0cm" loext:contextual-spacing="false"/>
      <style:text-properties fo:font-size="11pt" style:font-size-asian="11pt"/>
    </style:style>
    <style:style style:name="P57" style:family="paragraph" style:parent-style-name="李連">
      <style:paragraph-properties fo:margin-top="0.212cm" fo:margin-bottom="0cm" loext:contextual-spacing="false"/>
    </style:style>
    <style:style style:name="P58" style:family="paragraph" style:parent-style-name="李連">
      <style:paragraph-properties fo:margin-top="0.141cm" fo:margin-bottom="0.847cm" loext:contextual-spacing="false"/>
      <style:text-properties fo:font-size="11pt" style:font-size-asian="11pt"/>
    </style:style>
    <style:style style:name="P59" style:family="paragraph" style:parent-style-name="李連">
      <style:paragraph-properties fo:margin-top="0.141cm" fo:margin-bottom="0cm" loext:contextual-spacing="false"/>
      <style:text-properties fo:font-size="11pt" style:font-size-asian="11pt"/>
    </style:style>
    <style:style style:name="P60" style:family="paragraph" style:parent-style-name="李連">
      <style:paragraph-properties fo:margin-left="0cm" fo:margin-right="0.4cm" fo:margin-top="0.106cm" fo:margin-bottom="0cm" loext:contextual-spacing="false" fo:line-height="0.494cm" fo:text-indent="5.6cm" style:auto-text-indent="false" style:vertical-align="top"/>
    </style:style>
    <style:style style:name="P61" style:family="paragraph" style:parent-style-name="李連">
      <style:paragraph-properties fo:margin-left="0cm" fo:margin-right="0.4cm" fo:margin-top="0cm" fo:margin-bottom="0cm" loext:contextual-spacing="false" fo:line-height="0.494cm" fo:text-indent="5.6cm" style:auto-text-indent="false" style:vertical-align="top"/>
    </style:style>
    <style:style style:name="P62" style:family="paragraph" style:parent-style-name="李連">
      <style:paragraph-properties fo:margin-left="0cm" fo:margin-right="0.4cm" fo:margin-top="0cm" fo:margin-bottom="0.635cm" loext:contextual-spacing="false" fo:line-height="0.494cm" fo:text-indent="5.6cm" style:auto-text-indent="false" style:vertical-align="top"/>
      <style:text-properties fo:font-size="11pt" style:font-size-asian="11pt"/>
    </style:style>
    <style:style style:name="P63" style:family="paragraph" style:parent-style-name="李連">
      <style:paragraph-properties fo:margin-top="0.141cm" fo:margin-bottom="0.141cm" loext:contextual-spacing="false"/>
    </style:style>
    <style:style style:name="P64" style:family="paragraph" style:parent-style-name="李連">
      <style:paragraph-properties fo:margin-top="0.141cm" fo:margin-bottom="0.141cm" loext:contextual-spacing="false"/>
      <style:text-properties fo:font-size="11pt" style:font-size-asian="11pt"/>
    </style:style>
    <style:style style:name="P65" style:family="paragraph" style:parent-style-name="令.文">
      <style:paragraph-properties fo:margin-left="0cm" fo:margin-right="0cm" fo:margin-top="0cm" fo:margin-bottom="0cm" loext:contextual-spacing="false" fo:line-height="0.953cm" fo:text-indent="0.75cm" style:auto-text-indent="false"/>
      <style:text-properties fo:font-size="12pt" style:font-size-asian="12pt"/>
    </style:style>
    <style:style style:name="P66" style:family="paragraph" style:parent-style-name="令.文">
      <style:paragraph-properties fo:margin-left="4.801cm" fo:margin-right="0cm" fo:margin-top="0cm" fo:margin-bottom="0cm" loext:contextual-spacing="false" fo:line-height="0.564cm" fo:text-align="end" style:justify-single-word="false" fo:text-indent="0cm" style:auto-text-indent="false"/>
    </style:style>
    <style:style style:name="P67" style:family="paragraph" style:parent-style-name="令.文">
      <style:paragraph-properties fo:margin-left="4.801cm" fo:margin-right="0cm" fo:margin-top="0cm" fo:margin-bottom="0cm" loext:contextual-spacing="false" fo:line-height="0.564cm" fo:text-align="justify" fo:text-align-last="justify" style:justify-single-word="false" fo:text-indent="0cm" style:auto-text-indent="false"/>
    </style:style>
    <style:style style:name="P68" style:family="paragraph" style:parent-style-name="令.文">
      <style:paragraph-properties fo:margin-left="4.801cm" fo:margin-right="0cm" fo:margin-top="0cm" fo:margin-bottom="0.212cm" loext:contextual-spacing="false" fo:line-height="0.564cm" fo:text-align="justify" fo:text-align-last="justify" style:justify-single-word="false" fo:text-indent="0cm" style:auto-text-indent="false"/>
    </style:style>
    <style:style style:name="P69" style:family="paragraph" style:parent-style-name="司釋文">
      <style:paragraph-properties fo:margin-left="0cm" fo:margin-right="0cm" fo:line-height="0.035cm" fo:text-align="justify" style:justify-single-word="false" fo:text-indent="0cm" style:auto-text-indent="false"/>
    </style:style>
    <style:style style:name="P70" style:family="paragraph" style:parent-style-name="令頭2">
      <style:paragraph-properties fo:line-height="0.776cm"/>
      <style:text-properties fo:letter-spacing="normal"/>
    </style:style>
    <style:style style:name="P71" style:family="paragraph" style:parent-style-name="令頭2">
      <style:paragraph-properties fo:line-height="0.6cm"/>
    </style:style>
    <style:style style:name="P72" style:family="paragraph" style:parent-style-name="令頭2">
      <style:paragraph-properties fo:line-height="0.67cm"/>
    </style:style>
    <style:style style:name="P73" style:family="paragraph" style:parent-style-name="令頭2">
      <style:paragraph-properties fo:line-height="0.741cm"/>
      <style:text-properties fo:letter-spacing="0.018cm"/>
    </style:style>
    <style:style style:name="P74" style:family="paragraph" style:parent-style-name="令頭2">
      <style:paragraph-properties fo:margin-top="0.212cm" fo:margin-bottom="0cm" loext:contextual-spacing="false" fo:line-height="0.811cm"/>
      <style:text-properties fo:letter-spacing="0.018cm"/>
    </style:style>
    <style:style style:name="P75" style:family="paragraph" style:parent-style-name="任二">
      <style:paragraph-properties fo:line-height="0.741cm"/>
    </style:style>
    <style:style style:name="P76" style:family="paragraph" style:parent-style-name="任二">
      <style:paragraph-properties fo:line-height="0.706cm"/>
    </style:style>
    <style:style style:name="P77" style:family="paragraph" style:parent-style-name="任二">
      <style:paragraph-properties fo:line-height="0.635cm"/>
    </style:style>
    <style:style style:name="P78" style:family="paragraph" style:parent-style-name="任二">
      <style:paragraph-properties fo:line-height="0.653cm"/>
    </style:style>
    <style:style style:name="P79" style:family="paragraph" style:parent-style-name="任二">
      <style:paragraph-properties fo:line-height="0.646cm"/>
    </style:style>
    <style:style style:name="P80" style:family="paragraph" style:parent-style-name="任二">
      <style:paragraph-properties fo:line-height="0.741cm"/>
    </style:style>
    <style:style style:name="P81" style:family="paragraph" style:parent-style-name="任二">
      <style:paragraph-properties fo:margin-top="0cm" fo:margin-bottom="0.212cm" loext:contextual-spacing="false"/>
    </style:style>
    <style:style style:name="P82" style:family="paragraph" style:parent-style-name="任二">
      <style:paragraph-properties fo:margin-top="0cm" fo:margin-bottom="0.212cm" loext:contextual-spacing="false" fo:line-height="0.741cm"/>
    </style:style>
    <style:style style:name="P83" style:family="paragraph" style:parent-style-name="任二">
      <style:paragraph-properties fo:margin-top="0cm" fo:margin-bottom="0.212cm" loext:contextual-spacing="false" fo:line-height="0.6cm"/>
    </style:style>
    <style:style style:name="P84" style:family="paragraph" style:parent-style-name="任二">
      <style:paragraph-properties fo:margin-top="0cm" fo:margin-bottom="0.141cm" loext:contextual-spacing="false" fo:line-height="0.706cm"/>
    </style:style>
    <style:style style:name="P85" style:family="paragraph" style:parent-style-name="Standard">
      <style:paragraph-properties fo:line-height="0.74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6" style:family="paragraph" style:parent-style-name="Standard">
      <style:paragraph-properties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7" style:family="paragraph" style:parent-style-name="Standard">
      <style:paragraph-properties fo:line-height="0.035cm"/>
      <style:text-properties fo:letter-spacing="normal"/>
    </style:style>
    <style:style style:name="P88"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font-size="12pt" fo:letter-spacing="normal" style:font-size-asian="12pt"/>
    </style:style>
    <style:style style:name="P89" style:family="paragraph" style:parent-style-name="Standard">
      <style:paragraph-properties fo:line-height="0.6cm"/>
    </style:style>
    <style:style style:name="P90" style:family="paragraph" style:parent-style-name="Standard">
      <style:paragraph-properties fo:line-height="0.388cm" style:snap-to-layout-grid="false"/>
      <style:text-properties fo:font-size="18pt" fo:font-weight="bold" style:font-size-asian="18pt" style:font-weight-asian="bold"/>
    </style:style>
    <style:style style:name="P91" style:family="paragraph" style:parent-style-name="Standard">
      <style:paragraph-properties fo:line-height="0.6cm" style:snap-to-layout-grid="false"/>
      <style:text-properties style:text-position="44% 100%" fo:font-size="18pt" style:font-size-asian="18pt"/>
    </style:style>
    <style:style style:name="P92" style:family="paragraph" style:parent-style-name="Standard">
      <style:paragraph-properties fo:line-height="0.423cm" fo:text-align="justify" style:justify-single-word="false" style:vertical-align="middle" style:snap-to-layout-grid="false"/>
      <style:text-properties style:text-position="44% 100%" fo:font-size="18pt" style:font-size-asian="18pt"/>
    </style:style>
    <style:style style:name="P93" style:family="paragraph" style:parent-style-name="Standard">
      <style:paragraph-properties fo:line-height="0.847cm" style:snap-to-layout-grid="false"/>
      <style:text-properties style:text-position="72% 100%" fo:font-size="18pt" style:font-size-asian="18pt"/>
    </style:style>
    <style:style style:name="P94" style:family="paragraph" style:parent-style-name="Standard">
      <style:paragraph-properties fo:line-height="0.388cm"/>
    </style:style>
    <style:style style:name="P95"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96"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97"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98"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99"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100"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101" style:family="paragraph" style:parent-style-name="Standard">
      <style:paragraph-properties fo:line-height="0.388cm"/>
      <style:text-properties style:font-name="標楷體" fo:font-size="28pt" fo:letter-spacing="-0.176cm" fo:font-weight="bold" style:font-size-asian="28pt" style:font-weight-asian="bold"/>
    </style:style>
    <style:style style:name="P102" style:family="paragraph" style:parent-style-name="Standard">
      <style:paragraph-properties fo:line-height="0.353cm" fo:text-align="center" style:justify-single-word="false" style:snap-to-layout-grid="false"/>
      <style:text-properties fo:font-size="9pt" fo:letter-spacing="normal" style:font-size-asian="9pt"/>
    </style:style>
    <style:style style:name="P103" style:family="paragraph" style:parent-style-name="Standard">
      <style:paragraph-properties fo:line-height="0.423cm" fo:text-align="center" style:justify-single-word="false" style:snap-to-layout-grid="false"/>
      <style:text-properties fo:font-size="9pt" fo:letter-spacing="0.011cm" style:font-size-asian="9pt"/>
    </style:style>
    <style:style style:name="P104" style:family="paragraph" style:parent-style-name="Standard">
      <style:paragraph-properties fo:line-height="0.035cm"/>
    </style:style>
    <style:style style:name="P105" style:family="paragraph" style:parent-style-name="Standard">
      <style:text-properties fo:language="zh" fo:country="TW" style:font-name-asian="新細明體1" style:language-asian="zh" style:country-asian="TW"/>
    </style:style>
    <style:style style:name="P106"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1.501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07" style:family="paragraph" style:parent-style-name="Standard">
      <style:paragraph-properties fo:margin-left="1.3cm" fo:margin-right="0cm" fo:line-height="0.706cm" fo:text-align="justify" fo:text-align-last="justify" style:justify-single-word="false" fo:text-indent="0cm" style:auto-text-indent="false">
        <style:tab-stops>
          <style:tab-stop style:position="6.35cm"/>
          <style:tab-stop style:position="6.985cm"/>
        </style:tab-stops>
      </style:paragraph-properties>
      <style:text-properties fo:font-size="12pt" fo:letter-spacing="normal" style:font-size-asian="12pt"/>
    </style:style>
    <style:style style:name="P108" style:family="paragraph" style:parent-style-name="Standard">
      <style:paragraph-properties fo:margin-top="0.212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09"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10" style:family="paragraph" style:parent-style-name="Standard">
      <style:paragraph-properties fo:margin-top="0.212cm" fo:margin-bottom="0cm" loext:contextual-spacing="false" fo:line-height="0.529cm"/>
    </style:style>
    <style:style style:name="P111" style:family="paragraph" style:parent-style-name="Standard">
      <style:paragraph-properties fo:margin-top="0.212cm" fo:margin-bottom="0cm" loext:contextual-spacing="false" fo:line-height="0.529cm" style:snap-to-layout-grid="false"/>
      <style:text-properties fo:font-size="18pt" style:font-size-asian="18pt"/>
    </style:style>
    <style:style style:name="P11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1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14"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15" style:family="paragraph" style:parent-style-name="Standard">
      <style:paragraph-properties fo:margin-left="1.6cm" fo:margin-right="0cm" fo:margin-top="0.212cm" fo:margin-bottom="0.212cm" loext:contextual-spacing="false" fo:line-height="0.564cm" fo:text-indent="0cm" style:auto-text-indent="false"/>
    </style:style>
    <style:style style:name="P116" style:family="paragraph" style:parent-style-name="Standard">
      <style:paragraph-properties fo:margin-left="1.6cm" fo:margin-right="0cm" fo:margin-top="0cm" fo:margin-bottom="0.212cm" loext:contextual-spacing="false" fo:line-height="0.653cm" fo:text-indent="0cm" style:auto-text-indent="false"/>
      <style:text-properties style:font-name="華康楷書體W5" fo:font-size="14pt" fo:font-weight="bold" style:font-name-asian="華康楷書體W5" style:font-size-asian="14pt" style:font-weight-asian="bold"/>
    </style:style>
    <style:style style:name="P117" style:family="paragraph" style:parent-style-name="Standard">
      <style:paragraph-properties fo:margin-left="1.6cm" fo:margin-right="0cm" fo:margin-top="0cm" fo:margin-bottom="0.212cm" loext:contextual-spacing="false" fo:line-height="0.635cm" fo:text-indent="0cm" style:auto-text-indent="false"/>
      <style:text-properties style:font-name="華康楷書體W5" fo:font-size="14pt" fo:font-weight="bold" style:font-name-asian="華康楷書體W5" style:font-size-asian="14pt" style:font-weight-asian="bold"/>
    </style:style>
    <style:style style:name="P118" style:family="paragraph" style:parent-style-name="Standard">
      <style:paragraph-properties fo:margin-left="0.801cm" fo:margin-right="0cm" fo:margin-top="0.212cm" fo:margin-bottom="0.212cm" loext:contextual-spacing="false" fo:line-height="0.653cm" fo:text-indent="0cm" style:auto-text-indent="false"/>
      <style:text-properties style:font-name="華康粗黑體" fo:font-weight="bold" style:font-name-asian="華康粗黑體" style:font-weight-asian="bold"/>
    </style:style>
    <style:style style:name="P119" style:family="paragraph" style:parent-style-name="Standard">
      <style:paragraph-properties fo:margin-left="0.801cm" fo:margin-right="0cm" fo:margin-top="0.212cm" fo:margin-bottom="0.212cm" loext:contextual-spacing="false" fo:line-height="0.635cm" fo:text-indent="0cm" style:auto-text-indent="false"/>
      <style:text-properties style:font-name="華康粗黑體" fo:font-weight="bold" style:font-name-asian="華康粗黑體" style:font-weight-asian="bold"/>
    </style:style>
    <style:style style:name="P120" style:family="paragraph" style:parent-style-name="Standard">
      <style:paragraph-properties fo:margin-left="0.801cm" fo:margin-right="0cm" fo:line-height="0.653cm" fo:text-indent="0cm" style:auto-text-indent="false"/>
    </style:style>
    <style:style style:name="P121" style:family="paragraph" style:parent-style-name="Standard">
      <style:paragraph-properties fo:margin-left="0.801cm" fo:margin-right="0cm" fo:line-height="0.635cm" fo:text-indent="0cm" style:auto-text-indent="false"/>
    </style:style>
    <style:style style:name="P122" style:family="paragraph" style:parent-style-name="Standard">
      <style:paragraph-properties fo:margin-left="0.801cm" fo:margin-right="0cm" fo:text-align="justify" style:justify-single-word="false" fo:text-indent="0cm" style:auto-text-indent="false"/>
    </style:style>
    <style:style style:name="P12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24"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25"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26" style:family="paragraph" style:parent-style-name="Standard">
      <style:paragraph-properties fo:margin-left="2.401cm" fo:margin-right="0cm" fo:line-height="0.635cm" fo:text-indent="-1.6cm" style:auto-text-indent="false"/>
    </style:style>
    <style:style style:name="P127" style:family="paragraph" style:parent-style-name="Standard">
      <style:paragraph-properties fo:margin-left="1.201cm" fo:margin-right="0cm" fo:line-height="0.635cm" fo:text-indent="-0.4cm" style:auto-text-indent="false"/>
    </style:style>
    <style:style style:name="P128" style:family="paragraph" style:parent-style-name="Standard">
      <style:paragraph-properties fo:margin-left="1.201cm" fo:margin-right="0cm" fo:line-height="0.635cm" fo:text-align="justify" style:justify-single-word="false" fo:text-indent="-0.4cm" style:auto-text-indent="false"/>
    </style:style>
    <style:style style:name="P129" style:family="paragraph" style:parent-style-name="Standard">
      <style:paragraph-properties fo:margin-left="1.201cm" fo:margin-right="0cm" fo:text-align="justify" style:justify-single-word="false" fo:text-indent="-0.4cm" style:auto-text-indent="false"/>
      <style:text-properties fo:letter-spacing="normal"/>
    </style:style>
    <style:style style:name="P130" style:family="paragraph" style:parent-style-name="Standard">
      <style:paragraph-properties fo:margin-left="1.199cm" fo:margin-right="0cm" fo:line-height="0.6cm" fo:text-indent="-1.199cm" style:auto-text-indent="false"/>
    </style:style>
    <style:style style:name="P131" style:family="paragraph" style:parent-style-name="Standard">
      <style:paragraph-properties fo:margin-left="2.801cm" fo:margin-right="0cm" fo:margin-top="0cm" fo:margin-bottom="0.071cm" loext:contextual-spacing="false" fo:line-height="0.776cm" fo:text-align="justify" style:justify-single-word="false" fo:text-indent="-0.85cm" style:auto-text-indent="false" style:vertical-align="middle"/>
      <style:text-properties style:font-name="標楷體" fo:font-size="22pt" fo:font-weight="bold" style:font-size-asian="22pt" style:font-weight-asian="bold"/>
    </style:style>
    <style:style style:name="P132" style:family="paragraph" style:parent-style-name="Standard">
      <style:paragraph-properties fo:margin-left="2cm" fo:margin-right="0cm" fo:margin-top="0cm" fo:margin-bottom="0.423cm" loext:contextual-spacing="false" fo:line-height="0.247cm" fo:text-align="justify" style:justify-single-word="false" fo:text-indent="-0.55cm" style:auto-text-indent="false"/>
      <style:text-properties style:font-name="標楷體" fo:font-size="28pt" fo:letter-spacing="-0.176cm" fo:font-weight="bold" style:font-size-asian="28pt" style:font-weight-asian="bold"/>
    </style:style>
    <style:style style:name="P133"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34" style:family="paragraph" style:parent-style-name="Standard">
      <style:paragraph-properties fo:margin-top="0.212cm" fo:margin-bottom="0.423cm" loext:contextual-spacing="false" fo:line-height="0.247cm" style:snap-to-layout-grid="false"/>
      <style:text-properties style:font-name="華康楷書體W6" fo:font-size="18pt" fo:font-weight="bold" style:font-name-asian="華康楷書體W6" style:font-size-asian="18pt" style:font-weight-asian="bold"/>
    </style:style>
    <style:style style:name="P135"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136"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37"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3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3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4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41"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4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4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44"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145" style:family="paragraph" style:parent-style-name="Standard">
      <style:paragraph-properties fo:margin-top="0.035cm" fo:margin-bottom="0.035cm" loext:contextual-spacing="false" fo:line-height="0.395cm" fo:text-align="center" style:justify-single-word="false" style:snap-to-layout-grid="false"/>
      <style:text-properties style:font-name="標楷體" fo:font-size="10pt" fo:letter-spacing="normal" style:font-size-asian="10pt"/>
    </style:style>
    <style:style style:name="P14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style>
    <style:style style:name="P14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4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language="zh" fo:country="TW" style:font-size-asian="10pt" style:language-asian="zh" style:country-asian="TW"/>
    </style:style>
    <style:style style:name="P14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15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15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5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5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54" style:family="paragraph" style:parent-style-name="Standard">
      <style:paragraph-properties fo:margin-top="0.035cm" fo:margin-bottom="0.035cm" loext:contextual-spacing="false" fo:line-height="0.265cm" fo:text-align="center" style:justify-single-word="false" style:snap-to-layout-grid="false"/>
      <style:text-properties style:font-name="標楷體" fo:font-size="10pt" style:font-size-asian="10pt"/>
    </style:style>
    <style:style style:name="P155"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10pt" style:font-size-asian="10pt"/>
    </style:style>
    <style:style style:name="P15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5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5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6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6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62" style:family="paragraph" style:parent-style-name="Standard">
      <style:paragraph-properties fo:margin-top="0.035cm" fo:margin-bottom="0.035cm" loext:contextual-spacing="false" fo:line-height="0.494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16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6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66"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67"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68"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69"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70"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71"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7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73" style:family="paragraph" style:parent-style-name="Standard">
      <style:paragraph-properties fo:margin-top="0.053cm" fo:margin-bottom="0.035cm" loext:contextual-spacing="false" fo:line-height="0.265cm" fo:text-align="center" style:justify-single-word="false" style:snap-to-layout-grid="false"/>
      <style:text-properties style:font-name="標楷體" fo:font-size="9pt" style:font-size-asian="9pt"/>
    </style:style>
    <style:style style:name="P174" style:family="paragraph" style:parent-style-name="Standard">
      <style:paragraph-properties fo:margin-top="0.053cm" fo:margin-bottom="0.035cm" loext:contextual-spacing="false" fo:line-height="0.24cm" fo:text-align="center" style:justify-single-word="false" style:snap-to-layout-grid="false"/>
      <style:text-properties style:font-name="標楷體" fo:font-size="8pt" style:font-size-asian="8pt"/>
    </style:style>
    <style:style style:name="P175" style:family="paragraph" style:parent-style-name="Standard">
      <style:paragraph-properties fo:margin-top="0.635cm" fo:margin-bottom="0.635cm" loext:contextual-spacing="false" fo:line-height="1.799cm" fo:text-align="center" style:justify-single-word="false"/>
      <style:text-properties fo:font-size="16pt" fo:letter-spacing="normal" style:font-size-asian="16pt"/>
    </style:style>
    <style:style style:name="P176" style:family="paragraph" style:parent-style-name="Standard">
      <style:paragraph-properties fo:margin-left="0.199cm" fo:margin-right="0.199cm" fo:margin-top="0.053cm" fo:margin-bottom="0.035cm" loext:contextual-spacing="false" fo:line-height="0.3cm" fo:text-align="center" style:justify-single-word="false" fo:text-indent="0cm" style:auto-text-indent="false" style:snap-to-layout-grid="false"/>
      <style:text-properties style:font-name="標楷體" fo:font-size="7pt" style:font-size-asian="7pt" style:text-rotation-angle="90" style:text-rotation-scale="line-height"/>
    </style:style>
    <style:style style:name="P177" style:family="paragraph" style:parent-style-name="Standard">
      <style:paragraph-properties fo:margin-left="0.199cm" fo:margin-right="0.199cm" fo:margin-top="0.035cm" fo:margin-bottom="0.035cm" loext:contextual-spacing="false" fo:line-height="0.459cm" fo:text-align="center"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78" style:family="paragraph" style:parent-style-name="Standard">
      <style:paragraph-properties fo:margin-top="0.635cm" fo:margin-bottom="0.847cm" loext:contextual-spacing="false" fo:line-height="2.117cm" fo:text-align="center" style:justify-single-word="false"/>
      <style:text-properties style:font-name="標楷體" fo:font-size="16pt" fo:letter-spacing="normal" style:font-size-asian="16pt"/>
    </style:style>
    <style:style style:name="P17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80" style:family="paragraph" style:parent-style-name="Standard">
      <style:paragraph-properties fo:margin-top="0.071cm" fo:margin-bottom="0.035cm" loext:contextual-spacing="false" fo:line-height="0.3cm" fo:text-align="center" style:justify-single-word="false" style:snap-to-layout-grid="false"/>
      <style:text-properties style:font-name="標楷體" fo:font-size="10pt" fo:letter-spacing="normal" style:font-size-asian="10pt"/>
    </style:style>
    <style:style style:name="P181"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182"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style>
    <style:style style:name="P183"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84" style:family="paragraph" style:parent-style-name="Standard">
      <style:paragraph-properties fo:margin-left="1cm" fo:margin-right="0cm" fo:line-height="1.129cm" fo:text-indent="0cm" style:auto-text-indent="false"/>
    </style:style>
    <style:style style:name="P185"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style>
    <style:style style:name="P186"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7"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8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1" style:family="paragraph" style:parent-style-name="令.條">
      <style:paragraph-properties fo:line-height="0.882cm"/>
    </style:style>
    <style:style style:name="P192" style:family="paragraph" style:parent-style-name="令.條">
      <style:paragraph-properties fo:line-height="0.776cm" fo:text-align="justify" fo:text-align-last="justify" style:justify-single-word="false"/>
    </style:style>
    <style:style style:name="P193" style:family="paragraph" style:parent-style-name="令.條">
      <style:paragraph-properties fo:line-height="0.811cm" fo:text-align="justify" fo:text-align-last="justify" style:justify-single-word="false"/>
    </style:style>
    <style:style style:name="P194" style:family="paragraph" style:parent-style-name="令.條">
      <style:paragraph-properties fo:line-height="0.882cm"/>
      <style:text-properties fo:text-transform="uppercase" style:font-name="華康粗黑體" fo:font-size="14pt" fo:letter-spacing="normal" style:font-name-asian="華康粗黑體" style:font-size-asian="14pt"/>
    </style:style>
    <style:style style:name="P195" style:family="paragraph" style:parent-style-name="令.條">
      <style:paragraph-properties fo:line-height="0.564cm" fo:text-align="justify" fo:text-align-last="justify" style:justify-single-word="false"/>
      <style:text-properties fo:text-transform="uppercase" style:font-name="標楷體" fo:font-size="12pt" fo:letter-spacing="normal" style:font-size-asian="12pt"/>
    </style:style>
    <style:style style:name="P196" style:family="paragraph" style:parent-style-name="令.條">
      <style:paragraph-properties fo:line-height="0.635cm"/>
    </style:style>
    <style:style style:name="P197" style:family="paragraph" style:parent-style-name="令.條">
      <style:text-properties fo:letter-spacing="normal"/>
    </style:style>
    <style:style style:name="P198" style:family="paragraph" style:parent-style-name="令.條">
      <style:paragraph-properties fo:line-height="0.6cm"/>
      <style:text-properties fo:letter-spacing="normal"/>
    </style:style>
    <style:style style:name="P199" style:family="paragraph" style:parent-style-name="令.條">
      <style:paragraph-properties fo:line-height="0.635cm"/>
      <style:text-properties fo:letter-spacing="normal"/>
    </style:style>
    <style:style style:name="P200" style:family="paragraph" style:parent-style-name="令.條">
      <style:paragraph-properties fo:line-height="0.617cm"/>
      <style:text-properties fo:letter-spacing="normal"/>
    </style:style>
    <style:style style:name="P201" style:family="paragraph" style:parent-style-name="令.條">
      <style:paragraph-properties fo:line-height="0.776cm"/>
      <style:text-properties fo:letter-spacing="normal"/>
    </style:style>
    <style:style style:name="P202" style:family="paragraph" style:parent-style-name="令.條">
      <style:paragraph-properties fo:line-height="0.741cm"/>
      <style:text-properties fo:letter-spacing="normal"/>
    </style:style>
    <style:style style:name="P203" style:family="paragraph" style:parent-style-name="令.條">
      <style:paragraph-properties fo:line-height="0.706cm"/>
      <style:text-properties fo:letter-spacing="normal"/>
    </style:style>
    <style:style style:name="P204" style:family="paragraph" style:parent-style-name="令.條">
      <style:paragraph-properties fo:line-height="0.635cm" fo:text-align="justify" fo:text-align-last="justify" style:justify-single-word="false"/>
      <style:text-properties fo:font-size="12pt" fo:letter-spacing="normal" style:font-size-asian="12pt"/>
    </style:style>
    <style:style style:name="P205" style:family="paragraph" style:parent-style-name="令.條">
      <style:paragraph-properties fo:line-height="0.564cm" fo:text-align="justify" fo:text-align-last="justify" style:justify-single-word="false">
        <style:tab-stops>
          <style:tab-stop style:position="9.001cm"/>
        </style:tab-stops>
      </style:paragraph-properties>
    </style:style>
    <style:style style:name="P206" style:family="paragraph" style:parent-style-name="令.條">
      <style:paragraph-properties fo:line-height="0.6cm"/>
    </style:style>
    <style:style style:name="P207" style:family="paragraph" style:parent-style-name="令.條">
      <style:paragraph-properties fo:line-height="0.617cm"/>
    </style:style>
    <style:style style:name="P208" style:family="paragraph" style:parent-style-name="令.條">
      <style:paragraph-properties fo:line-height="0.635cm"/>
    </style:style>
    <style:style style:name="P209" style:family="paragraph" style:parent-style-name="令.條">
      <style:paragraph-properties fo:line-height="0.776cm"/>
    </style:style>
    <style:style style:name="P210" style:family="paragraph" style:parent-style-name="令.條">
      <style:paragraph-properties fo:line-height="0.741cm"/>
    </style:style>
    <style:style style:name="P211" style:family="paragraph" style:parent-style-name="令.條">
      <style:paragraph-properties fo:line-height="0.706cm"/>
    </style:style>
    <style:style style:name="P212" style:family="paragraph" style:parent-style-name="令.條">
      <style:paragraph-properties fo:line-height="0.741cm"/>
    </style:style>
    <style:style style:name="P213" style:family="paragraph" style:parent-style-name="令.條">
      <style:paragraph-properties fo:line-height="0.706cm"/>
    </style:style>
    <style:style style:name="P214" style:family="paragraph" style:parent-style-name="令.條">
      <style:paragraph-properties fo:margin-left="1.201cm" fo:margin-right="0cm" fo:text-indent="-0.4cm" style:auto-text-indent="false"/>
    </style:style>
    <style:style style:name="P215" style:family="paragraph" style:parent-style-name="令.條">
      <style:paragraph-properties fo:margin-left="1.621cm" fo:margin-right="0cm" fo:text-align="justify" fo:text-align-last="justify" style:justify-single-word="false" fo:text-indent="-0.4cm" style:auto-text-indent="false"/>
      <style:text-properties fo:text-transform="uppercase" style:font-name="標楷體" fo:font-size="12pt" fo:letter-spacing="normal" style:font-size-asian="12pt"/>
    </style:style>
    <style:style style:name="P216" style:family="paragraph" style:parent-style-name="令.條">
      <style:paragraph-properties fo:margin-left="0.801cm" fo:margin-right="0cm" fo:line-height="0.776cm" fo:text-align="justify" fo:text-align-last="justify" style:justify-single-word="false" fo:text-indent="0cm" style:auto-text-indent="false"/>
    </style:style>
    <style:style style:name="P217" style:family="paragraph" style:parent-style-name="令.條">
      <style:paragraph-properties fo:margin-left="0.801cm" fo:margin-right="0cm" fo:line-height="0.564cm" fo:text-indent="0cm" style:auto-text-indent="false"/>
      <style:text-properties fo:font-weight="bold" style:font-name-asian="華康粗黑體" style:font-weight-asian="bold"/>
    </style:style>
    <style:style style:name="P218" style:family="paragraph" style:parent-style-name="令.條">
      <style:paragraph-properties fo:margin-left="0.801cm" fo:margin-right="0cm" fo:line-height="0.653cm" fo:text-indent="0cm" style:auto-text-indent="false"/>
    </style:style>
    <style:style style:name="P219"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20"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21"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22" style:family="paragraph" style:parent-style-name="令.條">
      <style:paragraph-properties fo:margin-top="0cm" fo:margin-bottom="0.847cm" loext:contextual-spacing="false" fo:line-height="0.635cm"/>
      <style:text-properties fo:letter-spacing="normal"/>
    </style:style>
    <style:style style:name="P223" style:family="paragraph" style:parent-style-name="令.條">
      <style:paragraph-properties fo:margin-top="0cm" fo:margin-bottom="0.847cm" loext:contextual-spacing="false" fo:line-height="0.635cm"/>
      <style:text-properties fo:letter-spacing="normal"/>
    </style:style>
    <style:style style:name="P224" style:family="paragraph" style:parent-style-name="令.條">
      <style:paragraph-properties fo:margin-left="2cm" fo:margin-right="0cm" fo:margin-top="0cm" fo:margin-bottom="0.212cm" loext:contextual-spacing="false" fo:line-height="0.388cm" fo:text-indent="-0.55cm" style:auto-text-indent="false" style:vertical-align="middle"/>
      <style:text-properties style:text-position="28% 100%" style:font-name="標楷體" fo:font-size="28pt" fo:letter-spacing="-0.176cm" fo:font-weight="bold" style:font-size-asian="28pt" style:font-weight-asian="bold"/>
    </style:style>
    <style:style style:name="P2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2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7" style:family="paragraph" style:parent-style-name="Footer">
      <style:paragraph-properties fo:margin-left="0cm" fo:margin-right="0.635cm" fo:line-height="0.035cm" fo:text-indent="0cm" style:auto-text-indent="false"/>
    </style:style>
    <style:style style:name="P228" style:family="paragraph">
      <style:paragraph-properties style:line-height-at-least="0.423cm" fo:text-align="center" style:writing-mode="lr-tb">
        <style:tab-stops>
          <style:tab-stop style:position="0.273cm"/>
        </style:tab-stops>
      </style:paragraph-properties>
    </style:style>
    <style:style style:name="P229" style:family="paragraph">
      <style:paragraph-properties fo:margin-top="0.212cm" fo:margin-bottom="0cm" fo:line-height="0.353cm" fo:text-align="center" style:writing-mode="lr-tb">
        <style:tab-stops>
          <style:tab-stop style:position="0.273cm"/>
        </style:tab-stops>
      </style:paragraph-properties>
    </style:style>
    <style:style style:name="P230" style:family="paragraph">
      <style:paragraph-properties fo:line-height="0.353cm" fo:text-align="center" style:writing-mode="lr-tb">
        <style:tab-stops>
          <style:tab-stop style:position="0.273cm"/>
        </style:tab-stops>
      </style:paragraph-properties>
    </style:style>
    <style:style style:name="P2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2" style:family="paragraph">
      <style:paragraph-properties fo:line-height="0.353cm" fo:text-align="justify" style:punctuation-wrap="simple" style:line-break="normal" style:writing-mode="lr-tb"/>
    </style:style>
    <style:style style:name="P233"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34"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35" style:family="paragraph">
      <style:paragraph-properties fo:margin-left="0cm" fo:margin-right="0.543cm" fo:line-height="0.353cm" fo:text-align="justify" fo:text-align-last="justify" fo:text-indent="0cm" style:punctuation-wrap="simple" style:line-break="normal" style:writing-mode="lr-tb"/>
    </style:style>
    <style:style style:name="P236" style:family="paragraph">
      <style:paragraph-properties fo:margin-left="0cm" fo:margin-right="0.543cm" fo:line-height="0.67cm" fo:text-align="justify" fo:text-align-last="justify" fo:text-indent="0cm" style:punctuation-wrap="simple" style:line-break="normal" style:writing-mode="lr-tb"/>
    </style:style>
    <style:style style:name="P237" style:family="paragraph">
      <loext:graphic-properties draw:fill="none" draw:fill-color="#ffffff"/>
      <style:paragraph-properties fo:line-height="0.353cm" fo:text-align="justify" style:punctuation-wrap="simple" style:line-break="normal" style:writing-mode="lr-tb"/>
    </style:style>
    <style:style style:name="P238" style:family="paragraph">
      <loext:graphic-properties draw:fill="none" draw:fill-color="#ffffff"/>
      <style:paragraph-properties style:writing-mode="lr-tb"/>
    </style:style>
    <style:style style:name="P239" style:family="paragraph">
      <loext:graphic-properties draw:fill="none" draw:fill-color="#ffffff"/>
      <style:paragraph-properties fo:text-align="center" style:writing-mode="lr-tb"/>
    </style:style>
    <style:style style:name="P240" style:family="paragraph">
      <style:paragraph-properties fo:line-height="0.388cm" fo:text-align="end" style:writing-mode="lr-tb"/>
    </style:style>
    <style:style style:name="P241" style:family="paragraph">
      <loext:graphic-properties draw:fill="none" draw:fill-color="#ffffff"/>
      <style:paragraph-properties fo:line-height="0.388cm" fo:text-align="end" style:writing-mode="lr-tb"/>
    </style:style>
    <style:style style:name="P242" style:family="paragraph">
      <style:paragraph-properties fo:line-height="0.67cm" style:writing-mode="lr-tb"/>
    </style:style>
    <style:style style:name="P24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2pt" style:font-size-asian="12pt"/>
    </style:style>
    <style:style style:name="T10" style:family="text">
      <style:text-properties fo:text-transform="uppercase" style:font-name="標楷體" fo:font-size="12pt" style:font-size-asian="12pt" style:font-name-complex="標楷體"/>
    </style:style>
    <style:style style:name="T11" style:family="text">
      <style:text-properties fo:text-transform="uppercase" style:font-name="標楷體" fo:font-size="14pt" fo:letter-spacing="normal" fo:font-weight="bold" style:font-size-asian="14pt" style:font-weight-asian="bold"/>
    </style:style>
    <style:style style:name="T12" style:family="text">
      <style:text-properties fo:text-transform="uppercase" style:font-name="標楷體" fo:font-size="14pt" fo:letter-spacing="normal" style:font-size-asian="14pt"/>
    </style:style>
    <style:style style:name="T13" style:family="text">
      <style:text-properties fo:text-transform="uppercase" style:font-name="標楷體" fo:font-size="14pt" fo:letter-spacing="normal" style:font-size-asian="14pt"/>
    </style:style>
    <style:style style:name="T14" style:family="text">
      <style:text-properties fo:text-transform="uppercase" style:font-name="標楷體" fo:font-size="14pt" fo:letter-spacing="0.028cm" style:font-size-asian="14pt"/>
    </style:style>
    <style:style style:name="T15" style:family="text">
      <style:text-properties fo:text-transform="uppercase" style:font-name="標楷體" fo:font-size="14pt" fo:letter-spacing="0.028cm" style:font-size-asian="14pt"/>
    </style:style>
    <style:style style:name="T16" style:family="text">
      <style:text-properties fo:text-transform="uppercase" style:font-name="標楷體" fo:font-size="14pt" fo:letter-spacing="0.028cm" fo:font-weight="bold" style:font-size-asian="14pt" style:font-weight-asian="bold"/>
    </style:style>
    <style:style style:name="T17" style:family="text">
      <style:text-properties fo:text-transform="uppercase" style:font-name-complex="標楷體"/>
    </style:style>
    <style:style style:name="T18" style:family="text">
      <style:text-properties fo:letter-spacing="normal"/>
    </style:style>
    <style:style style:name="T19" style:family="text">
      <style:text-properties fo:letter-spacing="normal"/>
    </style:style>
    <style:style style:name="T20" style:family="text">
      <style:text-properties fo:letter-spacing="normal" style:font-name-asian="Times New Roman"/>
    </style:style>
    <style:style style:name="T21" style:family="text">
      <style:text-properties fo:letter-spacing="normal" style:font-name-asian="華康楷書體W5外字集"/>
    </style:style>
    <style:style style:name="T22" style:family="text">
      <style:text-properties fo:font-size="18pt" style:font-size-asian="18pt"/>
    </style:style>
    <style:style style:name="T23" style:family="text">
      <style:text-properties style:font-name="華康粗黑體" fo:font-weight="bold" style:font-name-asian="華康粗黑體" style:font-weight-asian="bold"/>
    </style:style>
    <style:style style:name="T24" style:family="text">
      <style:text-properties fo:font-size="12pt" fo:letter-spacing="normal" style:font-size-asian="12pt"/>
    </style:style>
    <style:style style:name="T25" style:family="text">
      <style:text-properties fo:font-size="12pt" style:font-size-asian="12pt"/>
    </style:style>
    <style:style style:name="T26" style:family="text">
      <style:text-properties style:font-name-asian="華康楷書體W5外字集"/>
    </style:style>
    <style:style style:name="T27" style:family="text">
      <style:text-properties style:font-name="標楷體"/>
    </style:style>
    <style:style style:name="T28" style:family="text">
      <style:text-properties style:font-name="標楷體" fo:font-size="12pt" fo:letter-spacing="normal" style:font-size-asian="12pt"/>
    </style:style>
    <style:style style:name="T29" style:family="text">
      <style:text-properties style:font-name="標楷體" fo:font-size="12pt" style:font-size-asian="12pt"/>
    </style:style>
    <style:style style:name="T30" style:family="text">
      <style:text-properties style:font-name="標楷體" fo:letter-spacing="-0.007cm"/>
    </style:style>
    <style:style style:name="T31" style:family="text">
      <style:text-properties style:font-name="標楷體" fo:font-size="22pt" fo:font-weight="bold" style:font-size-asian="22pt" style:font-weight-asian="bold"/>
    </style:style>
    <style:style style:name="T32" style:family="text">
      <style:text-properties style:font-name="標楷體" fo:font-size="16pt" style:font-size-asian="16pt"/>
    </style:style>
    <style:style style:name="T33" style:family="text">
      <style:text-properties style:font-name="標楷體" fo:font-size="14pt" style:font-size-asian="14pt"/>
    </style:style>
    <style:style style:name="T34" style:family="text">
      <style:text-properties style:font-name="標楷體" fo:font-size="14pt" style:font-size-asian="14pt"/>
    </style:style>
    <style:style style:name="T35" style:family="text">
      <style:text-properties style:font-name="標楷體" fo:font-size="14pt" fo:letter-spacing="normal" style:font-size-asian="14pt"/>
    </style:style>
    <style:style style:name="T36" style:family="text">
      <style:text-properties style:font-name="標楷體" fo:font-size="14pt" fo:letter-spacing="normal" style:font-size-asian="14pt"/>
    </style:style>
    <style:style style:name="T37" style:family="text">
      <style:text-properties style:font-name="標楷體" fo:font-size="10pt" style:font-size-asian="10pt"/>
    </style:style>
    <style:style style:name="T38" style:family="text">
      <style:text-properties style:font-name="標楷體" fo:font-size="10pt" style:font-size-asian="10pt"/>
    </style:style>
    <style:style style:name="T39" style:family="text">
      <style:text-properties style:font-name="標楷體" fo:font-size="10pt" fo:letter-spacing="normal" style:font-size-asian="10pt"/>
    </style:style>
    <style:style style:name="T40" style:family="text">
      <style:text-properties style:font-name="標楷體" fo:font-size="10pt" fo:letter-spacing="normal" style:font-size-asian="10pt"/>
    </style:style>
    <style:style style:name="T41" style:family="text">
      <style:text-properties style:font-name="標楷體" fo:font-size="8pt" fo:letter-spacing="normal" style:font-size-asian="8pt"/>
    </style:style>
    <style:style style:name="T42" style:family="text">
      <style:text-properties style:font-name-asian="Times New Roman"/>
    </style:style>
    <style:style style:name="T43" style:family="text">
      <style:text-properties style:font-name-asian="Times New Roman"/>
    </style:style>
    <style:style style:name="T44" style:family="text">
      <style:text-properties style:text-position="72% 100%"/>
    </style:style>
    <style:style style:name="T45" style:family="text">
      <style:text-properties fo:font-size="11pt" style:font-size-asian="11pt"/>
    </style:style>
    <style:style style:name="T46" style:family="text">
      <style:text-properties fo:font-size="11pt" style:font-size-asian="11pt"/>
    </style:style>
    <style:style style:name="T47" style:family="text">
      <style:text-properties fo:font-size="11pt" fo:letter-spacing="0.053cm" style:font-size-asian="11pt"/>
    </style:style>
    <style:style style:name="T48" style:family="text">
      <style:text-properties fo:letter-spacing="0.053cm"/>
    </style:style>
    <style:style style:name="T49" style:family="text">
      <style:text-properties fo:letter-spacing="-0.004cm"/>
    </style:style>
    <style:style style:name="T50" style:family="text">
      <style:text-properties fo:letter-spacing="-0.004cm"/>
    </style:style>
    <style:style style:name="T51" style:family="text">
      <style:text-properties fo:letter-spacing="-0.004cm" style:font-name-asian="Times New Roman"/>
    </style:style>
    <style:style style:name="T52" style:family="text">
      <style:text-properties fo:font-weight="bold" style:font-weight-asian="bold"/>
    </style:style>
    <style:style style:name="T53" style:family="text">
      <style:text-properties style:font-name="華康楷書體W5" fo:font-size="14pt" fo:font-weight="bold" style:font-name-asian="華康楷書體W5" style:font-size-asian="14pt" style:font-weight-asian="bold"/>
    </style:style>
    <style:style style:name="T54" style:family="text">
      <style:text-properties style:font-name="華康楷書體W5" fo:font-size="14pt" style:font-name-asian="華康楷書體W5" style:font-size-asian="14pt"/>
    </style:style>
    <style:style style:name="T55" style:family="text">
      <style:text-properties style:font-name="華康楷書體W5" fo:font-size="24pt" fo:font-weight="bold" style:font-name-asian="華康楷書體W5" style:font-size-asian="24pt" style:font-weight-asian="bold"/>
    </style:style>
    <style:style style:name="T56" style:family="text">
      <style:text-properties fo:letter-spacing="-0.035cm"/>
    </style:style>
    <style:style style:name="T57" style:family="text">
      <style:text-properties fo:letter-spacing="-0.035cm"/>
    </style:style>
    <style:style style:name="T58" style:family="text">
      <style:text-properties fo:letter-spacing="-0.007cm"/>
    </style:style>
    <style:style style:name="T59" style:family="text">
      <style:text-properties fo:letter-spacing="-0.007cm"/>
    </style:style>
    <style:style style:name="T60" style:family="text">
      <style:text-properties fo:letter-spacing="-0.007cm" style:font-name-asian="Times New Roman"/>
    </style:style>
    <style:style style:name="T61" style:family="text">
      <style:text-properties fo:letter-spacing="-0.025cm"/>
    </style:style>
    <style:style style:name="T62" style:family="text">
      <style:text-properties fo:letter-spacing="-0.018cm"/>
    </style:style>
    <style:style style:name="T63" style:family="text">
      <style:text-properties fo:letter-spacing="-0.018cm"/>
    </style:style>
    <style:style style:name="T64" style:family="text">
      <style:text-properties fo:letter-spacing="-0.018cm" style:font-name-asian="Times New Roman"/>
    </style:style>
    <style:style style:name="T65" style:family="text">
      <style:text-properties fo:letter-spacing="-0.011cm"/>
    </style:style>
    <style:style style:name="T66" style:family="text">
      <style:text-properties fo:letter-spacing="-0.011cm"/>
    </style:style>
    <style:style style:name="T67" style:family="text">
      <style:text-properties fo:letter-spacing="-0.011cm" style:font-name-asian="Times New Roman"/>
    </style:style>
    <style:style style:name="T68" style:family="text">
      <style:text-properties style:font-name-asian="Helv"/>
    </style:style>
    <style:style style:name="T69" style:family="text">
      <style:text-properties fo:font-size="8pt" style:font-size-asian="8pt"/>
    </style:style>
    <style:style style:name="T70" style:family="text">
      <style:text-properties fo:letter-spacing="0.042cm"/>
    </style:style>
    <style:style style:name="T71" style:family="text">
      <style:text-properties fo:letter-spacing="0.014cm"/>
    </style:style>
    <style:style style:name="T72" style:family="text">
      <style:text-properties fo:letter-spacing="0.018cm"/>
    </style:style>
    <style:style style:name="T73" style:family="text">
      <style:text-properties fo:letter-spacing="0.018cm"/>
    </style:style>
    <style:style style:name="T74" style:family="text">
      <style:text-properties fo:font-size="10pt" style:font-size-asian="10pt"/>
    </style:style>
    <style:style style:name="T75" style:family="text">
      <style:text-properties style:font-name="Arial" fo:font-size="14pt" fo:letter-spacing="normal" fo:font-weight="bold" style:font-size-asian="14pt" style:font-weight-asian="bold" style:font-name-complex="Arial"/>
    </style:style>
    <style:style style:name="T76" style:family="text">
      <style:text-properties style:font-name="Arial" fo:font-size="14pt" fo:font-weight="bold" style:font-size-asian="14pt" style:font-weight-asian="bold" style:font-name-complex="Arial"/>
    </style:style>
    <style:style style:name="T77" style:family="text">
      <style:text-properties style:font-name="Arial" fo:font-size="10pt" fo:letter-spacing="normal" fo:font-weight="bold" style:font-size-asian="10pt" style:font-weight-asian="bold"/>
    </style:style>
    <style:style style:name="T78" style:family="text">
      <style:text-properties style:font-name="Arial" fo:font-size="10pt" fo:letter-spacing="normal" fo:font-weight="bold" style:font-name-asian="華康粗黑體" style:font-size-asian="10pt" style:font-weight-asian="bold" style:font-name-complex="Albertus Extra Bold"/>
    </style:style>
    <style:style style:name="T79" style:family="text">
      <style:text-properties style:font-name="Albertus Extra Bold" fo:font-size="10pt" fo:letter-spacing="normal" style:font-name-asian="華康粗黑體" style:font-size-asian="10pt" style:font-name-complex="Albertus Extra Bold"/>
    </style:style>
    <style:style style:name="T8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8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82"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83"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84"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85"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86"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8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content"/>
    </style:style>
    <style:style style:name="gr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55600" text:id="ct433355600">
          <text:insertion>
            <office:change-info>
              <dc:creator>第二局</dc:creator>
              <dc:date>1997-01-13T09:39:00</dc:date>
            </office:change-info>
          </text:insertion>
        </text:changed-region>
        <text:changed-region xml:id="ct433349000" text:id="ct433349000">
          <text:insertion>
            <office:change-info>
              <dc:creator>第二局</dc:creator>
              <dc:date>1997-01-13T09:39:00</dc:date>
            </office:change-info>
          </text:insertion>
        </text:changed-region>
        <text:changed-region xml:id="ct433351160" text:id="ct433351160">
          <text:insertion>
            <office:change-info>
              <dc:creator>第二局</dc:creator>
              <dc:date>1997-01-13T09:39:00</dc:date>
            </office:change-info>
          </text:insertion>
        </text:changed-region>
        <text:changed-region xml:id="ct433350920" text:id="ct433350920">
          <text:insertion>
            <office:change-info>
              <dc:creator>第二局</dc:creator>
              <dc:date>1997-01-13T09:39:00</dc:date>
            </office:change-info>
          </text:insertion>
        </text:changed-region>
        <text:changed-region xml:id="ct433356320" text:id="ct433356320">
          <text:insertion>
            <office:change-info>
              <dc:creator>第二局</dc:creator>
              <dc:date>1997-01-13T09:39:00</dc:date>
            </office:change-info>
          </text:insertion>
        </text:changed-region>
        <text:changed-region xml:id="ct433364360" text:id="ct433364360">
          <text:insertion>
            <office:change-info>
              <dc:creator>第二局</dc:creator>
              <dc:date>1997-01-13T09:39:00</dc:date>
            </office:change-info>
          </text:insertion>
        </text:changed-region>
        <text:changed-region xml:id="ct433360040" text:id="ct433360040">
          <text:insertion>
            <office:change-info>
              <dc:creator>第二局</dc:creator>
              <dc:date>1997-01-13T09:39:00</dc:date>
            </office:change-info>
          </text:insertion>
        </text:changed-region>
        <text:changed-region xml:id="ct433353920" text:id="ct433353920">
          <text:insertion>
            <office:change-info>
              <dc:creator>第二局</dc:creator>
              <dc:date>1997-01-13T09:39:00</dc:date>
            </office:change-info>
          </text:insertion>
        </text:changed-region>
        <text:changed-region xml:id="ct428304784" text:id="ct428304784">
          <text:insertion>
            <office:change-info>
              <dc:creator>第二局</dc:creator>
              <dc:date>1996-12-02T11:10:00</dc:date>
            </office:change-info>
          </text:insertion>
        </text:changed-region>
        <text:changed-region xml:id="ct428306704" text:id="ct428306704">
          <text:insertion>
            <office:change-info>
              <dc:creator>第二局</dc:creator>
              <dc:date>1996-12-02T11:10:00</dc:date>
            </office:change-info>
          </text:insertion>
        </text:changed-region>
        <text:changed-region xml:id="ct433349720" text:id="ct433349720">
          <text:insertion>
            <office:change-info>
              <dc:creator>第二局</dc:creator>
              <dc:date>1997-01-13T09:39:00</dc:date>
            </office:change-info>
          </text:insertion>
        </text:changed-region>
        <text:changed-region xml:id="ct433353320" text:id="ct433353320">
          <text:insertion>
            <office:change-info>
              <dc:creator>第二局</dc:creator>
              <dc:date>1997-01-13T09:39:00</dc:date>
            </office:change-info>
          </text:insertion>
        </text:changed-region>
        <text:changed-region xml:id="ct433351280" text:id="ct433351280">
          <text:insertion>
            <office:change-info>
              <dc:creator>第二局</dc:creator>
              <dc:date>1997-01-13T09:39:00</dc:date>
            </office:change-info>
          </text:insertion>
        </text:changed-region>
        <text:changed-region xml:id="ct433349120" text:id="ct433349120">
          <text:insertion>
            <office:change-info>
              <dc:creator>第二局</dc:creator>
              <dc:date>1997-01-13T09:39:00</dc:date>
            </office:change-info>
          </text:insertion>
        </text:changed-region>
        <text:changed-region xml:id="ct433355840" text:id="ct433355840">
          <text:insertion>
            <office:change-info>
              <dc:creator>第二局</dc:creator>
              <dc:date>1997-01-13T09:39:00</dc:date>
            </office:change-info>
          </text:insertion>
        </text:changed-region>
        <text:changed-region xml:id="ct433349600" text:id="ct433349600">
          <text:insertion>
            <office:change-info>
              <dc:creator>第二局</dc:creator>
              <dc:date>1997-01-13T09:39:00</dc:date>
            </office:change-info>
          </text:insertion>
        </text:changed-region>
        <text:changed-region xml:id="ct433355720" text:id="ct433355720">
          <text:insertion>
            <office:change-info>
              <dc:creator>第二局</dc:creator>
              <dc:date>1997-01-13T09:39:00</dc:date>
            </office:change-info>
          </text:insertion>
        </text:changed-region>
        <text:changed-region xml:id="ct428307304" text:id="ct428307304">
          <text:insertion>
            <office:change-info>
              <dc:creator>第二局</dc:creator>
              <dc:date>1996-12-02T11:10:00</dc:date>
            </office:change-info>
          </text:insertion>
        </text:changed-region>
        <text:changed-region xml:id="ct428305144" text:id="ct428305144">
          <text:insertion>
            <office:change-info>
              <dc:creator>第二局</dc:creator>
              <dc:date>1996-12-02T11:10:00</dc:date>
            </office:change-info>
          </text:insertion>
        </text:changed-region>
        <text:changed-region xml:id="ct433351880" text:id="ct433351880">
          <text:insertion>
            <office:change-info>
              <dc:creator>Unknown</dc:creator>
              <dc:date>1997-01-13T09:39:00</dc:date>
            </office:change-info>
          </text:insertion>
        </text:changed-region>
        <text:changed-region xml:id="ct433361000" text:id="ct433361000">
          <text:insertion>
            <office:change-info>
              <dc:creator>Unknown</dc:creator>
              <dc:date>1997-01-13T09:39:00</dc:date>
            </office:change-info>
          </text:insertion>
        </text:changed-region>
        <text:changed-region xml:id="ct433353200" text:id="ct433353200">
          <text:insertion>
            <office:change-info>
              <dc:creator>Unknown</dc:creator>
              <dc:date>1997-01-13T09:39:00</dc:date>
            </office:change-info>
          </text:insertion>
        </text:changed-region>
        <text:changed-region xml:id="ct433358840" text:id="ct433358840">
          <text:insertion>
            <office:change-info>
              <dc:creator>Unknown</dc:creator>
              <dc:date>1997-01-13T09:39:00</dc:date>
            </office:change-info>
          </text:insertion>
        </text:changed-region>
        <text:changed-region xml:id="ct433362920" text:id="ct433362920">
          <text:insertion>
            <office:change-info>
              <dc:creator>Unknown</dc:creator>
              <dc:date>1997-01-13T09:39:00</dc:date>
            </office:change-info>
          </text:insertion>
        </text:changed-region>
        <text:changed-region xml:id="ct433348880" text:id="ct433348880">
          <text:insertion>
            <office:change-info>
              <dc:creator>Unknown</dc:creator>
              <dc:date>1997-01-13T09:39:00</dc:date>
            </office:change-info>
          </text:insertion>
        </text:changed-region>
        <text:changed-region xml:id="ct433351040" text:id="ct433351040">
          <text:insertion>
            <office:change-info>
              <dc:creator>Unknown</dc:creator>
              <dc:date>1997-01-13T09:39:00</dc:date>
            </office:change-info>
          </text:insertion>
        </text:changed-region>
        <text:changed-region xml:id="ct428304544" text:id="ct428304544">
          <text:insertion>
            <office:change-info>
              <dc:creator>Unknown</dc:creator>
              <dc:date>1996-12-02T11:10:00</dc:date>
            </office:change-info>
          </text:insertion>
        </text:changed-region>
        <text:changed-region xml:id="ct428308504" text:id="ct428308504">
          <text:insertion>
            <office:change-info>
              <dc:creator>Unknown</dc:creator>
              <dc:date>1996-12-02T11:10:00</dc:date>
            </office:change-info>
          </text:insertion>
        </text:changed-region>
        <text:changed-region xml:id="ct433353440" text:id="ct433353440">
          <text:insertion>
            <office:change-info>
              <dc:creator>Unknown</dc:creator>
              <dc:date>1997-01-13T09:39:00</dc:date>
            </office:change-info>
          </text:insertion>
        </text:changed-region>
        <text:changed-region xml:id="ct433351760" text:id="ct433351760">
          <text:insertion>
            <office:change-info>
              <dc:creator>Unknown</dc:creator>
              <dc:date>1997-01-13T09:39:00</dc:date>
            </office:change-info>
          </text:insertion>
        </text:changed-region>
        <text:changed-region xml:id="ct433360760" text:id="ct433360760">
          <text:insertion>
            <office:change-info>
              <dc:creator>Unknown</dc:creator>
              <dc:date>1997-01-13T09:39:00</dc:date>
            </office:change-info>
          </text:insertion>
        </text:changed-region>
        <text:changed-region xml:id="ct433353680" text:id="ct433353680">
          <text:insertion>
            <office:change-info>
              <dc:creator>Unknown</dc:creator>
              <dc:date>1997-01-13T09:39:00</dc:date>
            </office:change-info>
          </text:insertion>
        </text:changed-region>
        <text:changed-region xml:id="ct433358480" text:id="ct433358480">
          <text:insertion>
            <office:change-info>
              <dc:creator>Unknown</dc:creator>
              <dc:date>1997-01-13T09:39:00</dc:date>
            </office:change-info>
          </text:insertion>
        </text:changed-region>
        <text:changed-region xml:id="ct433354040" text:id="ct433354040">
          <text:insertion>
            <office:change-info>
              <dc:creator>Unknown</dc:creator>
              <dc:date>1997-01-13T09:39:00</dc:date>
            </office:change-info>
          </text:insertion>
        </text:changed-region>
        <text:changed-region xml:id="ct433354280" text:id="ct433354280">
          <text:insertion>
            <office:change-info>
              <dc:creator>Unknown</dc:creator>
              <dc:date>1997-01-13T09:39:00</dc:date>
            </office:change-info>
          </text:insertion>
        </text:changed-region>
        <text:changed-region xml:id="ct428307784" text:id="ct428307784">
          <text:insertion>
            <office:change-info>
              <dc:creator>Unknown</dc:creator>
              <dc:date>1996-12-02T11:10:00</dc:date>
            </office:change-info>
          </text:insertion>
        </text:changed-region>
        <text:changed-region xml:id="ct428303824" text:id="ct428303824">
          <text:insertion>
            <office:change-info>
              <dc:creator>Unknown</dc:creator>
              <dc:date>1996-12-02T11:10:00</dc:date>
            </office:change-info>
          </text:insertion>
        </text:changed-region>
        <text:changed-region xml:id="ct433363160" text:id="ct433363160">
          <text:insertion>
            <office:change-info>
              <dc:creator>Unknown</dc:creator>
              <dc:date>1997-01-13T09:39:00</dc:date>
            </office:change-info>
          </text:insertion>
        </text:changed-region>
        <text:changed-region xml:id="ct433360520" text:id="ct433360520">
          <text:insertion>
            <office:change-info>
              <dc:creator>Unknown</dc:creator>
              <dc:date>1997-01-13T09:39:00</dc:date>
            </office:change-info>
          </text:insertion>
        </text:changed-region>
        <text:changed-region xml:id="ct433363280" text:id="ct433363280">
          <text:insertion>
            <office:change-info>
              <dc:creator>Unknown</dc:creator>
              <dc:date>1997-01-13T09:39:00</dc:date>
            </office:change-info>
          </text:insertion>
        </text:changed-region>
        <text:changed-region xml:id="ct433360880" text:id="ct433360880">
          <text:insertion>
            <office:change-info>
              <dc:creator>Unknown</dc:creator>
              <dc:date>1997-01-13T09:39:00</dc:date>
            </office:change-info>
          </text:insertion>
        </text:changed-region>
        <text:changed-region xml:id="ct433363040" text:id="ct433363040">
          <text:insertion>
            <office:change-info>
              <dc:creator>Unknown</dc:creator>
              <dc:date>1997-01-13T09:39:00</dc:date>
            </office:change-info>
          </text:insertion>
        </text:changed-region>
        <text:changed-region xml:id="ct433358720" text:id="ct433358720">
          <text:insertion>
            <office:change-info>
              <dc:creator>Unknown</dc:creator>
              <dc:date>1997-01-13T09:39:00</dc:date>
            </office:change-info>
          </text:insertion>
        </text:changed-region>
        <text:changed-region xml:id="ct433361120" text:id="ct433361120">
          <text:insertion>
            <office:change-info>
              <dc:creator>Unknown</dc:creator>
              <dc:date>1997-01-13T09:39:00</dc:date>
            </office:change-info>
          </text:insertion>
        </text:changed-region>
        <text:changed-region xml:id="ct428308384" text:id="ct428308384">
          <text:insertion>
            <office:change-info>
              <dc:creator>Unknown</dc:creator>
              <dc:date>1997-01-13T09:39:00</dc:date>
            </office:change-info>
          </text:insertion>
        </text:changed-region>
        <text:changed-region xml:id="ct428312224" text:id="ct428312224">
          <text:insertion>
            <office:change-info>
              <dc:creator>第二局</dc:creator>
              <dc:date>1996-12-02T11:10:00</dc:date>
            </office:change-info>
          </text:insertion>
        </text:changed-region>
        <text:changed-region xml:id="ct428304424" text:id="ct428304424">
          <text:insertion>
            <office:change-info>
              <dc:creator>第二局</dc:creator>
              <dc:date>1996-12-02T11:10:00</dc:date>
            </office:change-info>
          </text:insertion>
        </text:changed-region>
        <text:changed-region xml:id="ct428314384" text:id="ct428314384">
          <text:insertion>
            <office:change-info>
              <dc:creator>Unknown</dc:creator>
              <dc:date>1997-01-13T09:36:00</dc:date>
            </office:change-info>
          </text:insertion>
        </text:changed-region>
        <text:changed-region xml:id="ct428309344" text:id="ct428309344">
          <text:insertion>
            <office:change-info>
              <dc:creator>Unknown</dc:creator>
              <dc:date>1997-01-13T09:36:00</dc:date>
            </office:change-info>
          </text:insertion>
        </text:changed-region>
        <text:changed-region xml:id="ct428311624" text:id="ct428311624">
          <text:insertion>
            <office:change-info>
              <dc:creator>Unknown</dc:creator>
              <dc:date>1997-01-13T09:36:00</dc:date>
            </office:change-info>
          </text:insertion>
        </text:changed-region>
        <text:changed-region xml:id="ct428308744" text:id="ct428308744">
          <text:insertion>
            <office:change-info>
              <dc:creator>Unknown</dc:creator>
              <dc:date>1997-01-13T09:36:00</dc:date>
            </office:change-info>
          </text:insertion>
        </text:changed-region>
        <text:changed-region xml:id="ct428316544" text:id="ct428316544">
          <text:insertion>
            <office:change-info>
              <dc:creator>Unknown</dc:creator>
              <dc:date>1997-01-13T09:36:00</dc:date>
            </office:change-info>
          </text:insertion>
        </text:changed-region>
        <text:changed-region xml:id="ct428312824" text:id="ct428312824">
          <text:insertion>
            <office:change-info>
              <dc:creator>Unknown</dc:creator>
              <dc:date>1996-12-02T11:10:00</dc:date>
            </office:change-info>
          </text:insertion>
        </text:changed-region>
        <text:changed-region xml:id="ct428304664" text:id="ct428304664">
          <text:insertion>
            <office:change-info>
              <dc:creator>Unknown</dc:creator>
              <dc:date>1997-01-13T09:36:00</dc:date>
            </office:change-info>
          </text:insertion>
        </text:changed-region>
        <text:changed-region xml:id="ct428311264" text:id="ct428311264">
          <text:insertion>
            <office:change-info>
              <dc:creator>Unknown</dc:creator>
              <dc:date>1997-01-13T09:36:00</dc:date>
            </office:change-info>
          </text:insertion>
        </text:changed-region>
        <text:changed-region xml:id="ct428314504" text:id="ct428314504">
          <text:insertion>
            <office:change-info>
              <dc:creator>Unknown</dc:creator>
              <dc:date>1997-01-13T09:36:00</dc:date>
            </office:change-info>
          </text:insertion>
        </text:changed-region>
        <text:changed-region xml:id="ct428304184" text:id="ct428304184">
          <text:insertion>
            <office:change-info>
              <dc:creator>Unknown</dc:creator>
              <dc:date>1997-01-13T09:36:00</dc:date>
            </office:change-info>
          </text:insertion>
        </text:changed-region>
        <text:changed-region xml:id="ct428302264" text:id="ct428302264">
          <text:insertion>
            <office:change-info>
              <dc:creator>Unknown</dc:creator>
              <dc:date>1997-01-13T09:36:00</dc:date>
            </office:change-info>
          </text:insertion>
        </text:changed-region>
        <text:changed-region xml:id="ct428301904" text:id="ct428301904">
          <text:insertion>
            <office:change-info>
              <dc:creator>Unknown</dc:creator>
              <dc:date>1996-12-02T11:10:00</dc:date>
            </office:change-info>
          </text:insertion>
        </text:changed-region>
        <text:changed-region xml:id="ct428316424" text:id="ct428316424">
          <text:insertion>
            <office:change-info>
              <dc:creator>Unknown</dc:creator>
              <dc:date>1997-01-13T09:36:00</dc:date>
            </office:change-info>
          </text:insertion>
        </text:changed-region>
        <text:changed-region xml:id="ct428313784" text:id="ct428313784">
          <text:insertion>
            <office:change-info>
              <dc:creator>Unknown</dc:creator>
              <dc:date>1997-01-13T09:36:00</dc:date>
            </office:change-info>
          </text:insertion>
        </text:changed-region>
        <text:changed-region xml:id="ct428310184" text:id="ct428310184">
          <text:insertion>
            <office:change-info>
              <dc:creator>Unknown</dc:creator>
              <dc:date>1997-01-13T09:36:00</dc:date>
            </office:change-info>
          </text:insertion>
        </text:changed-region>
        <text:changed-region xml:id="ct428302144" text:id="ct428302144">
          <text:insertion>
            <office:change-info>
              <dc:creator>Unknown</dc:creator>
              <dc:date>1997-01-13T09:36:00</dc:date>
            </office:change-info>
          </text:insertion>
        </text:changed-region>
        <text:changed-region xml:id="ct428306944" text:id="ct428306944">
          <text:insertion>
            <office:change-info>
              <dc:creator>Unknown</dc:creator>
              <dc:date>1997-01-13T09:36:00</dc:date>
            </office:change-info>
          </text:insertion>
        </text:changed-region>
        <text:changed-region xml:id="ct428300704" text:id="ct428300704">
          <text:insertion>
            <office:change-info>
              <dc:creator>Unknown</dc:creator>
              <dc:date>1996-12-02T11:10:00</dc:date>
            </office:change-info>
          </text:insertion>
        </text:changed-region>
        <text:changed-region xml:id="ct428300464" text:id="ct428300464">
          <text:insertion>
            <office:change-info>
              <dc:creator>Unknown</dc:creator>
              <dc:date>1997-01-13T09:36:00</dc:date>
            </office:change-info>
          </text:insertion>
        </text:changed-region>
        <text:changed-region xml:id="ct428303224" text:id="ct428303224">
          <text:insertion>
            <office:change-info>
              <dc:creator>Unknown</dc:creator>
              <dc:date>1997-01-13T09:36:00</dc:date>
            </office:change-info>
          </text:insertion>
        </text:changed-region>
        <text:changed-region xml:id="ct428315344" text:id="ct428315344">
          <text:insertion>
            <office:change-info>
              <dc:creator>Unknown</dc:creator>
              <dc:date>1997-01-13T09:36:00</dc:date>
            </office:change-info>
          </text:insertion>
        </text:changed-region>
        <text:changed-region xml:id="ct428304304" text:id="ct42830430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428311384" text:id="ct428311384">
          <text:insertion>
            <office:change-info>
              <dc:creator>第二局</dc:creator>
              <dc:date>1996-12-02T11:10:00</dc:date>
            </office:change-info>
          </text:insertion>
        </text:changed-region>
        <text:changed-region xml:id="ct428307424" text:id="ct428307424">
          <text:insertion>
            <office:change-info>
              <dc:creator>Unknown</dc:creator>
              <dc:date>1997-01-13T09:36:00</dc:date>
            </office:change-info>
          </text:insertion>
        </text:changed-region>
        <text:changed-region xml:id="ct428313904" text:id="ct428313904">
          <text:insertion>
            <office:change-info>
              <dc:creator>Unknown</dc:creator>
              <dc:date>1997-01-13T09:36:00</dc:date>
            </office:change-info>
          </text:insertion>
        </text:changed-region>
        <text:changed-region xml:id="ct428305864" text:id="ct428305864">
          <text:insertion>
            <office:change-info>
              <dc:creator>Unknown</dc:creator>
              <dc:date>1997-01-13T09:36:00</dc:date>
            </office:change-info>
          </text:insertion>
        </text:changed-region>
        <text:changed-region xml:id="ct428314264" text:id="ct428314264">
          <text:insertion>
            <office:change-info>
              <dc:creator>Unknown</dc:creator>
              <dc:date>1997-01-13T09:36:00</dc:date>
            </office:change-info>
          </text:insertion>
        </text:changed-region>
        <text:changed-region xml:id="ct428304904" text:id="ct428304904">
          <text:insertion>
            <office:change-info>
              <dc:creator>Unknown</dc:creator>
              <dc:date>1997-01-13T09:36:00</dc:date>
            </office:change-info>
          </text:insertion>
        </text:changed-region>
        <text:changed-region xml:id="ct428302744" text:id="ct428302744">
          <text:insertion>
            <office:change-info>
              <dc:creator>第二局</dc:creator>
              <dc:date>1996-12-02T11:10:00</dc:date>
            </office:change-info>
          </text:insertion>
        </text:changed-region>
        <text:changed-region xml:id="ct428314744" text:id="ct428314744">
          <text:insertion>
            <office:change-info>
              <dc:creator>第二局</dc:creator>
              <dc:date>1997-01-13T09:36:00</dc:date>
            </office:change-info>
          </text:insertion>
        </text:changed-region>
        <text:changed-region xml:id="ct428312944" text:id="ct428312944">
          <text:insertion>
            <office:change-info>
              <dc:creator>第二局</dc:creator>
              <dc:date>1997-01-13T09:36:00</dc:date>
            </office:change-info>
          </text:insertion>
        </text:changed-region>
        <text:changed-region xml:id="ct428301304" text:id="ct428301304">
          <text:insertion>
            <office:change-info>
              <dc:creator>第二局</dc:creator>
              <dc:date>1997-01-13T09:36:00</dc:date>
            </office:change-info>
          </text:insertion>
        </text:changed-region>
        <text:changed-region xml:id="ct428307064" text:id="ct428307064">
          <text:insertion>
            <office:change-info>
              <dc:creator>第二局</dc:creator>
              <dc:date>1997-01-13T09:36:00</dc:date>
            </office:change-info>
          </text:insertion>
        </text:changed-region>
        <text:changed-region xml:id="ct428309464" text:id="ct428309464">
          <text:insertion>
            <office:change-info>
              <dc:creator>第二局</dc:creator>
              <dc:date>1997-01-13T09:36:00</dc:date>
            </office:change-info>
          </text:insertion>
        </text:changed-region>
        <text:changed-region xml:id="ct428315104" text:id="ct428315104">
          <text:insertion>
            <office:change-info>
              <dc:creator>第二局</dc:creator>
              <dc:date>1996-12-02T11:10:00</dc:date>
            </office:change-info>
          </text:insertion>
        </text:changed-region>
        <text:changed-region xml:id="ct428305744" text:id="ct428305744">
          <text:insertion>
            <office:change-info>
              <dc:creator>第二局</dc:creator>
              <dc:date>1997-01-13T09:36:00</dc:date>
            </office:change-info>
          </text:insertion>
        </text:changed-region>
        <text:changed-region xml:id="ct428312104" text:id="ct428312104">
          <text:insertion>
            <office:change-info>
              <dc:creator>第二局</dc:creator>
              <dc:date>1997-01-13T09:36:00</dc:date>
            </office:change-info>
          </text:insertion>
        </text:changed-region>
        <text:changed-region xml:id="ct428309824" text:id="ct428309824">
          <text:insertion>
            <office:change-info>
              <dc:creator>第二局</dc:creator>
              <dc:date>1997-01-13T09:36:00</dc:date>
            </office:change-info>
          </text:insertion>
        </text:changed-region>
        <text:changed-region xml:id="ct428301544" text:id="ct428301544">
          <text:insertion>
            <office:change-info>
              <dc:creator>第二局</dc:creator>
              <dc:date>1997-01-13T09:36:00</dc:date>
            </office:change-info>
          </text:insertion>
        </text:changed-region>
        <text:changed-region xml:id="ct428310784" text:id="ct428310784">
          <text:insertion>
            <office:change-info>
              <dc:creator>第二局</dc:creator>
              <dc:date>1997-01-13T09:36:00</dc:date>
            </office:change-info>
          </text:insertion>
        </text:changed-region>
        <text:changed-region xml:id="ct428311024" text:id="ct428311024">
          <text:insertion>
            <office:change-info>
              <dc:creator>第二局</dc:creator>
              <dc:date>1996-12-02T11:10:00</dc:date>
            </office:change-info>
          </text:insertion>
        </text:changed-region>
        <text:changed-region xml:id="ct428316184" text:id="ct428316184">
          <text:insertion>
            <office:change-info>
              <dc:creator>Unknown</dc:creator>
              <dc:date>1997-01-13T09:39:00</dc:date>
            </office:change-info>
          </text:insertion>
        </text:changed-region>
        <text:changed-region xml:id="ct428301664" text:id="ct42830166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02624" text:id="ct428302624">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428309584" text:id="ct42830958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14984" text:id="ct428314984">
          <text:insertion>
            <office:change-info>
              <dc:creator>Unknown</dc:creator>
              <dc:date>1996-12-02T11:10:00</dc:date>
            </office:change-info>
          </text:insertion>
        </text:changed-region>
        <text:changed-region xml:id="ct428302864" text:id="ct42830286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目　　　　錄</text:p>
      <text:p text:style-name="P85">壹、總統令</text:p>
      <text:p text:style-name="P191"><text:span text:style-name="T4">　</text:span><text:span text:style-name="T7">一、公布法律</text:span></text:p>
      <text:p text:style-name="P214"><text:span text:style-name="T6"></text:span><text:span text:style-name="T7">修正「肅清煙條例」名稱為「品危害防制</text:span></text:p>
      <text:p text:style-name="P215">條例」，並修正全文…………………………………二</text:p>
      <text:p text:style-name="P216"><text:span text:style-name="T6"></text:span><text:span text:style-name="T7">制定法務部戒治所組織通則………………………十三</text:span></text:p>
      <text:p text:style-name="P216"><text:span text:style-name="T6"></text:span><text:span text:style-name="T7">制定觀察勒戒處分執行條例………………………十六</text:span></text:p>
      <text:p text:style-name="P216"><text:span text:style-name="T6"></text:span><text:span text:style-name="T7">制定戒治處分執行條例……………………………十八</text:span></text:p>
      <text:p text:style-name="P216"><text:span text:style-name="T6"></text:span><text:span text:style-name="T7">刪除並修正漁港法條文…………………………二十二</text:span></text:p>
      <text:p text:style-name="P193"><text:span text:style-name="T4">　</text:span><text:span text:style-name="T7">二、任免官員…………………………………………二十四</text:span></text:p>
      <text:p text:style-name="P192"><text:span text:style-name="T4">　</text:span><text:span text:style-name="T7">三、明令褒揚…………………………………………二十八</text:span></text:p>
      <text:p text:style-name="P194">貳、組織規程及審議規則</text:p>
      <text:p text:style-name="P88">　一、國家安全會議暨所屬機關訴願審議委員會</text:p>
      <text:p text:style-name="P107">組織規程<text:span text:style-name="T42">…………………………………………</text:span>二十九</text:p>
      <text:p text:style-name="P88">　二、國家安全會議暨所屬機關訴願審議委員會</text:p>
      <text:p text:style-name="P107">審議規則<text:span text:style-name="T42">…………………………………………</text:span>三十</text:p>
      <text:p text:style-name="P86">參、公告</text:p>
      <text:p text:style-name="P204">　一、內政部核准取得中華民國國籍一覽表<text:span text:style-name="T42">…………</text:span>三十四</text:p>
      <text:p text:style-name="P204">　二、內政部核准喪失中華民國國籍一覽表<text:span text:style-name="T42">…………</text:span>三十五</text:p>
      <text:p text:style-name="P204"><text:soft-page-break/>　三、內政部核准歸化中華民國國籍一覽表<text:span text:style-name="T42">…………</text:span>三十六</text:p>
      <text:p text:style-name="P108">肆、啟事</text:p>
      <text:p text:style-name="P205"><text:span text:style-name="T4">　</text:span><text:span text:style-name="T7">一、縮減贈戶…………………………………………三十六</text:span></text:p>
      <text:p text:style-name="P195"><text:span text:style-name="T26">　</text:span>二、本府網址…………………………………………三十六</text:p>
      <table:table table:name="表格1" table:style-name="表格1">
        <table:table-column table:style-name="表格1.A"/>
        <table:table-column table:style-name="表格1.B"/>
        <table:table-row table:style-name="表格1.1">
          <table:table-cell table:style-name="表格1.A1" office:value-type="string">
            <text:p text:style-name="P91"/>
          </table:table-cell>
          <table:table-cell table:style-name="表格1.A1" office:value-type="string">
            <text:p text:style-name="P219">﹏﹏﹏﹏﹏﹏﹏</text:p>
          </table:table-cell>
        </table:table-row>
        <table:table-row table:style-name="表格1.1">
          <table:table-cell table:style-name="表格1.A1" office:value-type="string">
            <text:p text:style-name="P109"/>
          </table:table-cell>
          <table:table-cell table:style-name="表格1.B2" office:value-type="string">
            <text:p text:style-name="P112">總統令</text:p>
          </table:table-cell>
        </table:table-row>
        <table:table-row table:style-name="表格1.1">
          <table:table-cell table:style-name="表格1.A1" office:value-type="string">
            <text:p text:style-name="P111"/>
          </table:table-cell>
          <table:table-cell table:style-name="表格1.A1" office:value-type="string">
            <text:p text:style-name="P113">﹏﹏﹏﹏﹏﹏﹏</text:p>
          </table:table-cell>
        </table:table-row>
        <table:table-row table:style-name="表格1.4">
          <table:table-cell table:style-name="表格1.A1" office:value-type="string">
            <text:p text:style-name="P110"><text:change-start text:change-id="ct433355600"/><text:span text:style-name="T22">總統令</text:span>　<text:change-end text:change-id="ct433355600"/></text:p>
          </table:table-cell>
          <table:table-cell table:style-name="表格1.A1" office:value-type="string">
            <text:p text:style-name="P94"><text:change-start text:change-id="ct433349000"/>中華民國八十<text:change-end text:change-id="ct433349000"/>七<text:change-start text:change-id="ct433351160"/>年<text:change-end text:change-id="ct433351160"/>五<text:change-start text:change-id="ct433350920"/>月<text:change-end text:change-id="ct433350920"/>二<text:change-start text:change-id="ct433356320"/>十日</text:p>
            <text:p text:style-name="P94">華總<text:change-end text:change-id="ct433356320"/><text:span text:style-name="T42"></text:span>義<text:change-start text:change-id="ct433364360"/>字第八<text:change-end text:change-id="ct433364360"/>七<text:change-start text:change-id="ct433360040"/><text:span text:style-name="T42">○○○</text:span><text:change-end text:change-id="ct433360040"/>九九八六<text:change-start text:change-id="ct433353920"/><text:span text:style-name="T42">○</text:span>號<text:change-end text:change-id="ct433353920"/></text:p>
          </table:table-cell>
        </table:table-row>
      </table:table>
      <text:p text:style-name="任二">茲將「肅清煙<text:span text:style-name="T7"></text:span>條例」名稱修正為「<text:span text:style-name="T7"></text:span>品危害防制條例」，並修正全文，公布之。</text:p>
      <text:p text:style-name="P53"><text:change-start text:change-id="ct428304784"/>總　　　統　李登輝</text:p>
      <text:p text:style-name="P52"><text:span text:style-name="T45">行政院院長　</text:span><text:change-end text:change-id="ct428304784"/><text:span text:style-name="T45">蕭萬長</text:span></text:p>
      <text:p text:style-name="P53">法務部部長　廖正豪<text:change-start text:change-id="ct428306704"/></text:p>
      <text:p text:style-name="令.法"><text:change-end text:change-id="ct428306704"/><text:span text:style-name="T17"></text:span>品危害防制條例</text:p>
      <text:p text:style-name="令.日">中華民國八十七年五月二十日公布</text:p>
      <text:p text:style-name="P206"><text:span text:style-name="T18">第　一　條　　為防制</text:span><text:span text:style-name="T7"></text:span><text:span text:style-name="T18">品危害，維護國民身心健康，制定本條例。</text:span></text:p>
      <text:p text:style-name="P206"><text:span text:style-name="T18">第　二　條　　本條例所稱</text:span><text:span text:style-name="T7"></text:span><text:span text:style-name="T18">品，指具成癮性、濫用性及對社會危害性之麻醉藥品與其製品及影響精神物質與其製品。</text:span></text:p>
      <text:p text:style-name="P13"><text:span text:style-name="T10"></text:span>品依其成癮性、濫用性及對社會危害性分為三級，其品項如左︰</text:p>
      <text:p text:style-name="P6">一、第一級　海洛因、嗎啡、鴉片、古柯鹼及其相類製品（如附表一）。</text:p>
      <text:p text:style-name="P6">二、第二級　罌粟、古柯、大麻、安非他命、配西汀、潘他唑新及其相類製品（如附表二）。</text:p>
      <text:p text:style-name="P6">三、第三級　西可巴比妥、異戊巴比妥、納洛芬及其相類製品（如附表三）。</text:p>
      <text:p text:style-name="P14">前項<text:span text:style-name="T9"></text:span>品之分級及品項，得由行政院公告調整、增減之。</text:p>
      <text:p text:style-name="P14">醫藥及科學上需用之麻醉藥品與其製品及影響精神物質與其製品之管理，另以法律定之。</text:p>
      <text:p text:style-name="P198">第　三　條　　本條例有關法院、檢察官、看守所、監獄之規定，於軍事法庭、軍事檢察官、軍事看守所及軍人監獄亦適用之。</text:p>
      <text:p text:style-name="P206"><text:span text:style-name="T18">第　四　條　　製造、運輸、販賣第一級</text:span><text:span text:style-name="T7"></text:span><text:span text:style-name="T18">品者，處死刑或無期徒刑；處無期徒刑者，得併科新臺幣一千萬元以下罰金。</text:span></text:p>
      <text:p text:style-name="P13">製造、運輸、販賣第二級<text:span text:style-name="T9"></text:span>品者，處無期徒刑或七年以上有期徒刑，得併科新臺幣七百萬元以下罰金。</text:p>
      <text:p text:style-name="P13">製造、運輸、販賣第三級<text:span text:style-name="T9"></text:span>品者，處五年以上有期徒刑，得併科新臺幣五百萬元以下罰金。</text:p>
      <text:p text:style-name="P13"><text:soft-page-break/>製造、運輸、販賣專供製造或施用<text:span text:style-name="T9"></text:span>品之器具者，處一年以上七年以下有期徒刑，得併科新臺幣一百萬元以下罰金。</text:p>
      <text:p text:style-name="P13">前四項之未遂犯罰之。</text:p>
      <text:p text:style-name="P206"><text:span text:style-name="T18">第　五　條　　意圖販賣而持有第一級</text:span><text:span text:style-name="T7"></text:span><text:span text:style-name="T18">品者，處無期徒刑或十年以上有期徒刑，得併科新臺幣七百萬元以下罰金。</text:span></text:p>
      <text:p text:style-name="P13">意圖販賣而持有第二級<text:span text:style-name="T9"></text:span>品者，處五年以上有期徒刑，得併科新臺幣五百萬元以下罰金。</text:p>
      <text:p text:style-name="P13">意圖販賣而持有第三級<text:span text:style-name="T9"></text:span>品者，處三年以上十年以下有期徒刑，得併科新臺幣三百萬元以下罰金。</text:p>
      <text:p text:style-name="P13">意圖販賣而持有專供製造或施用<text:span text:style-name="T9"></text:span>品之器具者，處五年以下有期徒刑，得併科新臺幣一百萬元以下罰金。</text:p>
      <text:p text:style-name="P206"><text:span text:style-name="T18">第　六　條　　以強暴、脅迫、欺瞞或其他非法之方法，使人施用第一級</text:span><text:span text:style-name="T7"></text:span><text:span text:style-name="T18">品者，處死刑、無期徒刑或十年以上有期徒刑；處無期徒刑或十年以上有期徒刑者，得併科新臺幣一千萬元以下罰金。</text:span></text:p>
      <text:p text:style-name="P13">以前項之方法，使人施用第二級<text:span text:style-name="T9"></text:span>品者，處無期徒刑或七年以上有期徒刑，得併科新臺幣七百萬元以下罰金。</text:p>
      <text:p text:style-name="P13">以第一項之方法，使人施用第三級<text:span text:style-name="T9"></text:span>品者，處五年以上有期徒刑，得併科新臺幣五百萬元以下罰金。</text:p>
      <text:p text:style-name="P13">前三項之未遂犯罰之。</text:p>
      <text:p text:style-name="P206"><text:span text:style-name="T18">第　七　條　　引誘他人施用第一級</text:span><text:span text:style-name="T7"></text:span><text:span text:style-name="T18">品者，處三年以上十年以下有期徒刑，得併科新臺幣三百萬元以下罰金。</text:span></text:p>
      <text:p text:style-name="P13">引誘他人施用第二級<text:span text:style-name="T9"></text:span>品者，處一年以上七年以下有期徒刑，得併科新臺幣一百萬元以下罰金。</text:p>
      <text:p text:style-name="P13">引誘他人施用第三級<text:span text:style-name="T9"></text:span>品者，處六月以上五年以下有期徒刑，得併科新臺幣七十萬元以下罰金。</text:p>
      <text:p text:style-name="P13">前三項之未遂犯罰之。</text:p>
      <text:p text:style-name="P206"><text:span text:style-name="T18">第　八　條　　轉讓第一級</text:span><text:span text:style-name="T7"></text:span><text:span text:style-name="T18">品者，處一年以上七年以下有期徒刑，得併科新臺幣一百萬元以下罰金。</text:span></text:p>
      <text:p text:style-name="P13">轉讓第二級<text:span text:style-name="T9"></text:span>品者，處六月以上五年以下有期徒刑，得併科新臺幣七十萬元以下罰金。</text:p>
      <text:p text:style-name="P13">轉讓第三級<text:span text:style-name="T9"></text:span>品者，處三年以下有期徒刑，得併科新臺幣三十萬元以下罰金。</text:p>
      <text:p text:style-name="P13">前三項之未遂犯罰之。</text:p>
      <text:p text:style-name="P198">第　九　條　　成年人對未成年人犯前三條之罪者，依各該條項規定加重其刑至二分之一。</text:p>
      <text:p text:style-name="P206"><text:span text:style-name="T18">第　十　條　　施用第一級</text:span><text:span text:style-name="T7"></text:span><text:span text:style-name="T18">品者，處六月以上五年以下有期徒刑。</text:span></text:p>
      <text:p text:style-name="P13">施用第二級<text:span text:style-name="T9"></text:span>品者，處三年以下有期徒刑。</text:p>
      <text:p text:style-name="P206"><text:span text:style-name="T48">第十一條</text:span>　　持有第一級<text:span text:style-name="T7"></text:span>品者，處三年以下有期徒刑、拘役或新臺幣五萬元以下罰金。</text:p>
      <text:p text:style-name="P13"><text:soft-page-break/>持有第二級<text:span text:style-name="T9"></text:span>品者，處二年以下有期徒刑、拘役或新臺幣三萬元以下罰金。</text:p>
      <text:p text:style-name="P13">持有專供製造或施用<text:span text:style-name="T9"></text:span>品之器具者，處一年以下有期徒刑、拘役或新臺幣一萬元以下罰金。</text:p>
      <text:p text:style-name="P196"><text:span text:style-name="T48">第十二條</text:span><text:span text:style-name="T18">　　意圖供製造</text:span><text:span text:style-name="T7"></text:span><text:span text:style-name="T18">品之用，而栽種罌粟或古柯者，處無期徒刑或七年以上有期徒刑，得併科新臺幣七百萬元以下罰金。</text:span></text:p>
      <text:p text:style-name="P17">意圖供製造<text:span text:style-name="T9"></text:span>品之用，而栽種大麻者，處五年以上有期徒刑，得併科新臺幣五百萬元以下罰金。</text:p>
      <text:p text:style-name="P17">前二項之未遂犯罰之。</text:p>
      <text:p text:style-name="P196"><text:span text:style-name="T48">第十三條</text:span><text:span text:style-name="T18">　　意圖供栽種之用，而運輸或販賣罌粟種子或古柯種子者，處五年以下有期徒刑，得併科新臺幣五十萬元以下罰金。</text:span></text:p>
      <text:p text:style-name="P17">意圖供栽種之用，而運輸或販賣大麻種子者，處二年以下有期徒刑，得併科新臺幣二十萬元以下罰金。</text:p>
      <text:p text:style-name="P196"><text:span text:style-name="T48">第十四條</text:span><text:span text:style-name="T18">　　意圖販賣而持有或轉讓罌粟種子、古柯種子者，處三年以下有期徒刑。</text:span></text:p>
      <text:p text:style-name="P17">意圖販賣而持有或轉讓大麻種子者，處二年以下有期徒刑。</text:p>
      <text:p text:style-name="P17">持有罌粟種子、古柯種子者，處二年以下有期徒刑、拘役或新臺幣三萬元以下罰金。</text:p>
      <text:p text:style-name="P17">持有大麻種子者，處一年以下有期徒刑、拘役或新臺幣一萬元以下罰金。</text:p>
      <text:p text:style-name="P196"><text:span text:style-name="T48">第十五條</text:span><text:span text:style-name="T18">　　公務員假借職務上之權力、機會或方法犯第四條第二項或第六條第一項之罪者，處死刑或無期徒刑；處無期徒刑者，得併科新臺幣一千萬元以下罰金。犯第四條第三項、第四項、第五條、第六條第二項、第三項、第七條第一項至第三項、第八條第一項至第三項、第九條至第十四條之罪者，依各該條項規定加重其刑至二分之一。</text:span></text:p>
      <text:p text:style-name="P17">公務員明知他人犯第四條至第十四條之罪而予以庇護者，處各該條項規定之刑。</text:p>
      <text:p text:style-name="P196"><text:span text:style-name="T48">第十六條</text:span><text:span text:style-name="T18">　　栽</text:span><text:span text:style-name="T20"></text:span><text:span text:style-name="T18">誣陷或捏造證據誣告他人犯本條例之罪者，處以其所誣告之罪之刑。</text:span></text:p>
      <text:p text:style-name="P196"><text:span text:style-name="T48">第十七條</text:span><text:span text:style-name="T18">　　犯第四條第一項至第三項、第五條第一項至第三項、第六條第一項至第三項、第七條第一項至第三項、第八條第一項至第三項、第十條或第十一條第一項、第二項之罪，供出</text:span><text:span text:style-name="T7"></text:span><text:span text:style-name="T18">品來源，因而破獲者，得減輕其刑。</text:span></text:p>
      <text:p text:style-name="P196"><text:span text:style-name="T48">第十八條</text:span><text:span text:style-name="T18">　　查獲之</text:span><text:span text:style-name="T7"></text:span><text:span text:style-name="T18">品及專供製造或施用</text:span><text:span text:style-name="T7"></text:span><text:span text:style-name="T18">品之器具，不問屬於犯人與否，均沒收銷燬之。但合於醫藥或研究之用者，得不予銷燬。</text:span></text:p>
      <text:p text:style-name="P17">前項合於醫藥或研究用<text:span text:style-name="T9"></text:span>品或器具之管理辦法，<text:soft-page-break/>由法務部會同行政院衛生署定之。</text:p>
      <text:p text:style-name="P196"><text:span text:style-name="T48">第十九條</text:span><text:span text:style-name="T18">　　犯第四條至第九條、第十二條、第十三條或第十四條第一項、第二項之罪者，其供犯罪所用或因犯罪所得之財物，均沒收之，如全部或一部不能沒收時，追徵其價額或以其財產抵償之。</text:span></text:p>
      <text:p text:style-name="P17">為保全前項價額之追徵或以財產抵償，得於必要範圍內扣押其財產。</text:p>
      <text:p text:style-name="P17">犯第四條之罪所使用之水、陸、空交通工具沒收之。</text:p>
      <text:p text:style-name="P196"><text:span text:style-name="T48">第二十條</text:span><text:span text:style-name="T18">　　犯第十條之罪者，檢察官或少年法庭應先將被告或少年送勒戒處所觀察、勒戒，其期間不得逾一月。</text:span></text:p>
      <text:p text:style-name="P17">經觀察、勒戒後，無繼續施用<text:span text:style-name="T9"></text:span>品傾向者，應由檢察官為不起訴之處分或由少年法庭為不付審理之裁定；有繼續施用<text:span text:style-name="T9"></text:span>品之傾向者，由檢察官聲請法院或由少年法庭裁定令入戒治處所施以強制戒治，其期間為一年。但自首者，得以保護管束代之。</text:p>
      <text:p text:style-name="P17">依前項規定為不起訴之處分或不付審理之裁定後，五年內再犯第十條之罪，經觀察、勒戒後，認有繼續施用<text:span text:style-name="T9"></text:span>品之傾向或三犯以上者，不適用前項之規定。但應由檢察官聲請法院或由少年法庭裁定先令入戒治處所施以強制戒治。</text:p>
      <text:p text:style-name="P17">第二項但書情形，違反保護管束應遵守事項情節重大者，得撤銷保護管束，仍施予強制戒治。</text:p>
      <text:p text:style-name="P199">第二十一條　　犯第十條之罪者，於犯罪未發覺前，自動向行政院衛生署指定之醫療機構請求治療，醫療機構免將請求治療者送法院或檢察機關。</text:p>
      <text:p text:style-name="P17">依前項規定治療中經查獲之被告或少年，應由檢察官為不起訴之處分或由少年法庭為不付審理之裁定。但以一次為限。</text:p>
      <text:p text:style-name="P199">第二十二條　　強制戒治執行已滿三月，戒治處所認無繼續戒治之必要者，得檢具事證，報由檢察官聲請法院或由少年法庭裁定停止戒治。</text:p>
      <text:p text:style-name="P17">前項停止期間，應付保護管束，期滿未經撤銷者，視為強制戒治期滿；其違反保護管束應遵守事項情節重大者，得由檢察官聲請法院或由少年法庭裁定撤銷停止戒治。停止戒治之裁定經撤銷者，其停止之期間，不算入強制戒治期間。</text:p>
      <text:p text:style-name="P17">強制戒治已滿九月，戒治處所認有延長戒治之必要者，得檢具事證，報由檢察官聲請法院或由少年法庭裁定延長一年。</text:p>
      <text:p text:style-name="P17">前項延長期間內，戒治處所認無繼續戒治之必要者，得隨時檢具事證，報由檢察官聲請法院或由少年法庭裁定免予繼續戒治。</text:p>
      <text:p text:style-name="P199"><text:soft-page-break/>第二十三條　　依第二十條第二項強制戒治期滿或交付保護管束期滿，應由檢察官為不起訴之處分或由少年法庭為不付審理之裁定。</text:p>
      <text:p text:style-name="P17">依前項規定為不起訴之處分或不付審理之裁定後，五年內再犯第十條之罪者，不適用前項之規定。但應由檢察官聲請法院或由少年法庭裁定先令入戒治處所施以強制戒治。三犯以上者，亦同。</text:p>
      <text:p text:style-name="P197">第二十四條　　依第二十條第三項或前條第二項規定強制戒治之執行，檢察官或少年法庭認為無執行刑或管訓處分之必要者，得聲請法院或由少年法庭裁定免其刑或管訓處分之執行。</text:p>
      <text:p text:style-name="P196"><text:span text:style-name="T18">第二十五條</text:span><text:span text:style-name="T49">　　犯第十條之罪而付保護管束者，於保護管束期間，</text:span><text:span text:style-name="T18">警察機關或執行保護管束者應定期或於其有事實可疑為施用</text:span><text:span text:style-name="T7"></text:span><text:span text:style-name="T18">品時，通知其於二十四小時內到場採驗尿液，無正當理由不到場或到場而拒絕採驗者，得報請檢察官或少年法庭許可，強制採驗。</text:span></text:p>
      <text:p text:style-name="P17">強制戒治期滿或依第二十條第二項、第二十一條第二項為不起訴之處分或不付審理之裁定或犯第十條之罪經執行刑罰或管訓處分完畢後二年內，警察機關得適用前項之規定採驗尿液。</text:p>
      <text:p text:style-name="P199">第二十六條　　犯第十條之罪者，於送觀察、勒戒或強制戒治期間，其所犯他罪之行刑權時效，停止進行。</text:p>
      <text:p text:style-name="P199">第二十七條　　勒戒處所，由法務部委託行政院國軍退除役官兵輔導委員會、行政院衛生署或省巿政府於醫院內附設之。</text:p>
      <text:p text:style-name="P17">前項之勒戒處所，應於本條例修正施行後一年內設立。在未設立完成前，得先於看守所或少年觀護所內附設，並由行政院衛生署、省（巿）政府衛生處（局）或國防部指定之醫療機構負責其醫療業務。</text:p>
      <text:p text:style-name="P17">前二項勒戒處所所需員額及經費，由法務部編列預算支應；其戒護業務由法務部負責。</text:p>
      <text:p text:style-name="P17">第一項之委託辦法，由法務部會同行政院國軍退除役官兵輔導委員會、行政院衛生署擬訂後報由行政院核定之。</text:p>
      <text:p text:style-name="P199">第二十八條　　戒治處所，由法務部設立。未設立前，得先於監獄或少年輔育院內附設。並由國防部、行政院衛生署或省（巿）政府衛生處（局）指定之醫療機構負責其醫療業務。其所需員額及經費，由法務部編列預算支應。</text:p>
      <text:p text:style-name="P17">戒治處所之組織，另以法律定之。</text:p>
      <text:p text:style-name="P199">第二十九條　　觀察、勒戒及強制戒治之執行，另以法律定之。</text:p>
      <text:p text:style-name="P196"><text:span text:style-name="T48">第三十條</text:span><text:span text:style-name="T18">　　勒戒及強制戒治之費用，由勒戒處所及戒治處所向被告、少年或其扶養義務人收取並解繳國庫。但自首</text:span><text:soft-page-break/><text:span text:style-name="T18">或貧困無力負擔者，不在此限。</text:span></text:p>
      <text:p text:style-name="P17">被告、少年或其扶養義務人不支付前項費用時，由勒戒處所或戒治處所檢具單據及計算書，交由移送機關移送法院強制執行，免徵執行費。</text:p>
      <text:p text:style-name="P196"><text:span text:style-name="T18">第三十一條　　經濟部為防制先驅化學品之工業原料流供製造</text:span><text:span text:style-name="T7"></text:span><text:span text:style-name="T18">品，得命廠商申報該項工業原料之種類及輸出入、生產、銷售、使用、貯存之流程、數量，並得檢查其簿冊及場所；廠商不得規避、妨礙或拒絕。</text:span></text:p>
      <text:p text:style-name="P17">前項工業原料之種類及申報、檢查辦法，由經濟部定之。</text:p>
      <text:p text:style-name="P17">違反第一項之規定不為申報者，處新臺幣三萬元以上三十萬元以下罰鍰，並通知限期補報，<text:span text:style-name="T42"></text:span>期仍未補報者，按日連續處罰。</text:p>
      <text:p text:style-name="P17">規避、妨礙或拒絕第一項之檢查者，處新臺幣三萬元以上三十萬元以下罰鍰，並得按次處罰及強制檢查。</text:p>
      <text:p text:style-name="P17">依前二項所處之罰鍰，經限期繳納逾期未繳納者，移送法院強制執行。</text:p>
      <text:p text:style-name="P199">第三十二條　　查辦本條例案件有功人員或檢舉人，應予獎勵，查辦不力者，應予懲處；其獎懲辦法由行政院定之。</text:p>
      <text:p text:style-name="P196"><text:span text:style-name="T18">第三十三條　　為防制</text:span><text:span text:style-name="T7"></text:span><text:span text:style-name="T18">品氾濫，主管機關對於所屬或監督之特定人員於必要時，得要求其接受採驗尿液，受要求之人不得拒絕；拒絕接受採驗者，並得拘束其身體行之。</text:span></text:p>
      <text:p text:style-name="P17">前項特定人員之範圍及採驗尿液實施辦法，由行政院定之。</text:p>
      <text:p text:style-name="P199">第三十四條　　本條例施行細則，由法務部會同內政部、行政院衛生署擬訂，報請行政院核定後發布之。</text:p>
      <text:p text:style-name="P199">第三十五條　　本條例修正施行前繫屬之案件，除有刑法第二條第一項但書之情形外，於修正施行後，依左列規定處理之︰</text:p>
      <text:p text:style-name="P1">一、勒戒中之案件，適用修正後勒戒、戒治之規定。</text:p>
      <text:p text:style-name="P1">二、偵查中之案件，由檢察官依修正後規定處理之。</text:p>
      <text:p text:style-name="P1">三、審判中之案件，由法院或少年法庭依修正後規定處理之；依修正後規定應為不起訴之處分者，法院應為免刑之判決。</text:p>
      <text:p text:style-name="P1">四、判決確定尚未執行或執行中之案件，適用修正前之規定。</text:p>
      <text:p text:style-name="P199">第三十六條　　本條例自公布日施行。</text:p>
      <text:p text:style-name="P217">附表一</text:p>
      <text:p text:style-name="P115"><text:span text:style-name="T53">第一級</text:span><text:span text:style-name="T11"></text:span><text:span text:style-name="T53">品</text:span></text:p>
      <text:p text:style-name="P218"><text:soft-page-break/><text:span text:style-name="T42"></text:span>乙醯托啡因（Acetorphine）</text:p>
      <text:p text:style-name="P218"><text:span text:style-name="T42"></text:span>古柯鹼（Cocaine）</text:p>
      <text:p text:style-name="P218"><text:span text:style-name="T42"></text:span>二氫去氧嗎啡（Desomorphine）</text:p>
      <text:p text:style-name="P218"><text:span text:style-name="T42"></text:span>二氫愛托啡因（Dihydroetorphine）</text:p>
      <text:p text:style-name="P218"><text:span text:style-name="T42"></text:span>愛托啡因（Etorphine）</text:p>
      <text:p text:style-name="P218"><text:span text:style-name="T42"></text:span>海洛因（Heroin）</text:p>
      <text:p text:style-name="P218"><text:span text:style-name="T42"></text:span>派丙酮（Ketobemidone）</text:p>
      <text:p text:style-name="P218"><text:span text:style-name="T42"></text:span>鴉片（Opium）</text:p>
      <text:p text:style-name="P218"><text:span text:style-name="T42"></text:span>嗎啡（Morphine）</text:p>
      <text:p text:style-name="P118">附表二</text:p>
      <text:p text:style-name="P116">第二級毒品</text:p>
      <text:p text:style-name="P120"><text:span text:style-name="T42"></text:span>乙醯阿法甲基吩坦尼（Acetyl—alpha<text:span text:style-name="T56">—</text:span>methylfentanyl）<text:span text:style-name="T42"></text:span>乙醯二氫可待因（Acetyldihydrocodeine）</text:p>
      <text:p text:style-name="P120"><text:span text:style-name="T42"></text:span>乙醯美沙多（Acetylmethadol）</text:p>
      <text:p text:style-name="P120"><text:span text:style-name="T42"></text:span>阿法<text:span text:style-name="T42">—</text:span>甲基吩坦尼（Alpha<text:span text:style-name="T56">—</text:span>methyl<text:span text:style-name="T56">—</text:span>fentanyl）</text:p>
      <text:p text:style-name="P120"><text:span text:style-name="T42"></text:span>阿法<text:span text:style-name="T42">—</text:span>美沙多（Alpha<text:span text:style-name="T56">—</text:span>methadol）</text:p>
      <text:p text:style-name="P120"><text:span text:style-name="T42"></text:span>阿法<text:span text:style-name="T42">—</text:span>甲基硫吩坦尼（Alpha<text:span text:style-name="T56">—</text:span>methyl<text:span text:style-name="T56">—</text:span>thiofentanyl）</text:p>
      <text:p text:style-name="P121"><text:span text:style-name="T42"></text:span>阿法<text:span text:style-name="T42">—</text:span>普魯汀（Alphaprodine）</text:p>
      <text:p text:style-name="P121"><text:span text:style-name="T42"></text:span>阿華吩坦尼（Alfentanyl）</text:p>
      <text:p text:style-name="P121"><text:span text:style-name="T42"></text:span>丙烯普魯汀（Allylprodine）</text:p>
      <text:p text:style-name="P121"><text:span text:style-name="T42"></text:span>阿法<text:span text:style-name="T42">—</text:span>乙醯美沙多（Alphacetyl<text:span text:style-name="T56">—</text:span>methadol）</text:p>
      <text:p text:style-name="P121"><text:span text:style-name="T42"></text:span>阿法<text:span text:style-name="T42">—</text:span>美普魯汀（Alphameprodine）</text:p>
      <text:p text:style-name="P121"><text:span text:style-name="T42"></text:span>安非他命（Amphetamine）</text:p>
      <text:p text:style-name="P121"><text:span text:style-name="T42"></text:span>安尼勒立汀（Anileridine）</text:p>
      <text:p text:style-name="P121"><text:span text:style-name="T42"></text:span>苯才西汀（Benzethidine）</text:p>
      <text:p text:style-name="P121"><text:span text:style-name="T42"></text:span>基嗎啡（Benzylmorphine）</text:p>
      <text:p text:style-name="P121"><text:span text:style-name="T42"></text:span>貝他<text:span text:style-name="T42">—</text:span>乙醯美沙多（Betacetylmethadol）</text:p>
      <text:p text:style-name="P121"><text:span text:style-name="T42"></text:span>貝他<text:span text:style-name="T42">—</text:span>羥基吩坦尼（Betahydroxyfentanyl）</text:p>
      <text:p text:style-name="P126"><text:span text:style-name="T42"></text:span><text:span text:style-name="T18">貝他</text:span><text:span text:style-name="T42">—</text:span><text:span text:style-name="T30">羥</text:span><text:span text:style-name="T58">基甲基吩坦尼（</text:span><text:span text:style-name="T58">Betahydroxy</text:span><text:span text:style-name="T58">—</text:span><text:span text:style-name="T58">3methyl</text:span><text:span text:style-name="T58">—</text:span><text:span text:style-name="T58">fentanyl</text:span><text:span text:style-name="T58">）</text:span></text:p>
      <text:p text:style-name="P126"><text:span text:style-name="T20"></text:span>貝他<text:span text:style-name="T42">—</text:span>美普魯汀（Betameprodine）</text:p>
      <text:p text:style-name="P126"><text:span text:style-name="T20"></text:span>貝他<text:span text:style-name="T42">—</text:span>美沙多（Betamethadol）</text:p>
      <text:p text:style-name="P126"><text:span text:style-name="T20"></text:span>貝他<text:span text:style-name="T42">—</text:span>普魯汀（Betaprodine）</text:p>
      <text:p text:style-name="P126"><text:span text:style-name="T20"></text:span>培集屈密特（Bezitramide）</text:p>
      <text:p text:style-name="P126"><text:span text:style-name="T20"></text:span>二甲氧基溴（Brolamfetamine）</text:p>
      <text:p text:style-name="P126"><text:span text:style-name="T20"></text:span>大麻（Cannabis）</text:p>
      <text:p text:style-name="P126"><text:span text:style-name="T42"></text:span>大麻脂（Cannabis resin）</text:p>
      <text:p text:style-name="P126"><text:span text:style-name="T42"></text:span>大麻浸膏（Cannabis extracts）</text:p>
      <text:p text:style-name="P126"><text:span text:style-name="T42"></text:span>大麻酊（Cannabis tinctures）</text:p>
      <text:p text:style-name="P126"><text:span text:style-name="T42"></text:span>卡吩坦尼（Carfentanyl）</text:p>
      <text:p text:style-name="P126"><text:span text:style-name="T42"></text:span>卡西酮（Cathinone）</text:p>
      <text:p text:style-name="P126"><text:soft-page-break/><text:span text:style-name="T42"></text:span>氣硝胺咪（Clonitazene）</text:p>
      <text:p text:style-name="P126"><text:span text:style-name="T42"></text:span>古柯（Coca）</text:p>
      <text:p text:style-name="P126"><text:span text:style-name="T42"></text:span>古柯葉（Coca leaves）</text:p>
      <text:p text:style-name="P128"><text:span text:style-name="T20"></text:span><text:span text:style-name="T18">可待因（</text:span><text:span text:style-name="T18">Codeine</text:span><text:span text:style-name="T18">）及其製劑含量每一</text:span><text:span text:style-name="T20">○○</text:span><text:span text:style-name="T18">毫升（或一</text:span><text:span text:style-name="T20">○○</text:span><text:span text:style-name="T18">公克）五</text:span><text:span text:style-name="T20">‧○</text:span><text:span text:style-name="T18">公克以上</text:span></text:p>
      <text:p text:style-name="P128"><text:span text:style-name="T20"></text:span><text:span text:style-name="T18">甲基溴可待因（</text:span><text:span text:style-name="T18">Codeine</text:span><text:span text:style-name="T18">—</text:span><text:span text:style-name="T18">methyl</text:span><text:span text:style-name="T18">—</text:span><text:span text:style-name="T18">bromide</text:span><text:span text:style-name="T18">）</text:span></text:p>
      <text:p text:style-name="P128"><text:span text:style-name="T20"></text:span><text:span text:style-name="T18">N</text:span><text:span text:style-name="T18">—氧化可待因（</text:span><text:span text:style-name="T18">Codeine</text:span><text:span text:style-name="T18">—</text:span><text:span text:style-name="T18">N</text:span><text:span text:style-name="T18">—</text:span><text:span text:style-name="T18">oxide</text:span><text:span text:style-name="T18">）</text:span></text:p>
      <text:p text:style-name="P128"><text:span text:style-name="T20"></text:span><text:span text:style-name="T18">可多克淨（</text:span><text:span text:style-name="T18">Codoxime</text:span><text:span text:style-name="T18">）</text:span></text:p>
      <text:p text:style-name="P128"><text:span text:style-name="T20"></text:span><text:span text:style-name="T18">罌粟草膏（</text:span><text:span text:style-name="T18">Concentrated Poppy straw</text:span><text:span text:style-name="T18">）</text:span></text:p>
      <text:p text:style-name="P128"><text:span text:style-name="T20"></text:span><text:span text:style-name="T18">賽普諾啡（</text:span><text:span text:style-name="T18">Cyprenorphine</text:span><text:span text:style-name="T18">）</text:span></text:p>
      <text:p text:style-name="P128"><text:span text:style-name="T20"></text:span><text:span text:style-name="T18">右旋安非他命（</text:span><text:span text:style-name="T18">Dexamphetamine</text:span><text:span text:style-name="T18">）</text:span></text:p>
      <text:p text:style-name="P128"><text:span text:style-name="T20"></text:span><text:span text:style-name="T18">右旋嗎拉密特（</text:span><text:span text:style-name="T18">Dextromoramide</text:span><text:span text:style-name="T18">）</text:span></text:p>
      <text:p text:style-name="P128"><text:span text:style-name="T20"></text:span><text:span text:style-name="T18">右旋普帕西芬（</text:span><text:span text:style-name="T18">Dextropropoxyphene</text:span><text:span text:style-name="T18">）</text:span></text:p>
      <text:p text:style-name="P128"><text:span text:style-name="T20"></text:span><text:span text:style-name="T18">狄安普魯密特（</text:span><text:span text:style-name="T18">Diampromide</text:span><text:span text:style-name="T18">）</text:span></text:p>
      <text:p text:style-name="P128"><text:span text:style-name="T20"></text:span><text:span text:style-name="T18">二乙胺二塞吩丁烯（</text:span><text:span text:style-name="T18">Diethylthiambutene</text:span><text:span text:style-name="T18">）</text:span></text:p>
      <text:p text:style-name="P128"><text:span text:style-name="T20"></text:span><text:span text:style-name="T18">二乙基色胺（</text:span><text:span text:style-name="T18">DET</text:span><text:span text:style-name="T18">）</text:span></text:p>
      <text:p text:style-name="P128"><text:span text:style-name="T20"></text:span><text:span text:style-name="T18">狄芬諾新（</text:span><text:span text:style-name="T18">Difenoxin</text:span><text:span text:style-name="T18">）</text:span></text:p>
      <text:p text:style-name="P128"><text:span text:style-name="T20"></text:span><text:span text:style-name="T18">二氫可待因（</text:span><text:span text:style-name="T18">Dihydrocodeine</text:span><text:span text:style-name="T18">）</text:span></text:p>
      <text:p text:style-name="P128"><text:span text:style-name="T20"></text:span><text:span text:style-name="T18">二氫嗎啡（</text:span><text:span text:style-name="T18">Dihydromorphine</text:span><text:span text:style-name="T18">）</text:span></text:p>
      <text:p text:style-name="P128"><text:span text:style-name="T20"></text:span><text:span text:style-name="T18">狄門諾沙多（</text:span><text:span text:style-name="T18">Dimenoxadol</text:span><text:span text:style-name="T18">）</text:span></text:p>
      <text:p text:style-name="P128"><text:span text:style-name="T20"></text:span><text:span text:style-name="T18">狄美菲坦諾（</text:span><text:span text:style-name="T18">Dimepheptanol</text:span><text:span text:style-name="T18">）</text:span></text:p>
      <text:p text:style-name="P128"><text:span text:style-name="T20"></text:span><text:span text:style-name="T18">二甲胺二塞吩丁烯（</text:span><text:span text:style-name="T18">Dimethylthiambutene</text:span><text:span text:style-name="T18">）</text:span></text:p>
      <text:p text:style-name="P128"><text:span text:style-name="T20"></text:span><text:span text:style-name="T18">二甲基色胺（</text:span><text:span text:style-name="T18">DMT</text:span><text:span text:style-name="T18">）</text:span></text:p>
      <text:p text:style-name="P128"><text:span text:style-name="T20"></text:span><text:span text:style-name="T18">嗎福淋二苯丁酸乙酯（</text:span><text:span text:style-name="T18">Dioxaphetylbutyrate</text:span><text:span text:style-name="T18">）</text:span></text:p>
      <text:p text:style-name="P128"><text:span text:style-name="T20"></text:span><text:span text:style-name="T18">狄芬諾西萊（</text:span><text:span text:style-name="T18">Diphenoxylate</text:span><text:span text:style-name="T18">）</text:span></text:p>
      <text:p text:style-name="P128"><text:span text:style-name="T20"></text:span><text:span text:style-name="T18">狄匹潘濃（</text:span><text:span text:style-name="T18">Dipipanone</text:span><text:span text:style-name="T18">）</text:span></text:p>
      <text:p text:style-name="P127"><text:span text:style-name="T42"></text:span>二甲氧基安非他命（DMA）</text:p>
      <text:p text:style-name="P127"><text:span text:style-name="T42"></text:span>（<text:span text:style-name="T42"></text:span>、<text:span text:style-name="T42">—</text:span>二甲基已基）羥基四氫甲基二苯<text:span text:style-name="T42"></text:span>喃（DMHP）</text:p>
      <text:p text:style-name="P127"><text:span text:style-name="T42"></text:span>二甲氧基乙基安非他命（DOET）</text:p>
      <text:p text:style-name="P127"><text:span text:style-name="T42"></text:span>二甲氧基甲苯異丙胺（DOM、STP）</text:p>
      <text:p text:style-name="P127"><text:span text:style-name="T42"></text:span>托蒂巴醇（Drotebanol）</text:p>
      <text:p text:style-name="P127"><text:span text:style-name="T42"></text:span>愛哥寧（Ecgonine）</text:p>
      <text:p text:style-name="P127"><text:span text:style-name="T42"></text:span>愛哥寧衍化物（Ecgonine Derivatives）</text:p>
      <text:p text:style-name="P127"><text:span text:style-name="T42"></text:span>甲乙胺二塞吩丁烯（Ethylmethyl—thiambutene）</text:p>
      <text:p text:style-name="P127"><text:span text:style-name="T42"></text:span>乙基嗎啡（Ethylmorphine）</text:p>
      <text:p text:style-name="P127"><text:span text:style-name="T42"></text:span>乙環利定（Eticyclidine）</text:p>
      <text:p text:style-name="P127"><text:span text:style-name="T42"></text:span>愛托尼他淨（Etonitazene）</text:p>
      <text:p text:style-name="P127"><text:span text:style-name="T42"></text:span>愛托失立汀（Etoxeridine）</text:p>
      <text:p text:style-name="P127"><text:span text:style-name="T42"></text:span>吩坦尼（Fentanyl）</text:p>
      <text:p text:style-name="P127"><text:span text:style-name="T42"></text:span>芬乃他林（Fenetylline）</text:p>
      <text:p text:style-name="P127"><text:span text:style-name="T42"></text:span>佛萊西汀（Furethidine）</text:p>
      <text:p text:style-name="P127"><text:soft-page-break/><text:span text:style-name="T42"></text:span>羥二氫嗎啡（Hydromorphinol）</text:p>
      <text:p text:style-name="P127"><text:span text:style-name="T42"></text:span>二氫可待因酮（Hydrocodone）</text:p>
      <text:p text:style-name="P127"><text:span text:style-name="T42"></text:span>二氫嗎啡酮（Hydromorphone）</text:p>
      <text:p text:style-name="P127"><text:span text:style-name="T42"></text:span>羥基配西汀（Hydroxypethidine）</text:p>
      <text:p text:style-name="P127"><text:span text:style-name="T42"></text:span>伊玻蓋因（Ibogaine）</text:p>
      <text:p text:style-name="P127"><text:span text:style-name="T42"></text:span>異美沙冬（Isomethadone）</text:p>
      <text:p text:style-name="P127"><text:span text:style-name="T42"></text:span>左旋安非他命（Levamphetamine）</text:p>
      <text:p text:style-name="P127"><text:span text:style-name="T42"></text:span>左旋甲基嗎汎（Levomethorphan）</text:p>
      <text:p text:style-name="P128"><text:span text:style-name="T42"></text:span>左旋嗎拉密特（Levomoramide）</text:p>
      <text:p text:style-name="P128"><text:span text:style-name="T42"></text:span>左旋嗎汎（Levorphanol）</text:p>
      <text:p text:style-name="P128"><text:span text:style-name="T42"></text:span>左旋吩納西嗎汎（Levophenacyl—morphan）</text:p>
      <text:p text:style-name="P128"><text:span text:style-name="T42"></text:span>麥角二乙胺（LSD、Lysergide）</text:p>
      <text:p text:style-name="P128"><text:span text:style-name="T42"></text:span>二亞甲基雙氧安非他命（MDA）</text:p>
      <text:p text:style-name="P128"><text:span text:style-name="T42"></text:span><text:span text:style-name="T18">Ｎ</text:span><text:span text:style-name="T20">—</text:span><text:span text:style-name="T18">α二甲基</text:span><text:span text:style-name="T20">—</text:span><text:span text:style-name="T18">3.4</text:span><text:span text:style-name="T18">—（亞甲二氧基）苯乙基胺〔</text:span><text:span text:style-name="T18">MDMA</text:span><text:span text:style-name="T18">，</text:span><text:span text:style-name="T18">N</text:span><text:span text:style-name="T18">—α—</text:span><text:span text:style-name="T18">dimethyl</text:span><text:span text:style-name="T18">—</text:span><text:span text:style-name="T18">3.4</text:span><text:span text:style-name="T18">—（</text:span><text:span text:style-name="T18">methylenedioxy</text:span><text:span text:style-name="T18">）</text:span><text:span text:style-name="T18">phenethy-lamine</text:span><text:span text:style-name="T18">〕</text:span></text:p>
      <text:p text:style-name="P128"><text:span text:style-name="T42"></text:span>甲氯奎酮（Mecloqualone）</text:p>
      <text:p text:style-name="P128"><text:span text:style-name="T42"></text:span>三甲氧苯乙胺（Mescaline）</text:p>
      <text:p text:style-name="P128"><text:span text:style-name="T42"></text:span>美他唑新（Metazocine）</text:p>
      <text:p text:style-name="P128"><text:span text:style-name="T42"></text:span>美沙冬（Methadone）</text:p>
      <text:p text:style-name="P128"><text:span text:style-name="T42"></text:span>美沙冬中間物（Methadone—intermediate）</text:p>
      <text:p text:style-name="P128"><text:span text:style-name="T42"></text:span>甲基安非他命（Methamphetamine）</text:p>
      <text:p text:style-name="P128"><text:span text:style-name="T42"></text:span>外消旋甲基安非他命（Methamphetamine Racemate）</text:p>
      <text:p text:style-name="P128"><text:span text:style-name="T42"></text:span>甲奎酮（Methaqualone）</text:p>
      <text:p text:style-name="P128"><text:span text:style-name="T42"></text:span>四<text:span text:style-name="T42">—</text:span>甲基阿米雷司（4—methylaminorex）</text:p>
      <text:p text:style-name="P128"><text:span text:style-name="T42"></text:span>甲基去氧嗎啡（Methyldesorphine）</text:p>
      <text:p text:style-name="P128"><text:span text:style-name="T42"></text:span>甲基二氫嗎啡（Methyldihydromorphine）</text:p>
      <text:p text:style-name="P128"><text:span text:style-name="T42"></text:span>三<text:span text:style-name="T42">—</text:span>甲基吩坦尼（3—Methylfentanyl）</text:p>
      <text:p text:style-name="P128"><text:span text:style-name="T42"></text:span>三<text:span text:style-name="T42">—</text:span>甲基硫吩坦尼（3—Methylthio—fentanyl）</text:p>
      <text:p text:style-name="P128"><text:span text:style-name="T42"></text:span>美杜邦（Metopon）</text:p>
      <text:p text:style-name="P128"><text:span text:style-name="T42"></text:span><text:span text:style-name="T18">二</text:span><text:span text:style-name="T20">—</text:span><text:span text:style-name="T18">甲氧基</text:span><text:span text:style-name="T20">—</text:span><text:span text:style-name="T18">α甲基</text:span><text:span text:style-name="T20">—</text:span><text:span text:style-name="T18">4.5</text:span><text:span text:style-name="T18">—（亞甲二氧基）苯乙基胺〔</text:span><text:span text:style-name="T18">MMDA</text:span><text:span text:style-name="T56">，</text:span><text:span text:style-name="T56">2</text:span><text:span text:style-name="T56">—</text:span><text:span text:style-name="T18">methoxy</text:span><text:span text:style-name="T61">—α—</text:span><text:span text:style-name="T18">methyl</text:span><text:span text:style-name="T18">—</text:span><text:span text:style-name="T18">4.5</text:span>—<text:span text:style-name="T18">（</text:span><text:span text:style-name="T18">methy-lenedioxy</text:span><text:span text:style-name="T18">）</text:span><text:span text:style-name="T18">phenethylamine</text:span><text:span text:style-name="T18">〕</text:span></text:p>
      <text:p text:style-name="P128"><text:span text:style-name="T42"></text:span><text:span text:style-name="T18">嗎拉特中間物（</text:span><text:span text:style-name="T18">Moramide</text:span><text:span text:style-name="T61">—</text:span><text:span text:style-name="T18">intermediate</text:span><text:span text:style-name="T18">）</text:span></text:p>
      <text:p text:style-name="P128"><text:span text:style-name="T20"></text:span>嗎啡甲溴化物（Morphine methobromide）</text:p>
      <text:p text:style-name="P128"><text:span text:style-name="T42"></text:span>甲基磺胺嗎啡（Morphine methylsulfonate）</text:p>
      <text:p text:style-name="P128"><text:span text:style-name="T20"></text:span><text:span text:style-name="T18">Ｎ</text:span><text:span text:style-name="T20">—</text:span><text:span text:style-name="T18">氧化嗎啡及其衍化物（</text:span><text:span text:style-name="T18">Morphine</text:span><text:span text:style-name="T18">—</text:span><text:span text:style-name="T18">N</text:span><text:span text:style-name="T18">—</text:span><text:span text:style-name="T18">oxide and its Derivatives</text:span><text:span text:style-name="T18">）</text:span></text:p>
      <text:p text:style-name="P128"><text:span text:style-name="T20"></text:span><text:span text:style-name="T18">一</text:span><text:span text:style-name="T20">—</text:span><text:span text:style-name="T18">甲基</text:span><text:span text:style-name="T20">—</text:span><text:span text:style-name="T18">四</text:span><text:span text:style-name="T20">—</text:span><text:span text:style-name="T18">苯基</text:span><text:span text:style-name="T20">—</text:span><text:span text:style-name="T18">四</text:span><text:span text:style-name="T20">—</text:span><text:span text:style-name="T18">丙酸氧</text:span><text:span text:style-name="T42"></text:span><text:span text:style-name="T18">啶〔</text:span><text:span text:style-name="T18">MPPP</text:span><text:span text:style-name="T18">，</text:span><text:span text:style-name="T18">1</text:span><text:span text:style-name="T18">—</text:span><text:span text:style-name="T18">methyl</text:span><text:span text:style-name="T18">—</text:span><text:span text:style-name="T18">4</text:span><text:span text:style-name="T18">—</text:span><text:span text:style-name="T18">p</text:span>henyl<text:span text:style-name="T18">—</text:span>4<text:span text:style-name="T18">—</text:span>piperidinol propionate（ester）〕</text:p>
      <text:p text:style-name="P128"><text:span text:style-name="T20"></text:span><text:span text:style-name="T18">密羅啡因（</text:span><text:span text:style-name="T18">Myrophine</text:span><text:span text:style-name="T18">）</text:span></text:p>
      <text:p text:style-name="P128"><text:span text:style-name="T20"></text:span><text:span text:style-name="T18">那密濃（</text:span><text:span text:style-name="T18">Nabilone</text:span><text:span text:style-name="T18">）</text:span></text:p>
      <text:p text:style-name="P128"><text:soft-page-break/><text:span text:style-name="T20"></text:span><text:span text:style-name="T18">Ｎ</text:span><text:span text:style-name="T20">—</text:span><text:span text:style-name="T18">乙基安非他命（</text:span><text:span text:style-name="T18">N</text:span><text:span text:style-name="T18">—</text:span><text:span text:style-name="T18">ethyl</text:span><text:span text:style-name="T18">—</text:span><text:span text:style-name="T18">amphetamine</text:span><text:span text:style-name="T18">）</text:span></text:p>
      <text:p text:style-name="P128"><text:span text:style-name="T20"></text:span><text:span text:style-name="T18">Ｎ</text:span><text:span text:style-name="T20">—</text:span><text:span text:style-name="T18">乙基</text:span><text:span text:style-name="T20">—</text:span><text:span text:style-name="T18">二亞甲基雙氧安非他命（</text:span><text:span text:style-name="T18">N</text:span><text:span text:style-name="T18">—</text:span><text:span text:style-name="T18">ethyl</text:span><text:span text:style-name="T18">—</text:span><text:span text:style-name="T18">MDA</text:span><text:span text:style-name="T18">）</text:span></text:p>
      <text:p text:style-name="P128"><text:span text:style-name="T42"></text:span><text:span text:style-name="T58">Ｎ</text:span><text:span text:style-name="T60">—</text:span><text:span text:style-name="T58">乙基</text:span><text:span text:style-name="T60">—</text:span><text:span text:style-name="T58">三</text:span><text:span text:style-name="T60">—</text:span><text:span text:style-name="T58">啶二苯基乙醇酸（</text:span><text:span text:style-name="T58">N</text:span><text:span text:style-name="T58">—</text:span><text:span text:style-name="T58">ethyl</text:span><text:span text:style-name="T58">—</text:span><text:span text:style-name="T58">3</text:span><text:span text:style-name="T58">—</text:span><text:span text:style-name="T58">piper-</text:span><text:span text:style-name="T18">idyl benzilate</text:span><text:span text:style-name="T18">）</text:span></text:p>
      <text:p text:style-name="P128"><text:span text:style-name="T42"></text:span>Ｎ<text:span text:style-name="T42">—</text:span>羥基二亞甲基雙氧安非他命（N—hydroxy—MDA）</text:p>
      <text:p text:style-name="P128"><text:span text:style-name="T42"></text:span><text:span text:style-name="T62">Ｎ</text:span><text:span text:style-name="T64">—</text:span><text:span text:style-name="T62">甲基</text:span><text:span text:style-name="T64">—</text:span><text:span text:style-name="T62">三</text:span><text:span text:style-name="T64">—</text:span><text:span text:style-name="T62">啶二苯基乙醇酸（</text:span><text:span text:style-name="T62">N</text:span><text:span text:style-name="T62">—</text:span><text:span text:style-name="T62">methyl</text:span><text:span text:style-name="T62">—</text:span><text:span text:style-name="T62">3</text:span><text:span text:style-name="T62">—</text:span><text:span text:style-name="T62">piper-</text:span><text:span text:style-name="T18">idyl benzilate</text:span><text:span text:style-name="T18">）</text:span></text:p>
      <text:p text:style-name="P128"><text:span text:style-name="T42"></text:span>菸鹼醯二氫可待因（Nicodicodine）</text:p>
      <text:p text:style-name="P128"><text:span text:style-name="T42"></text:span>菸鹼醯可待因（Nicocodine）</text:p>
      <text:p text:style-name="P128"><text:span text:style-name="T42"></text:span>菸鹼醯嗎啡（Nicomorphine）</text:p>
      <text:p text:style-name="P128"><text:span text:style-name="T51"></text:span><text:span text:style-name="T65">Ｎ</text:span><text:span text:style-name="T67">—</text:span><text:span text:style-name="T65">Ｎ</text:span><text:span text:style-name="T67">—</text:span><text:span text:style-name="T65">二甲基安非他命（</text:span><text:span text:style-name="T65">N</text:span><text:span text:style-name="T65">—</text:span><text:span text:style-name="T65">N</text:span><text:span text:style-name="T65">—</text:span><text:span text:style-name="T65">dimethyl</text:span><text:span text:style-name="T65">—</text:span><text:span text:style-name="T65">amphetamine</text:span><text:span text:style-name="T65">）</text:span></text:p>
      <text:p text:style-name="P127"><text:span text:style-name="T42"></text:span>去甲基乙醯美沙多（Noracymethadol）</text:p>
      <text:p text:style-name="P127"><text:span text:style-name="T42"></text:span>原可待因（Norcodeine）</text:p>
      <text:p text:style-name="P127"><text:span text:style-name="T42"></text:span>左旋原嗎汎（Norlevorphanol）</text:p>
      <text:p text:style-name="P127"><text:span text:style-name="T42"></text:span>原美沙冬（Normethadone）</text:p>
      <text:p text:style-name="P127"><text:span text:style-name="T42"></text:span>原嗎啡（Normorphine）</text:p>
      <text:p text:style-name="P127"><text:span text:style-name="T42"></text:span>原匹潘濃（Norpipanone）</text:p>
      <text:p text:style-name="P127"><text:span text:style-name="T42"></text:span>罌粟（Opium Poppy）</text:p>
      <text:p text:style-name="P127"><text:span text:style-name="T42"></text:span>羥氫可待因酮（Oxycodone）</text:p>
      <text:p text:style-name="P127"><text:span text:style-name="T42"></text:span>羥二氫嗎啡酮（Oxymorphone）</text:p>
      <text:p text:style-name="P127"><text:span text:style-name="T42"></text:span>對二氟吩坦尼（Para—fluoro—fentanyl）</text:p>
      <text:p text:style-name="P127"><text:span text:style-name="T42"></text:span>六氫大麻<text:span text:style-name="T42"></text:span>（Parahexyl）</text:p>
      <text:p text:style-name="P127"><text:span text:style-name="T42"></text:span>苯環利定（Pencyclidine）</text:p>
      <text:p text:style-name="P127"><text:span text:style-name="T42"></text:span>潘他唑新（Pentazocine）</text:p>
      <text:p text:style-name="P128"><text:span text:style-name="T42"></text:span><text:span text:style-name="T20">—</text:span><text:span text:style-name="T18">苯乙基</text:span><text:span text:style-name="T20">——</text:span><text:span text:style-name="T18">苯基</text:span><text:span text:style-name="T20">——</text:span><text:span text:style-name="T18">醋酸</text:span><text:span text:style-name="T20"></text:span><text:span text:style-name="T18">啶酯</text:span>〔<text:span text:style-name="T18">PEPAP,1</text:span><text:span text:style-name="T18">—</text:span><text:span text:style-name="T18">phenethyl</text:span><text:span text:style-name="T18">—</text:span><text:span text:style-name="T18">4</text:span><text:span text:style-name="T18">—</text:span><text:span text:style-name="T18">phenyl</text:span><text:span text:style-name="T18">—</text:span><text:span text:style-name="T18">4</text:span><text:span text:style-name="T18">—</text:span><text:span text:style-name="T18">piperidinol acetate</text:span><text:span text:style-name="T18">（</text:span><text:span text:style-name="T18">ester</text:span><text:span text:style-name="T18">）</text:span>〕</text:p>
      <text:p text:style-name="P127"><text:span text:style-name="T20"></text:span><text:span text:style-name="T18">配西汀（</text:span><text:span text:style-name="T18">Pethidine</text:span><text:span text:style-name="T18">）</text:span></text:p>
      <text:p text:style-name="P127"><text:span text:style-name="T20"></text:span><text:span text:style-name="T18">配西汀中間物</text:span><text:span text:style-name="T67">—</text:span><text:span text:style-name="T18">Ａ（</text:span><text:span text:style-name="T18">Pethidine intermediate</text:span><text:span text:style-name="T65">—</text:span><text:span text:style-name="T18">A</text:span><text:span text:style-name="T18">）</text:span></text:p>
      <text:p text:style-name="P127"><text:span text:style-name="T20"></text:span><text:span text:style-name="T18">配西汀中間物</text:span><text:span text:style-name="T67">—</text:span><text:span text:style-name="T18">Ｂ（</text:span><text:span text:style-name="T18">Pethidine intermediate</text:span><text:span text:style-name="T65">—</text:span><text:span text:style-name="T18">B</text:span><text:span text:style-name="T18">）</text:span></text:p>
      <text:p text:style-name="P127"><text:span text:style-name="T20"></text:span><text:span text:style-name="T18">配西汀中間物</text:span><text:span text:style-name="T67">—</text:span><text:span text:style-name="T18">Ｃ（</text:span><text:span text:style-name="T18">Pethidine intermediate</text:span><text:span text:style-name="T65">—</text:span><text:span text:style-name="T18">C</text:span><text:span text:style-name="T18">）</text:span></text:p>
      <text:p text:style-name="P127"><text:span text:style-name="T20"></text:span><text:span text:style-name="T18">配有特（</text:span><text:span text:style-name="T18">Peyote</text:span><text:span text:style-name="T18">）</text:span></text:p>
      <text:p text:style-name="P127"><text:span text:style-name="T20"></text:span><text:span text:style-name="T18">芬那多</text:span>松（Phenadoxone）</text:p>
      <text:p text:style-name="P127"><text:span text:style-name="T42"></text:span>狄安普魯密特（Phenampromide）</text:p>
      <text:p text:style-name="P127"><text:span text:style-name="T42"></text:span>吩那唑新（Phenazocine）</text:p>
      <text:p text:style-name="P127"><text:span text:style-name="T42"></text:span>吩諾嗎汎（Phenomorphan）</text:p>
      <text:p text:style-name="P127"><text:span text:style-name="T42"></text:span>吩諾配立汀（Phenoperidine）</text:p>
      <text:p text:style-name="P127"><text:span text:style-name="T42"></text:span>福可汀（Pholcodine）</text:p>
      <text:p text:style-name="P127"><text:span text:style-name="T42"></text:span>匹立屈密特（Piritramide）</text:p>
      <text:p text:style-name="P127"><text:span text:style-name="T42"></text:span>副甲氧基安非他命（PMA）</text:p>
      <text:p text:style-name="P127"><text:span text:style-name="T42"></text:span>罌粟草（Poppy straw）</text:p>
      <text:p text:style-name="P127"><text:span text:style-name="T42"></text:span>普魯亥他淨（Proheptazine）</text:p>
      <text:p text:style-name="P127"><text:span text:style-name="T42"></text:span>普魯配立汀（Properidine）</text:p>
      <text:p text:style-name="P127"><text:soft-page-break/><text:span text:style-name="T42"></text:span>普魯匹蘭（Propiram）</text:p>
      <text:p text:style-name="P127"><text:span text:style-name="T42"></text:span>裸頭草辛（Psilocine）</text:p>
      <text:p text:style-name="P127"><text:span text:style-name="T42"></text:span>西洛西賓（Psilocybine）</text:p>
      <text:p text:style-name="P127"><text:span text:style-name="T42"></text:span>外消旋甲基嗎汎（Racemethorphan）</text:p>
      <text:p text:style-name="P127"><text:span text:style-name="T42"></text:span>外消旋嗎拉密特（Racemoramide）</text:p>
      <text:p text:style-name="P127"><text:span text:style-name="T42"></text:span>外消旋嗎汎（Racemorphan）</text:p>
      <text:p text:style-name="P127"><text:span text:style-name="T42"></text:span>環丙胺比咯烷（Rolicyclidine）</text:p>
      <text:p text:style-name="P127"><text:span text:style-name="T42"></text:span>蘇芬坦尼（Sufentanil）</text:p>
      <text:p text:style-name="P127"><text:span text:style-name="T42"></text:span>替諾環定（Tenocyclidine、TCP）</text:p>
      <text:p text:style-name="P128"><text:span text:style-name="T42"></text:span><text:span text:style-name="T20">—</text:span><text:span text:style-name="T18">〔</text:span><text:span text:style-name="T20">—</text:span><text:span text:style-name="T18">（</text:span><text:span text:style-name="T20">—</text:span><text:span text:style-name="T18">塞吩）環己烷基〕</text:span><text:span text:style-name="T20"></text:span><text:span text:style-name="T18">咯啶〔</text:span><text:span text:style-name="T18">TCPY,1</text:span><text:span text:style-name="T18">—〔</text:span><text:span text:style-name="T18">1</text:span><text:span text:style-name="T18">—（</text:span><text:span text:style-name="T18">2</text:span><text:span text:style-name="T18">—</text:span><text:span text:style-name="T18">thienyl</text:span><text:span text:style-name="T18">）</text:span><text:span text:style-name="T18">cyclohexyl</text:span><text:span text:style-name="T18">〕</text:span><text:span text:style-name="T18">Pyrrolidine</text:span><text:span text:style-name="T18">〕</text:span></text:p>
      <text:p text:style-name="P128"><text:span text:style-name="T20"></text:span><text:span text:style-name="T18">四氫大麻</text:span><text:span text:style-name="T20"></text:span><text:span text:style-name="T18">（包括</text:span><text:span text:style-name="T18">Tetrahydrocannabinol </text:span><text:span text:style-name="T18">異構物及其立體化學變體）</text:span></text:p>
      <text:p text:style-name="P128"><text:span text:style-name="T20"></text:span><text:span text:style-name="T18">蒂巴康（</text:span><text:span text:style-name="T18">Thebacon</text:span><text:span text:style-name="T18">）</text:span></text:p>
      <text:p text:style-name="P127"><text:span text:style-name="T42"></text:span><text:span text:style-name="T18">蒂</text:span>巴因（Thebaine）</text:p>
      <text:p text:style-name="P127"><text:span text:style-name="T42"></text:span>硫芬坦尼（Thiofentanyl）</text:p>
      <text:p text:style-name="P127"><text:span text:style-name="T42"></text:span>痛立定（Tilidine）</text:p>
      <text:p text:style-name="P127"><text:span text:style-name="T42"></text:span>三甲氧基安非他命（TMA）</text:p>
      <text:p text:style-name="P127"><text:span text:style-name="T42"></text:span>屈美配立汀（Trimeperidine）</text:p>
      <text:p text:style-name="P119">附表三</text:p>
      <text:p text:style-name="P117">第三級毒品</text:p>
      <text:p text:style-name="P122"><text:span text:style-name="T20"></text:span><text:span text:style-name="T18">異戊巴比妥（</text:span><text:span text:style-name="T18">Amobarbital</text:span><text:span text:style-name="T18">）</text:span></text:p>
      <text:p text:style-name="P122"><text:span text:style-name="T20"></text:span><text:span text:style-name="T18">伯替唑他（</text:span><text:span text:style-name="T18">Brotizolam</text:span><text:span text:style-name="T18">）</text:span></text:p>
      <text:p text:style-name="P122"><text:span text:style-name="T20"></text:span><text:span text:style-name="T18">丁基原啡因（</text:span><text:span text:style-name="T18">Buprenorphine</text:span><text:span text:style-name="T18">）</text:span></text:p>
      <text:p text:style-name="P122"><text:span text:style-name="T20"></text:span><text:span text:style-name="T18">布他比妥（</text:span><text:span text:style-name="T18">Butalbital</text:span><text:span text:style-name="T18">）</text:span></text:p>
      <text:p text:style-name="P122"><text:span text:style-name="T20"></text:span><text:span text:style-name="T18">去甲麻黃鹼（</text:span><text:span text:style-name="T18">Cathine</text:span><text:span text:style-name="T18">）</text:span></text:p>
      <text:p text:style-name="P122"><text:span text:style-name="T20"></text:span><text:span text:style-name="T18">環巴比妥（</text:span><text:span text:style-name="T18">Cyclobarbital</text:span><text:span text:style-name="T18">）</text:span></text:p>
      <text:p text:style-name="P122"><text:span text:style-name="T20"></text:span><text:span text:style-name="T18">格魯米特（</text:span><text:span text:style-name="T18">Glutethimide</text:span><text:span text:style-name="T18">）</text:span></text:p>
      <text:p text:style-name="P122"><text:span text:style-name="T20"></text:span><text:span text:style-name="T18">派醋甲酯（</text:span><text:span text:style-name="T18">Methylphenidate</text:span><text:span text:style-name="T18">）</text:span></text:p>
      <text:p text:style-name="P122"><text:span text:style-name="T20"></text:span><text:span text:style-name="T18">納布芬（</text:span><text:span text:style-name="T18">Nalbuphine</text:span><text:span text:style-name="T18">）</text:span></text:p>
      <text:p text:style-name="P122"><text:span text:style-name="T20"></text:span><text:span text:style-name="T18">納洛芬（</text:span><text:span text:style-name="T18">Nalorphine</text:span><text:span text:style-name="T18">）</text:span></text:p>
      <text:p text:style-name="P122"><text:span text:style-name="T20"></text:span><text:span text:style-name="T18">戊巴比妥（</text:span><text:span text:style-name="T18">Pentobarbital</text:span><text:span text:style-name="T18">）</text:span></text:p>
      <text:p text:style-name="P122"><text:span text:style-name="T20"></text:span><text:span text:style-name="T18">苯甲嗎</text:span><text:span text:style-name="T20"></text:span><text:span text:style-name="T18">（</text:span><text:span text:style-name="T18">Phenmetrazine</text:span><text:span text:style-name="T18">）</text:span></text:p>
      <text:p text:style-name="P122"><text:span text:style-name="T20"></text:span><text:span text:style-name="T18">西可巴比妥（</text:span><text:span text:style-name="T18">Secobarbital</text:span><text:span text:style-name="T18">）</text:span></text:p>
      <text:p text:style-name="P122"><text:span text:style-name="T20"></text:span><text:span text:style-name="T18">特拉嗎竇（</text:span><text:span text:style-name="T18">Tramadol</text:span><text:span text:style-name="T18">）</text:span></text:p>
      <text:p text:style-name="P122"><text:span text:style-name="T20"></text:span><text:span text:style-name="T18">三唑他（</text:span><text:span text:style-name="T18">Triazolam</text:span><text:span text:style-name="T18">）</text:span></text:p>
      <text:p text:style-name="P129"><text:span text:style-name="T42"></text:span>可待因（Codeine）製劑含量每一<text:span text:style-name="T42">○○</text:span>毫升（或一<text:span text:style-name="T42">○○</text:span>公克）一<text:span text:style-name="T42">‧○</text:span>公克以上，未滿五<text:span text:style-name="T42">‧○</text:span>公克</text:p>
      <table:table table:name="表格2" table:style-name="表格2">
        <table:table-column table:style-name="表格2.A"/>
        <table:table-column table:style-name="表格2.B"/>
        <table:table-row table:style-name="表格2.1">
          <table:table-cell table:style-name="表格2.A1" office:value-type="string">
            <text:p text:style-name="P110"><text:change-start text:change-id="ct433349720"/><text:span text:style-name="T22">總統令</text:span>　<text:change-end text:change-id="ct433349720"/></text:p>
          </table:table-cell>
          <table:table-cell table:style-name="表格2.A1" office:value-type="string">
            <text:p text:style-name="P94"><text:change-start text:change-id="ct433353320"/>中華民國八十<text:change-end text:change-id="ct433353320"/>七<text:change-start text:change-id="ct433351280"/>年<text:change-end text:change-id="ct433351280"/>五<text:change-start text:change-id="ct433349120"/>月二十日</text:p>
            <text:p text:style-name="P94">華總<text:change-end text:change-id="ct433349120"/><text:span text:style-name="T42"></text:span>義<text:change-start text:change-id="ct433355840"/>字第八<text:change-end text:change-id="ct433355840"/>七<text:change-start text:change-id="ct433349600"/><text:span text:style-name="T42">○○○</text:span><text:change-end text:change-id="ct433349600"/>九九八七<text:change-start text:change-id="ct433355720"/><text:span text:style-name="T42">○</text:span>號<text:change-end text:change-id="ct433355720"/></text:p>
          </table:table-cell>
        </table:table-row>
      </table:table>
      <text:p text:style-name="P81"><text:soft-page-break/>茲制定<text:span text:style-name="T18">法務部戒治所組織通則</text:span>，公布之。</text:p>
      <text:p text:style-name="P53"><text:change-start text:change-id="ct428307304"/>總　　　統　李登輝</text:p>
      <text:p text:style-name="P52"><text:span text:style-name="T45">行政院院長　</text:span><text:change-end text:change-id="ct428307304"/><text:span text:style-name="T45">蕭萬長</text:span></text:p>
      <text:p text:style-name="P55">法務部部長　廖正豪<text:change-start text:change-id="ct428305144"/></text:p>
      <text:p text:style-name="P70"><text:change-end text:change-id="ct428305144"/>法務部戒治所組織通則</text:p>
      <text:p text:style-name="P12">中華民國八十七年五月二十日公布</text:p>
      <text:p text:style-name="P200">第　一　條　　本通則依毒品危害防制條例第二十八條第二項規定制定之。</text:p>
      <text:p text:style-name="P200">第　二　條　　法務部戒治所之設置地點及管轄，以部令定之。</text:p>
      <text:p text:style-name="P200">第　三　條　　戒治所掌理下列事項︰</text:p>
      <text:p text:style-name="P2">一、關於受戒治人之心理輔導、階段性處遇、文康活動、教育與集會等輔導事項。</text:p>
      <text:p text:style-name="P2">二、關於受戒治人之入所調查、家庭及社會關係評估與處理、社會資源運用、出所後之聯繫等社會工作事項。</text:p>
      <text:p text:style-name="P2">三、關於受戒治人之藥癮戒治、身體檢查、疾病預防及診療、環境清潔等衛生事項。</text:p>
      <text:p text:style-name="P2">四、關於受戒治人之職能評估及訓練、建教合作、勞動工作、就業輔導等職訓事項。</text:p>
      <text:p text:style-name="P2">五、關於受戒治人之戒護、生活管理、門戶鎖鑰管理、武器戒具及消防器材之使用保管等戒護及機關戒備事項。</text:p>
      <text:p text:style-name="P2">六、其他關於戒治事項。</text:p>
      <text:p text:style-name="P200">第　四　條　　戒治所視業務繁簡，分設三至四科，掌理前條所列事項。</text:p>
      <text:p text:style-name="P200">第　五　條　　戒治所設行政室，掌理文書、研考、印信、出納、庶務及其他不屬各科事項。</text:p>
      <text:p text:style-name="P200">第　六　條　　戒治所之類別及員額依附表之規定。</text:p>
      <text:p text:style-name="P14">各戒治所應適用之類別，由法務部視其容額擬訂，報請行政院核定之。</text:p>
      <text:p text:style-name="P200">第　七　條　　戒治所置所長，職務列薦任第九職等至簡任第十職等，綜理全所事務。但容額在一千人以上之戒治所，其所長職務列簡任第十職等至第十一職等。</text:p>
      <text:p text:style-name="P14">前項但書之戒治所並得置副所長，職務列薦任第八職等至第九職等，襄助所長處理全所事務。</text:p>
      <text:p text:style-name="P207"><text:span text:style-name="T18">第　八　條</text:span><text:span text:style-name="T49">　　戒治所置秘書，職務列薦任第八職等至第九職等；</text:span><text:span text:style-name="T18">科長、主任，職務列薦任第八職等；醫師、專員、輔導員，職務均列薦任第六職等至第八職等；臨床心理師、社會工作員、醫事檢驗師、藥師、護理師、技士、科員，職務均列委任第五職等或薦任第六職等至第七職等；主任管理員、醫事檢驗生、藥劑生、護士、技佐，職務</text:span><text:soft-page-break/><text:span text:style-name="T18">均列委任第四職等至第五職等，其中二分之一得列薦任第六職等；管理員、辦事員，職務均列委任第三職等至第五職等；書記，職務列委任第一職等至第三職等。</text:span></text:p>
      <text:p text:style-name="P14">掌理衛生業務之科長得由醫師兼任。</text:p>
      <text:p text:style-name="P200">第　九　條　　戒治所為矯正受戒治人，得聘請宗教人士，實施宗教教誨。</text:p>
      <text:p text:style-name="P200">第　十　條　　戒治所得附設職業訓練機構，置正訓練師、副訓練師、助理訓練師，由所長聘任之。</text:p>
      <text:p text:style-name="P14">前項人員之聘任資格及待遇，適用職業訓練法及其有關規定辦理。</text:p>
      <text:p text:style-name="P207"><text:span text:style-name="T48">第十一條</text:span><text:span text:style-name="T18">　　戒治所設女所者，置主任，掌理女所事務，職務列薦任第八職等；女所主任、主任管理員及管理員以女性為限。</text:span></text:p>
      <text:p text:style-name="P207"><text:span text:style-name="T48">第十二條</text:span><text:span text:style-name="T18">　　戒治所未普遍設立前，得依需要於監獄或少年矯正機構內設立之，所長由各該監獄或機構首長兼任。</text:span></text:p>
      <text:p text:style-name="P14">前項之戒治所，除戒護、行政等均由該監獄或機構相關人員兼辦及支援外，其所需戒治人員按事務之繁簡，依本通則類別及員額定之。</text:p>
      <text:p text:style-name="P14">前項所稱戒治人員，指輔導員、臨床心理師、社會工作員、醫師、醫事檢驗師或醫事檢驗生、藥師或藥劑生及護理師或護士。</text:p>
      <text:p text:style-name="P207"><text:span text:style-name="T48">第十三條</text:span><text:span text:style-name="T18">　　戒治所設人事室，置主任，職務列薦任第八職等，事務較簡者置人事管理員，職務列委任第五職等至薦任第七職等，依法辦理人事管理事項；其餘所需工作人員，應就本通則所定員額內派充之。</text:span></text:p>
      <text:p text:style-name="P207"><text:span text:style-name="T48">第十四條</text:span><text:span text:style-name="T18">　　戒治所設會計室，置會計主任，職務列薦任第八職等，事務較簡者置會計員，職務列委任第五職等至薦任第七職等，依法辦理歲計、會計事項；其餘所需工作人員，應就本通則所定員額內派充之。</text:span></text:p>
      <text:p text:style-name="P207"><text:span text:style-name="T48">第十五條</text:span><text:span text:style-name="T18">　　戒治所設統計室，置統計主任，職務列薦任第八職等，事務較簡者置統計員，職務列委任第五職等至薦任第七職等，依法辦理統計事項及資訊系統之建立與維護事項；其餘所需工作人員，應就本通則所定員額內派充之。</text:span></text:p>
      <text:p text:style-name="P207"><text:span text:style-name="T48">第十六條</text:span><text:span text:style-name="T18">　　戒治所設政風室，置主任，職務列薦任第八職等，依法辦理政風事項；所需工作人員，應就本通則所定員額內派充之。事務較簡者，其政風業務由其上級機關之政風機構統籌辦理。</text:span></text:p>
      <text:p text:style-name="P207"><text:span text:style-name="T48">第十七條</text:span><text:span text:style-name="T18">　　第七條、第八條、第十一條、第十三條至第十六條所定列有官等職等人員，其所適用之職系，依公務人員任用法第八條之規定，應就有關職系選用之。</text:span></text:p>
      <text:p text:style-name="P207"><text:soft-page-break/><text:span text:style-name="T48">第十八條</text:span><text:span text:style-name="T18">　　戒治所設所務委員會，由所長、副所長、秘書及各主管人員組織之。</text:span></text:p>
      <text:p text:style-name="P14">所務委員會會議規則由法務部定之。</text:p>
      <text:p text:style-name="P207"><text:span text:style-name="T48">第十九條</text:span><text:span text:style-name="T18">　　戒治所得視需要報經法務部核准設各種委員會。各委員會之委員，均為無給職，由所長聘請素孚信望之專家學者及社會熱心人士擔任之。</text:span></text:p>
      <text:p text:style-name="P207"><text:span text:style-name="T48">第二十條</text:span><text:span text:style-name="T18">　　戒治所辦事細則，由各該所擬訂，報請法務部核定。</text:span></text:p>
      <text:p text:style-name="P207">第二十一條<text:span text:style-name="T18">　　本通則自公布日施行。</text:span></text:p>
      <text:p text:style-name="P23">戒治所員額表（法務部戒治所組織通則第六條附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6"><draw:line text:anchor-type="char" draw:z-index="4" draw:style-name="gr7" draw:text-style-name="P239" svg:x1="-0.048cm" svg:y1="12.065cm" svg:x2="2.732cm" svg:y2="12.728cm"><text:p/></draw:line><draw:line text:anchor-type="char" draw:z-index="3" draw:style-name="gr7" draw:text-style-name="P239" svg:x1="1.355cm" svg:y1="11.456cm" svg:x2="2.706cm" svg:y2="12.728cm"><text:p/></draw:line>類別</text:p>
            <text:p text:style-name="P27">員額</text:p>
            <text:p text:style-name="P25">職稱</text:p>
          </table:table-cell>
          <table:table-cell table:style-name="表格3.B1" office:value-type="string">
            <text:p text:style-name="P42">（二千人以上）</text:p>
            <text:p text:style-name="P42">第一類員額</text:p>
          </table:table-cell>
          <table:table-cell table:style-name="表格3.B1" office:value-type="string">
            <text:p text:style-name="P46">（一千人以上二千人未滿）</text:p>
            <text:p text:style-name="P47">第二類員額<text:span text:style-name="T42"></text:span></text:p>
          </table:table-cell>
          <table:table-cell table:style-name="表格3.D1" office:value-type="string">
            <text:p text:style-name="P48">（一千人未滿）</text:p>
            <text:p text:style-name="P49">第三類員額</text:p>
          </table:table-cell>
        </table:table-row>
        <table:table-row table:style-name="表格3.2">
          <table:table-cell table:style-name="表格3.A2" office:value-type="string">
            <text:p text:style-name="P28">所長</text:p>
          </table:table-cell>
          <table:table-cell table:style-name="表格3.B2" office:value-type="string">
            <text:p text:style-name="P29">一</text:p>
          </table:table-cell>
          <table:table-cell table:style-name="表格3.B2" office:value-type="string">
            <text:p text:style-name="P29">一</text:p>
          </table:table-cell>
          <table:table-cell table:style-name="表格3.D2" office:value-type="string">
            <text:p text:style-name="P29">一</text:p>
          </table:table-cell>
        </table:table-row>
        <table:table-row table:style-name="表格3.2">
          <table:table-cell table:style-name="表格3.A2" office:value-type="string">
            <text:p text:style-name="P28">副所長</text:p>
          </table:table-cell>
          <table:table-cell table:style-name="表格3.B2" office:value-type="string">
            <text:p text:style-name="P29">一</text:p>
          </table:table-cell>
          <table:table-cell table:style-name="表格3.B2" office:value-type="string">
            <text:p text:style-name="P29">一</text:p>
          </table:table-cell>
          <table:table-cell table:style-name="表格3.D2" office:value-type="string">
            <text:p text:style-name="P37">○</text:p>
          </table:table-cell>
        </table:table-row>
        <table:table-row table:style-name="表格3.2">
          <table:table-cell table:style-name="表格3.A2" office:value-type="string">
            <text:p text:style-name="P28">秘書</text:p>
          </table:table-cell>
          <table:table-cell table:style-name="表格3.B2" office:value-type="string">
            <text:p text:style-name="P29">一</text:p>
          </table:table-cell>
          <table:table-cell table:style-name="表格3.B2" office:value-type="string">
            <text:p text:style-name="P29">一</text:p>
          </table:table-cell>
          <table:table-cell table:style-name="表格3.D2" office:value-type="string">
            <text:p text:style-name="P29">一</text:p>
          </table:table-cell>
        </table:table-row>
        <table:table-row table:style-name="表格3.2">
          <table:table-cell table:style-name="表格3.A2" office:value-type="string">
            <text:p text:style-name="P28">科長</text:p>
          </table:table-cell>
          <table:table-cell table:style-name="表格3.B2" office:value-type="string">
            <text:p text:style-name="P29">四</text:p>
          </table:table-cell>
          <table:table-cell table:style-name="表格3.B2" office:value-type="string">
            <text:p text:style-name="P29">四</text:p>
          </table:table-cell>
          <table:table-cell table:style-name="表格3.D2" office:value-type="string">
            <text:p text:style-name="P29">三<text:span text:style-name="T42">∣</text:span>四</text:p>
          </table:table-cell>
        </table:table-row>
        <table:table-row table:style-name="表格3.2">
          <table:table-cell table:style-name="表格3.A2" office:value-type="string">
            <text:p text:style-name="P28">行政室主任<text:span text:style-name="T42"></text:span></text:p>
          </table:table-cell>
          <table:table-cell table:style-name="表格3.B2" office:value-type="string">
            <text:p text:style-name="P29">一</text:p>
          </table:table-cell>
          <table:table-cell table:style-name="表格3.B2" office:value-type="string">
            <text:p text:style-name="P29">一</text:p>
          </table:table-cell>
          <table:table-cell table:style-name="表格3.D2" office:value-type="string">
            <text:p text:style-name="P29">一</text:p>
          </table:table-cell>
        </table:table-row>
        <table:table-row table:style-name="表格3.2">
          <table:table-cell table:style-name="表格3.A7" office:value-type="string">
            <text:p text:style-name="P28">女所主任</text:p>
          </table:table-cell>
          <table:table-cell table:style-name="表格3.B7" office:value-type="string">
            <text:p text:style-name="P29"><text:span text:style-name="T42">○∣</text:span>一</text:p>
          </table:table-cell>
          <table:table-cell table:style-name="表格3.B7" office:value-type="string">
            <text:p text:style-name="P29"><text:span text:style-name="T42">○∣</text:span>一</text:p>
          </table:table-cell>
          <table:table-cell table:style-name="表格3.D7" office:value-type="string">
            <text:p text:style-name="P29"><text:span text:style-name="T42">○∣</text:span>一</text:p>
          </table:table-cell>
        </table:table-row>
        <table:table-row table:style-name="表格3.2">
          <table:table-cell table:style-name="表格3.A2" office:value-type="string">
            <text:p text:style-name="P28">專員<text:span text:style-name="T42"></text:span></text:p>
          </table:table-cell>
          <table:table-cell table:style-name="表格3.B2" office:value-type="string">
            <text:p text:style-name="P29">一<text:span text:style-name="T42">∣</text:span>二</text:p>
          </table:table-cell>
          <table:table-cell table:style-name="表格3.B2" office:value-type="string">
            <text:p text:style-name="P29">一</text:p>
          </table:table-cell>
          <table:table-cell table:style-name="表格3.D2" office:value-type="string">
            <text:p text:style-name="P37">○</text:p>
          </table:table-cell>
        </table:table-row>
        <table:table-row table:style-name="表格3.2">
          <table:table-cell table:style-name="表格3.A2" office:value-type="string">
            <text:p text:style-name="P30">轉導員</text:p>
          </table:table-cell>
          <table:table-cell table:style-name="表格3.B2" office:value-type="string">
            <text:p text:style-name="P31">一<text:span text:style-name="T42">○∣</text:span>一三</text:p>
          </table:table-cell>
          <table:table-cell table:style-name="表格3.B2" office:value-type="string">
            <text:p text:style-name="P31">五<text:span text:style-name="T42">∣</text:span>一<text:span text:style-name="T42">○</text:span></text:p>
          </table:table-cell>
          <table:table-cell table:style-name="表格3.D2" office:value-type="string">
            <text:p text:style-name="P31">二<text:span text:style-name="T42">∣</text:span>五</text:p>
          </table:table-cell>
        </table:table-row>
        <table:table-row table:style-name="表格3.2">
          <table:table-cell table:style-name="表格3.A2" office:value-type="string">
            <text:p text:style-name="P32">臨床心理師</text:p>
          </table:table-cell>
          <table:table-cell table:style-name="表格3.B2" office:value-type="string">
            <text:p text:style-name="P33">一<text:span text:style-name="T42">○∣</text:span>一三</text:p>
          </table:table-cell>
          <table:table-cell table:style-name="表格3.B2" office:value-type="string">
            <text:p text:style-name="P33">五<text:span text:style-name="T42">∣</text:span>一<text:span text:style-name="T42">○</text:span></text:p>
          </table:table-cell>
          <table:table-cell table:style-name="表格3.D2" office:value-type="string">
            <text:p text:style-name="P33">二<text:span text:style-name="T42">∣</text:span>五</text:p>
          </table:table-cell>
        </table:table-row>
        <table:table-row table:style-name="表格3.2">
          <table:table-cell table:style-name="表格3.A2" office:value-type="string">
            <text:p text:style-name="P32">社會工作員</text:p>
          </table:table-cell>
          <table:table-cell table:style-name="表格3.B2" office:value-type="string">
            <text:p text:style-name="P33">七<text:span text:style-name="T42">∣</text:span>九</text:p>
          </table:table-cell>
          <table:table-cell table:style-name="表格3.B2" office:value-type="string">
            <text:p text:style-name="P33">四<text:span text:style-name="T42">∣</text:span>八</text:p>
          </table:table-cell>
          <table:table-cell table:style-name="表格3.D2" office:value-type="string">
            <text:p text:style-name="P33">一<text:span text:style-name="T42">∣</text:span>四</text:p>
          </table:table-cell>
        </table:table-row>
        <table:table-row table:style-name="表格3.2">
          <table:table-cell table:style-name="表格3.A2" office:value-type="string">
            <text:p text:style-name="P32">醫師</text:p>
          </table:table-cell>
          <table:table-cell table:style-name="表格3.B2" office:value-type="string">
            <text:p text:style-name="P33">二</text:p>
          </table:table-cell>
          <table:table-cell table:style-name="表格3.B2" office:value-type="string">
            <text:p text:style-name="P33">一<text:span text:style-name="T42">∣</text:span>二</text:p>
          </table:table-cell>
          <table:table-cell table:style-name="表格3.D2" office:value-type="string">
            <text:p text:style-name="P33">一</text:p>
          </table:table-cell>
        </table:table-row>
        <table:table-row table:style-name="表格3.2">
          <table:table-cell table:style-name="表格3.A2" office:value-type="string">
            <text:p text:style-name="P34">醫事檢驗師或醫事檢驗生</text:p>
          </table:table-cell>
          <table:table-cell table:style-name="表格3.B2" office:value-type="string">
            <text:p text:style-name="P43">二</text:p>
          </table:table-cell>
          <table:table-cell table:style-name="表格3.B2" office:value-type="string">
            <text:p text:style-name="P43">二</text:p>
          </table:table-cell>
          <table:table-cell table:style-name="表格3.D2" office:value-type="string">
            <text:p text:style-name="P43">一</text:p>
          </table:table-cell>
        </table:table-row>
        <table:table-row table:style-name="表格3.2">
          <table:table-cell table:style-name="表格3.A2" office:value-type="string">
            <text:p text:style-name="P32">藥師或藥劑生</text:p>
          </table:table-cell>
          <table:table-cell table:style-name="表格3.B2" office:value-type="string">
            <text:p text:style-name="P33">二</text:p>
          </table:table-cell>
          <table:table-cell table:style-name="表格3.B2" office:value-type="string">
            <text:p text:style-name="P33">一<text:span text:style-name="T42">∣</text:span>二</text:p>
          </table:table-cell>
          <table:table-cell table:style-name="表格3.D2" office:value-type="string">
            <text:p text:style-name="P33">一</text:p>
          </table:table-cell>
        </table:table-row>
        <table:table-row table:style-name="表格3.2">
          <table:table-cell table:style-name="表格3.A2" office:value-type="string">
            <text:p text:style-name="P32">護理師或護士</text:p>
          </table:table-cell>
          <table:table-cell table:style-name="表格3.B2" office:value-type="string">
            <text:p text:style-name="P33">三</text:p>
          </table:table-cell>
          <table:table-cell table:style-name="表格3.B2" office:value-type="string">
            <text:p text:style-name="P33">二</text:p>
          </table:table-cell>
          <table:table-cell table:style-name="表格3.D2" office:value-type="string">
            <text:p text:style-name="P33">一<text:span text:style-name="T42">∣</text:span>二</text:p>
          </table:table-cell>
        </table:table-row>
        <table:table-row table:style-name="表格3.2">
          <table:table-cell table:style-name="表格3.A2" office:value-type="string">
            <text:p text:style-name="P32">科員</text:p>
          </table:table-cell>
          <table:table-cell table:style-name="表格3.B2" office:value-type="string">
            <text:p text:style-name="P33">二<text:span text:style-name="T42">○∣</text:span>二四</text:p>
          </table:table-cell>
          <table:table-cell table:style-name="表格3.B2" office:value-type="string">
            <text:p text:style-name="P33">一四<text:span text:style-name="T42">∣</text:span>二<text:span text:style-name="T42">○</text:span></text:p>
          </table:table-cell>
          <table:table-cell table:style-name="表格3.D2" office:value-type="string">
            <text:p text:style-name="P33">五<text:span text:style-name="T42">∣</text:span>一四</text:p>
          </table:table-cell>
        </table:table-row>
        <table:table-row table:style-name="表格3.2">
          <table:table-cell table:style-name="表格3.A2" office:value-type="string">
            <text:p text:style-name="P30">主任管理員</text:p>
          </table:table-cell>
          <table:table-cell table:style-name="表格3.B2" office:value-type="string">
            <text:p text:style-name="P31">一六<text:span text:style-name="T42">∣</text:span>一九</text:p>
          </table:table-cell>
          <table:table-cell table:style-name="表格3.B2" office:value-type="string">
            <text:p text:style-name="P31">九<text:span text:style-name="T42">∣</text:span>一六</text:p>
          </table:table-cell>
          <table:table-cell table:style-name="表格3.D2" office:value-type="string">
            <text:p text:style-name="P31">五<text:span text:style-name="T42">∣</text:span>九</text:p>
          </table:table-cell>
        </table:table-row>
        <table:table-row table:style-name="表格3.2">
          <table:table-cell table:style-name="表格3.A2" office:value-type="string">
            <text:p text:style-name="P30">管理員</text:p>
          </table:table-cell>
          <table:table-cell table:style-name="表格3.B2" office:value-type="string">
            <text:p text:style-name="P31">一一一<text:span text:style-name="T42">∣</text:span>一三三</text:p>
          </table:table-cell>
          <table:table-cell table:style-name="表格3.B2" office:value-type="string">
            <text:p text:style-name="P31">六二<text:span text:style-name="T42">∣</text:span>一一一</text:p>
          </table:table-cell>
          <table:table-cell table:style-name="表格3.D2" office:value-type="string">
            <text:p text:style-name="P31">三九<text:span text:style-name="T42">∣</text:span>六二</text:p>
          </table:table-cell>
        </table:table-row>
        <table:table-row table:style-name="表格3.2">
          <table:table-cell table:style-name="表格3.A2" office:value-type="string">
            <text:p text:style-name="P30">技士或技佐</text:p>
          </table:table-cell>
          <table:table-cell table:style-name="表格3.B2" office:value-type="string">
            <text:p text:style-name="P31">一</text:p>
          </table:table-cell>
          <table:table-cell table:style-name="表格3.B2" office:value-type="string">
            <text:p text:style-name="P31">一</text:p>
          </table:table-cell>
          <table:table-cell table:style-name="表格3.D2" office:value-type="string">
            <text:p text:style-name="P31">一</text:p>
          </table:table-cell>
        </table:table-row>
        <table:table-row table:style-name="表格3.2">
          <table:table-cell table:style-name="表格3.A7" office:value-type="string">
            <text:p text:style-name="P30">辦事員</text:p>
          </table:table-cell>
          <table:table-cell table:style-name="表格3.B7" office:value-type="string">
            <text:p text:style-name="P31">五<text:span text:style-name="T42">∣</text:span>七</text:p>
          </table:table-cell>
          <table:table-cell table:style-name="表格3.B7" office:value-type="string">
            <text:p text:style-name="P31">四<text:span text:style-name="T42">∣</text:span>六</text:p>
          </table:table-cell>
          <table:table-cell table:style-name="表格3.D7" office:value-type="string">
            <text:p text:style-name="P31">二<text:span text:style-name="T42">∣</text:span>四</text:p>
          </table:table-cell>
        </table:table-row>
        <table:table-row table:style-name="表格3.2">
          <table:table-cell table:style-name="表格3.A2" office:value-type="string">
            <text:p text:style-name="P30">書記</text:p>
          </table:table-cell>
          <table:table-cell table:style-name="表格3.B2" office:value-type="string">
            <text:p text:style-name="P31">七<text:span text:style-name="T42">∣</text:span>九</text:p>
          </table:table-cell>
          <table:table-cell table:style-name="表格3.B2" office:value-type="string">
            <text:p text:style-name="P31">四<text:span text:style-name="T42">∣</text:span>八</text:p>
          </table:table-cell>
          <table:table-cell table:style-name="表格3.D2" office:value-type="string">
            <text:p text:style-name="P31">三<text:span text:style-name="T42">∣</text:span>五</text:p>
          </table:table-cell>
        </table:table-row>
        <table:table-row table:style-name="表格3.2">
          <table:table-cell table:style-name="表格3.A2" office:value-type="string">
            <text:p text:style-name="P32">正訓練師</text:p>
            <text:p text:style-name="P32">副訓練師</text:p>
            <text:p text:style-name="P32">助理訓練師<text:span text:style-name="T42"></text:span></text:p>
          </table:table-cell>
          <table:table-cell table:style-name="表格3.B2" office:value-type="string">
            <text:p text:style-name="P45">三<text:span text:style-name="T42">∣</text:span>四</text:p>
          </table:table-cell>
          <table:table-cell table:style-name="表格3.B2" office:value-type="string">
            <text:p text:style-name="P45">二<text:span text:style-name="T42">∣</text:span>三</text:p>
          </table:table-cell>
          <table:table-cell table:style-name="表格3.D2" office:value-type="string">
            <text:p text:style-name="P45">一<text:span text:style-name="T42">∣</text:span>二</text:p>
          </table:table-cell>
        </table:table-row>
        <table:table-row table:style-name="表格3.2">
          <table:table-cell table:style-name="表格3.A2" office:value-type="string">
            <text:p text:style-name="P39">人事室主任</text:p>
            <text:p text:style-name="P39">（人事管理員）</text:p>
          </table:table-cell>
          <table:table-cell table:style-name="表格3.B2" office:value-type="string">
            <text:p text:style-name="P44">一</text:p>
          </table:table-cell>
          <table:table-cell table:style-name="表格3.B2" office:value-type="string">
            <text:p text:style-name="P44">一</text:p>
          </table:table-cell>
          <table:table-cell table:style-name="表格3.D2" office:value-type="string">
            <text:p text:style-name="P44">一</text:p>
          </table:table-cell>
        </table:table-row>
        <table:table-row table:style-name="表格3.2">
          <table:table-cell table:style-name="表格3.A2" office:value-type="string">
            <text:p text:style-name="P30">會計主任</text:p>
            <text:p text:style-name="P30">（會計員）</text:p>
          </table:table-cell>
          <table:table-cell table:style-name="表格3.B2" office:value-type="string">
            <text:p text:style-name="P44">一</text:p>
          </table:table-cell>
          <table:table-cell table:style-name="表格3.B2" office:value-type="string">
            <text:p text:style-name="P44">一</text:p>
          </table:table-cell>
          <table:table-cell table:style-name="表格3.D2" office:value-type="string">
            <text:p text:style-name="P44">一</text:p>
          </table:table-cell>
        </table:table-row>
        <table:table-row table:style-name="表格3.2">
          <table:table-cell table:style-name="表格3.A2" office:value-type="string">
            <text:p text:style-name="P30">統計主任</text:p>
            <text:p text:style-name="P30">（統計員）</text:p>
          </table:table-cell>
          <table:table-cell table:style-name="表格3.B2" office:value-type="string">
            <text:p text:style-name="P44">一</text:p>
          </table:table-cell>
          <table:table-cell table:style-name="表格3.B2" office:value-type="string">
            <text:p text:style-name="P44">一</text:p>
          </table:table-cell>
          <table:table-cell table:style-name="表格3.D2" office:value-type="string">
            <text:p text:style-name="P44">一</text:p>
          </table:table-cell>
        </table:table-row>
        <table:table-row table:style-name="表格3.2">
          <table:table-cell table:style-name="表格3.A7" office:value-type="string">
            <text:p text:style-name="P35">政風室主任</text:p>
          </table:table-cell>
          <table:table-cell table:style-name="表格3.B7" office:value-type="string">
            <text:p text:style-name="P36">一</text:p>
          </table:table-cell>
          <table:table-cell table:style-name="表格3.B7" office:value-type="string">
            <text:p text:style-name="P36">一</text:p>
          </table:table-cell>
          <table:table-cell table:style-name="表格3.D7" office:value-type="string">
            <text:p text:style-name="P38">○</text:p>
          </table:table-cell>
        </table:table-row>
        <table:table-row table:style-name="表格3.2">
          <table:table-cell table:style-name="表格3.A27" office:value-type="string">
            <text:p text:style-name="P24">合計</text:p>
          </table:table-cell>
          <table:table-cell table:style-name="表格3.B27" office:value-type="string">
            <text:p text:style-name="P40">二一二<text:span text:style-name="T42">∣</text:span>二五六</text:p>
          </table:table-cell>
          <table:table-cell table:style-name="表格3.B27" office:value-type="string">
            <text:p text:style-name="P41">一二九<text:span text:style-name="T42">∣</text:span>二一五</text:p>
          </table:table-cell>
          <table:table-cell table:style-name="表格3.D27" office:value-type="string">
            <text:p text:style-name="P40">七四<text:span text:style-name="T42">∣</text:span>一二七</text:p>
          </table:table-cell>
        </table:table-row>
      </table:table>
      <text:p text:style-name="P130">說明︰戒治所核定容額在二千人以上者，為第一類；一千人以上二千人未滿者，為第二類；一千人未滿者，為第三類。</text:p>
      <table:table table:name="表格4" table:style-name="表格4">
        <table:table-column table:style-name="表格4.A"/>
        <table:table-column table:style-name="表格4.B"/>
        <text:soft-page-break/>
        <table:table-row table:style-name="表格4.1">
          <table:table-cell table:style-name="表格4.A1" office:value-type="string">
            <text:p text:style-name="P110"><text:change-start text:change-id="ct433351880"/><text:span text:style-name="T22">總統令</text:span>　<text:change-end text:change-id="ct433351880"/></text:p>
          </table:table-cell>
          <table:table-cell table:style-name="表格4.A1" office:value-type="string">
            <text:p text:style-name="P94"><text:change-start text:change-id="ct433361000"/>中華民國八十<text:change-end text:change-id="ct433361000"/>七<text:change-start text:change-id="ct433353200"/>年<text:change-end text:change-id="ct433353200"/>五<text:change-start text:change-id="ct433358840"/>月二十日</text:p>
            <text:p text:style-name="P94">華總<text:change-end text:change-id="ct433358840"/><text:span text:style-name="T42"></text:span>義<text:change-start text:change-id="ct433362920"/>字第八<text:change-end text:change-id="ct433362920"/>七<text:change-start text:change-id="ct433348880"/><text:span text:style-name="T42">○○○</text:span><text:change-end text:change-id="ct433348880"/>九九八八<text:change-start text:change-id="ct433351040"/><text:span text:style-name="T42">○</text:span>號<text:change-end text:change-id="ct433351040"/></text:p>
          </table:table-cell>
        </table:table-row>
      </table:table>
      <text:p text:style-name="P82">茲制定<text:span text:style-name="T18">觀察勒戒處分執行條例</text:span>，公布之。</text:p>
      <text:p text:style-name="P53"><text:change-start text:change-id="ct428304544"/>總　　　統　李登輝</text:p>
      <text:p text:style-name="P52"><text:span text:style-name="T45">行政院院長　</text:span><text:change-end text:change-id="ct428304544"/><text:span text:style-name="T45">蕭萬長</text:span></text:p>
      <text:p text:style-name="P55">法務部部長　廖正豪<text:change-start text:change-id="ct428308504"/></text:p>
      <text:p text:style-name="P70"><text:change-end text:change-id="ct428308504"/>觀察勒戒處分執行條例</text:p>
      <text:p text:style-name="P12">中華民國八十七年五月二十日公布</text:p>
      <text:p text:style-name="P199">第　一　條　　本條例依<text:span text:style-name="T42"></text:span>品危害防制條例第二十九條規定制定之。</text:p>
      <text:p text:style-name="P199">第　二　條　　觀察、勒戒處分之執行，依本條例之規定，本條例未規定者，適用保安處分執行法之相關規定。</text:p>
      <text:p text:style-name="P199">第　三　條　　檢察官依<text:span text:style-name="T42"></text:span>品危害防制條例第二十條第一項規定命送勒戒處所執行觀察、勒戒處分者，應先向法院聲請裁定，法院應於受理聲請後二十四小時內為之。</text:p>
      <text:p text:style-name="P17">前項聲請裁定期間，法院得依檢察官之聲請將被聲請人留置於勒戒處所。留置期間得折抵執行觀察、勒戒期間。</text:p>
      <text:p text:style-name="P17">法院為不付觀察、勒戒之裁定或逾期不為裁定者，受留置人應即釋放。</text:p>
      <text:p text:style-name="P17">對第一項之裁定不服，而提出抗告者，適用刑事訴訟法第四百零六條至第四百十四條之規定。但不得提起再抗告。</text:p>
      <text:p text:style-name="P199">第　四　條　　少年法院（庭）對<text:span text:style-name="T42"></text:span>品危害防制條例第二十條第一項之少年，於付觀察、勒戒之裁定前，得先行收容於勒戒處所；該裁定應於收容後二十四小時內為之。收容期間，得折抵執行觀察、勒戒處分期間。</text:p>
      <text:p text:style-name="P17">少年法院（庭）為不付觀察、勒戒之裁定或逾期不為裁定者，收容之少年應即釋放。</text:p>
      <text:p text:style-name="P17">少年及其法定代理人、現在保護少年之人或輔佐人，對第一項裁定不服者，得提起抗告；並準用刑事訴訟法第四百零六條至第四百十四條之規定。但不得提起再抗告。</text:p>
      <text:p text:style-name="P199">第　五　條　　受觀察、勒戒人應收容於勒戒處所，執行觀察、勒戒處分。但對於少年得由少年法院（庭）另行指定適當處所執行。</text:p>
      <text:p text:style-name="P17">勒戒處所附設於看守所或少年觀護所者，應與其他被告或少年分別收容。</text:p>
      <text:p text:style-name="P17">受觀察、勒戒人為女性者，應與男性嚴為分界。</text:p>
      <text:p text:style-name="P199">第　六　條　　受觀察、勒戒人入所時，應調查其入所之裁定書、移送公函及其他應備文件，如文件不備時，得拒絕入<text:soft-page-break/>所或通知補送。</text:p>
      <text:p text:style-name="P17">受觀察、勒戒人入所時，應行健康檢查。有下列情形之一者，應拒絕入所︰</text:p>
      <text:p text:style-name="P1">一、衰老、殘廢，不能自理生活者。</text:p>
      <text:p text:style-name="P1">二、心神喪失或現罹疾病，因勒戒而有殘廢或死亡之虞者。</text:p>
      <text:p text:style-name="P1">三、懷胎五月以上或分娩未滿二月者。</text:p>
      <text:p text:style-name="P17">勒戒處所附設於看守所或少年觀護所者，對罹法定傳染病、後天免疫缺乏症候<text:span text:style-name="T42"></text:span>或其他經中央衛生主管機關指定之傳染病者，得拒絕入所。</text:p>
      <text:p text:style-name="P17">前二項被拒絕入所者，應由檢察官或少年法院（庭）斟酌情形，交監護人、法定代理人、最近親屬、醫院或其他適當處所。</text:p>
      <text:p text:style-name="P17">第二項、第三項被拒絕入所之原因消滅後，應通知受觀察、勒戒人至勒戒處所執行。</text:p>
      <text:p text:style-name="P199">第　七　條　　受觀察、勒戒人在所進行觀察、勒戒之醫療處置，應依醫師之指示為之。</text:p>
      <text:p text:style-name="P199">第　八　條　　勒戒處所應注意觀察受觀察、勒戒人在所情形，經醫師研判其有或無繼續施用<text:span text:style-name="T42"></text:span>品傾向後，至遲應於觀察、勒戒期滿七日前，陳報該管檢察官或少年法院（庭）。</text:p>
      <text:p text:style-name="P17">受觀察、勒戒人經觀察、勒戒結果，無繼續施用<text:span text:style-name="T42"></text:span>品傾向者，檢察官或少年法院（庭）應即命令或裁定將其釋放，其觀察、勒戒期間<text:span text:style-name="T42"></text:span>滿，未獲檢察官命令或少年法院（庭）裁定者，勒戒處所應逕將受觀察、勒戒人釋放，同時通知檢察官或少年法院（庭）；有繼續施用<text:span text:style-name="T42"></text:span>品傾向者，於勒戒處所依法院或由少年法院（庭）裁定移送戒治處所施以強制戒治前，應繼續收容。其收容期間，計入戒治期間。</text:p>
      <text:p text:style-name="P199">第　九　條　　勒戒處所得辦理戒<text:span text:style-name="T42"></text:span>輔導及宗教教誨等事宜，使受觀察、勒戒人堅定戒<text:span text:style-name="T42"></text:span>決心。</text:p>
      <text:p text:style-name="P199">第　十　條　　勒戒處所對於受觀察、勒戒人得經常不定期實施尿液篩檢。</text:p>
      <text:p text:style-name="P196"><text:span text:style-name="T48">第十一條</text:span><text:span text:style-name="T18">　　送入必需物品之種類及數量，得加限制。但飲食不得送入。</text:span></text:p>
      <text:p text:style-name="P196"><text:span text:style-name="T48">第十二條</text:span><text:span text:style-name="T18">　　受觀察、勒戒人之接見及發受書信，除有特別理由經勒戒處所長官許可，得與其他人為之外，以與配偶、直系血親為之為限。但有妨礙觀察、勒戒處分之執行或受觀察、勒戒人之利益者，得禁止或限制之。</text:span></text:p>
      <text:p text:style-name="P17">前項接見，每週一次，每次以三十分鐘為限。但經勒戒處所長官許可者，得增加或延長之。</text:p>
      <text:p text:style-name="P17">受觀察、勒戒人得發受書信，勒戒處所並得檢閱<text:soft-page-break/>之，如認有第一項但書情形，受觀察、勒戒人發信者，得述明理由，令其刪除後再行發出；受觀察、勒戒人受信者，得述明理由，逕予刪除再交受觀察、勒戒人收受。</text:p>
      <text:p text:style-name="P196"><text:span text:style-name="T48">第十三條</text:span><text:span text:style-name="T18">　　天災、事變在所內無法防避時，得將受觀察、勒戒人護送至相當處所；不及護送時，已完成觀察、勒戒程序者，得逕行釋放；未完成觀察、勒戒程序者，得暫行釋放。</text:span></text:p>
      <text:p text:style-name="P17">前項之釋放應即陳報該管檢察官或少年法院（庭）。</text:p>
      <text:p text:style-name="P17">對於依第一項規定逕行釋放之受觀察、勒戒人，檢察官或少年法院（庭）應依<text:span text:style-name="T42"></text:span>品危害防制條例第二十條第二項之規定處理。</text:p>
      <text:p text:style-name="P17">第一項暫行釋放之受觀察、勒戒人，於離所後七十二小時內，應自行返所報到，繼續執行觀察、勒戒之程序；逾時無正當理由不報到者，以脫逃罪論處。</text:p>
      <text:p text:style-name="P196"><text:span text:style-name="T48">第十四條</text:span><text:span text:style-name="T18">　　勒戒之費用，依</text:span><text:span text:style-name="T20"></text:span><text:span text:style-name="T18">品危害防制條例第三十條之規定辦理。</text:span></text:p>
      <text:p text:style-name="P17">前項費用，勒戒處所得自受觀察、勒戒人之保管金中扣繳。</text:p>
      <text:p text:style-name="P196"><text:span text:style-name="T48">第十五條</text:span><text:span text:style-name="T18">　　受觀察、勒戒人之處遇，除本條例有規定者外，準用監獄行刑法第二十六條之一、第四十二條至第四十四條、第四十八條至第五十二條、第八十八條及第八十九條之規定。</text:span></text:p>
      <text:p text:style-name="P196"><text:span text:style-name="T48">第十六條</text:span><text:span text:style-name="T49">　　少年於事件繫屬後於觀察、勒戒期間滿十八歲者，</text:span><text:span text:style-name="T18">少年法院（庭）得以裁定移送檢察官；檢察官應視事件進行程度，向法院聲請為觀察、勒戒處分之裁定、執行、繼續執行觀察、勒戒處分，或逕依</text:span><text:span text:style-name="T20"></text:span><text:span text:style-name="T18">品危害防制條例第二十條規定辦理。</text:span></text:p>
      <text:p text:style-name="P196"><text:span text:style-name="T48">第十七條</text:span><text:span text:style-name="T18">　　軍事機關依</text:span><text:span text:style-name="T20"></text:span><text:span text:style-name="T18">品危害防制條例第二十條第一項、第二十九條之規定執行觀察、勒戒處分，準用本條例之規定。</text:span></text:p>
      <text:p text:style-name="P222">第十八條　　本條例自公布日施行。</text:p>
      <table:table table:name="表格5" table:style-name="表格5">
        <table:table-column table:style-name="表格5.A"/>
        <table:table-column table:style-name="表格5.B"/>
        <table:table-row table:style-name="表格5.1">
          <table:table-cell table:style-name="表格5.A1" office:value-type="string">
            <text:p text:style-name="P110"><text:change-start text:change-id="ct433353440"/><text:span text:style-name="T22">總統令</text:span>　<text:change-end text:change-id="ct433353440"/></text:p>
          </table:table-cell>
          <table:table-cell table:style-name="表格5.A1" office:value-type="string">
            <text:p text:style-name="P94"><text:change-start text:change-id="ct433351760"/>中華民國八十<text:change-end text:change-id="ct433351760"/>七<text:change-start text:change-id="ct433360760"/>年<text:change-end text:change-id="ct433360760"/>五<text:change-start text:change-id="ct433353680"/>月二十日</text:p>
            <text:p text:style-name="P94">華總<text:change-end text:change-id="ct433353680"/><text:span text:style-name="T42"></text:span>義<text:change-start text:change-id="ct433358480"/>字第八<text:change-end text:change-id="ct433358480"/>七<text:change-start text:change-id="ct433354040"/><text:span text:style-name="T42">○○○</text:span><text:change-end text:change-id="ct433354040"/>九九八九<text:change-start text:change-id="ct433354280"/><text:span text:style-name="T42">○</text:span>號<text:change-end text:change-id="ct433354280"/></text:p>
          </table:table-cell>
        </table:table-row>
      </table:table>
      <text:p text:style-name="P83">茲制定戒治處分執行條例，公布之。</text:p>
      <text:p text:style-name="P53"><text:change-start text:change-id="ct428307784"/>總　　　統　李登輝</text:p>
      <text:p text:style-name="P52"><text:span text:style-name="T45">行政院院長　</text:span><text:change-end text:change-id="ct428307784"/><text:span text:style-name="T45">蕭萬長</text:span></text:p>
      <text:p text:style-name="P50">法務部部長　廖正豪<text:change-start text:change-id="ct428303824"/></text:p>
      <text:p text:style-name="P71"><text:change-end text:change-id="ct428303824"/>戒治處分執行條例</text:p>
      <text:p text:style-name="P11">中華民國八十七年五月二十日公布</text:p>
      <text:p text:style-name="P8"><text:soft-page-break/>第一章　總　　則</text:p>
      <text:p text:style-name="P199">第　一　條　　本條例依<text:span text:style-name="T42"></text:span>品危害防制條例第二十九條規定制定之。</text:p>
      <text:p text:style-name="P199">第　二　條　　受戒治人應收容於戒治所，執行戒治處分。戒治所附設於監獄或少年輔育院者，應與其他受刑人或學生分別收容。</text:p>
      <text:p text:style-name="P17">受戒治人為女性者，應與男性受戒治人之收容嚴為分界。</text:p>
      <text:p text:style-name="P199">第　三　條　　法務部得隨時派員視察戒治所。</text:p>
      <text:p text:style-name="P199">第　四　條　　受戒治人不服戒治所之處分時，得經由戒治所所長向法務部申訴，或逕向視察人員申訴。</text:p>
      <text:p text:style-name="P17">前項申訴，無停止處分執行之效力。</text:p>
      <text:p text:style-name="P8">第二章　入　　所</text:p>
      <text:p text:style-name="P199">第　五　條　　受戒治人入所時，應調查其入所裁定書、移送公函及其他應備文件。如文件不備時，得拒絕入所或通知補送。</text:p>
      <text:p text:style-name="P199">第　六　條　　女性受戒治人請求攜帶未滿三歲子女入所者，得准許之。</text:p>
      <text:p text:style-name="P17">前項子女滿三歲後，應交受戒治人以外之撫養義務人撫養，無撫養義務人或其他相當之人可交付時，得延期六月；期滿後仍不能交付撫養者，由戒治所或該受戒治人依兒童福利法第十七條第一項規定，申請兒童福利主管機關安置或輔助。</text:p>
      <text:p text:style-name="P17">前二項規定，於所內分娩之子女亦適用之。</text:p>
      <text:p text:style-name="P199">第　七　條　　受戒治人入所時，應行健康檢查，有左列情形之一者，應拒絕入所︰</text:p>
      <text:p text:style-name="P1">一、罹法定傳染病、後天免疫缺乏症候<text:span text:style-name="T42"></text:span>或其他經中央衛生主管機關指定之傳染病者。</text:p>
      <text:p text:style-name="P1">二、衰老、殘廢，不能自理生活者。</text:p>
      <text:p text:style-name="P1">三、心神喪失或現罹疾病，因戒治而有殘廢或死亡之虞者。</text:p>
      <text:p text:style-name="P1">四、懷胎五月以上或分娩未滿二月者。</text:p>
      <text:p text:style-name="P17">前項被拒絕入所者，應由檢察官或少年法院（庭）斟酌情形，交監護人、法定代理人、最近親屬、醫院或其他適當處所。</text:p>
      <text:p text:style-name="P17">第一項被拒絕入所之原因消滅後，應通知受戒治人至戒治所執行。</text:p>
      <text:p text:style-name="P199">第　八　條　　受戒治人入所時，戒治所應詳細調查其個人之學經歷、性行嗜好、身心狀況、家庭背景、宗教信仰、社會關係及其他可供執行戒治處分參考之資料，以建立其個人檔案。</text:p>
      <text:p text:style-name="P199">第　九　條　　受戒治人入所時，應檢查其身體、衣類及攜帶物<text:soft-page-break/>品，並捺印指紋及照相；在戒治期間認為有必要時，亦同。</text:p>
      <text:p text:style-name="P17">受戒治人為女性者，前項檢查由女性管理員為之。</text:p>
      <text:p text:style-name="P196">第　十　條　　受戒治人入所時，應告以戒治期間之處遇及應遵守之事項。</text:p>
      <text:p text:style-name="P8">第三章　處　　遇</text:p>
      <text:p text:style-name="P196"><text:span text:style-name="T48">第十一條</text:span>　　戒治處分之執行，期間至少三月，分左列三階段依序行之︰</text:p>
      <text:p text:style-name="P1">一、調適期。</text:p>
      <text:p text:style-name="P1">二、心理輔導期。</text:p>
      <text:p text:style-name="P1">三、社會適應期。</text:p>
      <text:p text:style-name="P196"><text:span text:style-name="T48">第十二條</text:span><text:span text:style-name="T18">　　調適期處遇重點在培養受戒治人之體力及毅力，增進其戒</text:span><text:span text:style-name="T20"></text:span><text:span text:style-name="T18">信心。</text:span></text:p>
      <text:p text:style-name="P196"><text:span text:style-name="T48">第十三條</text:span><text:span text:style-name="T18">　　心理輔導期處遇重點在激發受戒治人之戒</text:span><text:span text:style-name="T20"></text:span><text:span text:style-name="T18">動機及更生意志，協助其戒除對</text:span><text:span text:style-name="T20"></text:span><text:span text:style-name="T18">品之心理依賴。</text:span></text:p>
      <text:p text:style-name="P196"><text:span text:style-name="T48">第十四條</text:span><text:span text:style-name="T18">　　社會適應期處遇重點在重建受戒治人之人際關係及解決問題能力，協助其復歸社會。</text:span></text:p>
      <text:p text:style-name="P196"><text:span text:style-name="T48">第十五條</text:span><text:span text:style-name="T18">　　戒治所應依據受戒治人之需要，擬訂其個別階段處遇計畫。</text:span></text:p>
      <text:p text:style-name="P196"><text:span text:style-name="T48">第十六條</text:span><text:span text:style-name="T18">　　受戒治人在社會適應期之處遇，如於所外行之有益於復歸社會，報經法務部核准後，得於所外行之；其辦法於本條例施行後六個月內由法務部定之。</text:span></text:p>
      <text:p text:style-name="P196"><text:span text:style-name="T48">第十七條</text:span><text:span text:style-name="T18">　　戒治所對受戒治人各階段之處遇成效應予評估，作為停止戒治之依據。</text:span></text:p>
      <text:p text:style-name="P196"><text:span text:style-name="T48">第十八條</text:span><text:span text:style-name="T18">　　戒治處分應優先於徒刑、拘役、感訓處分、管訓處分及中途學校之特殊教育執行之。</text:span></text:p>
      <text:p text:style-name="P17">法院或法院檢察署借提執行中之受戒治人，應於當日解還，當日不能解還者，寄禁於當地或鄰近地區之戒治所。</text:p>
      <text:p text:style-name="P17">受戒治人因刑事案件經偵審機關借提，為本案羈押者，其原執行之戒治處分中斷，於其解還之日接續執行。</text:p>
      <text:p text:style-name="P8">第四章　管　　理</text:p>
      <text:p text:style-name="P196"><text:span text:style-name="T48">第十九條</text:span><text:span text:style-name="T18">　　受戒治人應斟酌情形予以分類收容。但因戒治上之需要或有違反團體生活紀律之情事者，經所長核定，得將其隔離收容。</text:span></text:p>
      <text:p text:style-name="P196"><text:span text:style-name="T48">第二十條</text:span><text:span text:style-name="T18">　　戒治所對於受戒治人應經常不定期實施尿液篩檢。</text:span></text:p>
      <text:p text:style-name="P199">第二十一條　　送入必需物品之種類及數量，得加限制。</text:p>
      <text:p text:style-name="P17">飲食不得送入。但左列節日有送入飲食之必要時，依前項之規定辦理︰</text:p>
      <text:p text:style-name="P1">一、農曆除夕至正月初五。</text:p>
      <text:p text:style-name="P1">二、元月一日、二日、母親節、端午節、父親節及中<text:soft-page-break/>秋節。</text:p>
      <text:p text:style-name="P199">第二十二條　　受戒治人得與最近親屬、家屬接見及發受書信。但有妨礙戒治處分之執行或受戒治人之利益者，得限制或禁止之。</text:p>
      <text:p text:style-name="P17">受戒治人與非親屬、家屬之接見及發受書信，以有益於其戒治處分之執行為限，得報經所長許可後行之。</text:p>
      <text:p text:style-name="P17">前項接見，每週一次，每次以三十分鐘為限。但必要時經所長許可者，得增加或延長之。</text:p>
      <text:p text:style-name="P17">受戒治人發受書信時，戒治所得檢閱之，如認有第一項但書情形，受戒治人發信者，得述明理由，令其刪除後再行發出；受戒治人受信者，得述明理由，逕予刪除再交受戒治人收受。</text:p>
      <text:p text:style-name="P199">第二十三條　　天災、事變在所內無法防避時，得將受戒治人護送至相當處所；不及護送時，得暫行釋放。</text:p>
      <text:p text:style-name="P17">前項暫行釋放之受戒治人，自離所起七十二小時內，應自行返所報到，繼續戒治處分之執行；逾時無正當理由不報到者，以脫逃罪論處。</text:p>
      <text:p text:style-name="P199">第二十四條　　戒治之費用，依<text:span text:style-name="T42"></text:span>品危害防制條例第三十條之規定辦理。</text:p>
      <text:p text:style-name="P17">前項費用，戒治所得自受戒治人之保管金或勞作金中扣繳。</text:p>
      <text:p text:style-name="P8">第五章　出　　所</text:p>
      <text:p text:style-name="P199">第二十五條　　受戒治人接受戒治處遇<text:span text:style-name="T42"></text:span>滿三月後，其成效經評定為合格者，戒治所得隨時檢具事證，報由檢察官聲請法院或由少年法院（庭）裁定停止戒治後，辦理出所。</text:p>
      <text:p text:style-name="P199">第二十六條　　戒治<text:span text:style-name="T42"></text:span>滿九月後，其成效經評定為不合格者，戒治所得檢具事證，報由檢察官聲請法院或由少年法院（庭）裁定延長一年。</text:p>
      <text:p text:style-name="P17">前項延長期間內，戒治成效經評定為合格者，戒治所得隨時檢具事證，報由檢察官聲請法院或由少年法院（庭）裁定免予繼續戒治。</text:p>
      <text:p text:style-name="P199">第二十七條　　戒治處分執行期滿者，應於<text:span text:style-name="T42"></text:span>滿之次日午前辦理出所。</text:p>
      <text:p text:style-name="P199">第二十八條　　受戒治人停止戒治出所後，應於二十四小時內持停止戒治處分證明書及執行保護管束函副本向該管法院檢察署檢察官或少年法院（庭）報到。</text:p>
      <text:p text:style-name="P199">第二十九條　　依<text:span text:style-name="T42"></text:span>品危害防制條例第二十條第三項或第二十三條第二項規定之強制戒治，戒治所應將受戒治人在所之處遇成效，報由檢察官或少年法院（庭）依<text:span text:style-name="T42"></text:span>品危害防制條例第二十四條規定辦理。</text:p>
      <text:p text:style-name="令.條"><text:soft-page-break/><text:span text:style-name="T48">第三十條</text:span><text:span text:style-name="T18">　　受戒治人出所時，戒治所應將出所事由函知指揮執行之檢察官或少年法院（庭），並通知其居住地或戶籍地之警察機關。</text:span></text:p>
      <text:p text:style-name="P9">第六章　附　　則</text:p>
      <text:p text:style-name="P199">第三十一條　　戒治處分之執行，除本條例有規定外，準用監獄行刑法第四章至第十一章、第十三章及第十四章之規定。</text:p>
      <text:p text:style-name="P199">第三十二條　　軍事機關依<text:span text:style-name="T42"></text:span>品危害防制條例第二十條第三項、第二十九條之規定執行戒治處分，準用本條例之規定。</text:p>
      <text:p text:style-name="P222">第三十三條　　本條例自公布日施行。</text:p>
      <table:table table:name="表格6" table:style-name="表格6">
        <table:table-column table:style-name="表格6.A"/>
        <table:table-column table:style-name="表格6.B"/>
        <table:table-row table:style-name="表格6.1">
          <table:table-cell table:style-name="表格6.A1" office:value-type="string">
            <text:p text:style-name="P110"><text:change-start text:change-id="ct433363160"/><text:span text:style-name="T22">總統令</text:span>　<text:change-end text:change-id="ct433363160"/></text:p>
          </table:table-cell>
          <table:table-cell table:style-name="表格6.A1" office:value-type="string">
            <text:p text:style-name="P94"><text:change-start text:change-id="ct433360520"/>中華民國八十<text:change-end text:change-id="ct433360520"/>七<text:change-start text:change-id="ct433363280"/>年<text:change-end text:change-id="ct433363280"/>五<text:change-start text:change-id="ct433360880"/>月二十日</text:p>
            <text:p text:style-name="P94">華總<text:change-end text:change-id="ct433360880"/><text:span text:style-name="T42"></text:span>義<text:change-start text:change-id="ct433363040"/>字第八<text:change-end text:change-id="ct433363040"/>七<text:change-start text:change-id="ct433358720"/><text:span text:style-name="T42">○○</text:span><text:change-end text:change-id="ct433358720"/>一<text:change-start text:change-id="ct433361120"/><text:span text:style-name="T42">○○</text:span><text:change-end text:change-id="ct433361120"/>六<text:span text:style-name="T42">○○</text:span><text:change-start text:change-id="ct428308384"/>號<text:change-end text:change-id="ct428308384"/></text:p>
          </table:table-cell>
        </table:table-row>
      </table:table>
      <text:p text:style-name="P10">茲刪除漁港法第十三條及第二十三條；並修正第八條至第十二條、第十五條至第十七條、第十九條、第二十四條、第二十五條及第二十七條條文，公布之。</text:p>
      <text:p text:style-name="P54"><text:change-start text:change-id="ct428312224"/>總　　　統　李登輝</text:p>
      <text:p text:style-name="P51"><text:span text:style-name="T45">行政院院長　</text:span><text:change-end text:change-id="ct428312224"/><text:span text:style-name="T45">蕭萬長</text:span><text:change-start text:change-id="ct428304424"/></text:p>
      <text:p text:style-name="P72"><text:change-end text:change-id="ct428304424"/>漁港法刪除第十三條及第二十三條；並修正第八條至第十二條、第十五條至第十七條、第十九條、第二十四條、第二十五條及第二十七條條文</text:p>
      <text:p text:style-name="P12">中華民國八十七年五月二十日公布</text:p>
      <text:p text:style-name="P197">第　八　條　　漁港公共設施，由主管機關依漁港計畫編列預算建設後，撥交當地漁會無償使用。</text:p>
      <text:p text:style-name="P197">第　九　條　　漁港公用事業設施或漁業設施，得由投資人依據漁港計畫擬訂投資計畫，向該管主管機關租用土地申請建設、經營，並取得地上物所有權，或由主管機關無償提供土地，由投資者以建設、經營、轉移之方式辦理之。</text:p>
      <text:p text:style-name="P18">前項租用之土地不得設定地上權。</text:p>
      <text:p text:style-name="P197">第　十　條　　主管機關投資建設漁港設施需用之土地，得依土地法及有關法律徵收之。</text:p>
      <text:p text:style-name="P18">漁港計畫有填築新生地者，應依第四條漁港之類別及有關法令訂明其權屬，於填築完成後依照計畫辦理登記，並由漁港管理機關使用管理。</text:p>
      <text:p text:style-name="P18">前項新生地除供漁港基本設施及漁港公共設施之計畫用地外，得辦理出售或出租。</text:p>
      <text:p text:style-name="令.條"><text:span text:style-name="T48">第十一條</text:span><text:span text:style-name="T18">　　漁港區域內之建築物及各種設施之新建、增建、改建，在當地主管建築機關許可前，應先經該管主管機關之同意；未經同意擅自建造設置者，該管主管機關</text:span><text:soft-page-break/><text:span text:style-name="T18">得通知當地建築主管機關拆除之。</text:span></text:p>
      <text:p text:style-name="令.條"><text:span text:style-name="T48">第十二條</text:span><text:span text:style-name="T18">　　漁港區域內合法建築物或障礙物，有嚴重妨礙漁港計畫者，由該管主管機關會同當地建築主管機關依建築法之規定，通知所有人或使用人限期改建、遷移或拆除。</text:span></text:p>
      <text:p text:style-name="P18">前項建築物或障礙物因改建、遷移或拆除所生之直接損失，由該管主管機關予以相當之補償；對補償有異議時，報請上級主管機關核定之。</text:p>
      <text:p text:style-name="令.條"><text:span text:style-name="T48">第十三條</text:span><text:span text:style-name="T18">　　（刪除）</text:span></text:p>
      <text:p text:style-name="令.條"><text:span text:style-name="T48">第十五條</text:span><text:span text:style-name="T18">　　省（巿）、縣（巿）主管機關應逐年編列預算，辦理各該管漁港維護管理工作，並應向漁港基本設施使用者收取管理費。</text:span></text:p>
      <text:p text:style-name="P18">前項管理費之收費類目及費率，由中央主管機關定之。</text:p>
      <text:p text:style-name="令.條"><text:span text:style-name="T48">第十六條</text:span><text:span text:style-name="T49">　　船舶進出漁港，除應依有關法令規定實施檢查外，</text:span><text:span text:style-name="T18">漁船以外船舶進出港，應先經當地漁港管理機關之許可。</text:span></text:p>
      <text:p text:style-name="P18">前項船舶未經許可任意進港或經許可進港但不依規定區域停泊者，漁港管理機關得逕予移泊；其費用，由船舶所有人或船長負擔。</text:p>
      <text:p text:style-name="P18">船舶遇緊急狀況時，得先行進港再補辦手續。</text:p>
      <text:p text:style-name="令.條"><text:span text:style-name="T48">第十七條</text:span><text:span text:style-name="T18">　　漁港區域內之沈船、物資、漂流物或污染物，所有人未於該管主管機關公告或通知之期限內打撈、清除，或沈船、物資、漂流物、污染物之位置在港口、船席或航道，致有危害進出船舶航行、停泊之虞，必須緊急處理者，該管主管機關得將其視同廢棄物逕予處理；所需費用，由所有人負擔。</text:span></text:p>
      <text:p text:style-name="P18">前項沈船、物資、漂流物或污染物之所有人不明或無法通知者，以公告方式為之。</text:p>
      <text:p text:style-name="令.條"><text:span text:style-name="T48">第十九條</text:span>　　在漁港區域內為下列行為者，應向該管主管機關或經其授權之漁港管<text:span text:style-name="T18">理機關申請許可︰</text:span></text:p>
      <text:p text:style-name="P3">一、打撈沈船、物資或漂流物。</text:p>
      <text:p text:style-name="P3">二、設置浮標、定標。</text:p>
      <text:p text:style-name="P3">三、在水面浮標、定標及其他航路標誌上，栓繫繩纜或船具。</text:p>
      <text:p text:style-name="P3">四、探採礦或採取土石。</text:p>
      <text:p text:style-name="P3">五、拆解船舶。</text:p>
      <text:p text:style-name="P3">六、試<text:span text:style-name="T42"></text:span>。</text:p>
      <text:p text:style-name="P3">七、在漁港區域陸地上放置船舶或其他物料。</text:p>
      <text:p text:style-name="P3">八、敷設、變更或拆除給水、給油、排水、電力、電<text:soft-page-break/>信、瓦斯及下水道等管道及設備。</text:p>
      <text:p text:style-name="P3">九、疏浚工程或爆破作業。</text:p>
      <text:p text:style-name="P3">十、開闢及修建道路。</text:p>
      <text:p text:style-name="P3">十一、其他經該管主管機關基於維護漁港安全及環境衛生公告，需經許可之行為。</text:p>
      <text:p text:style-name="P18">前項許可，因漁港建設需要或有妨礙漁港安全及管理者，該管主管機關得變更或撤銷之。</text:p>
      <text:p text:style-name="P197">第二十三條　　（刪除）</text:p>
      <text:p text:style-name="P197">第二十四條　　擅自占用漁港區域或毀損漁港設施者，除涉及刑責應依法處罰外，漁港管理機關並應責令行為人或其雇用人限期負責回復原狀或賠償；未依限期回復原狀者，得由漁港管理機關代為之，並向行為人或其雇用人收取費用。</text:p>
      <text:p text:style-name="P197">第二十五條　　本法所定之罰鍰，由各級主管機關處罰之。</text:p>
      <text:p text:style-name="P197">第二十七條　　漁港供漁船以外之船舶使用者，其建設、維護，應由漁船以外船舶之目旳事業主管機關編列預算補助之。</text:p>
      <text:p text:style-name="P87"/>
      <table:table table:name="表格7" table:style-name="表格7">
        <table:table-column table:style-name="表格7.A"/>
        <table:table-column table:style-name="表格7.B"/>
        <table:table-row table:style-name="表格7.1">
          <table:table-cell table:style-name="表格7.A1" office:value-type="string">
            <text:p text:style-name="P110"><text:change-start text:change-id="ct428314384"/><text:span text:style-name="T22">總統令</text:span>　<text:change-end text:change-id="ct428314384"/></text:p>
          </table:table-cell>
          <table:table-cell table:style-name="表格7.A1" office:value-type="string">
            <text:p text:style-name="P89"><text:change-start text:change-id="ct428309344"/>中華民國八十<text:change-end text:change-id="ct428309344"/>七<text:change-start text:change-id="ct428311624"/>年<text:change-end text:change-id="ct428311624"/>五<text:change-start text:change-id="ct428308744"/>月<text:change-end text:change-id="ct428308744"/>八<text:change-start text:change-id="ct428316544"/>日<text:change-end text:change-id="ct428316544"/></text:p>
          </table:table-cell>
        </table:table-row>
      </table:table>
      <text:p text:style-name="P76">任命吳子丹為外交部簡任第十四職等常務次長，林水吉以簡任第十四職等為簡任第十二職等主任秘書，劉宜民為簡任第十職等權理簡任第十一職等副司長，張洪源為領事事務局簡任第十二職等副局長。</text:p>
      <text:p text:style-name="P76">任命林麗玉為臺北巿交通管制工程處簡任第十一職等處長，林文淵為簡任第十職等副處長，周文平為臺北巿立中興醫院簡任第十職等顧問醫師。</text:p>
      <text:p text:style-name="P76">任命黃明靜、李淑珠、廖月圓、林祝里、溫詠琇、吳琦森、徐永勳、何逸然、莊伯恒、賴威廷、鄔定宇、李光永、周翰生、吳秀娟、朱敏甄為薦任公務人員。</text:p>
      <text:p text:style-name="P76">派林惠玉為薦派公務人員。</text:p>
      <text:p text:style-name="P56"><text:change-start text:change-id="ct428312824"/>總　　　統　李登輝</text:p>
      <text:p text:style-name="P58">行政院院長　蕭萬長<text:change-end text:change-id="ct428312824"/></text:p>
      <table:table table:name="表格8" table:style-name="表格8">
        <table:table-column table:style-name="表格8.A"/>
        <table:table-column table:style-name="表格8.B"/>
        <table:table-row table:style-name="表格8.1">
          <table:table-cell table:style-name="表格8.A1" office:value-type="string">
            <text:p text:style-name="P110"><text:change-start text:change-id="ct428304664"/><text:span text:style-name="T22">總統令</text:span>　<text:change-end text:change-id="ct428304664"/></text:p>
          </table:table-cell>
          <table:table-cell table:style-name="表格8.A1" office:value-type="string">
            <text:p text:style-name="P89"><text:change-start text:change-id="ct428311264"/>中華民國八十<text:change-end text:change-id="ct428311264"/>七<text:change-start text:change-id="ct428314504"/>年<text:change-end text:change-id="ct428314504"/>五<text:change-start text:change-id="ct428304184"/>月<text:change-end text:change-id="ct428304184"/>八<text:change-start text:change-id="ct428302264"/>日<text:change-end text:change-id="ct428302264"/></text:p>
          </table:table-cell>
        </table:table-row>
      </table:table>
      <text:p text:style-name="任二">任命侯友宜為警監四階警察官。</text:p>
      <text:p text:style-name="任二">任命藍海山、郝益民、余婷華、黃欽信、吳耀墩、楊文富、陳膺方、黃偉芳、鍾仁文、陳昭欽、潘鈴格、洪美連、劉慶華、毛敬文、許令穎、許慈真、吳榮誠、楊忠良、施慶芳、沈炳隆、劉新蘭、林吉雄、董志杉、林光華、汪加安、黃慶模、謝東和、胡泰山、江程訪、吳宗儉、<text:soft-page-break/>黃崑山、郭進輝、王俊朋、潘志民、林清約、侯家輝、黃仁利、洪士隆、魯世平、呂村鏞、沈冬淵、陳錫楨、陳世靜、林盈男、呂祥正、林明昭、林素惠、陳伯忠、許俊雄、藍　源、施文承、蔡世良、林連得、蔡振威、施能成、陳振榮、任超群、林志誠、葉祥民、蔡福隆、戴記成、胡文聰、朱泰深、柳萬年、邱和盛、邱志仁、梁政邦為警正四階警察官。</text:p>
      <text:p text:style-name="任二">任命游政雄、楊國楨、吳文成、許銀<text:span text:style-name="T68"></text:span>、陳義圖、張國樑、劉宜忠、黃仁宏、林賜太、張勝雄、江忠憲、陳政富、洪信哲、黃東烈、洪聰志、粘碩文、詹勳進、吳世偉、林國霖、李天傑、陳順益、陳家振、陳坤松、黃土城、湖義男、陳景村、何世行、田茂明、蔡英武、趙成順、劉明杰、黃谷井、王玉郎、陳政凱、何俊煌、張益居、孔鈺皓、陳木麟、任益群、葉文英、張富喬、江沂達、<text:span text:style-name="T68"></text:span>振文、許炳來、高華盛、陳煥嵩、陳正傳、楊裕泉、洪坪鋒、匡漢明、黃永通、曹世城、陳國興、盧明界為警正四階警察官。</text:p>
      <text:p text:style-name="任二">任命曾益群、陳蔚文、瞿訓迪、楊基成、鍾孝平、黃澡備、姚宏昇、許智偉、陳春成、邵珮藩、蔡孟峰、鄭安盛、廖秋旭、林裕得、鄭清玲、謝幸如、林良旭、曹國雄、康敏男、周遠光、洪慶昇、鄧玲礽、藍慶煌、陳慶文、林友銘、顏志平、賴建川為警正四階警察官。</text:p>
      <text:p text:style-name="P56"><text:change-start text:change-id="ct428301904"/>總　　　統　李登輝</text:p>
      <text:p text:style-name="P58">行政院院長　蕭萬長<text:change-end text:change-id="ct428301904"/></text:p>
      <table:table table:name="表格9" table:style-name="表格9">
        <table:table-column table:style-name="表格9.A"/>
        <table:table-column table:style-name="表格9.B"/>
        <table:table-row table:style-name="表格9.1">
          <table:table-cell table:style-name="表格9.A1" office:value-type="string">
            <text:p text:style-name="P110"><text:change-start text:change-id="ct428316424"/><text:span text:style-name="T22">總統令</text:span>　<text:change-end text:change-id="ct428316424"/></text:p>
          </table:table-cell>
          <table:table-cell table:style-name="表格9.A1" office:value-type="string">
            <text:p text:style-name="P89"><text:change-start text:change-id="ct428313784"/>中華民國八十<text:change-end text:change-id="ct428313784"/>七<text:change-start text:change-id="ct428310184"/>年<text:change-end text:change-id="ct428310184"/>五<text:change-start text:change-id="ct428302144"/>月<text:change-end text:change-id="ct428302144"/>十一<text:change-start text:change-id="ct428306944"/>日<text:change-end text:change-id="ct428306944"/></text:p>
          </table:table-cell>
        </table:table-row>
      </table:table>
      <text:p text:style-name="任二">任命鄭健中為國民大會人事室簡任第十職等專門委員。</text:p>
      <text:p text:style-name="任二">任命陳信夫為財政部人事處簡任第十二職等處長，林木順為簡任第十一職等副處長，陳培莉為行政院人事行政局人事室簡任第十一職等主任。</text:p>
      <text:p text:style-name="P77">任命陳俊偉為臺南科學工業園區開發籌備處簡任第十職等副主任。</text:p>
      <text:p text:style-name="P77">任命蔡光松為行政院原子能委員會簡任第十一職等技正，繆延武、郭明朝、李定一為核能研究所簡任第十二職等研究員兼副組長，廖俐毅為簡任第十二職等研究員。</text:p>
      <text:p text:style-name="P77">任命林玉山、王啟川為公務人員住宅及福利委員會簡任第十一職等組長。</text:p>
      <text:p text:style-name="P77">任命王晉興、王俊卿為考選部簡任第十二職等參事，葉炳煌、陳春生為簡任第十職等專門委員。</text:p>
      <text:p text:style-name="P77">薦任公務人員劉家銘呈請辭職，應予令免。</text:p>
      <text:p text:style-name="P77">任命吳馥琰、林世峰為薦任公務人員。</text:p>
      <text:p text:style-name="P77">任命劉美玲、陳慧春、黃鳳華、鍾月英、曾頌雲、王玫樺、王靖芬、林秀月、王淑芬、王珮珩、陳秀英、陳泓宜、張月桂、戴瑞芬、詹麗芬、李佩玲、王啟明、江麗娟、葉淑儀、高梅華、杜淑梅、蔡秀佩、郭馨如、蘇鈺雯、郭靜如、于雯娟、李　倩、陳秀足、李佳靜、劉惠民、<text:soft-page-break/>胡懿倫、許譿君、黃秀玲、林秀盆、莊碧華、葉怡青、蔡淑芳、王年春、黃文郁、邱議瑩、連如真、張鳳英、黃惠美、張惠蘭、曹麗娟、朱麗玲、劉桂香、蔡麗珠、黃芳瑜、郭秀瑜、陳惠玲、張惠玲、陳乃琿、張秀寬、林瑞金、蘇俞萍、許素月、李秀梅、洪鳳敏、黨海蓉、林欣潔、柏斯玲、魯幽杏、楊若明、柯惠琪、方怡文、楊敏燕、許惠珍、陳麗君、母青玉、李莉萍、蔡淑雅、趙新鳳、陳睿芝、陸淑貞、康秀萍、張玉冰、林淑萍、洪麗月、蕭秀足、楊子瑩、劉智華、巫雲玉、江麗惠、劉國鸞、蔡錦娥、陳韻存、陳美玲、潘孝先、曾紅枝、孫薇薇、王勁慧、吳麗冠、陳瓊惠、錢明珠、周守芳、徐惠麗、胥玉蘭、林玫玲、許瓊中、林立群、金建業、顏郁芬、李國忠、黃瓊瑩、王美玉、王窈慧、林碧禪、廖靜瑜、唐佩玲、何曉鳳、何修嫺、賴曼霞、林美智、鄭麗卿、周芬芬、張秀琳、高莉紅、賴維淑、歐麗娟、楊淑雅、溫秋麗、洪明莉、李美鳳、李文瑛、胡素安、林秀萍、胡佩蘭、張秀節、柯周柯英、李淑玲、施麗美、林懷生、鍾佩君、謝素娟、陳翠如、吳秀霞、陳淑瑛、陳雅玫、陳貞吟、劉力鈞、張舒怡、蔡慧珊、王婷婷、蘇世澤、劉雅琪、陳宏南、白家麗、何金滿、江　寧、陳瀅如、徐瑤玲為薦任公務人員。</text:p>
      <text:p text:style-name="任二">派匡美琴、鍾壯芳、薄校雲、黃春男、李海生、董文玉、胡文孝、張素玉為薦派公務人員。</text:p>
      <text:p text:style-name="任二">派謝明華為薦派公務人員。</text:p>
      <text:p text:style-name="P56"><text:change-start text:change-id="ct428300704"/>總　　　統　李登輝</text:p>
      <text:p text:style-name="P58">行政院院長　蕭萬長<text:change-end text:change-id="ct428300704"/></text:p>
      <table:table table:name="表格10" table:style-name="表格10">
        <table:table-column table:style-name="表格10.A"/>
        <table:table-column table:style-name="表格10.B"/>
        <table:table-row table:style-name="表格10.1">
          <table:table-cell table:style-name="表格10.A1" office:value-type="string">
            <text:p text:style-name="P110"><text:change-start text:change-id="ct428300464"/><text:span text:style-name="T22">總統令</text:span>　<text:change-end text:change-id="ct428300464"/></text:p>
          </table:table-cell>
          <table:table-cell table:style-name="表格10.A1" office:value-type="string">
            <text:p text:style-name="P89"><text:change-start text:change-id="ct428303224"/>中華民國八十<text:change-end text:change-id="ct428303224"/>七<text:change-start text:change-id="ct428315344"/>年<text:change-end text:change-id="ct428315344"/>五<text:change-start text:change-id="ct428304304"/>月<text:change-end text:change-id="ct428304304"/>十二<text:change-start text:change-id="ct428310424"/>日<text:change-end text:change-id="ct428310424"/></text:p>
          </table:table-cell>
        </table:table-row>
      </table:table>
      <text:p text:style-name="P78">經濟部商品檢驗局簡任第十職等技正兼副組長劉鵠修已准退休，應予令免。</text:p>
      <text:p text:style-name="P78">法務部簡任第十二職等參事吳陳鐶，簡任第十二職等司長林茂榮，簡任第十一職等副司長薛飛源，簡任第十一職等專門委員陳媛英，臺灣高等法院高雄分院檢察署簡任第十一職等檢察官洪威華，臺灣臺北地方法院檢察署簡任第十一職等主任檢察官李進誠另有任用，均應予令免。</text:p>
      <text:p text:style-name="P78">任命薛飛源為法務部簡任第十二職等司長，陳媛英為簡任第十一職等副司長，林茂榮為矯正人員訓練所簡任第十三職等所長，黃維賢為簡任第十職等秘書，吳陳鐶為臺灣高等法院檢察署簡任第十三職等檢察官，莊春山、王秀灑、郭吉助為簡任第十二職等檢察官，洪威華、李進誠為簡任第十一職等檢察官。</text:p>
      <text:p text:style-name="P79">任命黃青萍、黃貞盛、林美<text:span text:style-name="T68"></text:span>為薦任公務人員。</text:p>
      <text:p text:style-name="P79">任命黃素卿、曾秋榮、翁宜君為薦任公務人員。</text:p>
      <text:p text:style-name="P79">任命凌淑貞、賴思羽、趙玉真、朱桂娟、廖怡斐、顏曉萍、兵安娜、陳月英、洪月珍、溫桂蓮、陳奕聰、周文躍為薦任公務人員。</text:p>
      <text:p text:style-name="P79">任命林海清為薦任公務人員。</text:p>
      <text:p text:style-name="P79">任命蕭金康、陳淑芬、彭文君、李盈芳、張惠玲、吳淑惠、蔡英娟、王裕權、鄭逢源、馬桂美、柯明珍、楊雅淑、任素惠、王芳時、林<text:soft-page-break/>淑美、高遊美為薦任公務人員。</text:p>
      <text:p text:style-name="P79">任命陳毓雯、趙漪寧、楊清雪、倪彰鴻、鐘忠孝、秦永泰、周燕君、蔡慶宏、陳松波、陳賢榮、吳唐接、江棟展、張建宏、廖健策、蔡政璋、李坤維、曾律喨、丁三元、湯必中、林銘祥、林勝雄、陳建儒、方慧玲、謝福星、朱文麟、洪　澤、周新賢、謝聖賢、李淵爵、周友諒、陳金龍、黃保桂、蔡東泉、徐成源、王碧棋、孫榕檀為薦任公務人員。</text:p>
      <text:p text:style-name="P79">派徐麗娟、謝賜印為薦派公務人員。</text:p>
      <text:p text:style-name="P56"><text:change-start text:change-id="ct428311384"/>總　　　統　李登輝</text:p>
      <text:p text:style-name="P59">行政院院長　<text:change-end text:change-id="ct428311384"/>蕭萬長</text:p>
      <table:table table:name="表格11" table:style-name="表格11">
        <table:table-column table:style-name="表格11.A"/>
        <table:table-column table:style-name="表格11.B"/>
        <table:table-row table:style-name="表格11.1">
          <table:table-cell table:style-name="表格11.A1" office:value-type="string">
            <text:p text:style-name="P110"><text:change-start text:change-id="ct428307424"/><text:span text:style-name="T22">總統令</text:span>　<text:change-end text:change-id="ct428307424"/></text:p>
          </table:table-cell>
          <table:table-cell table:style-name="表格11.A1" office:value-type="string">
            <text:p text:style-name="P89"><text:change-start text:change-id="ct428313904"/>中華民國八十<text:change-end text:change-id="ct428313904"/>七<text:change-start text:change-id="ct428305864"/>年<text:change-end text:change-id="ct428305864"/>五<text:change-start text:change-id="ct428314264"/>月<text:change-end text:change-id="ct428314264"/>十三<text:change-start text:change-id="ct428304904"/>日<text:change-end text:change-id="ct428304904"/></text:p>
          </table:table-cell>
        </table:table-row>
      </table:table>
      <text:p text:style-name="P76">特任石承仁為駐馬拉威共和國特命全權大使。</text:p>
      <text:p text:style-name="P76">特任劉恩第為駐史瓦濟蘭王國特命全權大使。</text:p>
      <text:p text:style-name="P84">特任劉廷祖為駐巴拉圭共和國特命全權大使。</text:p>
      <text:p text:style-name="P60"><text:change-start text:change-id="ct428302744"/><text:span text:style-name="T47">總　　　統　</text:span><text:span text:style-name="T45">李登輝</text:span></text:p>
      <text:p text:style-name="P61"><text:span text:style-name="T47">行政院院長　</text:span><text:change-end text:change-id="ct428302744"/><text:span text:style-name="T45">蕭萬長</text:span></text:p>
      <text:p text:style-name="P61"><text:span text:style-name="T47">外交部部長　</text:span><text:span text:style-name="T45">胡志強</text:span><text:span text:style-name="T69">出國</text:span></text:p>
      <text:p text:style-name="P62"><text:span text:style-name="T70">　　</text:span><text:span text:style-name="T71">政務次長</text:span><text:span text:style-name="T72">　</text:span>李大維代行</text:p>
      <table:table table:name="表格12" table:style-name="表格12">
        <table:table-column table:style-name="表格12.A"/>
        <table:table-column table:style-name="表格12.B"/>
        <table:table-row table:style-name="表格12.1">
          <table:table-cell table:style-name="表格12.A1" office:value-type="string">
            <text:p text:style-name="P110"><text:change-start text:change-id="ct428314744"/><text:span text:style-name="T22">總統令</text:span>　<text:change-end text:change-id="ct428314744"/></text:p>
          </table:table-cell>
          <table:table-cell table:style-name="表格12.A1" office:value-type="string">
            <text:p text:style-name="P89"><text:change-start text:change-id="ct428312944"/>中華民國八十<text:change-end text:change-id="ct428312944"/>七<text:change-start text:change-id="ct428301304"/>年<text:change-end text:change-id="ct428301304"/>五<text:change-start text:change-id="ct428307064"/>月<text:change-end text:change-id="ct428307064"/>十三<text:change-start text:change-id="ct428309464"/>日<text:change-end text:change-id="ct428309464"/></text:p>
          </table:table-cell>
        </table:table-row>
      </table:table>
      <text:p text:style-name="P75">任命周友彥為內政部警政署入出境管理局國際機場旅客入出境資料處理中心簡任第十職等主任<text:span text:style-name="T74">。</text:span></text:p>
      <text:p text:style-name="P75">任命陳哲燦為僑務委員會簡任第十二職等參事。</text:p>
      <text:p text:style-name="P75">任命黃中南為臺北巿停車管理處簡任第十職等總工程司。</text:p>
      <text:p text:style-name="P75">任命劉仲益、林瑞華、謝佩砡、洪淑惠、梁美慧、薛芸青、吳聖芬、江嘉棻、魏瓊華、涂桂英為薦任公務人員。</text:p>
      <text:p text:style-name="P75">派楊春生為薦派公務人員。</text:p>
      <text:p text:style-name="P56"><text:change-start text:change-id="ct428315104"/>總　　　統　李登輝</text:p>
      <text:p text:style-name="P59">行政院院長　蕭萬長<text:change-end text:change-id="ct428315104"/></text:p>
      <table:table table:name="表格13" table:style-name="表格13">
        <table:table-column table:style-name="表格13.A"/>
        <table:table-column table:style-name="表格13.B"/>
        <table:table-row table:style-name="表格13.1">
          <table:table-cell table:style-name="表格13.A1" office:value-type="string">
            <text:p text:style-name="P110"><text:change-start text:change-id="ct428305744"/><text:span text:style-name="T22">總統令</text:span>　<text:change-end text:change-id="ct428305744"/></text:p>
          </table:table-cell>
          <table:table-cell table:style-name="表格13.A1" office:value-type="string">
            <text:p text:style-name="P89"><text:change-start text:change-id="ct428312104"/>中華民國八十<text:change-end text:change-id="ct428312104"/>七<text:change-start text:change-id="ct428309824"/>年<text:change-end text:change-id="ct428309824"/>五<text:change-start text:change-id="ct428301544"/>月<text:change-end text:change-id="ct428301544"/>十三<text:change-start text:change-id="ct428310784"/>日<text:change-end text:change-id="ct428310784"/></text:p>
          </table:table-cell>
        </table:table-row>
      </table:table>
      <text:p text:style-name="P77">任命張博卿為警監三階警察官。</text:p>
      <text:p text:style-name="P77">任命馮俊益、李清安為警正一階警察官，趙良林、杜汪濤、蕭國斌、張福綜、李明憲、張建興、陳國忠、張裕忠、周國祥為警正二階警察官。</text:p>
      <text:p text:style-name="P77">任命王保景為警正二階警察官，陳士君、伍榮麟、陳文彬、傅錦隆、許金發、徐隆城、周英傑、林金火、陳永惠、溫和春、周慶順、郭文俊、陳惠琳、陳芸芸、黃秀真、林貴珠、李瑞芳、施蘊容、洪芳玉、侯麗真、張雅雯、邱淑菁、陳美方、郝心怡、王麗華、林寶琳、林麗雅、蘇秋娟、李秀玲、郭馨雅、盧怡君、李珮瑩、黃婉婷、謝美玲、王姿云、林璧霞、蔡美華、林莉萍、林培英、石旻生、郭美<text:span text:style-name="T68"></text:span>、潘梅華、劉玉春、張淑芳、王坤富、黃耀霆、武淑芬、李瑞芳、郭隆益、劉文學、陳玫蓉、<text:soft-page-break/>林金台、林佳盈、鍾兆仁、阮毓銘、謝耀賢、方振益、黃珮瑜、朱瑰華、談俊南、康志賢、柯義城、陳義楨、劉錦源、樊守仁、蔡岳同、王文妙、吳明謙、黃志明、朱文璋、蕭陵乾、楊彰輝、蘇平村、林茂松、黃順揚、高瑞鴻、董倫禮、陳清泰、蔡清安、黃保勝、謝友發、張芳裕、陳慰芬、蔡詒鋒、沈建仁、顏祥光、林川成為警正四階警察官。</text:p>
      <text:p text:style-name="P56"><text:change-start text:change-id="ct428311024"/>總　　　統　李登輝</text:p>
      <text:p text:style-name="P64">行政院院長　蕭萬長<text:change-end text:change-id="ct428311024"/></text:p>
      <table:table table:name="表格14" table:style-name="表格14">
        <table:table-column table:style-name="表格14.A"/>
        <table:table-column table:style-name="表格14.B"/>
        <table:table-row table:style-name="表格14.1">
          <table:table-cell table:style-name="表格14.A1" office:value-type="string">
            <text:p text:style-name="P110"><text:change-start text:change-id="ct428316184"/><text:span text:style-name="T22">總統令</text:span>　<text:change-end text:change-id="ct428316184"/></text:p>
          </table:table-cell>
          <table:table-cell table:style-name="表格14.A1" office:value-type="string">
            <text:p text:style-name="P94"><text:change-start text:change-id="ct428301664"/>中華民國八十<text:change-end text:change-id="ct428301664"/>七<text:change-start text:change-id="ct428311504"/>年<text:change-end text:change-id="ct428311504"/>五<text:change-start text:change-id="ct428302624"/>月<text:change-end text:change-id="ct428302624"/>十一<text:change-start text:change-id="ct428302384"/>日</text:p>
            <text:p text:style-name="P94">華總<text:span text:style-name="T42"></text:span>榮字第八<text:change-end text:change-id="ct428302384"/>七一<text:change-start text:change-id="ct428309584"/><text:span text:style-name="T42">○○</text:span><text:change-end text:change-id="ct428309584"/>二二五二<text:change-start text:change-id="ct428311744"/><text:span text:style-name="T42">○</text:span>號<text:change-end text:change-id="ct428311744"/></text:p>
          </table:table-cell>
        </table:table-row>
      </table:table>
      <text:p text:style-name="P65">資深畫家劉啟祥，敦厚謙和，資性穎秀。早歲卒業日本東京文化學院美術科，專攻繪事，卓然有成；彩筆生輝，蜚聲東土。嗣復遠赴歐陸，遊學巴黎，親炙美育大師，研摩名家精品，含英咀華，藝事大進。作品先後入選巴黎秋季沙龍暨東京二科會大賞。抗戰勝利後返臺，獲聘擔任臺灣省美術展覽會審查委員；並籌設高雄美術研究會、臺灣南部美術協會、啟祥美術研究所，致力推動本土美術教育，拓展自然主義畫風；獎掖後進，啟迪功深。公餘遍訪山澤林野，探索臺灣生命泉源，完成山脈系列太魯閣峽谷等畫作，雄偉壯麗，歎為觀止。所繪人物，栩栩如生，超群絕倫，遐邇同欽。綜其生平，盡瘁繪事，澹泊寧靜，樂育菁莪，望重藝林。遽聞溘逝，軫悼殊深，應予明令褒揚，以示政府篤念耆賢之至意。</text:p>
      <text:p text:style-name="P57"><text:change-start text:change-id="ct428314984"/>總　　　統　李登輝</text:p>
      <text:p text:style-name="P63">行政院院長　<text:change-end text:change-id="ct428314984"/>蕭萬長</text:p>
      <table:table table:name="表格15" table:style-name="表格15">
        <table:table-column table:style-name="表格15.A"/>
        <table:table-row table:style-name="表格15.1">
          <table:table-cell table:style-name="表格15.A1" office:value-type="string">
            <text:p text:style-name="P224">﹏﹏﹏﹏﹏﹏﹏﹏﹏﹏﹏﹏</text:p>
          </table:table-cell>
        </table:table-row>
        <table:table-row table:style-name="表格15.2">
          <table:table-cell table:style-name="表格15.A1" office:value-type="string">
            <text:p text:style-name="P131">組織規程及審議規則</text:p>
          </table:table-cell>
        </table:table-row>
        <table:table-row table:style-name="表格15.3">
          <table:table-cell table:style-name="表格15.A1" office:value-type="string">
            <text:p text:style-name="P132">﹏﹏﹏﹏﹏﹏﹏﹏﹏﹏﹏﹏</text:p>
          </table:table-cell>
        </table:table-row>
      </table:table>
      <text:p text:style-name="P74">國家安全會議暨所屬機關訴願審議委員會組織規程</text:p>
      <text:p text:style-name="P66">中華民國八十七年五月七日秘書長令</text:p>
      <text:p text:style-name="P68">勤人字第二０五號發布施行</text:p>
      <text:p text:style-name="P201">第　一　條　　本規程依訴願法第二十六條第二項規定訂定之。</text:p>
      <text:p text:style-name="P209">第　二　條　　國家安全會議（以下簡稱本會議）暨所屬機關為辦理訴願案件，應分設訴願審議委員會（以下簡稱訴願會）。</text:p>
      <text:p text:style-name="P19"><text:soft-page-break/>訴願會置主任委員一人，由機關首長就本機關高級職員調派專任或兼任，綜理訴願會務。</text:p>
      <text:p text:style-name="P209">第　三　條　　訴願會置委員四至十二人，由機關首長就本機關高級職員調派專任或兼任，並遴聘社會公正人士、學者或專家擔任，其中社會公正人士、學者或專家不得少於訴願會成員三分之一。</text:p>
      <text:p text:style-name="P20">前項委員應有三分之一以上具有法制專長，且機關內部與訴願案件相關之單位主管為當然委員。</text:p>
      <text:p text:style-name="P210">第　四　條　　訴願業務之承辦人員，由機關首長就本機關職員中具法制專長者調派專任或兼任。並指定一人為執行秘書，處理訴願業務之幕僚事項。</text:p>
      <text:p text:style-name="P202">第　五　條　　機關依訴願業務需要，應訂定訴願會組成人員編組表，列明職稱、職等、員額，並報經機關首長核定。</text:p>
      <text:p text:style-name="P20">前項編組表人員，於機關預算員額內勻用。</text:p>
      <text:p text:style-name="P210">第　六　條　　人民不服本會議所屬機關之行政處分者，應向該機關提起訴願；如不服其決定，向本會議提起再訴願。另不服本會議之行政處分者，逕向本會議提起訴願，並以再訴願論。</text:p>
      <text:p text:style-name="P210">第　七　條　　訴願案件審理結果應作成訴願決定書，除依訴願法規定由首長署名蓋印外，並應有訴願會主任委員及參與決定委員之簽名。</text:p>
      <text:p text:style-name="P210">第　八　條　　訴願會委員或承辦人員與當事人訴願案件有利害關係者，應予迴避。</text:p>
      <text:p text:style-name="P20">前項情形由主任委員裁定之。</text:p>
      <text:p text:style-name="P211">第　九　條　　本規程自發布日施行。</text:p>
      <text:p text:style-name="P73">國家安全會議暨所屬機關訴願審議委員會審議規則</text:p>
      <text:p text:style-name="P67">中華民國八十七年五月七日秘書長令</text:p>
      <text:p text:style-name="P68">勤人字第二０五號發布施行</text:p>
      <text:p text:style-name="P203">第　一　條　　本規則依訴願法第二十六條第二項規定訂定之。</text:p>
      <text:p text:style-name="P203">第　二　條　　訴願事件管轄不合者，應即函移有管轄權之機關辦理，並副知訴願人。其未移送而誤為審議決定者，依訴願法第十七條第四項規定撤銷之。</text:p>
      <text:p text:style-name="P203">第　三　條　　國家安全會議及所屬機關訴願審議委員會（以下簡稱訴願會）之組織及訴願會委員或承辦人員之迴避，<text:soft-page-break/>依「國家安全會議暨所屬機關訴願審議委員會組織規程」之規定。</text:p>
      <text:p text:style-name="P211">第　四　條　　訴願審議委員會議（以下簡稱訴願會議），由主任委員指定期日開會審議，並於會議時擔任主席。</text:p>
      <text:p text:style-name="P21">主任委員因故不能召集或出席時，指定委員一人召集並代行主席職務。</text:p>
      <text:p text:style-name="P211">第　五　條　　訴願會議應有過半數委員親自出席，不得指派代表出席。承辦人員亦應列席，必要時對訴願事件加以說明。</text:p>
      <text:p text:style-name="P21">前項審議得通知原處分或原決定機關，必要時派員到會列席說明。</text:p>
      <text:p text:style-name="P211">第　六　條　　對於訴願事件，應先為程序上之審查，其無不應受理之情形者，再進而為實體上之審查。如遇法規變更，除法規別有規定外，以程序從新實體從舊為審查之基準。</text:p>
      <text:p text:style-name="P21">前項程序上之審查，發見有程序不合而其情形可補正者，應酌定相當期間，通知訴願人補正。</text:p>
      <text:p text:style-name="P211">第　七　條　　訴願事件有左列各款情形之一者，訴願會議應為駁回之決議：</text:p>
      <text:p text:style-name="P4">一、訴願書不合法定程序無可補正，或已逾本規則第六條第二項之酌定期間不為補正者。</text:p>
      <text:p text:style-name="P4">二、逾越訴願法定期限且無訴願法第九條第三項之理由，或聲明訴願後未於三十日內補送訴願書者。</text:p>
      <text:p text:style-name="P4">三、訴願人不適格者。</text:p>
      <text:p text:style-name="P4">四、對於非行政處分或其他不屬訴願救濟範圍之事項提起訴願者。</text:p>
      <text:p text:style-name="P4">五、訴願標的不存在或訴願已無實益者。</text:p>
      <text:p text:style-name="P4">六、訴願事件已確定或經合法撤回，復提起同一訴願者。</text:p>
      <text:p text:style-name="P4">七、其他不應受理之事由者。</text:p>
      <text:p text:style-name="P21">前項第一款逾期不補正，訴願人在駁回決定書正本發送前，已向受理訴願機關補正者，應註銷決定書予以受理。但違背訴願法第十二條第二項添具證據文件繕本、附錄原處分書、原訴願書、原決定書或第十四條第一項繕送訴願書副本之規定者，雖未遵限補正，仍不影響訴願之效力。</text:p>
      <text:p text:style-name="P21">第一項第二款之期限，以受理訴願機關實際收受<text:soft-page-break/>訴願書之日為準。訴願誤向非管轄機關提起者，以該非管轄機關實際收受訴願書之日為準。</text:p>
      <text:p text:style-name="P211">第　八　條　　承辦人員對合於程序要件之訴願事件，應即擬稿函請原處分或原決定機關針對訴願理由詳為說明及舉證答辯，其逾限未說明或答辯者，應予函催；其答辯欠詳者，得發還補充答辯。</text:p>
      <text:p text:style-name="P21">訴願事件經答辯完備後，承辦人員應即擬具處理意見連同卷證，送由訴願會全體委員審查，委員於詳閱卷證、研析事實及應行適用之法規後核提審查意見，供審議之準備。</text:p>
      <text:p text:style-name="P21">訴願事件有調查或實地勘驗之必要時，得簽准後實施調查或勘驗。</text:p>
      <text:p text:style-name="P211">第　九　條　　關於訴願事件之文書，應由承辦人員就每一事件編訂卷宗。</text:p>
      <text:p text:style-name="P211">第　十　條　　訴願事件查無本規則第七條之情形，但經實體審查結果，認訴願無理由者，訴願會議仍應為駁回之決議。</text:p>
      <text:p text:style-name="P21">原處分或原決定所憑理由雖屬不當，而依其他理由認為正當者，仍應以訴願為無理由。</text:p>
      <text:p text:style-name="P211"><text:span text:style-name="T48">第十一條</text:span>　　訴願事件查無本規則第七條之情形，但經實體審查結果，認訴願有理由者，訴願會議應於訴願人聲明不服之範圍內，為撤銷原處分或原決定之決議，並視事件情節自為決定，或發回另為處分或決定。</text:p>
      <text:p text:style-name="P21">訴願理由雖非可取，而依其他理由認為原處分或原決定確屬違法或不當者，仍應以訴願為有理由。</text:p>
      <text:p text:style-name="P21">原處分或原決定機關答辯欠詳或逾期不答辯，而事實未臻明確者，得依職權調查事實逕為決定，或認訴願為有理由而逕行撤銷原處分或決定，責令另為處分或決定，以加重其責任。</text:p>
      <text:p text:style-name="P21">再訴願中，原處分或原決定機關認再訴願為有理由者，得依訴願法第二十三條但書辦理，並應於答辯書敘明理由，送請受理再訴願機關核辦，不得自行變更或撤銷原處分或原決定。</text:p>
      <text:p text:style-name="P211"><text:span text:style-name="T48">第十二條</text:span>　　訴願受理機關逾三個月不為決定，訴願人逕向有管轄權之機關提再訴願，受理再訴願機關認有必要，應函請受理訴願機關針對再訴願理由舉證答辯，並檢送必要之關係文件。</text:p>
      <text:p text:style-name="P21">受理訴願機關逾決定期限而為決定者，其決定仍<text:soft-page-break/>屬有效，受理前項再訴願之機關，應即續行再訴願程序。</text:p>
      <text:p text:style-name="P211"><text:span text:style-name="T48">第十三條</text:span>　　訴願會認為必要時，得依職權或訴願人之聲請，指定期日及處所，通知訴願人或其代表人、代理人，以及原處分或原決定機關派員到場為言詞辯論，並得通知其他人員或有關機關派員到場備詢。</text:p>
      <text:p text:style-name="P21">依前項規定通知訴願人或其代表人、代理人時，應附具答辯書影本或抄本。</text:p>
      <text:p text:style-name="P20">言詞辯論由訴願會主席指揮之，其進行次序如左：</text:p>
      <text:p text:style-name="P5">一、承辦人員說明事件。</text:p>
      <text:p text:style-name="P5">二、訴願人或其代表人、代理人就事件為事實上及法律上之陳述。</text:p>
      <text:p text:style-name="P5">三、原處分、原決定機關到場人員就事件為事實上及法律上之答辯。</text:p>
      <text:p text:style-name="P20">辯論未完備者，得再為辯論。訴願會議主席亦得命再行辯論。</text:p>
      <text:p text:style-name="P210"><text:span text:style-name="T48">第十四條</text:span>　　訴願會議依規定聽取列席人員說明或訴願人等之言詞辯論後，主席應告知列席人員及訴願人等退席，宣布進行審議，並作成決議。</text:p>
      <text:p text:style-name="P20">審議過程應指定人員制作審議紀錄附卷。其經言詞辯論者，應另行制作筆錄。</text:p>
      <text:p text:style-name="P210"><text:span text:style-name="T48">第十五條</text:span><text:span text:style-name="T49">　　訴願會議之決議，以出席委員過半數之同意行之，</text:span><text:span text:style-name="T18">並得將不同意見載入紀錄，以備查考。</text:span></text:p>
      <text:p text:style-name="P210"><text:span text:style-name="T48">第十六條</text:span>　　訴願法第二十條所定三個月之期限，訴願書尚待補正者，自補正之次日起算；訴願人係於表示不服後三十日內補送訴願書者，自補正之次日起算；訴願人於訴願審決期限內續補具理由者，自最後補具理由之次日起算。</text:p>
      <text:p text:style-name="P20">訴願事件自收文之次日起三個月內不能審決者，得於到期前延長一次，但不得逾二個月；並應迅即通知訴願人。訴願人於延長決定期限後再補具理由者，訴願決定期限自補送之次日起算，不得逾二個月。</text:p>
      <text:p text:style-name="P210"><text:span text:style-name="T48">第十七條</text:span><text:span text:style-name="T18">　　訴願事件經訴願人撤回者，訴願會無須審決即終結，並通知訴願人及原處分或原決定機關。</text:span></text:p>
      <text:p text:style-name="P210"><text:span text:style-name="T48">第十八條</text:span>　　訴願案件承辦人員應按訴願會議之決議，並依訴願法第二十二條及國家安全會議暨所屬機關訴願審議<text:soft-page-break/>委員會組織規程第七條之規定，會議後決定書交委員簽署、並制作原本；另層送本機關首長依其權責判行後作成正本，送達於訴願人（格式如附件一）。</text:p>
      <text:p text:style-name="P20">訴願事件經程序上審查認為不應受理而予駁回者，其決定書除載明主文外，依訴願法第十七條第一項前段規定，僅附理由，不載事實。</text:p>
      <text:p text:style-name="P20">決定書正本內容與原本不符者，除主文外，得更正之。</text:p>
      <text:p text:style-name="P210"><text:span text:style-name="T48">第十九條</text:span><text:span text:style-name="T18">　　訴願事件因本規則第七條第一項第二款之情形應予決定駁回，而原處分顯屬違法或不當者，除得由原處分機關依職權自行變更或撤銷外，受理訴願機關亦得於駁回訴願之決定書理由內指明原處分機關應變更或撤銷之。</text:span></text:p>
      <text:p text:style-name="P210"><text:span text:style-name="T48">第二十條</text:span><text:span text:style-name="T18">　　訴願文書派員或囑託原處分機關或該管警察機關送達者，應由執行送達人作成送達證書（格式如附件二），交收受人簽名；採用郵務送達者，應使用訴願文書郵務送達證書（格式如附件三）。</text:span></text:p>
      <text:p text:style-name="P210">第二十一條<text:span text:style-name="T18">　　訴願會承辦人員處理訴願事件，遇有適用法規或衡酌政策有疑義時，應先簽請會商究明，發現法規或函釋事項有欠完整妥適，或下級機關業務上有缺失，應即擬具意見簽報核辦</text:span>。</text:p>
      <text:p text:style-name="P210">第二十二條　　本規則各條，除於再訴願已有規定者外，其與再訴願性質不相抵觸者，於再訴願準用之。</text:p>
      <text:p text:style-name="P20">本規則所未規定者，準用行政訴訟法及其他相關法令之規定。</text:p>
      <text:p text:style-name="P210">第二十三條　　本規則自發布日施行。</text:p>
      <table:table table:name="表格16" table:style-name="表格16">
        <table:table-column table:style-name="表格16.A"/>
        <table:table-column table:style-name="表格16.B"/>
        <table:table-row table:style-name="表格16.1">
          <table:table-cell table:style-name="表格16.A1" office:value-type="string">
            <text:p text:style-name="P124"/>
          </table:table-cell>
          <table:table-cell table:style-name="表格16.A1" office:value-type="string">
            <text:p text:style-name="P221">﹏﹏﹏﹏﹏﹏﹏</text:p>
          </table:table-cell>
        </table:table-row>
        <table:table-row table:style-name="表格16.2">
          <table:table-cell table:style-name="表格16.A1" office:value-type="string">
            <text:p text:style-name="P133"/>
          </table:table-cell>
          <table:table-cell table:style-name="表格16.B2" office:value-type="string">
            <text:p text:style-name="P123">公告</text:p>
          </table:table-cell>
        </table:table-row>
        <table:table-row table:style-name="表格16.3">
          <table:table-cell table:style-name="表格16.A1" office:value-type="string">
            <text:p text:style-name="P134"/>
          </table:table-cell>
          <table:table-cell table:style-name="表格16.A1" office:value-type="string">
            <text:p text:style-name="P114">﹏﹏﹏﹏﹏﹏﹏</text:p>
          </table:table-cell>
        </table:table-row>
      </table:table>
      <text:p text:style-name="P135">內政部核准取得中華民國國籍一覽表</text:p>
      <table:table table:name="表格17" table:style-name="表格17">
        <table:table-column table:style-name="表格17.A" table:number-columns-repeated="3"/>
        <table:table-column table:style-name="表格17.D" table:number-columns-repeated="2"/>
        <table:table-column table:style-name="表格17.A" table:number-columns-repeated="3"/>
        <table:table-column table:style-name="表格17.D" table:number-columns-repeated="3"/>
        <table:table-column table:style-name="表格17.A" table:number-columns-repeated="2"/>
        <table:table-column table:style-name="表格17.D" table:number-columns-repeated="7"/>
        <table:table-column table:style-name="表格17.A"/>
        <table:table-column table:style-name="表格17.D" table:number-columns-repeated="4"/>
        <table:table-column table:style-name="表格17.Z"/>
        <table:table-row table:style-name="表格17.1">
          <table:table-cell table:style-name="表格17.A1" table:number-columns-spanned="2" office:value-type="string">
            <text:p text:style-name="P95"/>
          </table:table-cell>
          <table:covered-table-cell/>
          <table:table-cell table:style-name="表格17.C1" table:number-rows-spanned="2" office:value-type="string">
            <text:p text:style-name="P159"/>
          </table:table-cell>
          <table:table-cell table:style-name="表格17.C1" table:number-rows-spanned="2" table:number-columns-spanned="2" office:value-type="string">
            <text:p text:style-name="P147"><draw:frame text:anchor-type="char" draw:z-index="6" draw:style-name="gr9" draw:text-style-name="P243" svg:width="2.456cm" svg:height="5.464cm" draw:transform="rotate (1.5707963267949) translate (0.377472222222222cm 2.89454166666667cm)"><draw:text-box><text:p text:style-name="P242"><text:span text:style-name="T87">因應個人資料保護法，本國籍表內容予以遮罩。</text:span></text:p></draw:text-box></draw:frame></text:p>
          </table:table-cell>
          <table:covered-table-cell/>
          <table:table-cell table:style-name="表格17.C1" table:number-rows-spanned="2" office:value-type="string">
            <text:p text:style-name="P167"/>
          </table:table-cell>
          <table:table-cell table:style-name="表格17.C1" table:number-rows-spanned="2" office:value-type="string">
            <text:p text:style-name="P167"/>
          </table:table-cell>
          <table:table-cell table:style-name="表格17.C1" table:number-rows-spanned="2" office:value-type="string">
            <text:p text:style-name="P138"/>
          </table:table-cell>
          <table:table-cell table:style-name="表格17.C1" table:number-rows-spanned="2" table:number-columns-spanned="3" office:value-type="string">
            <text:p text:style-name="P138"/>
          </table:table-cell>
          <table:covered-table-cell/>
          <table:covered-table-cell/>
          <table:table-cell table:style-name="表格17.C1" table:number-rows-spanned="2" office:value-type="string">
            <text:p text:style-name="P138"/>
          </table:table-cell>
          <table:table-cell table:style-name="表格17.C1" table:number-rows-spanned="2" office:value-type="string">
            <text:p text:style-name="P139"/>
          </table:table-cell>
          <table:table-cell table:style-name="表格17.N1" table:number-columns-spanned="7" office:value-type="string">
            <text:p text:style-name="P160"/>
          </table:table-cell>
          <table:covered-table-cell/>
          <table:covered-table-cell/>
          <table:covered-table-cell/>
          <table:covered-table-cell/>
          <table:covered-table-cell/>
          <table:covered-table-cell/>
          <table:table-cell table:style-name="表格17.C1" table:number-rows-spanned="2" office:value-type="string">
            <text:p text:style-name="P138"/>
          </table:table-cell>
          <table:table-cell table:style-name="表格17.C1" table:number-rows-spanned="2" table:number-columns-spanned="2" office:value-type="string">
            <text:p text:style-name="P138"/>
          </table:table-cell>
          <table:covered-table-cell/>
          <table:table-cell table:style-name="表格17.C1" table:number-rows-spanned="2" table:number-columns-spanned="2" office:value-type="string">
            <text:p text:style-name="P138"/>
          </table:table-cell>
          <table:covered-table-cell/>
          <table:table-cell table:style-name="表格17.Z1" table:number-rows-spanned="2" office:value-type="string">
            <text:p text:style-name="P138"/>
          </table:table-cell>
        </table:table-row>
        <table:table-row table:style-name="表格17.2">
          <table:table-cell table:style-name="表格17.A2" office:value-type="string">
            <text:p text:style-name="P140"/>
          </table:table-cell>
          <table:table-cell table:style-name="表格17.B2"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C2" office:value-type="string">
            <text:p text:style-name="P161"/>
          </table:table-cell>
          <table:table-cell table:style-name="表格17.C2" office:value-type="string">
            <text:p text:style-name="P161"/>
          </table:table-cell>
          <table:table-cell table:style-name="表格17.C2" office:value-type="string">
            <text:p text:style-name="P161"/>
          </table:table-cell>
          <table:table-cell table:style-name="表格17.D2" table:number-columns-spanned="2" office:value-type="string">
            <text:p text:style-name="P161"/>
          </table:table-cell>
          <table:covered-table-cell/>
          <table:table-cell table:style-name="表格17.C2" office:value-type="string">
            <text:p text:style-name="P161"/>
          </table:table-cell>
          <table:table-cell table:style-name="表格17.C2" office:value-type="string">
            <text:p text:style-name="P161"/>
          </table:table-cell>
          <table:covered-table-cell/>
          <table:covered-table-cell/>
          <table:covered-table-cell/>
          <table:covered-table-cell/>
          <table:covered-table-cell/>
          <table:covered-table-cell/>
        </table:table-row>
        <text:soft-page-break/>
        <table:table-row table:style-name="表格17.3">
          <table:table-cell table:style-name="表格17.A2" office:value-type="string">
            <text:p text:style-name="P139"/>
          </table:table-cell>
          <table:table-cell table:style-name="表格17.B2" office:value-type="string">
            <text:p text:style-name="P164"/>
          </table:table-cell>
          <table:table-cell table:style-name="表格17.B2" office:value-type="string">
            <text:p text:style-name="P156"/>
          </table:table-cell>
          <table:table-cell table:style-name="表格17.B2" office:value-type="string">
            <text:p text:style-name="P165"/>
          </table:table-cell>
          <table:table-cell table:style-name="表格17.E3" office:value-type="string">
            <text:p text:style-name="P165"/>
          </table:table-cell>
          <table:table-cell table:style-name="表格17.B2" office:value-type="string">
            <text:p text:style-name="P152"/>
          </table:table-cell>
          <table:table-cell table:style-name="表格17.B2" office:value-type="string">
            <text:p text:style-name="P152"/>
          </table:table-cell>
          <table:table-cell table:style-name="表格17.B2" office:value-type="string">
            <text:p text:style-name="P151"/>
          </table:table-cell>
          <table:table-cell table:style-name="表格17.B2" office:value-type="string">
            <text:p text:style-name="P172"/>
          </table:table-cell>
          <table:table-cell table:style-name="表格17.E3" office:value-type="string">
            <text:p text:style-name="P172"/>
          </table:table-cell>
          <table:table-cell table:style-name="表格17.E3" office:value-type="string">
            <text:p text:style-name="P172"/>
          </table:table-cell>
          <table:table-cell table:style-name="表格17.B2" office:value-type="string">
            <text:p text:style-name="P153"/>
          </table:table-cell>
          <table:table-cell table:style-name="表格17.B2" office:value-type="string">
            <text:p text:style-name="P153"/>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65"/>
          </table:table-cell>
          <table:table-cell table:style-name="表格17.E3" office:value-type="string">
            <text:p text:style-name="P165"/>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52"/>
          </table:table-cell>
          <table:table-cell table:style-name="表格17.B2" office:value-type="string">
            <text:p text:style-name="P152"/>
          </table:table-cell>
          <table:table-cell table:style-name="表格17.E3" office:value-type="string">
            <text:p text:style-name="P152"/>
          </table:table-cell>
          <table:table-cell table:style-name="表格17.B2" office:value-type="string">
            <text:p text:style-name="P152"/>
          </table:table-cell>
          <table:table-cell table:style-name="表格17.E3" office:value-type="string">
            <text:p text:style-name="P152"/>
          </table:table-cell>
          <table:table-cell table:style-name="表格17.Z3" office:value-type="string">
            <text:p text:style-name="P152"/>
          </table:table-cell>
        </table:table-row>
        <table:table-row table:style-name="表格17.3">
          <table:table-cell table:style-name="表格17.A2" office:value-type="string">
            <text:p text:style-name="P152"/>
          </table:table-cell>
          <table:table-cell table:style-name="表格17.B2" office:value-type="string">
            <text:p text:style-name="P164"/>
          </table:table-cell>
          <table:table-cell table:style-name="表格17.B2" office:value-type="string">
            <text:p text:style-name="P156"/>
          </table:table-cell>
          <table:table-cell table:style-name="表格17.B2" office:value-type="string">
            <text:p text:style-name="P165"/>
          </table:table-cell>
          <table:table-cell table:style-name="表格17.E3" office:value-type="string">
            <text:p text:style-name="P165"/>
          </table:table-cell>
          <table:table-cell table:style-name="表格17.B2" office:value-type="string">
            <text:p text:style-name="P152"/>
          </table:table-cell>
          <table:table-cell table:style-name="表格17.B2" office:value-type="string">
            <text:p text:style-name="P152"/>
          </table:table-cell>
          <table:table-cell table:style-name="表格17.B2" office:value-type="string">
            <text:p text:style-name="P151"/>
          </table:table-cell>
          <table:table-cell table:style-name="表格17.B2" office:value-type="string">
            <text:p text:style-name="P172"/>
          </table:table-cell>
          <table:table-cell table:style-name="表格17.E3" office:value-type="string">
            <text:p text:style-name="P172"/>
          </table:table-cell>
          <table:table-cell table:style-name="表格17.E3" office:value-type="string">
            <text:p text:style-name="P172"/>
          </table:table-cell>
          <table:table-cell table:style-name="表格17.B2" office:value-type="string">
            <text:p text:style-name="P153"/>
          </table:table-cell>
          <table:table-cell table:style-name="表格17.B2" office:value-type="string">
            <text:p text:style-name="P153"/>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65"/>
          </table:table-cell>
          <table:table-cell table:style-name="表格17.E3" office:value-type="string">
            <text:p text:style-name="P165"/>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52"/>
          </table:table-cell>
          <table:table-cell table:style-name="表格17.B2" office:value-type="string">
            <text:p text:style-name="P152"/>
          </table:table-cell>
          <table:table-cell table:style-name="表格17.E3" office:value-type="string">
            <text:p text:style-name="P152"/>
          </table:table-cell>
          <table:table-cell table:style-name="表格17.B2" office:value-type="string">
            <text:p text:style-name="P152"/>
          </table:table-cell>
          <table:table-cell table:style-name="表格17.E3" office:value-type="string">
            <text:p text:style-name="P152"/>
          </table:table-cell>
          <table:table-cell table:style-name="表格17.Z3" office:value-type="string">
            <text:p text:style-name="P152"/>
          </table:table-cell>
        </table:table-row>
        <table:table-row table:style-name="表格17.3">
          <table:table-cell table:style-name="表格17.A2" office:value-type="string">
            <text:p text:style-name="P152"/>
          </table:table-cell>
          <table:table-cell table:style-name="表格17.B2" office:value-type="string">
            <text:p text:style-name="P164"/>
          </table:table-cell>
          <table:table-cell table:style-name="表格17.B2" office:value-type="string">
            <text:p text:style-name="P156"/>
          </table:table-cell>
          <table:table-cell table:style-name="表格17.B2" office:value-type="string">
            <text:p text:style-name="P165"/>
          </table:table-cell>
          <table:table-cell table:style-name="表格17.E3" office:value-type="string">
            <text:p text:style-name="P165"/>
          </table:table-cell>
          <table:table-cell table:style-name="表格17.B2" office:value-type="string">
            <text:p text:style-name="P152"/>
          </table:table-cell>
          <table:table-cell table:style-name="表格17.B2" office:value-type="string">
            <text:p text:style-name="P152"/>
          </table:table-cell>
          <table:table-cell table:style-name="表格17.B2" office:value-type="string">
            <text:p text:style-name="P151"/>
          </table:table-cell>
          <table:table-cell table:style-name="表格17.B2" office:value-type="string">
            <text:p text:style-name="P172"/>
          </table:table-cell>
          <table:table-cell table:style-name="表格17.E3" office:value-type="string">
            <text:p text:style-name="P172"/>
          </table:table-cell>
          <table:table-cell table:style-name="表格17.E3" office:value-type="string">
            <text:p text:style-name="P172"/>
          </table:table-cell>
          <table:table-cell table:style-name="表格17.B2" office:value-type="string">
            <text:p text:style-name="P153"/>
          </table:table-cell>
          <table:table-cell table:style-name="表格17.B2" office:value-type="string">
            <text:p text:style-name="P153"/>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65"/>
          </table:table-cell>
          <table:table-cell table:style-name="表格17.E3" office:value-type="string">
            <text:p text:style-name="P165"/>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52"/>
          </table:table-cell>
          <table:table-cell table:style-name="表格17.B2" office:value-type="string">
            <text:p text:style-name="P152"/>
          </table:table-cell>
          <table:table-cell table:style-name="表格17.E3" office:value-type="string">
            <text:p text:style-name="P152"/>
          </table:table-cell>
          <table:table-cell table:style-name="表格17.B2" office:value-type="string">
            <text:p text:style-name="P152"/>
          </table:table-cell>
          <table:table-cell table:style-name="表格17.E3" office:value-type="string">
            <text:p text:style-name="P152"/>
          </table:table-cell>
          <table:table-cell table:style-name="表格17.Z3" office:value-type="string">
            <text:p text:style-name="P152"/>
          </table:table-cell>
        </table:table-row>
        <table:table-row table:style-name="表格17.3">
          <table:table-cell table:style-name="表格17.A2" office:value-type="string">
            <text:p text:style-name="P152"/>
          </table:table-cell>
          <table:table-cell table:style-name="表格17.B2" office:value-type="string">
            <text:p text:style-name="P164"/>
          </table:table-cell>
          <table:table-cell table:style-name="表格17.B2" office:value-type="string">
            <text:p text:style-name="P156"/>
          </table:table-cell>
          <table:table-cell table:style-name="表格17.B2" office:value-type="string">
            <text:p text:style-name="P165"/>
          </table:table-cell>
          <table:table-cell table:style-name="表格17.E3" office:value-type="string">
            <text:p text:style-name="P165"/>
          </table:table-cell>
          <table:table-cell table:style-name="表格17.B2" office:value-type="string">
            <text:p text:style-name="P152"/>
          </table:table-cell>
          <table:table-cell table:style-name="表格17.B2" office:value-type="string">
            <text:p text:style-name="P152"/>
          </table:table-cell>
          <table:table-cell table:style-name="表格17.B2" office:value-type="string">
            <text:p text:style-name="P151"/>
          </table:table-cell>
          <table:table-cell table:style-name="表格17.B2" office:value-type="string">
            <text:p text:style-name="P172"/>
          </table:table-cell>
          <table:table-cell table:style-name="表格17.E3" office:value-type="string">
            <text:p text:style-name="P172"/>
          </table:table-cell>
          <table:table-cell table:style-name="表格17.E3" office:value-type="string">
            <text:p text:style-name="P172"/>
          </table:table-cell>
          <table:table-cell table:style-name="表格17.B2" office:value-type="string">
            <text:p text:style-name="P153"/>
          </table:table-cell>
          <table:table-cell table:style-name="表格17.B2" office:value-type="string">
            <text:p text:style-name="P153"/>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65"/>
          </table:table-cell>
          <table:table-cell table:style-name="表格17.E3" office:value-type="string">
            <text:p text:style-name="P165"/>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52"/>
          </table:table-cell>
          <table:table-cell table:style-name="表格17.B2" office:value-type="string">
            <text:p text:style-name="P152"/>
          </table:table-cell>
          <table:table-cell table:style-name="表格17.E3" office:value-type="string">
            <text:p text:style-name="P152"/>
          </table:table-cell>
          <table:table-cell table:style-name="表格17.B2" office:value-type="string">
            <text:p text:style-name="P152"/>
          </table:table-cell>
          <table:table-cell table:style-name="表格17.E3" office:value-type="string">
            <text:p text:style-name="P152"/>
          </table:table-cell>
          <table:table-cell table:style-name="表格17.Z3" office:value-type="string">
            <text:p text:style-name="P152"/>
          </table:table-cell>
        </table:table-row>
        <table:table-row table:style-name="表格17.3">
          <table:table-cell table:style-name="表格17.A2" office:value-type="string">
            <text:p text:style-name="P152"/>
          </table:table-cell>
          <table:table-cell table:style-name="表格17.B2" office:value-type="string">
            <text:p text:style-name="P164"/>
          </table:table-cell>
          <table:table-cell table:style-name="表格17.B2" office:value-type="string">
            <text:p text:style-name="P156"/>
          </table:table-cell>
          <table:table-cell table:style-name="表格17.B2" office:value-type="string">
            <text:p text:style-name="P165"/>
          </table:table-cell>
          <table:table-cell table:style-name="表格17.E3" office:value-type="string">
            <text:p text:style-name="P165"/>
          </table:table-cell>
          <table:table-cell table:style-name="表格17.B2" office:value-type="string">
            <text:p text:style-name="P152"/>
          </table:table-cell>
          <table:table-cell table:style-name="表格17.B2" office:value-type="string">
            <text:p text:style-name="P152"/>
          </table:table-cell>
          <table:table-cell table:style-name="表格17.B2" office:value-type="string">
            <text:p text:style-name="P151"/>
          </table:table-cell>
          <table:table-cell table:style-name="表格17.B2" office:value-type="string">
            <text:p text:style-name="P172"/>
          </table:table-cell>
          <table:table-cell table:style-name="表格17.E3" office:value-type="string">
            <text:p text:style-name="P172"/>
          </table:table-cell>
          <table:table-cell table:style-name="表格17.E3" office:value-type="string">
            <text:p text:style-name="P172"/>
          </table:table-cell>
          <table:table-cell table:style-name="表格17.B2" office:value-type="string">
            <text:p text:style-name="P153"/>
          </table:table-cell>
          <table:table-cell table:style-name="表格17.B2" office:value-type="string">
            <text:p text:style-name="P153"/>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65"/>
          </table:table-cell>
          <table:table-cell table:style-name="表格17.E3" office:value-type="string">
            <text:p text:style-name="P165"/>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52"/>
          </table:table-cell>
          <table:table-cell table:style-name="表格17.B2" office:value-type="string">
            <text:p text:style-name="P152"/>
          </table:table-cell>
          <table:table-cell table:style-name="表格17.E3" office:value-type="string">
            <text:p text:style-name="P152"/>
          </table:table-cell>
          <table:table-cell table:style-name="表格17.B2" office:value-type="string">
            <text:p text:style-name="P152"/>
          </table:table-cell>
          <table:table-cell table:style-name="表格17.E3" office:value-type="string">
            <text:p text:style-name="P152"/>
          </table:table-cell>
          <table:table-cell table:style-name="表格17.Z3" office:value-type="string">
            <text:p text:style-name="P152"/>
          </table:table-cell>
        </table:table-row>
        <table:table-row table:style-name="表格17.3">
          <table:table-cell table:style-name="表格17.A2" office:value-type="string">
            <text:p text:style-name="P152"/>
          </table:table-cell>
          <table:table-cell table:style-name="表格17.B2" office:value-type="string">
            <text:p text:style-name="P164"/>
          </table:table-cell>
          <table:table-cell table:style-name="表格17.B2" office:value-type="string">
            <text:p text:style-name="P156"/>
          </table:table-cell>
          <table:table-cell table:style-name="表格17.B2" office:value-type="string">
            <text:p text:style-name="P165"/>
          </table:table-cell>
          <table:table-cell table:style-name="表格17.E3" office:value-type="string">
            <text:p text:style-name="P165"/>
          </table:table-cell>
          <table:table-cell table:style-name="表格17.B2" office:value-type="string">
            <text:p text:style-name="P152"/>
          </table:table-cell>
          <table:table-cell table:style-name="表格17.B2" office:value-type="string">
            <text:p text:style-name="P152"/>
          </table:table-cell>
          <table:table-cell table:style-name="表格17.B2" office:value-type="string">
            <text:p text:style-name="P151"/>
          </table:table-cell>
          <table:table-cell table:style-name="表格17.B2" office:value-type="string">
            <text:p text:style-name="P172"/>
          </table:table-cell>
          <table:table-cell table:style-name="表格17.E3" office:value-type="string">
            <text:p text:style-name="P172"/>
          </table:table-cell>
          <table:table-cell table:style-name="表格17.E3" office:value-type="string">
            <text:p text:style-name="P172"/>
          </table:table-cell>
          <table:table-cell table:style-name="表格17.B2" office:value-type="string">
            <text:p text:style-name="P153"/>
          </table:table-cell>
          <table:table-cell table:style-name="表格17.B2" office:value-type="string">
            <text:p text:style-name="P153"/>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65"/>
          </table:table-cell>
          <table:table-cell table:style-name="表格17.E3" office:value-type="string">
            <text:p text:style-name="P165"/>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52"/>
          </table:table-cell>
          <table:table-cell table:style-name="表格17.B2" office:value-type="string">
            <text:p text:style-name="P152"/>
          </table:table-cell>
          <table:table-cell table:style-name="表格17.E3" office:value-type="string">
            <text:p text:style-name="P152"/>
          </table:table-cell>
          <table:table-cell table:style-name="表格17.B2" office:value-type="string">
            <text:p text:style-name="P152"/>
          </table:table-cell>
          <table:table-cell table:style-name="表格17.E3" office:value-type="string">
            <text:p text:style-name="P152"/>
          </table:table-cell>
          <table:table-cell table:style-name="表格17.Z3" office:value-type="string">
            <text:p text:style-name="P152"/>
          </table:table-cell>
        </table:table-row>
        <table:table-row table:style-name="表格17.3">
          <table:table-cell table:style-name="表格17.A2" office:value-type="string">
            <text:p text:style-name="P152"/>
          </table:table-cell>
          <table:table-cell table:style-name="表格17.B2" office:value-type="string">
            <text:p text:style-name="P164"/>
          </table:table-cell>
          <table:table-cell table:style-name="表格17.B2" office:value-type="string">
            <text:p text:style-name="P156"/>
          </table:table-cell>
          <table:table-cell table:style-name="表格17.B2" office:value-type="string">
            <text:p text:style-name="P165"/>
          </table:table-cell>
          <table:table-cell table:style-name="表格17.E3" office:value-type="string">
            <text:p text:style-name="P165"/>
          </table:table-cell>
          <table:table-cell table:style-name="表格17.B2" office:value-type="string">
            <text:p text:style-name="P152"/>
          </table:table-cell>
          <table:table-cell table:style-name="表格17.B2" office:value-type="string">
            <text:p text:style-name="P152"/>
          </table:table-cell>
          <table:table-cell table:style-name="表格17.B2" office:value-type="string">
            <text:p text:style-name="P151"/>
          </table:table-cell>
          <table:table-cell table:style-name="表格17.B2" office:value-type="string">
            <text:p text:style-name="P172"/>
          </table:table-cell>
          <table:table-cell table:style-name="表格17.E3" office:value-type="string">
            <text:p text:style-name="P172"/>
          </table:table-cell>
          <table:table-cell table:style-name="表格17.E3" office:value-type="string">
            <text:p text:style-name="P172"/>
          </table:table-cell>
          <table:table-cell table:style-name="表格17.B2" office:value-type="string">
            <text:p text:style-name="P153"/>
          </table:table-cell>
          <table:table-cell table:style-name="表格17.B2" office:value-type="string">
            <text:p text:style-name="P153"/>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65"/>
          </table:table-cell>
          <table:table-cell table:style-name="表格17.E3" office:value-type="string">
            <text:p text:style-name="P165"/>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52"/>
          </table:table-cell>
          <table:table-cell table:style-name="表格17.B2" office:value-type="string">
            <text:p text:style-name="P152"/>
          </table:table-cell>
          <table:table-cell table:style-name="表格17.E3" office:value-type="string">
            <text:p text:style-name="P152"/>
          </table:table-cell>
          <table:table-cell table:style-name="表格17.B2" office:value-type="string">
            <text:p text:style-name="P152"/>
          </table:table-cell>
          <table:table-cell table:style-name="表格17.E3" office:value-type="string">
            <text:p text:style-name="P152"/>
          </table:table-cell>
          <table:table-cell table:style-name="表格17.Z3" office:value-type="string">
            <text:p text:style-name="P152"/>
          </table:table-cell>
        </table:table-row>
        <table:table-row table:style-name="表格17.3">
          <table:table-cell table:style-name="表格17.A2" office:value-type="string">
            <text:p text:style-name="P152"/>
          </table:table-cell>
          <table:table-cell table:style-name="表格17.B2" office:value-type="string">
            <text:p text:style-name="P164"/>
          </table:table-cell>
          <table:table-cell table:style-name="表格17.B2" office:value-type="string">
            <text:p text:style-name="P156"/>
          </table:table-cell>
          <table:table-cell table:style-name="表格17.B2" office:value-type="string">
            <text:p text:style-name="P165"/>
          </table:table-cell>
          <table:table-cell table:style-name="表格17.E3" office:value-type="string">
            <text:p text:style-name="P165"/>
          </table:table-cell>
          <table:table-cell table:style-name="表格17.B2" office:value-type="string">
            <text:p text:style-name="P152"/>
          </table:table-cell>
          <table:table-cell table:style-name="表格17.B2" office:value-type="string">
            <text:p text:style-name="P152"/>
          </table:table-cell>
          <table:table-cell table:style-name="表格17.B2" office:value-type="string">
            <text:p text:style-name="P151"/>
          </table:table-cell>
          <table:table-cell table:style-name="表格17.B2" office:value-type="string">
            <text:p text:style-name="P173"/>
          </table:table-cell>
          <table:table-cell table:style-name="表格17.E3" office:value-type="string">
            <text:p text:style-name="P173"/>
          </table:table-cell>
          <table:table-cell table:style-name="表格17.E3" office:value-type="string">
            <text:p text:style-name="P173"/>
          </table:table-cell>
          <table:table-cell table:style-name="表格17.B2" office:value-type="string">
            <text:p text:style-name="P153"/>
          </table:table-cell>
          <table:table-cell table:style-name="表格17.B2" office:value-type="string">
            <text:p text:style-name="P153"/>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65"/>
          </table:table-cell>
          <table:table-cell table:style-name="表格17.E3" office:value-type="string">
            <text:p text:style-name="P165"/>
          </table:table-cell>
          <table:table-cell table:style-name="表格17.B2" office:value-type="string">
            <text:p text:style-name="P163"/>
          </table:table-cell>
          <table:table-cell table:style-name="表格17.B2" office:value-type="string">
            <text:p text:style-name="P163"/>
          </table:table-cell>
          <table:table-cell table:style-name="表格17.B2" office:value-type="string">
            <text:p text:style-name="P152"/>
          </table:table-cell>
          <table:table-cell table:style-name="表格17.B2" office:value-type="string">
            <text:p text:style-name="P152"/>
          </table:table-cell>
          <table:table-cell table:style-name="表格17.E3" office:value-type="string">
            <text:p text:style-name="P152"/>
          </table:table-cell>
          <table:table-cell table:style-name="表格17.B2" office:value-type="string">
            <text:p text:style-name="P152"/>
          </table:table-cell>
          <table:table-cell table:style-name="表格17.E3" office:value-type="string">
            <text:p text:style-name="P152"/>
          </table:table-cell>
          <table:table-cell table:style-name="表格17.Z3" office:value-type="string">
            <text:p text:style-name="P152"/>
          </table:table-cell>
        </table:table-row>
      </table:table>
      <text:p text:style-name="P175">內政部核准喪失中華民國國籍一覽表</text:p>
      <table:table table:name="表格18" table:style-name="表格18">
        <table:table-column table:style-name="表格18.A" table:number-columns-repeated="3"/>
        <table:table-column table:style-name="表格18.D"/>
        <table:table-column table:style-name="表格18.E" table:number-columns-repeated="2"/>
        <table:table-column table:style-name="表格18.A"/>
        <table:table-column table:style-name="表格18.E" table:number-columns-repeated="6"/>
        <table:table-column table:style-name="表格18.A" table:number-columns-repeated="4"/>
        <table:table-column table:style-name="表格18.R" table:number-columns-repeated="5"/>
        <table:table-column table:style-name="表格18.W"/>
        <table:table-row table:style-name="表格18.1">
          <table:table-cell table:style-name="表格18.A1" table:number-columns-spanned="2" office:value-type="string">
            <text:p text:style-name="P166"/>
          </table:table-cell>
          <table:covered-table-cell/>
          <table:table-cell table:style-name="表格18.C1" table:number-rows-spanned="2" office:value-type="string">
            <text:p text:style-name="P138"/>
          </table:table-cell>
          <table:table-cell table:style-name="表格18.D1" table:number-rows-spanned="2" table:number-columns-spanned="3" office:value-type="string">
            <text:p text:style-name="P138"/>
          </table:table-cell>
          <table:covered-table-cell/>
          <table:covered-table-cell/>
          <table:table-cell table:style-name="表格18.C1" table:number-rows-spanned="2" office:value-type="string">
            <text:p text:style-name="P167"/>
          </table:table-cell>
          <table:table-cell table:style-name="表格18.C1" table:number-columns-spanned="6" office:value-type="string">
            <text:p text:style-name="P141"/>
          </table:table-cell>
          <table:covered-table-cell/>
          <table:covered-table-cell/>
          <table:covered-table-cell/>
          <table:covered-table-cell/>
          <table:covered-table-cell/>
          <table:table-cell table:style-name="表格18.C1" table:number-rows-spanned="2" office:value-type="string">
            <text:p text:style-name="P138"/>
          </table:table-cell>
          <table:table-cell table:style-name="表格18.C1" table:number-rows-spanned="2" office:value-type="string">
            <text:p text:style-name="P142"/>
          </table:table-cell>
          <table:table-cell table:style-name="表格18.C1" table:number-rows-spanned="2" office:value-type="string">
            <text:p text:style-name="P142"/>
          </table:table-cell>
          <table:table-cell table:style-name="表格18.C1" table:number-rows-spanned="2" office:value-type="string">
            <text:p text:style-name="P138"/>
          </table:table-cell>
          <table:table-cell table:style-name="表格18.D1" table:number-rows-spanned="2" table:number-columns-spanned="2" office:value-type="string">
            <text:p text:style-name="P138"/>
          </table:table-cell>
          <table:covered-table-cell/>
          <table:table-cell table:style-name="表格18.D1" table:number-rows-spanned="2" table:number-columns-spanned="2" office:value-type="string">
            <text:p text:style-name="P138"/>
          </table:table-cell>
          <table:covered-table-cell/>
          <table:table-cell table:style-name="表格18.V1" table:number-rows-spanned="2" table:number-columns-spanned="2" office:value-type="string">
            <text:p text:style-name="P138"/>
          </table:table-cell>
          <table:covered-table-cell/>
        </table:table-row>
        <table:table-row table:style-name="表格18.2">
          <table:table-cell table:style-name="表格18.A2" office:value-type="string">
            <text:p text:style-name="P140"/>
          </table:table-cell>
          <table:table-cell table:style-name="表格18.B2" office:value-type="string">
            <text:p text:style-name="P140"/>
          </table:table-cell>
          <table:covered-table-cell/>
          <table:covered-table-cell/>
          <table:covered-table-cell/>
          <table:covered-table-cell/>
          <table:covered-table-cell/>
          <table:table-cell table:style-name="表格18.D2" table:number-columns-spanned="3" office:value-type="string">
            <text:p text:style-name="P143"/>
          </table:table-cell>
          <table:covered-table-cell/>
          <table:covered-table-cell/>
          <table:table-cell table:style-name="表格18.D2" table:number-columns-spanned="3" office:value-type="string">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3">
          <table:table-cell table:style-name="表格18.A2" office:value-type="string">
            <text:p text:style-name="P139"/>
          </table:table-cell>
          <table:table-cell table:style-name="表格18.B2" office:value-type="string">
            <text:p text:style-name="P153"/>
          </table:table-cell>
          <table:table-cell table:style-name="表格18.B2" office:value-type="string">
            <text:p text:style-name="P148"><draw:frame text:anchor-type="char" draw:z-index="7" draw:style-name="gr9" draw:text-style-name="P243" svg:width="2.456cm" svg:height="5.464cm" draw:transform="rotate (1.5707963267949) translate (0.246944444444444cm 3.06740277777778cm)"><draw:text-box><text:p text:style-name="P242"><text:span text:style-name="T87">因應個人資料保護法，本國籍表內容予以遮罩。</text:span></text:p></draw:text-box></draw:frame></text:p>
          </table:table-cell>
          <table:table-cell table:style-name="表格18.B2" office:value-type="string">
            <text:p text:style-name="P153"/>
          </table:table-cell>
          <table:table-cell table:style-name="表格18.E3" office:value-type="string">
            <text:p text:style-name="P153"/>
          </table:table-cell>
          <table:table-cell table:style-name="表格18.E3" office:value-type="string">
            <text:p text:style-name="P153"/>
          </table:table-cell>
          <table:table-cell table:style-name="表格18.B2" office:value-type="string">
            <text:p text:style-name="P153"/>
          </table:table-cell>
          <table:table-cell table:style-name="表格18.B2" office:value-type="string">
            <text:p text:style-name="P172"/>
          </table:table-cell>
          <table:table-cell table:style-name="表格18.E3" office:value-type="string">
            <text:p text:style-name="P172"/>
          </table:table-cell>
          <table:table-cell table:style-name="表格18.E3" office:value-type="string">
            <text:p text:style-name="P172"/>
          </table:table-cell>
          <table:table-cell table:style-name="表格18.B2" office:value-type="string">
            <text:p text:style-name="P176"/>
          </table:table-cell>
          <table:table-cell table:style-name="表格18.E3" office:value-type="string">
            <text:p text:style-name="P176"/>
          </table:table-cell>
          <table:table-cell table:style-name="表格18.E3" office:value-type="string">
            <text:p text:style-name="P176"/>
          </table:table-cell>
          <table:table-cell table:style-name="表格18.B2" office:value-type="string">
            <text:p text:style-name="P152"/>
          </table:table-cell>
          <table:table-cell table:style-name="表格18.B2" office:value-type="string">
            <text:p text:style-name="P152"/>
          </table:table-cell>
          <table:table-cell table:style-name="表格18.B2" office:value-type="string">
            <text:p text:style-name="P152"/>
          </table:table-cell>
          <table:table-cell table:style-name="表格18.B2" office:value-type="string">
            <text:p text:style-name="P152"/>
          </table:table-cell>
          <table:table-cell table:style-name="表格18.B2" office:value-type="string">
            <text:p text:style-name="P152"/>
          </table:table-cell>
          <table:table-cell table:style-name="表格18.E3" office:value-type="string">
            <text:p text:style-name="P152"/>
          </table:table-cell>
          <table:table-cell table:style-name="表格18.B2" office:value-type="string">
            <text:p text:style-name="P152"/>
          </table:table-cell>
          <table:table-cell table:style-name="表格18.E3" office:value-type="string">
            <text:p text:style-name="P152"/>
          </table:table-cell>
          <table:table-cell table:style-name="表格18.B2" office:value-type="string">
            <text:p text:style-name="P152"/>
          </table:table-cell>
          <table:table-cell table:style-name="表格18.W3" office:value-type="string">
            <text:p text:style-name="P157"/>
          </table:table-cell>
        </table:table-row>
        <table:table-row table:style-name="表格18.3">
          <table:table-cell table:style-name="表格18.A2" office:value-type="string">
            <text:p text:style-name="P158"/>
          </table:table-cell>
          <table:table-cell table:style-name="表格18.B2" office:value-type="string">
            <text:p text:style-name="P153"/>
          </table:table-cell>
          <table:table-cell table:style-name="表格18.B2" office:value-type="string">
            <text:p text:style-name="P152"/>
          </table:table-cell>
          <table:table-cell table:style-name="表格18.B2" office:value-type="string">
            <text:p text:style-name="P153"/>
          </table:table-cell>
          <table:table-cell table:style-name="表格18.E3" office:value-type="string">
            <text:p text:style-name="P153"/>
          </table:table-cell>
          <table:table-cell table:style-name="表格18.E3" office:value-type="string">
            <text:p text:style-name="P153"/>
          </table:table-cell>
          <table:table-cell table:style-name="表格18.B2" office:value-type="string">
            <text:p text:style-name="P153"/>
          </table:table-cell>
          <table:table-cell table:style-name="表格18.B2" office:value-type="string">
            <text:p text:style-name="P174"/>
          </table:table-cell>
          <table:table-cell table:style-name="表格18.E3" office:value-type="string">
            <text:p text:style-name="P174"/>
          </table:table-cell>
          <table:table-cell table:style-name="表格18.E3" office:value-type="string">
            <text:p text:style-name="P174"/>
          </table:table-cell>
          <table:table-cell table:style-name="表格18.B2" office:value-type="string">
            <text:p text:style-name="P172"/>
          </table:table-cell>
          <table:table-cell table:style-name="表格18.E3" office:value-type="string">
            <text:p text:style-name="P172"/>
          </table:table-cell>
          <table:table-cell table:style-name="表格18.E3" office:value-type="string">
            <text:p text:style-name="P172"/>
          </table:table-cell>
          <table:table-cell table:style-name="表格18.B2" office:value-type="string">
            <text:p text:style-name="P152"/>
          </table:table-cell>
          <table:table-cell table:style-name="表格18.B2" office:value-type="string">
            <text:p text:style-name="P152"/>
          </table:table-cell>
          <table:table-cell table:style-name="表格18.B2" office:value-type="string">
            <text:p text:style-name="P152"/>
          </table:table-cell>
          <table:table-cell table:style-name="表格18.B2" office:value-type="string">
            <text:p text:style-name="P152"/>
          </table:table-cell>
          <table:table-cell table:style-name="表格18.B2" office:value-type="string">
            <text:p text:style-name="P152"/>
          </table:table-cell>
          <table:table-cell table:style-name="表格18.E3" office:value-type="string">
            <text:p text:style-name="P152"/>
          </table:table-cell>
          <table:table-cell table:style-name="表格18.B2" office:value-type="string">
            <text:p text:style-name="P152"/>
          </table:table-cell>
          <table:table-cell table:style-name="表格18.E3" office:value-type="string">
            <text:p text:style-name="P152"/>
          </table:table-cell>
          <table:table-cell table:style-name="表格18.B2" office:value-type="string">
            <text:p text:style-name="P152"/>
          </table:table-cell>
          <table:table-cell table:style-name="表格18.W3" office:value-type="string">
            <text:p text:style-name="P157"/>
          </table:table-cell>
        </table:table-row>
        <table:table-row table:style-name="表格18.3">
          <table:table-cell table:style-name="表格18.A2" office:value-type="string">
            <text:p text:style-name="P158"/>
          </table:table-cell>
          <table:table-cell table:style-name="表格18.B2" office:value-type="string">
            <text:p text:style-name="P153"/>
          </table:table-cell>
          <table:table-cell table:style-name="表格18.B2" office:value-type="string">
            <text:p text:style-name="P152"/>
          </table:table-cell>
          <table:table-cell table:style-name="表格18.B2" office:value-type="string">
            <text:p text:style-name="P153"/>
          </table:table-cell>
          <table:table-cell table:style-name="表格18.E3" office:value-type="string">
            <text:p text:style-name="P153"/>
          </table:table-cell>
          <table:table-cell table:style-name="表格18.E3" office:value-type="string">
            <text:p text:style-name="P153"/>
          </table:table-cell>
          <table:table-cell table:style-name="表格18.B2" office:value-type="string">
            <text:p text:style-name="P153"/>
          </table:table-cell>
          <table:table-cell table:style-name="表格18.B2" office:value-type="string">
            <text:p text:style-name="P172"/>
          </table:table-cell>
          <table:table-cell table:style-name="表格18.E3" office:value-type="string">
            <text:p text:style-name="P172"/>
          </table:table-cell>
          <table:table-cell table:style-name="表格18.E3" office:value-type="string">
            <text:p text:style-name="P172"/>
          </table:table-cell>
          <table:table-cell table:style-name="表格18.B2" office:value-type="string">
            <text:p text:style-name="P174"/>
          </table:table-cell>
          <table:table-cell table:style-name="表格18.E3" office:value-type="string">
            <text:p text:style-name="P174"/>
          </table:table-cell>
          <table:table-cell table:style-name="表格18.E3" office:value-type="string">
            <text:p text:style-name="P174"/>
          </table:table-cell>
          <table:table-cell table:style-name="表格18.B2" office:value-type="string">
            <text:p text:style-name="P152"/>
          </table:table-cell>
          <table:table-cell table:style-name="表格18.B2" office:value-type="string">
            <text:p text:style-name="P152"/>
          </table:table-cell>
          <table:table-cell table:style-name="表格18.B2" office:value-type="string">
            <text:p text:style-name="P152"/>
          </table:table-cell>
          <table:table-cell table:style-name="表格18.B2" office:value-type="string">
            <text:p text:style-name="P152"/>
          </table:table-cell>
          <table:table-cell table:style-name="表格18.B2" office:value-type="string">
            <text:p text:style-name="P152"/>
          </table:table-cell>
          <table:table-cell table:style-name="表格18.E3" office:value-type="string">
            <text:p text:style-name="P152"/>
          </table:table-cell>
          <table:table-cell table:style-name="表格18.B2" office:value-type="string">
            <text:p text:style-name="P152"/>
          </table:table-cell>
          <table:table-cell table:style-name="表格18.E3" office:value-type="string">
            <text:p text:style-name="P152"/>
          </table:table-cell>
          <table:table-cell table:style-name="表格18.B2" office:value-type="string">
            <text:p text:style-name="P152"/>
          </table:table-cell>
          <table:table-cell table:style-name="表格18.W3" office:value-type="string">
            <text:p text:style-name="P157"/>
          </table:table-cell>
        </table:table-row>
        <table:table-row table:style-name="表格18.3">
          <table:table-cell table:style-name="表格18.A2" office:value-type="string">
            <text:p text:style-name="P158"/>
          </table:table-cell>
          <table:table-cell table:style-name="表格18.B2" office:value-type="string">
            <text:p text:style-name="P153"/>
          </table:table-cell>
          <table:table-cell table:style-name="表格18.B2" office:value-type="string">
            <text:p text:style-name="P152"/>
          </table:table-cell>
          <table:table-cell table:style-name="表格18.B2" office:value-type="string">
            <text:p text:style-name="P153"/>
          </table:table-cell>
          <table:table-cell table:style-name="表格18.E3" office:value-type="string">
            <text:p text:style-name="P153"/>
          </table:table-cell>
          <table:table-cell table:style-name="表格18.E3" office:value-type="string">
            <text:p text:style-name="P153"/>
          </table:table-cell>
          <table:table-cell table:style-name="表格18.B2" office:value-type="string">
            <text:p text:style-name="P153"/>
          </table:table-cell>
          <table:table-cell table:style-name="表格18.B2" office:value-type="string">
            <text:p text:style-name="P172"/>
          </table:table-cell>
          <table:table-cell table:style-name="表格18.E3" office:value-type="string">
            <text:p text:style-name="P172"/>
          </table:table-cell>
          <table:table-cell table:style-name="表格18.E3" office:value-type="string">
            <text:p text:style-name="P172"/>
          </table:table-cell>
          <table:table-cell table:style-name="表格18.B2" office:value-type="string">
            <text:p text:style-name="P172"/>
          </table:table-cell>
          <table:table-cell table:style-name="表格18.E3" office:value-type="string">
            <text:p text:style-name="P172"/>
          </table:table-cell>
          <table:table-cell table:style-name="表格18.E3" office:value-type="string">
            <text:p text:style-name="P172"/>
          </table:table-cell>
          <table:table-cell table:style-name="表格18.B2" office:value-type="string">
            <text:p text:style-name="P152"/>
          </table:table-cell>
          <table:table-cell table:style-name="表格18.B2" office:value-type="string">
            <text:p text:style-name="P152"/>
          </table:table-cell>
          <table:table-cell table:style-name="表格18.B2" office:value-type="string">
            <text:p text:style-name="P152"/>
          </table:table-cell>
          <table:table-cell table:style-name="表格18.B2" office:value-type="string">
            <text:p text:style-name="P152"/>
          </table:table-cell>
          <table:table-cell table:style-name="表格18.B2" office:value-type="string">
            <text:p text:style-name="P152"/>
          </table:table-cell>
          <table:table-cell table:style-name="表格18.E3" office:value-type="string">
            <text:p text:style-name="P152"/>
          </table:table-cell>
          <table:table-cell table:style-name="表格18.B2" office:value-type="string">
            <text:p text:style-name="P152"/>
          </table:table-cell>
          <table:table-cell table:style-name="表格18.E3" office:value-type="string">
            <text:p text:style-name="P152"/>
          </table:table-cell>
          <table:table-cell table:style-name="表格18.B2" office:value-type="string">
            <text:p text:style-name="P152"/>
          </table:table-cell>
          <table:table-cell table:style-name="表格18.W3" office:value-type="string">
            <text:p text:style-name="P157"/>
          </table:table-cell>
        </table:table-row>
        <table:table-row table:style-name="表格18.3">
          <table:table-cell table:style-name="表格18.A2" office:value-type="string">
            <text:p text:style-name="P158"/>
          </table:table-cell>
          <table:table-cell table:style-name="表格18.B2" office:value-type="string">
            <text:p text:style-name="P153"/>
          </table:table-cell>
          <table:table-cell table:style-name="表格18.B2" office:value-type="string">
            <text:p text:style-name="P152"/>
          </table:table-cell>
          <table:table-cell table:style-name="表格18.B2" office:value-type="string">
            <text:p text:style-name="P153"/>
          </table:table-cell>
          <table:table-cell table:style-name="表格18.E3" office:value-type="string">
            <text:p text:style-name="P153"/>
          </table:table-cell>
          <table:table-cell table:style-name="表格18.E3" office:value-type="string">
            <text:p text:style-name="P153"/>
          </table:table-cell>
          <table:table-cell table:style-name="表格18.B2" office:value-type="string">
            <text:p text:style-name="P153"/>
          </table:table-cell>
          <table:table-cell table:style-name="表格18.B2" office:value-type="string">
            <text:p text:style-name="P172"/>
          </table:table-cell>
          <table:table-cell table:style-name="表格18.E3" office:value-type="string">
            <text:p text:style-name="P172"/>
          </table:table-cell>
          <table:table-cell table:style-name="表格18.E3" office:value-type="string">
            <text:p text:style-name="P172"/>
          </table:table-cell>
          <table:table-cell table:style-name="表格18.B2" office:value-type="string">
            <text:p text:style-name="P172"/>
          </table:table-cell>
          <table:table-cell table:style-name="表格18.E3" office:value-type="string">
            <text:p text:style-name="P172"/>
          </table:table-cell>
          <table:table-cell table:style-name="表格18.E3" office:value-type="string">
            <text:p text:style-name="P172"/>
          </table:table-cell>
          <table:table-cell table:style-name="表格18.B2" office:value-type="string">
            <text:p text:style-name="P154"/>
          </table:table-cell>
          <table:table-cell table:style-name="表格18.B2" office:value-type="string">
            <text:p text:style-name="P152"/>
          </table:table-cell>
          <table:table-cell table:style-name="表格18.B2" office:value-type="string">
            <text:p text:style-name="P152"/>
          </table:table-cell>
          <table:table-cell table:style-name="表格18.B2" office:value-type="string">
            <text:p text:style-name="P152"/>
          </table:table-cell>
          <table:table-cell table:style-name="表格18.B2" office:value-type="string">
            <text:p text:style-name="P152"/>
          </table:table-cell>
          <table:table-cell table:style-name="表格18.E3" office:value-type="string">
            <text:p text:style-name="P152"/>
          </table:table-cell>
          <table:table-cell table:style-name="表格18.B2" office:value-type="string">
            <text:p text:style-name="P152"/>
          </table:table-cell>
          <table:table-cell table:style-name="表格18.E3" office:value-type="string">
            <text:p text:style-name="P152"/>
          </table:table-cell>
          <table:table-cell table:style-name="表格18.B2" office:value-type="string">
            <text:p text:style-name="P152"/>
          </table:table-cell>
          <table:table-cell table:style-name="表格18.W3" office:value-type="string">
            <text:p text:style-name="P157"/>
          </table:table-cell>
        </table:table-row>
        <table:table-row table:style-name="表格18.3">
          <table:table-cell table:style-name="表格18.A2" office:value-type="string">
            <text:p text:style-name="P158"/>
          </table:table-cell>
          <table:table-cell table:style-name="表格18.B2" office:value-type="string">
            <text:p text:style-name="P153"/>
          </table:table-cell>
          <table:table-cell table:style-name="表格18.B2" office:value-type="string">
            <text:p text:style-name="P152"/>
          </table:table-cell>
          <table:table-cell table:style-name="表格18.B2" office:value-type="string">
            <text:p text:style-name="P153"/>
          </table:table-cell>
          <table:table-cell table:style-name="表格18.E3" office:value-type="string">
            <text:p text:style-name="P153"/>
          </table:table-cell>
          <table:table-cell table:style-name="表格18.E3" office:value-type="string">
            <text:p text:style-name="P153"/>
          </table:table-cell>
          <table:table-cell table:style-name="表格18.B2" office:value-type="string">
            <text:p text:style-name="P153"/>
          </table:table-cell>
          <table:table-cell table:style-name="表格18.B2" office:value-type="string">
            <text:p text:style-name="P173"/>
          </table:table-cell>
          <table:table-cell table:style-name="表格18.E3" office:value-type="string">
            <text:p text:style-name="P173"/>
          </table:table-cell>
          <table:table-cell table:style-name="表格18.E3" office:value-type="string">
            <text:p text:style-name="P173"/>
          </table:table-cell>
          <table:table-cell table:style-name="表格18.B2" office:value-type="string">
            <text:p text:style-name="P172"/>
          </table:table-cell>
          <table:table-cell table:style-name="表格18.E3" office:value-type="string">
            <text:p text:style-name="P172"/>
          </table:table-cell>
          <table:table-cell table:style-name="表格18.E3" office:value-type="string">
            <text:p text:style-name="P172"/>
          </table:table-cell>
          <table:table-cell table:style-name="表格18.B2" office:value-type="string">
            <text:p text:style-name="P152"/>
          </table:table-cell>
          <table:table-cell table:style-name="表格18.B2" office:value-type="string">
            <text:p text:style-name="P152"/>
          </table:table-cell>
          <table:table-cell table:style-name="表格18.B2" office:value-type="string">
            <text:p text:style-name="P152"/>
          </table:table-cell>
          <table:table-cell table:style-name="表格18.B2" office:value-type="string">
            <text:p text:style-name="P152"/>
          </table:table-cell>
          <table:table-cell table:style-name="表格18.B2" office:value-type="string">
            <text:p text:style-name="P152"/>
          </table:table-cell>
          <table:table-cell table:style-name="表格18.E3" office:value-type="string">
            <text:p text:style-name="P152"/>
          </table:table-cell>
          <table:table-cell table:style-name="表格18.B2" office:value-type="string">
            <text:p text:style-name="P152"/>
          </table:table-cell>
          <table:table-cell table:style-name="表格18.E3" office:value-type="string">
            <text:p text:style-name="P152"/>
          </table:table-cell>
          <table:table-cell table:style-name="表格18.B2" office:value-type="string">
            <text:p text:style-name="P152"/>
          </table:table-cell>
          <table:table-cell table:style-name="表格18.W3" office:value-type="string">
            <text:p text:style-name="P157"/>
          </table:table-cell>
        </table:table-row>
        <table:table-row table:style-name="表格18.3">
          <table:table-cell table:style-name="表格18.A2" office:value-type="string">
            <text:p text:style-name="P158"/>
          </table:table-cell>
          <table:table-cell table:style-name="表格18.B2" office:value-type="string">
            <text:p text:style-name="P153"/>
          </table:table-cell>
          <table:table-cell table:style-name="表格18.B2" office:value-type="string">
            <text:p text:style-name="P152"/>
          </table:table-cell>
          <table:table-cell table:style-name="表格18.B2" office:value-type="string">
            <text:p text:style-name="P153"/>
          </table:table-cell>
          <table:table-cell table:style-name="表格18.E3" office:value-type="string">
            <text:p text:style-name="P153"/>
          </table:table-cell>
          <table:table-cell table:style-name="表格18.E3" office:value-type="string">
            <text:p text:style-name="P153"/>
          </table:table-cell>
          <table:table-cell table:style-name="表格18.B2" office:value-type="string">
            <text:p text:style-name="P153"/>
          </table:table-cell>
          <table:table-cell table:style-name="表格18.B2" office:value-type="string">
            <text:p text:style-name="P172"/>
          </table:table-cell>
          <table:table-cell table:style-name="表格18.E3" office:value-type="string">
            <text:p text:style-name="P172"/>
          </table:table-cell>
          <table:table-cell table:style-name="表格18.E3" office:value-type="string">
            <text:p text:style-name="P172"/>
          </table:table-cell>
          <table:table-cell table:style-name="表格18.B2" office:value-type="string">
            <text:p text:style-name="P172"/>
          </table:table-cell>
          <table:table-cell table:style-name="表格18.E3" office:value-type="string">
            <text:p text:style-name="P172"/>
          </table:table-cell>
          <table:table-cell table:style-name="表格18.E3" office:value-type="string">
            <text:p text:style-name="P172"/>
          </table:table-cell>
          <table:table-cell table:style-name="表格18.B2" office:value-type="string">
            <text:p text:style-name="P152"/>
          </table:table-cell>
          <table:table-cell table:style-name="表格18.B2" office:value-type="string">
            <text:p text:style-name="P155"/>
          </table:table-cell>
          <table:table-cell table:style-name="表格18.B2" office:value-type="string">
            <text:p text:style-name="P152"/>
          </table:table-cell>
          <table:table-cell table:style-name="表格18.B2" office:value-type="string">
            <text:p text:style-name="P152"/>
          </table:table-cell>
          <table:table-cell table:style-name="表格18.B2" office:value-type="string">
            <text:p text:style-name="P152"/>
          </table:table-cell>
          <table:table-cell table:style-name="表格18.E3" office:value-type="string">
            <text:p text:style-name="P152"/>
          </table:table-cell>
          <table:table-cell table:style-name="表格18.B2" office:value-type="string">
            <text:p text:style-name="P152"/>
          </table:table-cell>
          <table:table-cell table:style-name="表格18.E3" office:value-type="string">
            <text:p text:style-name="P152"/>
          </table:table-cell>
          <table:table-cell table:style-name="表格18.B2" office:value-type="string">
            <text:p text:style-name="P152"/>
          </table:table-cell>
          <table:table-cell table:style-name="表格18.W3" office:value-type="string">
            <text:p text:style-name="P157"/>
          </table:table-cell>
        </table:table-row>
        <table:table-row table:style-name="表格18.3">
          <table:table-cell table:style-name="表格18.A2" office:value-type="string">
            <text:p text:style-name="P158"/>
          </table:table-cell>
          <table:table-cell table:style-name="表格18.B2" office:value-type="string">
            <text:p text:style-name="P153"/>
          </table:table-cell>
          <table:table-cell table:style-name="表格18.B2" office:value-type="string">
            <text:p text:style-name="P152"/>
          </table:table-cell>
          <table:table-cell table:style-name="表格18.B2" office:value-type="string">
            <text:p text:style-name="P153"/>
          </table:table-cell>
          <table:table-cell table:style-name="表格18.E3" office:value-type="string">
            <text:p text:style-name="P153"/>
          </table:table-cell>
          <table:table-cell table:style-name="表格18.E3" office:value-type="string">
            <text:p text:style-name="P153"/>
          </table:table-cell>
          <table:table-cell table:style-name="表格18.B2" office:value-type="string">
            <text:p text:style-name="P153"/>
          </table:table-cell>
          <table:table-cell table:style-name="表格18.B2" office:value-type="string">
            <text:p text:style-name="P172"/>
          </table:table-cell>
          <table:table-cell table:style-name="表格18.E3" office:value-type="string">
            <text:p text:style-name="P172"/>
          </table:table-cell>
          <table:table-cell table:style-name="表格18.E3" office:value-type="string">
            <text:p text:style-name="P172"/>
          </table:table-cell>
          <table:table-cell table:style-name="表格18.B2" office:value-type="string">
            <text:p text:style-name="P172"/>
          </table:table-cell>
          <table:table-cell table:style-name="表格18.E3" office:value-type="string">
            <text:p text:style-name="P172"/>
          </table:table-cell>
          <table:table-cell table:style-name="表格18.E3" office:value-type="string">
            <text:p text:style-name="P172"/>
          </table:table-cell>
          <table:table-cell table:style-name="表格18.B2" office:value-type="string">
            <text:p text:style-name="P152"/>
          </table:table-cell>
          <table:table-cell table:style-name="表格18.B2" office:value-type="string">
            <text:p text:style-name="P155"/>
          </table:table-cell>
          <table:table-cell table:style-name="表格18.B2" office:value-type="string">
            <text:p text:style-name="P152"/>
          </table:table-cell>
          <table:table-cell table:style-name="表格18.B2" office:value-type="string">
            <text:p text:style-name="P152"/>
          </table:table-cell>
          <table:table-cell table:style-name="表格18.B2" office:value-type="string">
            <text:p text:style-name="P152"/>
          </table:table-cell>
          <table:table-cell table:style-name="表格18.E3" office:value-type="string">
            <text:p text:style-name="P152"/>
          </table:table-cell>
          <table:table-cell table:style-name="表格18.B2" office:value-type="string">
            <text:p text:style-name="P152"/>
          </table:table-cell>
          <table:table-cell table:style-name="表格18.E3" office:value-type="string">
            <text:p text:style-name="P152"/>
          </table:table-cell>
          <table:table-cell table:style-name="表格18.B2" office:value-type="string">
            <text:p text:style-name="P152"/>
          </table:table-cell>
          <table:table-cell table:style-name="表格18.W3" office:value-type="string">
            <text:p text:style-name="P157"/>
          </table:table-cell>
        </table:table-row>
      </table:table>
      <text:p text:style-name="P178"><text:change-start text:change-id="ct428302864"/>內政部核准歸化中華民國國籍一覽表<text:change-end text:change-id="ct428302864"/></text:p>
      <table:table table:name="表格19" table:style-name="表格19">
        <table:table-column table:style-name="表格19.A" table:number-columns-repeated="3"/>
        <table:table-column table:style-name="表格19.D"/>
        <table:table-column table:style-name="表格19.E" table:number-columns-repeated="2"/>
        <table:table-column table:style-name="表格19.A" table:number-columns-repeated="3"/>
        <table:table-column table:style-name="表格19.D"/>
        <table:table-column table:style-name="表格19.E" table:number-columns-repeated="2"/>
        <table:table-column table:style-name="表格19.A" table:number-columns-repeated="3"/>
        <table:table-column table:style-name="表格19.P"/>
        <table:table-column table:style-name="表格19.Q" table:number-columns-repeated="3"/>
        <table:table-column table:style-name="表格19.T"/>
        <table:table-row table:style-name="表格19.1">
          <table:table-cell table:style-name="表格19.A1" table:number-columns-spanned="2" office:value-type="string">
            <text:p text:style-name="P141"/>
          </table:table-cell>
          <table:covered-table-cell/>
          <table:table-cell table:style-name="表格19.C1" table:number-rows-spanned="2" office:value-type="string">
            <text:p text:style-name="P138"/>
          </table:table-cell>
          <table:table-cell table:style-name="表格19.C1" table:number-rows-spanned="2" table:number-columns-spanned="3" office:value-type="string">
            <text:p text:style-name="P138"/>
          </table:table-cell>
          <table:covered-table-cell/>
          <table:covered-table-cell/>
          <table:table-cell table:style-name="表格19.C1" table:number-rows-spanned="2" office:value-type="string">
            <text:p text:style-name="P167"/>
          </table:table-cell>
          <table:table-cell table:style-name="表格19.C1" table:number-rows-spanned="2" office:value-type="string">
            <text:p text:style-name="P167"/>
          </table:table-cell>
          <table:table-cell table:style-name="表格19.C1" table:number-rows-spanned="2" office:value-type="string">
            <text:p text:style-name="P138"/>
          </table:table-cell>
          <table:table-cell table:style-name="表格19.C1" table:number-rows-spanned="2" table:number-columns-spanned="3" office:value-type="string">
            <text:p text:style-name="P138"/>
          </table:table-cell>
          <table:covered-table-cell/>
          <table:covered-table-cell/>
          <table:table-cell table:style-name="表格19.C1" table:number-rows-spanned="2" office:value-type="string">
            <text:p text:style-name="P138"/>
          </table:table-cell>
          <table:table-cell table:style-name="表格19.C1" table:number-rows-spanned="2" office:value-type="string">
            <text:p text:style-name="P138"/>
          </table:table-cell>
          <table:table-cell table:style-name="表格19.C1" table:number-rows-spanned="2" office:value-type="string">
            <text:p text:style-name="P138"/>
          </table:table-cell>
          <table:table-cell table:style-name="表格19.C1" table:number-rows-spanned="2" table:number-columns-spanned="2" office:value-type="string">
            <text:p text:style-name="P138"/>
          </table:table-cell>
          <table:covered-table-cell/>
          <table:table-cell table:style-name="表格19.C1" table:number-rows-spanned="2" table:number-columns-spanned="2" office:value-type="string">
            <text:p text:style-name="P138"/>
          </table:table-cell>
          <table:covered-table-cell/>
          <table:table-cell table:style-name="表格19.T1" table:number-rows-spanned="2" office:value-type="string">
            <text:p text:style-name="P138"/>
          </table:table-cell>
        </table:table-row>
        <table:table-row table:style-name="表格19.2">
          <table:table-cell table:style-name="表格19.A2" office:value-type="string">
            <text:p text:style-name="P140"/>
          </table:table-cell>
          <table:table-cell table:style-name="表格19.B2" office:value-type="string">
            <text:p text:style-name="P149"><draw:frame text:anchor-type="char" draw:z-index="8" draw:style-name="gr9" draw:text-style-name="P243" svg:width="2.456cm" svg:height="5.464cm" draw:transform="rotate (1.5707963267949) translate (0.747888888888889cm 3.06740277777778cm)"><draw:text-box><text:p text:style-name="P242"><text:span text:style-name="T87">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2" office:value-type="string">
            <text:p text:style-name="P139"/>
          </table:table-cell>
          <table:table-cell table:style-name="表格19.B2" office:value-type="string">
            <text:p text:style-name="P162"/>
          </table:table-cell>
          <table:table-cell table:style-name="表格19.B2" office:value-type="string">
            <text:p text:style-name="P150"/>
          </table:table-cell>
          <table:table-cell table:style-name="表格19.B2" office:value-type="string">
            <text:p text:style-name="P144"/>
          </table:table-cell>
          <table:table-cell table:style-name="表格19.E3" office:value-type="string">
            <text:p text:style-name="P144"/>
          </table:table-cell>
          <table:table-cell table:style-name="表格19.E3" office:value-type="string">
            <text:p text:style-name="P144"/>
          </table:table-cell>
          <table:table-cell table:style-name="表格19.B2" office:value-type="string">
            <text:p text:style-name="P139"/>
          </table:table-cell>
          <table:table-cell table:style-name="表格19.B2" office:value-type="string">
            <text:p text:style-name="P139"/>
          </table:table-cell>
          <table:table-cell table:style-name="表格19.B2" office:value-type="string">
            <text:p text:style-name="P177"/>
          </table:table-cell>
          <table:table-cell table:style-name="表格19.B2" office:value-type="string">
            <text:p text:style-name="P179"/>
          </table:table-cell>
          <table:table-cell table:style-name="表格19.E3" office:value-type="string">
            <text:p text:style-name="P179"/>
          </table:table-cell>
          <table:table-cell table:style-name="表格19.E3" office:value-type="string">
            <text:p text:style-name="P179"/>
          </table:table-cell>
          <table:table-cell table:style-name="表格19.B2" office:value-type="string">
            <text:p text:style-name="P139"/>
          </table:table-cell>
          <table:table-cell table:style-name="表格19.B2" office:value-type="string">
            <text:p text:style-name="P139"/>
          </table:table-cell>
          <table:table-cell table:style-name="表格19.B2" office:value-type="string">
            <text:p text:style-name="P139"/>
          </table:table-cell>
          <table:table-cell table:style-name="表格19.B2" office:value-type="string">
            <text:p text:style-name="P139"/>
          </table:table-cell>
          <table:table-cell table:style-name="表格19.E3" office:value-type="string">
            <text:p text:style-name="P139"/>
          </table:table-cell>
          <table:table-cell table:style-name="表格19.B2" office:value-type="string">
            <text:p text:style-name="P145"/>
          </table:table-cell>
          <table:table-cell table:style-name="表格19.E3" office:value-type="string">
            <text:p text:style-name="P145"/>
          </table:table-cell>
          <table:table-cell table:style-name="表格19.T3" office:value-type="string">
            <text:p text:style-name="P139"/>
          </table:table-cell>
        </table:table-row>
        <table:table-row table:style-name="表格19.3">
          <table:table-cell table:style-name="表格19.A2" office:value-type="string">
            <text:p text:style-name="P139"/>
          </table:table-cell>
          <table:table-cell table:style-name="表格19.B2" office:value-type="string">
            <text:p text:style-name="P162"/>
          </table:table-cell>
          <table:table-cell table:style-name="表格19.B2" office:value-type="string">
            <text:p text:style-name="P150"/>
          </table:table-cell>
          <table:table-cell table:style-name="表格19.B2" office:value-type="string">
            <text:p text:style-name="P144"/>
          </table:table-cell>
          <table:table-cell table:style-name="表格19.E3" office:value-type="string">
            <text:p text:style-name="P144"/>
          </table:table-cell>
          <table:table-cell table:style-name="表格19.E3" office:value-type="string">
            <text:p text:style-name="P144"/>
          </table:table-cell>
          <table:table-cell table:style-name="表格19.B2" office:value-type="string">
            <text:p text:style-name="P139"/>
          </table:table-cell>
          <table:table-cell table:style-name="表格19.B2" office:value-type="string">
            <text:p text:style-name="P139"/>
          </table:table-cell>
          <table:table-cell table:style-name="表格19.B2" office:value-type="string">
            <text:p text:style-name="P146"/>
          </table:table-cell>
          <table:table-cell table:style-name="表格19.B2" office:value-type="string">
            <text:p text:style-name="P179"/>
          </table:table-cell>
          <table:table-cell table:style-name="表格19.E3" office:value-type="string">
            <text:p text:style-name="P179"/>
          </table:table-cell>
          <table:table-cell table:style-name="表格19.E3" office:value-type="string">
            <text:p text:style-name="P179"/>
          </table:table-cell>
          <table:table-cell table:style-name="表格19.B2" office:value-type="string">
            <text:p text:style-name="P139"/>
          </table:table-cell>
          <table:table-cell table:style-name="表格19.B2" office:value-type="string">
            <text:p text:style-name="P139"/>
          </table:table-cell>
          <table:table-cell table:style-name="表格19.B2" office:value-type="string">
            <text:p text:style-name="P139"/>
          </table:table-cell>
          <table:table-cell table:style-name="表格19.B2" office:value-type="string">
            <text:p text:style-name="P139"/>
          </table:table-cell>
          <table:table-cell table:style-name="表格19.E3" office:value-type="string">
            <text:p text:style-name="P139"/>
          </table:table-cell>
          <table:table-cell table:style-name="表格19.B2" office:value-type="string">
            <text:p text:style-name="P145"/>
          </table:table-cell>
          <table:table-cell table:style-name="表格19.E3" office:value-type="string">
            <text:p text:style-name="P145"/>
          </table:table-cell>
          <table:table-cell table:style-name="表格19.T3" office:value-type="string">
            <text:p text:style-name="P139"/>
          </table:table-cell>
        </table:table-row>
        <table:table-row table:style-name="表格19.3">
          <table:table-cell table:style-name="表格19.A5" office:value-type="string">
            <text:p text:style-name="P139"/>
          </table:table-cell>
          <table:table-cell table:style-name="表格19.B5" office:value-type="string">
            <text:p text:style-name="P162"/>
          </table:table-cell>
          <table:table-cell table:style-name="表格19.B5" office:value-type="string">
            <text:p text:style-name="P150"/>
          </table:table-cell>
          <table:table-cell table:style-name="表格19.B5" office:value-type="string">
            <text:p text:style-name="P144"/>
          </table:table-cell>
          <table:table-cell table:style-name="表格19.E5" office:value-type="string">
            <text:p text:style-name="P144"/>
          </table:table-cell>
          <table:table-cell table:style-name="表格19.E5" office:value-type="string">
            <text:p text:style-name="P144"/>
          </table:table-cell>
          <table:table-cell table:style-name="表格19.B5" office:value-type="string">
            <text:p text:style-name="P139"/>
          </table:table-cell>
          <table:table-cell table:style-name="表格19.B5" office:value-type="string">
            <text:p text:style-name="P139"/>
          </table:table-cell>
          <table:table-cell table:style-name="表格19.B5" office:value-type="string">
            <text:p text:style-name="P177"/>
          </table:table-cell>
          <table:table-cell table:style-name="表格19.B5" office:value-type="string">
            <text:p text:style-name="P180"/>
          </table:table-cell>
          <table:table-cell table:style-name="表格19.E5" office:value-type="string">
            <text:p text:style-name="P180"/>
          </table:table-cell>
          <table:table-cell table:style-name="表格19.E5" office:value-type="string">
            <text:p text:style-name="P180"/>
          </table:table-cell>
          <table:table-cell table:style-name="表格19.B5" office:value-type="string">
            <text:p text:style-name="P139"/>
          </table:table-cell>
          <table:table-cell table:style-name="表格19.B5" office:value-type="string">
            <text:p text:style-name="P139"/>
          </table:table-cell>
          <table:table-cell table:style-name="表格19.B5" office:value-type="string">
            <text:p text:style-name="P139"/>
          </table:table-cell>
          <table:table-cell table:style-name="表格19.B5" office:value-type="string">
            <text:p text:style-name="P139"/>
          </table:table-cell>
          <table:table-cell table:style-name="表格19.E5" office:value-type="string">
            <text:p text:style-name="P139"/>
          </table:table-cell>
          <table:table-cell table:style-name="表格19.B5" office:value-type="string">
            <text:p text:style-name="P145"/>
          </table:table-cell>
          <table:table-cell table:style-name="表格19.E5" office:value-type="string">
            <text:p text:style-name="P145"/>
          </table:table-cell>
          <table:table-cell table:style-name="表格19.T5" office:value-type="string">
            <text:p text:style-name="P139"/>
          </table:table-cell>
        </table:table-row>
      </table:table>
      <text:p text:style-name="P69"/>
      <table:table table:name="表格20" table:style-name="表格20">
        <table:table-column table:style-name="表格20.A"/>
        <table:table-column table:style-name="表格20.B"/>
        <table:table-row table:style-name="表格20.1">
          <table:table-cell table:style-name="表格20.A1" office:value-type="string">
            <text:p text:style-name="P92"/>
          </table:table-cell>
          <table:table-cell table:style-name="表格20.A1" office:value-type="string">
            <text:p text:style-name="P220">﹏﹏﹏﹏﹏﹏﹏</text:p>
          </table:table-cell>
        </table:table-row>
        <table:table-row table:style-name="表格20.2">
          <table:table-cell table:style-name="表格20.A1" office:value-type="string">
            <text:p text:style-name="P93"/>
          </table:table-cell>
          <table:table-cell table:style-name="表格20.B2" office:value-type="string">
            <text:p text:style-name="P181">啟事</text:p>
          </table:table-cell>
        </table:table-row>
        <table:table-row table:style-name="表格20.1">
          <table:table-cell table:style-name="表格20.A1" office:value-type="string">
            <text:p text:style-name="P90"/>
          </table:table-cell>
          <table:table-cell table:style-name="表格20.A1" office:value-type="string">
            <text:p text:style-name="P101">﹏﹏﹏﹏﹏﹏﹏</text:p>
          </table:table-cell>
        </table:table-row>
      </table:table>
      <text:p text:style-name="Standard"/>
      <table:table table:name="表格21" table:style-name="表格21">
        <table:table-column table:style-name="表格21.A"/>
        <table:table-row table:style-name="表格21.1">
          <table:table-cell table:style-name="表格21.A1" office:value-type="string">
            <text:p text:style-name="P183">一、為落實使用者付費原則，本府公報自八十七年七月起，縮減贈閱戶數，不便之處，敬祈　見諒。</text:p>
            <text:p text:style-name="P182"><text:span text:style-name="T12">二、</text:span><text:span text:style-name="T14">為擴大服務，本府公報自八十六年七月起，納入</text:span><text:span text:style-name="T16">「</text:span><text:span text:style-name="T14">總統府全球資訊網</text:span><text:span text:style-name="T16">」</text:span><text:span text:style-name="T14">，歡迎利用。</text:span></text:p>
            <text:p text:style-name="P184"><text:span text:style-name="T14">本府網址：</text:span><text:span text:style-name="T75">http://www.oop.gov.tw</text:span><text:span text:style-name="T76">/</text:span></text:p>
            <text:p text:style-name="P185"><text:span text:style-name="T14">總統府第二局</text:span><text:span text:style-name="T14"> </text:span><text:span text:style-name="T14">敬啟</text:span></text:p>
          </table:table-cell>
        </table:table-row>
      </table:table>
      <text:p text:style-name="P105"><draw:frame text:anchor-type="char" draw:z-index="5" draw:style-name="gr8" draw:text-style-name="P241" svg:width="0.533cm" svg:height="5.702cm" draw:transform="rotate (1.5707963267949) translate (5.11175cm 17.6779027777778cm)"><draw:text-box><text:p text:style-name="P240"><text:span text:style-name="T86">本期公報發行三、三五○份</text:span></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line-height="0.564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fo:line-height="0.6cm" fo:text-align="end" style:justify-single-word="false"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項">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壹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五月二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七號</text:span><text:span text:style-name="MT14"><text:tab/></text:span><text:span text:style-name="Page_20_Number"><text:span text:style-name="MT12"><text:page-number text:select-page="current">3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七號</text:span><text:span text:style-name="MT15"><text:tab/></text:span><text:span text:style-name="Page_20_Number"><text:span text:style-name="MT12"><text:page-number text:select-page="current">3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5-01T10:51:00</meta:creation-date>
    <dc:creator>jlwang</dc:creator>
    <dc:date>2012-05-31T10:31:00</dc:date>
    <meta:print-date>1998-05-18T13:43:00</meta:print-date>
    <meta:editing-cycles>555</meta:editing-cycles>
    <meta:editing-duration>PT18H4M</meta:editing-duration>
    <meta:document-statistic meta:table-count="21" meta:image-count="0" meta:object-count="0" meta:page-count="36" meta:paragraph-count="818" meta:word-count="22531" meta:character-count="25717" meta:non-whitespace-character-count="2510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