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令.條">
      <style:paragraph-properties fo:margin-left="0cm" fo:margin-right="0cm" fo:text-indent="0cm" style:auto-text-indent="false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.條">
      <style:paragraph-properties fo:margin-left="2.046cm" fo:margin-right="0cm" fo:text-indent="-2.046cm" style:auto-text-indent="false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令.項1">
      <style:paragraph-properties fo:margin-left="3.951cm" fo:margin-right="0cm" fo:text-indent="-0.494cm" style:auto-text-indent="false"/>
    </style:style>
    <style:style style:name="P9" style:family="paragraph" style:parent-style-name="令.項1">
      <style:paragraph-properties fo:margin-left="3.951cm" fo:margin-right="0cm" fo:margin-top="0cm" fo:margin-bottom="0.212cm" loext:contextual-spacing="false" fo:text-indent="-0.494cm" style:auto-text-indent="false"/>
      <style:text-properties style:font-name="Arial Unicode MS" fo:font-size="12pt" style:font-size-asian="12pt" style:font-name-complex="Arial Unicode MS" style:font-size-complex="12pt"/>
    </style:style>
    <style:style style:name="P1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1" style:family="paragraph" style:parent-style-name="扁游">
      <style:paragraph-properties fo:margin-left="0cm" fo:margin-right="1.976cm" fo:margin-top="0.085cm" fo:margin-bottom="0cm" loext:contextual-spacing="false" fo:text-indent="0cm" style:auto-text-indent="false"/>
      <style:text-properties fo:font-size="14pt" style:font-size-asian="14pt"/>
    </style:style>
    <style:style style:name="P12" style:family="paragraph" style:parent-style-name="令.項">
      <style:paragraph-properties fo:margin-left="3.951cm" fo:margin-right="0cm" fo:text-indent="0.494cm" style:auto-text-indent="false"/>
    </style:style>
    <style:style style:name="P13" style:family="paragraph" style:parent-style-name="令.項">
      <style:paragraph-properties fo:margin-left="5.433cm" fo:margin-right="0cm" fo:text-indent="-0.988cm" style:auto-text-indent="false"/>
    </style:style>
    <style:style style:name="P14" style:family="paragraph" style:parent-style-name="Header">
      <style:paragraph-properties fo:line-height="0.035cm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line-height="0.035cm"/>
    </style:style>
    <style:style style:name="P1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總統令</text:p>
          </table:table-cell>
          <table:table-cell table:style-name="表格1.A1" office:value-type="string">
            <text:p text:style-name="P16">中華民國七十三年四月十六日</text:p>
          </table:table-cell>
        </table:table-row>
      </table:table>
      <text:p text:style-name="P15">茲修正印花稅法第五條至第七條條文，公布之。</text:p>
      <text:p text:style-name="P11">總　　　統　蔣經國</text:p>
      <text:p text:style-name="P10">行政院院長　孫運璿請假</text:p>
      <text:p text:style-name="P10">副院長　邱創煥代行</text:p>
      <text:p text:style-name="P11"><text:soft-page-break/>財政部部長　徐立德</text:p>
      <text:p text:style-name="P1">修正印花稅法第五條至第七條條文</text:p>
      <text:p text:style-name="P10">中華民國七十三年四月十六日公布</text:p>
      <text:p text:style-name="P2">第　五　條　　印花稅以左列憑證為課徵範圍：</text:p>
      <text:p text:style-name="P8">一、營業發票：指銷售貨物或提供勞務，於交易成立後，所立載有品名、數量及價款等項目，交給顧客，憑以付款之單據。</text:p>
      <text:p text:style-name="P8">二、銀錢收據：指收到銀錢所立之單據、簿、摺。凡收受或代收銀錢收據、收款回執、解款條、取租簿、取租摺及付款簿等屬之。</text:p>
      <text:p text:style-name="P8">三、買賣動產契據：指買賣動產所立之契據。</text:p>
      <text:p text:style-name="P8">四、承攬契據：指一方為他方完成一定工作之契據；如承包各種工程契約、承印印刷品契約及代理加工契據等屬之。</text:p>
      <text:p text:style-name="P8">五、典賣、讓受及分割不動產契據：指設定典權及買賣、交換、贈與、分割不動產所立憑以向主管機關申請物權登記之契據。</text:p>
      <text:p text:style-name="P2">第　六　條　　左列各種憑證免納印花稅：</text:p>
      <text:p text:style-name="P8">一、各級政府機關及鄉（鎮、市、區）公所所立或使用在一般應負納稅義務之各種憑證。</text:p>
      <text:p text:style-name="P8">二、公私立學校處理公款所發之憑證。</text:p>
      <text:p text:style-name="P8">三、公私營事業組織內部，所用不生對外權利義務關係之單據，包括總組織與分組織間互用而不生對外作用之單據。</text:p>
      <text:p text:style-name="P8">四、催索欠款或核對數目所用之帳單。</text:p>
      <text:p text:style-name="P8">五、各種憑證之正本已貼用印花稅票者，其副本或抄本。</text:p>
      <text:p text:style-name="P8"><text:soft-page-break/>六、車票、船票、航空機票及其他往來客票、行李票。</text:p>
      <text:p text:style-name="P8">七、農民（農、林、漁、牧）出售本身生產之農產品所出具之收據。</text:p>
      <text:p text:style-name="P12">農產品第一次批發交易，由農產品批發市場代農民（農、林、漁、牧）或農民團體出具之銷貨憑證。</text:p>
      <text:p text:style-name="P12">農民（農、林、漁、牧）或農民團體辦理共同供銷、運銷，直接供應工廠或出口外銷出具之銷貨憑證。</text:p>
      <text:p text:style-name="P8">八、薪給、工資收據。</text:p>
      <text:p text:style-name="P8">九、領受賑金、恤金、養老金收據。</text:p>
      <text:p text:style-name="P8">十、義務代收稅捐或其他捐獻政府款項者，於代收時所具之收據。</text:p>
      <text:p text:style-name="P8">十一、義務代發政府款項者，於向政府領款時所具之收據。</text:p>
      <text:p text:style-name="P8">十二、領受退還稅款之收據。</text:p>
      <text:p text:style-name="P8">十三、銷售印花稅票收款收據。</text:p>
      <text:p text:style-name="P8">十四、財團或社團法人組織之教育、文化、公益或慈善團體領受捐贈之收據。</text:p>
      <text:p text:style-name="P8">十五、農田水利會收取會員水利費收據。</text:p>
      <text:p text:style-name="P8">十六、建造或檢修航行於國際航線船舶所訂之契約。</text:p>
      <text:p text:style-name="P2">第　七　條　　印花稅稅率或稅額如左：</text:p>
      <text:p text:style-name="P8">一、營業發票：每件按金額千分之四，由開立發票人貼印花稅票。</text:p>
      <text:p text:style-name="P13">糧食業出售糧食發票：每件按銷售金額千分之二，由開立發票人貼印花稅票。</text:p>
      <text:p text:style-name="P13">外銷交易所開立之發票：每件按金額千分之一，由開立發票人貼印花稅票。</text:p>
      <text:p text:style-name="P8">二、銀錢收據：每件按金額千分之四，由立據人貼印花稅票。</text:p>
      <text:p text:style-name="P13">招標人收受押標金收據：每件按金額千分之一，由立據人貼印花稅票。</text:p>
      <text:p text:style-name="P13"><text:soft-page-break/>糧食業出售糧食所開立收取貨款之收據：每件按金額千分之二，由立據人貼印花稅票。</text:p>
      <text:p text:style-name="P8">三、承攬契據：每件按金額千分之一，由立約或立據人貼印花稅票。</text:p>
      <text:p text:style-name="P8">四、典賣、讓受及分割不動產契據：每件按金額千分之一，由立約或立據人貼印花稅票。</text:p>
      <text:p text:style-name="P9">五、買賣動產契據：每件稅額四元，由立約或立據人貼印花稅票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總統令</text:p>
          </table:table-cell>
          <table:table-cell table:style-name="表格2.A1" office:value-type="string">
            <text:p text:style-name="P16">中華民國七十三年四月十六日</text:p>
          </table:table-cell>
        </table:table-row>
      </table:table>
      <text:p text:style-name="P15">茲修正中國輸出入銀行條例第一條；並增訂第十二條之一及第十二條之二條文，公布之。</text:p>
      <text:p text:style-name="P11">總　　　統　蔣經國</text:p>
      <text:p text:style-name="P10">行政院院長　孫運璿請假</text:p>
      <text:p text:style-name="P10">副院長　邱創煥代行</text:p>
      <text:p text:style-name="P11">財政部部長　徐立德</text:p>
      <text:p text:style-name="P1">修正中國輸出入銀行條例第一條；並增訂第十二條之一及第十二條之二條文</text:p>
      <text:p text:style-name="P10">中華民國七十三年四月十六日公布</text:p>
      <text:p text:style-name="P3">第　一　條　　政府為促進出口貿易，發展經濟，設中國輸出入銀行（以下簡稱本行），受財政部之監督。本行為法人。</text:p>
      <text:p text:style-name="P4"><text:span text:style-name="T5">第十二條之一</text:span>　　本行每年營業所得純利，應先提取百分之四十為法定盈餘公積。</text:p>
      <text:p text:style-name="P4"><text:span text:style-name="T5">第十二條之二</text:span>　　本行虧損，應先撥用公積金填補；如有不足，再由政府循預算程序撥補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捌貳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三<text:span text:style-name="MT3">年四月十六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八二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二八二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八二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8-04T17:16:00</meta:creation-date>
    <dc:creator>oop</dc:creator>
    <dc:date>2006-08-04T17:16:00</dc:date>
    <meta:print-date>2005-02-17T11:53:00</meta:print-date>
    <meta:editing-cycles>2</meta:editing-cycles>
    <meta:document-statistic meta:table-count="2" meta:image-count="0" meta:object-count="0" meta:page-count="4" meta:paragraph-count="64" meta:word-count="1518" meta:character-count="1583" meta:non-whitespace-character-count="151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