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Header">
      <style:paragraph-properties fo:line-height="0.035cm"/>
    </style:style>
    <style:style style:name="P5" style:family="paragraph" style:parent-style-name="令.條">
      <style:paragraph-properties fo:margin-left="2.469cm" fo:margin-right="0cm" fo:text-indent="-2.469cm" style:auto-text-indent="false"/>
    </style:style>
    <style:style style:name="P6" style:family="paragraph" style:parent-style-name="令.條">
      <style:paragraph-properties fo:margin-left="0cm" fo:margin-right="0cm" fo:text-indent="0cm" style:auto-text-indent="false"/>
    </style:style>
    <style:style style:name="P7" style:family="paragraph" style:parent-style-name="令.條">
      <style:paragraph-properties fo:margin-left="2.48cm" fo:margin-right="0cm" fo:text-indent="-2.48cm" style:auto-text-indent="false"/>
    </style:style>
    <style:style style:name="P8" style:family="paragraph" style:parent-style-name="令.條">
      <style:paragraph-properties fo:margin-left="3.351cm" fo:margin-right="0cm" fo:text-indent="-3.351cm" style:auto-text-indent="false"/>
    </style:style>
    <style:style style:name="P9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0" style:family="paragraph" style:parent-style-name="令.項1">
      <style:paragraph-properties fo:margin-left="3.951cm" fo:margin-right="0cm" fo:text-indent="-0.494cm" style:auto-text-indent="false"/>
    </style:style>
    <style:style style:name="P11" style:family="paragraph" style:parent-style-name="令.項1">
      <style:paragraph-properties fo:margin-left="3.951cm" fo:margin-right="0cm" fo:text-indent="-0.494cm" style:auto-text-indent="false"/>
    </style:style>
    <style:style style:name="P12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3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4" style:family="paragraph" style:parent-style-name="令.項">
      <style:paragraph-properties fo:margin-left="2.469cm" fo:margin-right="0cm" fo:text-indent="0.988cm" style:auto-text-indent="false"/>
    </style:style>
    <style:style style:name="P15" style:family="paragraph" style:parent-style-name="Standard">
      <style:paragraph-properties fo:line-height="0.035cm"/>
    </style:style>
    <style:style style:name="P16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2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draw:g text:anchor-type="char" draw:z-index="3" draw:style-name="gr2"><draw:frame draw:style-name="gr3" draw:text-style-name="P31" svg:width="8.242cm" svg:height="5.294cm" svg:x="15.478cm" svg:y="-5.849cm"><draw:text-box><text:p text:style-name="P27"><text:span text:style-name="T20">編輯發行</text:span><text:span text:style-name="T21"/><text:span text:style-name="T22">：</text:span><text:span text:style-name="T22"/><text:span text:style-name="T22">總統府第三局</text:span><text:span text:style-name="T22"/><text:span text:style-name="T21">地　址</text:span><text:span text:style-name="T21"/><text:span text:style-name="T22">：</text:span><text:span text:style-name="T22"/><text:span text:style-name="T22">台北市重慶南路一段一二二號</text:span><text:span text:style-name="T22"/><text:span text:style-name="T23">電　話</text:span><text:span text:style-name="T23"/><text:span text:style-name="T24">：</text:span><text:span text:style-name="T24"/><text:span text:style-name="T22">三七一八五五四</text:span></text:p><text:p text:style-name="P28"><text:span text:style-name="T25">三一一三七三一轉公報科</text:span><text:span text:style-name="T22"/><text:span text:style-name="T24"/><text:span text:style-name="T26">ＦＡＸ</text:span><text:span text:style-name="T21"/><text:span text:style-name="T22">：</text:span><text:span text:style-name="T22"/><text:span text:style-name="T22">三一四○七四八</text:span><text:span text:style-name="T22"/><text:span text:style-name="T21">印　刷</text:span><text:span text:style-name="T21"/><text:span text:style-name="T22">：</text:span><text:span text:style-name="T22"/><text:span text:style-name="T22">中央印製廠</text:span><text:span text:style-name="T22"/><text:span text:style-name="T22">本報每週一、三、五發行</text:span><text:span text:style-name="T22"/><text:span text:style-name="T21">定　價</text:span><text:span text:style-name="T21"/><text:span text:style-name="T22"/><text:span text:style-name="T22">每期新台幣二元</text:span></text:p><text:p text:style-name="P29"><text:span text:style-name="T22">半年新台幣一百五十六元</text:span></text:p><text:p text:style-name="P30"><text:span text:style-name="T22">全年新台幣三百一十二元</text:span><text:span text:style-name="T22"/><text:span text:style-name="T24"/><text:span text:style-name="T27">國內平寄郵費在內掛號及國外另加</text:span><text:span text:style-name="T27"/><text:span text:style-name="T27">本報郵政劃撥儲金帳戶第○○○○九五九│四號</text:span><text:span text:style-name="T27"/></text:p></draw:text-box></draw:frame><draw:g draw:style-name="gr4"><draw:custom-shape draw:style-name="gr5" draw:text-style-name="P32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3" svg:x1="17.413cm" svg:y1="-2.178cm" svg:x2="17.413cm" svg:y2="-1.903cm"><text:p/></draw:line><draw:custom-shape draw:style-name="gr5" draw:text-style-name="P32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2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3" svg:x1="17.413cm" svg:y1="-2.593cm" svg:x2="17.413cm" svg:y2="-2.297cm"><text:p/></draw:line><draw:custom-shape draw:style-name="gr5" draw:text-style-name="P32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六年五月二十七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2">茲修正內政部警政署組織條例，公布之。</text:p>
      <text:p text:style-name="P9">總　　　統　蔣經國</text:p>
      <text:p text:style-name="P9">行政院院長　俞國華</text:p>
      <text:p text:style-name="P9">內政部部長　吳伯雄</text:p>
      <text:p text:style-name="P13">內政部警政署組織條例</text:p>
      <text:p text:style-name="令.日">中華民國七十六年五月二十七日公布</text:p>
      <text:p text:style-name="P5">第　一　條　　本條例依內政部組織法第五條規定制定之。</text:p>
      <text:p text:style-name="P5">第　二　條　　內政部警政署（以下簡稱本署）承內政部部長之命，執行全國警察行政業務，統一指揮、監督全國警察機關執行警察任務。</text:p>
      <text:p text:style-name="P6"><text:soft-page-break/>第　三　條　　本署掌理警察法第五條所列全國性警察業務，並辦理左列事項：</text:p>
      <text:p text:style-name="P10">一、關於警察制度之釐訂、職權調整、機關設置、裁併及警力調配事項。</text:p>
      <text:p text:style-name="P10">二、關於警察業務之正俗、市容整理、特定營業管理及協助推行一般行政之規劃、督導、協調事項。</text:p>
      <text:p text:style-name="P10">三、關於警察教育、訓練、進修、考察之規劃、督導及警察學術倡導事項。</text:p>
      <text:p text:style-name="P10">四、關於平時警衛、戰時戒備及義勇警察、義勇消防警察、民防團隊等編組、訓練、運用之規劃、督導事項。</text:p>
      <text:p text:style-name="P10">五、關於違警處理、預防犯罪、協助偵查犯罪及維護社會秩序之規劃、督導事項。</text:p>
      <text:p text:style-name="P10">六、關於協助查緝走私漏稅、社會經濟調查及監管市場物價之規劃、督導事項。</text:p>
      <text:p text:style-name="P10">七、關於槍、砲、彈藥、刀械之管制，自衛槍枝、公共危險物品之管理及消防、救災之規劃、督導事項。</text:p>
      <text:p text:style-name="P10">八、關於交通安全之維護、交通秩序之整理、交通事故之處理等規劃、督導及交通統計、紀錄、通報事項。</text:p>
      <text:p text:style-name="P10">九、關於戶籍業務及戶口查察之規劃、督導事項。</text:p>
      <text:p text:style-name="P10">十、關於空襲防護、船舶編管及防空情報設施等業務之規劃、督導事項。</text:p>
      <text:p text:style-name="P10">十一、關於警察機關設備標準之釐訂、裝備之規劃、統籌、調配及本署財產、庶務、出納、檔案事項。</text:p>
      <text:p text:style-name="P10">十二、關於警察業務、警察勤務之督導、管制及警察風紀之督察、考核事項。</text:p>
      <text:p text:style-name="P10">十三、<text:span text:style-name="T2">關於外僑居留管理、出入國境證照查驗、登記及促進國際警察合作之規劃、督導事項。</text:span></text:p>
      <text:p text:style-name="P10">十四、關於保密防諜、安全措施之社會保防協調、規劃、督導及情報蒐集處理、安全資料紀錄事項。</text:p>
      <text:p text:style-name="P10"><text:soft-page-break/>十五、關於警政法規之整理、審查、協調、編纂及宣導事項。</text:p>
      <text:p text:style-name="P10">十六、關於警民聯繫、警察公共關係、警政宣導及警民合作組織之輔導事項。</text:p>
      <text:p text:style-name="P10">十七、<text:span text:style-name="T2">關於重大、突發、緊急案件之處理、指揮、管制、督導、支援及與有關單位聯繫事項。</text:span></text:p>
      <text:p text:style-name="P10">十八、關於警政資訊電子處理之規劃、發展及督導事項。</text:p>
      <text:p text:style-name="P10">十九、其他有關警政業務之規劃、督導事項。</text:p>
      <text:p text:style-name="P5">第　四　條　　本署設行政組、保安組、教育組、後勤組、戶口組、民防組、外事組、交通組、消防組、經濟組、秘書室、督察室、保防室、法規室、公共關係室、勤務指揮中心及資訊室等分掌前條所列事項。</text:p>
      <text:p text:style-name="P5">第　五　條　　本署得設入出境管理局、刑事警察局、航空警察局、公路警察局、保安警察總隊、空中警察隊、國家公園警察隊、警察電訊所及民防防情指揮管制所等各種警察機關；其組織以法律定之。</text:p>
      <text:p text:style-name="P5">第　六　條　　本署置署長一人，綜理署務，並指揮、監督全國警察機關及人員；副署長二人或三人，輔助署長處理署務。署長、副署長均警監。</text:p>
      <text:p text:style-name="P5">第　七　條　　本署置主任秘書一人，督察室主任一人，專門委員七人至九人，均警監；技正四人至十人，職務列薦任第八職等至第九職等，其中四人得列簡任第十職等至第十一職等；組長十人，警監或警正；主任五人，警監或警正，其中一人職務得列薦任第九職等至簡任第十一職等；秘書一人或二人，警正；督察六人至十四人，警正，其中五人得列警監；專員十二人至二十六人，警正，其中九人至十一人職務得列薦任第七職等至第九職等；組員三十六人至五十六人，警佐，其中十五人得列警正，三人職務得列薦任第六職等至第七職等，六人至九人職務得列委任第四職等至第五職等；技士五人至九人，職務列委任第四職等至第五職等，其中三人得列薦任第六職等至第七職等；辦事員四人至八人，職務列委任第三職等至第四職等；雇員六人至十二人，僱用。</text:p>
      <text:p text:style-name="P5">第　八　條　　本署設人事室，置主任一人，職務列薦任第九職等至簡任第十職等；依法律規定辦理全國<text:soft-page-break/>警察人事管理事項。</text:p>
      <text:p text:style-name="P14">人事室所需工作人員，應就本條例所定員額內派充之。</text:p>
      <text:p text:style-name="P5">第　九　條　　本署設會計室及統計室，置會計主任一人、統計主任一人，職務均列薦任第九職等至簡任第十職等；依法律規定分別辦理本署歲計、會計及統計事項。</text:p>
      <text:p text:style-name="P14">會計室及統計室所需工作人員，應就本條例所定員額內派充之。</text:p>
      <text:p text:style-name="P5">第　十　條　　第七條至第九條所定各職稱人員除警察官外，其職務所適用之職系，依公務人員任用法第八條之規定，就有關職系選用之。</text:p>
      <text:p text:style-name="P7"><text:span text:style-name="T7">第十一條</text:span><text:span text:style-name="T8">　　</text:span>本署為適應外事工作及警政研究發展需要，得設外事警官隊及警政企劃委員會。所需工作人員，應就本條例所定員額內分別派充或調兼之。</text:p>
      <text:p text:style-name="P8"><text:span text:style-name="T7">第十二條</text:span><text:span text:style-name="T8">　　</text:span><text:span text:style-name="T2">本署為業務需要，得依聘用人員聘用條例及派用人員派用條例之規定，聘、派特殊科技人才。</text:span></text:p>
      <text:p text:style-name="P8"><text:span text:style-name="T7">第十三條</text:span><text:span text:style-name="T8">　　</text:span>本署為執行警察業務，對各級警察機關得發布署令。</text:p>
      <text:p text:style-name="P8"><text:span text:style-name="T7">第十四條</text:span><text:span text:style-name="T8">　　</text:span>本署辦事細則，由本署擬訂，報請內政部核定之。</text:p>
      <text:p text:style-name="Standard"><text:span text:style-name="T7">第十五條</text:span><text:span text:style-name="T8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3300" style:font-name="Times New Roman" fo:font-family="'Times New Roman'" style:font-family-generic="roman" style:font-pitch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柒柒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六<text:span text:style-name="MT3">年五月二十七日（星期三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七七三號</text:span><text:span text:style-name="MT5"><text:tab/></text:span><text:span text:style-name="MT3"><text:page-number text:select-page="current">4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七七三號</text:span><text:span text:style-name="MT7"><text:tab/></text:span><text:span text:style-name="MT6"><text:page-number text:select-page="current">3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七七三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2-22T15:37:00</meta:creation-date>
    <dc:creator>oop</dc:creator>
    <dc:date>2006-05-16T14:12:00</dc:date>
    <meta:print-date>2005-02-17T11:53:00</meta:print-date>
    <meta:editing-cycles>5</meta:editing-cycles>
    <meta:editing-duration>PT15M</meta:editing-duration>
    <meta:document-statistic meta:table-count="1" meta:image-count="0" meta:object-count="0" meta:page-count="4" meta:paragraph-count="51" meta:word-count="1967" meta:character-count="2054" meta:non-whitespace-character-count="196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