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Arial Unicode MS" svg:font-family="'Arial Unicode MS', 'Times New Roman'"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3.446cm" fo:margin-left="-0.049cm" table:align="left" style:writing-mode="lr-tb"/>
    </style:style>
    <style:style style:name="表格2.A" style:family="table-column">
      <style:table-column-properties style:column-width="3.507cm"/>
    </style:style>
    <style:style style:name="表格2.B" style:family="table-column">
      <style:table-column-properties style:column-width="9.94cm"/>
    </style:style>
    <style:style style:name="表格2.1" style:family="table-row">
      <style:table-row-properties style:min-row-height="1.801cm"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3.446cm" fo:margin-left="-0.049cm" table:align="left" style:writing-mode="lr-tb"/>
    </style:style>
    <style:style style:name="表格3.A" style:family="table-column">
      <style:table-column-properties style:column-width="3.507cm"/>
    </style:style>
    <style:style style:name="表格3.B" style:family="table-column">
      <style:table-column-properties style:column-width="9.94cm"/>
    </style:style>
    <style:style style:name="表格3.1" style:family="table-row">
      <style:table-row-properties style:min-row-height="1.801cm"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3.446cm" fo:margin-left="-0.049cm" table:align="left" style:writing-mode="lr-tb"/>
    </style:style>
    <style:style style:name="表格4.A" style:family="table-column">
      <style:table-column-properties style:column-width="3.507cm"/>
    </style:style>
    <style:style style:name="表格4.B" style:family="table-column">
      <style:table-column-properties style:column-width="9.94cm"/>
    </style:style>
    <style:style style:name="表格4.1" style:family="table-row">
      <style:table-row-properties style:min-row-height="1.801cm"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3.446cm" fo:margin-left="-0.049cm" table:align="left" style:writing-mode="lr-tb"/>
    </style:style>
    <style:style style:name="表格5.A" style:family="table-column">
      <style:table-column-properties style:column-width="3.507cm"/>
    </style:style>
    <style:style style:name="表格5.B" style:family="table-column">
      <style:table-column-properties style:column-width="9.94cm"/>
    </style:style>
    <style:style style:name="表格5.1" style:family="table-row">
      <style:table-row-properties style:min-row-height="1.801cm" fo:keep-together="auto"/>
    </style:style>
    <style:style style:name="表格5.A1" style:family="table-cell">
      <style:table-cell-properties style:vertical-align="top" fo:padding-left="0.049cm" fo:padding-right="0.049cm" fo:padding-top="0cm" fo:padding-bottom="0cm" fo:border="none" style:writing-mode="lr-tb"/>
    </style:style>
    <style:style style:name="P1" style:family="paragraph" style:parent-style-name="令頭2">
      <style:paragraph-properties fo:margin-left="0.988cm" fo:margin-right="0cm" fo:text-indent="0cm" style:auto-text-indent="false"/>
    </style:style>
    <style:style style:name="P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3"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4" style:family="paragraph" style:parent-style-name="Footer">
      <style:paragraph-properties fo:margin-left="0cm" fo:margin-right="0.635cm" fo:line-height="0.035cm" fo:text-indent="0cm" style:auto-text-indent="false"/>
    </style:style>
    <style:style style:name="P5" style:family="paragraph" style:parent-style-name="令.項1">
      <style:paragraph-properties fo:margin-left="3.951cm" fo:margin-right="0cm" fo:text-indent="-0.494cm" style:auto-text-indent="false"/>
    </style:style>
    <style:style style:name="P6" style:family="paragraph" style:parent-style-name="令.項1">
      <style:paragraph-properties fo:margin-left="3.951cm" fo:margin-right="0cm" fo:line-height="0.706cm" fo:text-indent="-0.494cm" style:auto-text-indent="false"/>
    </style:style>
    <style:style style:name="P7" style:family="paragraph" style:parent-style-name="令.日">
      <style:paragraph-properties fo:margin-top="0.212cm" fo:margin-bottom="0.212cm" loext:contextual-spacing="false"/>
    </style:style>
    <style:style style:name="P8" style:family="paragraph" style:parent-style-name="令頭1">
      <style:paragraph-properties fo:margin-left="0cm" fo:margin-right="0cm" fo:text-indent="0.988cm" style:auto-text-indent="false"/>
    </style:style>
    <style:style style:name="P9" style:family="paragraph" style:parent-style-name="令.章">
      <style:paragraph-properties fo:margin-left="6.491cm" fo:margin-right="0cm" fo:text-indent="-2.54cm" style:auto-text-indent="false"/>
    </style:style>
    <style:style style:name="P10" style:family="paragraph" style:parent-style-name="令.條">
      <style:paragraph-properties fo:margin-left="2.469cm" fo:margin-right="0cm" fo:line-height="0.706cm" fo:text-indent="-2.469cm" style:auto-text-indent="false"/>
    </style:style>
    <style:style style:name="P11" style:family="paragraph" style:parent-style-name="令.條">
      <style:paragraph-properties fo:margin-left="2.48cm" fo:margin-right="0cm" fo:text-indent="-2.48cm" style:auto-text-indent="false"/>
    </style:style>
    <style:style style:name="P12" style:family="paragraph" style:parent-style-name="令.條">
      <style:paragraph-properties fo:margin-left="2.48cm" fo:margin-right="0cm" fo:margin-top="0cm" fo:margin-bottom="0.212cm" loext:contextual-spacing="false" fo:line-height="0.706cm" fo:text-indent="-2.48cm" style:auto-text-indent="false"/>
    </style:style>
    <style:style style:name="P13" style:family="paragraph" style:parent-style-name="令.條">
      <style:paragraph-properties fo:margin-left="2.455cm" fo:margin-right="0cm" fo:text-indent="-2.455cm" style:auto-text-indent="false"/>
    </style:style>
    <style:style style:name="P14" style:family="paragraph" style:parent-style-name="Header">
      <style:paragraph-properties fo:line-height="0.035cm"/>
    </style:style>
    <style:style style:name="P15" style:family="paragraph" style:parent-style-name="Standard">
      <style:paragraph-properties fo:line-height="0.035cm"/>
    </style:style>
    <style:style style:name="P16"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17"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18"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19"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20"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21"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P22"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23" style:family="paragraph" style:parent-style-name="令.項">
      <style:paragraph-properties fo:margin-left="2.469cm" fo:margin-right="0cm" fo:text-indent="0.988cm" style:auto-text-indent="false"/>
    </style:style>
    <style:style style:name="P24" style:family="paragraph" style:parent-style-name="令.項">
      <style:paragraph-properties fo:margin-left="2.469cm" fo:margin-right="0cm" fo:line-height="0.706cm" fo:text-indent="0.988cm" style:auto-text-indent="false"/>
    </style:style>
    <style:style style:name="P25" style:family="paragraph" style:parent-style-name="令.項">
      <style:paragraph-properties fo:margin-left="2.469cm" fo:margin-right="0cm" fo:text-indent="0.988cm" style:auto-text-indent="false"/>
    </style:style>
    <style:style style:name="P26" style:family="paragraph" style:parent-style-name="扁游">
      <style:paragraph-properties fo:margin-top="0.085cm" fo:margin-bottom="0cm" loext:contextual-spacing="false"/>
      <style:text-properties fo:font-size="14pt" style:font-size-asian="14pt"/>
    </style:style>
    <style:style style:name="P27" style:family="paragraph" style:parent-style-name="Salutation_20__28_user_29_">
      <style:paragraph-properties fo:text-align="justify" fo:text-align-last="justify" style:justify-single-word="false"/>
    </style:style>
    <style:style style:name="P28" style:family="paragraph" style:parent-style-name="Salutation_20__28_user_29_">
      <style:paragraph-properties fo:margin-top="0.423cm" fo:margin-bottom="0cm" loext:contextual-spacing="false" fo:line-height="0.706cm" fo:text-align="justify" fo:text-align-last="justify" style:justify-single-word="false"/>
    </style:style>
    <style:style style:name="P29" style:family="paragraph">
      <style:paragraph-properties style:line-height-at-least="0.423cm" fo:text-align="center" style:writing-mode="lr-tb">
        <style:tab-stops>
          <style:tab-stop style:position="0.273cm"/>
        </style:tab-stops>
      </style:paragraph-properties>
    </style:style>
    <style:style style:name="P30" style:family="paragraph">
      <style:paragraph-properties fo:margin-top="0.212cm" fo:margin-bottom="0cm" fo:line-height="0.353cm" fo:text-align="center" style:writing-mode="lr-tb">
        <style:tab-stops>
          <style:tab-stop style:position="0.273cm"/>
        </style:tab-stops>
      </style:paragraph-properties>
    </style:style>
    <style:style style:name="P31" style:family="paragraph">
      <style:paragraph-properties fo:line-height="0.353cm" fo:text-align="center" style:writing-mode="lr-tb">
        <style:tab-stops>
          <style:tab-stop style:position="0.273cm"/>
        </style:tab-stops>
      </style:paragraph-properties>
    </style:style>
    <style:style style:name="P32"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33"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34"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35" style:family="paragraph">
      <style:paragraph-properties fo:margin-left="0cm" fo:margin-right="0.54cm" fo:line-height="0.353cm" fo:text-align="justify" fo:text-align-last="justify" fo:text-indent="0cm" style:punctuation-wrap="simple" style:line-break="normal" style:writing-mode="lr-tb"/>
    </style:style>
    <style:style style:name="P36" style:family="paragraph">
      <style:paragraph-properties fo:margin-left="0cm" fo:margin-right="0.54cm" fo:line-height="0.635cm" fo:text-align="justify" fo:text-indent="0cm" style:punctuation-wrap="simple" style:line-break="normal" style:writing-mode="lr-tb"/>
    </style:style>
    <style:style style:name="P37"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38" style:family="paragraph">
      <loext:graphic-properties draw:fill="none" draw:fill-color="#ffffff"/>
      <style:paragraph-properties style:writing-mode="lr-tb"/>
    </style:style>
    <style:style style:name="P39"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font-size="20pt" fo:font-weight="bold" style:font-size-asian="20pt" style:font-weight-asian="bold" style:font-weight-complex="bold"/>
    </style:style>
    <style:style style:name="T3" style:family="text">
      <style:text-properties fo:font-size="14pt" style:font-size-asian="14pt"/>
    </style:style>
    <style:style style:name="T4" style:family="text">
      <style:text-properties fo:font-size="12pt" fo:letter-spacing="-0.007cm" style:font-size-asian="12pt"/>
    </style:style>
    <style:style style:name="T5" style:family="text">
      <style:text-properties fo:font-size="12pt" fo:letter-spacing="-0.035cm" style:font-size-asian="12pt"/>
    </style:style>
    <style:style style:name="T6" style:family="text">
      <style:text-properties style:font-name="Arial Unicode MS" fo:font-size="12pt" style:font-name-asian="Arial Unicode MS" style:font-size-asian="12pt" style:font-name-complex="Arial Unicode MS" style:font-size-complex="12pt"/>
    </style:style>
    <style:style style:name="T7" style:family="text">
      <style:text-properties fo:letter-spacing="0.088cm"/>
    </style:style>
    <style:style style:name="T8" style:family="text">
      <style:text-properties fo:letter-spacing="-0.053cm"/>
    </style:style>
    <style:style style:name="T9" style:family="text">
      <style:text-properties fo:letter-spacing="-0.007cm"/>
    </style:style>
    <style:style style:name="T10" style:family="text">
      <style:text-properties fo:letter-spacing="0.007cm"/>
    </style:style>
    <style:style style:name="T11" style:family="text">
      <style:text-properties style:font-name="標楷體"/>
    </style:style>
    <style:style style:name="T12" style:family="text">
      <style:text-properties style:font-name="標楷體"/>
    </style:style>
    <style:style style:name="T13" style:family="text">
      <style:text-properties style:font-name="標楷體" fo:font-size="16pt" style:font-size-asian="16pt"/>
    </style:style>
    <style:style style:name="T14" style:family="text">
      <style:text-properties style:font-name="標楷體" fo:font-size="10pt" style:font-size-asian="10pt"/>
    </style:style>
    <style:style style:name="T15" style:family="text">
      <style:text-properties style:font-name="標楷體" fo:font-size="10pt" style:font-size-asian="10pt"/>
    </style:style>
    <style:style style:name="T16" style:family="text">
      <style:text-properties style:font-name="標楷體" fo:font-size="14pt" style:font-size-asian="14pt"/>
    </style:style>
    <style:style style:name="T17" style:family="text">
      <style:text-properties style:font-name="標楷體" fo:font-size="14pt" style:font-size-asian="14pt"/>
    </style:style>
    <style:style style:name="T18" style:family="text">
      <style:text-properties style:font-name="標楷體" fo:font-size="12pt" style:font-size-asian="12pt"/>
    </style:style>
    <style:style style:name="T19" style:family="text">
      <style:text-properties style:font-name="Arial" fo:font-size="10pt" fo:font-weight="bold" style:font-size-asian="10pt" style:font-weight-asian="bold"/>
    </style:style>
    <style:style style:name="T20"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21"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2"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3"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4"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5"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6"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7"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8"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9"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4" style:family="graphic">
      <style:graphic-properties style:run-through="fore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28"><draw:g text:anchor-type="char" draw:z-index="3" draw:style-name="gr2"><draw:frame draw:style-name="gr3" draw:text-style-name="P37" svg:width="8.242cm" svg:height="5.294cm" svg:x="15.478cm" svg:y="-5.849cm"><draw:text-box><text:p text:style-name="P33"><text:span text:style-name="T22">編輯發行</text:span><text:span text:style-name="T23"/><text:span text:style-name="T24">：</text:span><text:span text:style-name="T24"/><text:span text:style-name="T24">總統府第三局</text:span><text:span text:style-name="T24"/><text:span text:style-name="T23">地　址</text:span><text:span text:style-name="T23"/><text:span text:style-name="T24">：</text:span><text:span text:style-name="T24"/><text:span text:style-name="T24">台北市重慶南路一段一二二號</text:span><text:span text:style-name="T24"/><text:span text:style-name="T25">電　話</text:span><text:span text:style-name="T25"/><text:span text:style-name="T26">：</text:span><text:span text:style-name="T26"/><text:span text:style-name="T24">三七一八五五四</text:span></text:p><text:p text:style-name="P34"><text:span text:style-name="T27">三一一三七三一轉公報科</text:span><text:span text:style-name="T24"/><text:span text:style-name="T26"/><text:span text:style-name="T28">ＦＡＸ</text:span><text:span text:style-name="T23"/><text:span text:style-name="T24">：</text:span><text:span text:style-name="T24"/><text:span text:style-name="T24">三一四○七四八</text:span><text:span text:style-name="T24"/><text:span text:style-name="T23">印　刷</text:span><text:span text:style-name="T23"/><text:span text:style-name="T24">：</text:span><text:span text:style-name="T24"/><text:span text:style-name="T24">中央印製廠</text:span><text:span text:style-name="T24"/><text:span text:style-name="T24">本報每週一、三、五發行</text:span><text:span text:style-name="T24"/><text:span text:style-name="T23">定　價</text:span><text:span text:style-name="T23"/><text:span text:style-name="T24"/><text:span text:style-name="T24">每期新台幣十五元</text:span></text:p><text:p text:style-name="P35"><text:span text:style-name="T24">半年新台幣九百三十六元</text:span></text:p><text:p text:style-name="P36"><text:span text:style-name="T24">全年新台幣一千八百七十二元</text:span><text:span text:style-name="T24"/><text:span text:style-name="T26"/><text:span text:style-name="T29">國內平寄郵費在內掛號及國外另加</text:span><text:span text:style-name="T29"/><text:span text:style-name="T29">本報郵政劃撥儲金帳戶第○○○○九五九│四號</text:span><text:span text:style-name="T29"/></text:p></draw:text-box></draw:frame><draw:g draw:style-name="gr4"><draw:custom-shape draw:style-name="gr5" draw:text-style-name="P38" svg:width="0.258cm" svg:height="0.138cm" svg:x="17.411cm" svg:y="-1.974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6" draw:text-style-name="P39" svg:x1="17.413cm" svg:y1="-2.178cm" svg:x2="17.413cm" svg:y2="-1.903cm"><text:p/></draw:line><draw:custom-shape draw:style-name="gr5" draw:text-style-name="P38" svg:width="0.255cm" svg:height="0.138cm" svg:x="17.159cm" svg:y="-2.249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5" draw:text-style-name="P38" svg:width="0.255cm" svg:height="0.138cm" svg:x="17.159cm" svg:y="-2.388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6" draw:text-style-name="P39" svg:x1="17.413cm" svg:y1="-2.593cm" svg:x2="17.413cm" svg:y2="-2.297cm"><text:p/></draw:line><draw:custom-shape draw:style-name="gr5" draw:text-style-name="P38" svg:width="0.258cm" svg:height="0.138cm" svg:x="17.411cm" svg:y="-2.665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T1">總統令</text:span>中華民國八十二年二月三日</text:p>
          </table:table-cell>
          <table:table-cell table:style-name="表格1.A1" office:value-type="string">
            <text:p text:style-name="Table_20_Heading"/>
          </table:table-cell>
        </table:table-row>
      </table:table>
      <text:p text:style-name="P8">茲將司院大法官會議法名稱修正為司法院大法官審理案件法；並將條文修正，公布之。</text:p>
      <text:p text:style-name="P26">總　　　統　李登輝</text:p>
      <text:p text:style-name="P26">行政院院長　郝柏村</text:p>
      <text:p text:style-name="P1">司法院大法官審理案件法</text:p>
      <text:p text:style-name="P7">中華民國八十二年二月三日公布</text:p>
      <text:p text:style-name="P9">第 一 章　總　　則</text:p>
      <text:p text:style-name="P10">第　一　條　　本法依司法院組織法第六條制定之。</text:p>
      <text:p text:style-name="P10">第　二　條　　司法院大法官，以會議方式，合議審理司法院解釋憲法與統一解釋法律及命令之案件；並<text:soft-page-break/>組成憲法法庭，合議審理政黨違憲之解散案件。</text:p>
      <text:p text:style-name="P10">第　三　條　　大法官審理案件之迴避，準用行政訴訟法之規定。</text:p>
      <text:p text:style-name="P9">第 二 章　解釋案件之審理</text:p>
      <text:p text:style-name="P10">第　四　條　　大法官解釋憲法之事項如左：</text:p>
      <text:p text:style-name="P5">一、關於適用憲法發生疑義之事項。</text:p>
      <text:p text:style-name="P5">二、關於法律或命令，有無牴觸憲法之事項。</text:p>
      <text:p text:style-name="P5">三、關於省自治法、縣自治法、省法規及縣規章有無牴觸憲法之事項。</text:p>
      <text:p text:style-name="P23">前項解釋之事項，以憲法條文有規定者為限。</text:p>
      <text:p text:style-name="P10">第　五　條　　有左列情形之一者，得聲請解釋憲法：</text:p>
      <text:p text:style-name="P5">一、中央或地方機關，於其行使職權，適用憲法發生疑義，或因行使職權與其他機關之職權，發生適用憲法之爭議，或適用法律與命令發生有牴觸憲法之疑義者。</text:p>
      <text:p text:style-name="P5">二、人民、法人或政黨於其憲法上所保障之權利，遭受不法侵害，經依法定程序提起訴訟，對於確定終局裁判所適用之法律或命令發生有牴觸憲法之疑義者。</text:p>
      <text:p text:style-name="P5">三、依立法委員現有總額三分之一以上之聲請，就其行使職權，適用憲法發生疑義，或適用法律發生有牴觸憲法之疑義者。</text:p>
      <text:p text:style-name="P23">最高法院或行政法院就其受理之案件，對所適用之法律或命令，確信有牴觸憲法之疑義時，得以裁定停止訴訟程序，聲請大法官解釋。</text:p>
      <text:p text:style-name="P23">聲請解釋憲法不合前二項規定者，應不受理。</text:p>
      <text:p text:style-name="P10">第　六　條　　本法第四條第一項第三款之解釋案件，除憲法第一百十四條規定者外，準用本法第五條之規定。</text:p>
      <text:p text:style-name="P10"><text:soft-page-break/>第　七　條　　有左列情形之一者，得聲請統一解釋：</text:p>
      <text:p text:style-name="P5">一、中央或地方機關，就其職權上適用法律或命令所持見解，與本機關或他機關適用同一法律或命令時所已表示之見解有異者。但該機關依法應受本機關或他機關見解之拘束，或得變更其見解者，不在此限。</text:p>
      <text:p text:style-name="P5">二、人民、法人或政黨於其權利遭受不法侵害，認確定終局裁判適用法律或命令所表示之見解，與其他審判機關之確定終局裁判，適用同一法律或命令時所已表示之見解有異者。但得依法定程序聲明不服，或後裁判已變更前裁判之見解者，不在此限。</text:p>
      <text:p text:style-name="P23">前項第二款之聲請，應於裁判確定後三個月內為之。</text:p>
      <text:p text:style-name="P23">聲請統一解釋不合前二項規定者，應不受理。</text:p>
      <text:p text:style-name="P10">第　八　條　　聲請解釋憲法，應以聲請書敘明左列事項向司法院為之：</text:p>
      <text:p text:style-name="P5">一、聲請解釋憲法之目的。</text:p>
      <text:p text:style-name="P5">二、疑義或爭議之性質與經過，及涉及之憲法條文。</text:p>
      <text:p text:style-name="P5">三、聲請解釋憲法之理由及聲請人對本案所持之立場與見解。</text:p>
      <text:p text:style-name="P5">四、關係文件之名稱及件數。</text:p>
      <text:p text:style-name="P23">聲請統一解釋，應以聲請書敘明左列事項向司法院為之：</text:p>
      <text:p text:style-name="P5">一、聲請統一解釋之目的。</text:p>
      <text:p text:style-name="P5">二、法律或命令見解發生歧異之經過及涉及之法律或命令條文。</text:p>
      <text:p text:style-name="P5">三、聲請解釋之理由及聲請人對本案所持之立場與見解。</text:p>
      <text:p text:style-name="P5">四、關係文件之名稱及件數。</text:p>
      <text:p text:style-name="P10">第　九　條　　聲請解釋機關有上級機關者，其聲請應經由上級機關層轉，上級機關對於不合規定者，不<text:soft-page-break/>得為之轉請，其應依職權予以解決者，亦同。</text:p>
      <text:p text:style-name="P10">第　十　條　　司法院接受聲請解釋案件，應先推定大法官三人審查，除不合本法規定不予解釋者，應敘明理由報會決定外，其應予解釋之案件，應提會討論。</text:p>
      <text:p text:style-name="P23">前項解釋案件於推定大法官審查時，得限定提會時間。</text:p>
      <text:p text:style-name="P11"><text:span text:style-name="T7">第十一條</text:span><text:span text:style-name="T8">　　</text:span>前條提會討論之解釋案件，應先由會決定原則，推大法官起草解釋文，會前印送全體大法官，再提會討論後表決之。</text:p>
      <text:p text:style-name="P11"><text:span text:style-name="T7">第十二條</text:span><text:span text:style-name="T8">　　</text:span>大法官會議時，其表決以舉手或點名為之。</text:p>
      <text:p text:style-name="P11"><text:span text:style-name="T7">第十三條</text:span><text:span text:style-name="T8">　　</text:span>大法官解釋案件，應參考制憲、修憲及立法資料，並得依請求或逕行通知聲請人、關係人及有關機關說明，或為調查。必要時，得行言詞辯論。</text:p>
      <text:p text:style-name="P23">前項言詞辯論，準用憲法法庭言詞辯論之規定。</text:p>
      <text:p text:style-name="P11"><text:span text:style-name="T7">第十四條</text:span><text:span text:style-name="T8">　　</text:span>大法官解釋憲法，應有大法官現有總額三分之二之出席，及出席人三分之二同意，方得通過。但宣告命令牴觸憲法時，以出席人過半數同意行之。</text:p>
      <text:p text:style-name="P23">大法官統一解釋法律及命令，應有大法官現有總額過半數之出席，及出席人過半數之同意，方得通過。</text:p>
      <text:p text:style-name="P11"><text:span text:style-name="T7">第十五條</text:span><text:span text:style-name="T8">　　</text:span>大法官每星期開會三次，必要時得開臨時會議。</text:p>
      <text:p text:style-name="P11"><text:span text:style-name="T7">第十六條</text:span><text:span text:style-name="T8">　　</text:span>大法官會議以司法院院長為主席，院長不能主持時，以副院長為主席。院長、副院長均不能主持時，以出席會議之資深大法官為主席，資同以年長者充之。</text:p>
      <text:p text:style-name="P23">大法官全體審查會議，由值月大法官召集，並由大法官輪流擔任主席。</text:p>
      <text:p text:style-name="P11"><text:span text:style-name="T7">第十七條</text:span><text:span text:style-name="T8">　　</text:span>大法官決議之解釋文，應附具解釋理由書，連同各大法官對該解釋之協同意見書或不同意見書，一併由司法院公布之，並通知本案聲請人及其關係人。</text:p>
      <text:p text:style-name="P23"><text:soft-page-break/>大法官所為之解釋，得諭知有關機關執行，並得確定執行之種類及方法。</text:p>
      <text:p text:style-name="P11"><text:span text:style-name="T7">第十八條</text:span><text:span text:style-name="T8">　　</text:span>司法院秘書長，應列席大法官會議。</text:p>
      <text:p text:style-name="P9">第 三 章　政黨違憲解散案件之審理</text:p>
      <text:p text:style-name="P11"><text:span text:style-name="T7">第十九條</text:span><text:span text:style-name="T8">　　</text:span>政黨之目的或其行為，危害中華民國之存在或自由民主之憲政秩序者，主管機關得聲請司法院憲法法庭解散之。</text:p>
      <text:p text:style-name="P23">前項聲請，應以聲請書敘明左列事項向司法院為之：</text:p>
      <text:p text:style-name="P5">一、聲請機關及其代表人之姓名。</text:p>
      <text:p text:style-name="P5">二、被聲請政黨之名稱及所在地，其代表人之姓名、性別、年齡、住所或居所，及其與政黨之關係。</text:p>
      <text:p text:style-name="P5">三、請求解散政黨之意旨。</text:p>
      <text:p text:style-name="P5">四、政黨應予解散之原因事實及證據。</text:p>
      <text:p text:style-name="P5">五、年、月、日。</text:p>
      <text:p text:style-name="P11"><text:span text:style-name="T7">第二十條</text:span><text:span text:style-name="T8">　　</text:span>憲法法庭審理案件，以參與審理之資深大法官充審判長；資同以年長者充之。</text:p>
      <text:p text:style-name="P10">第二十一條　　憲法法庭應本於言詞辯論而為裁判。但駁回聲請而認無行言詞辯論之必要者，不在此限。</text:p>
      <text:p text:style-name="P10">第二十二條　　前條言詞辯論，如委任訴訟代理人者，其受任人以律師或法學教授為限；其人數不得超過三人。</text:p>
      <text:p text:style-name="P23">前項代理人應先經憲法法庭之許可。</text:p>
      <text:p text:style-name="P10">第二十三條　　憲法法庭為發見真實之必要，得囑託檢察官或調度司法警察為搜索、扣押。</text:p>
      <text:p text:style-name="P23">前項搜索、扣押及調度司法警察準用刑事訴訟法及調度司法警察條例有關之規定。</text:p>
      <text:p text:style-name="P10">第二十四條　　憲法法庭行言詞辯論，須有大法官現有總額四分之三以上出席，始得為之。未參與辯論之大<text:soft-page-break/>法官不得參與評議判決。</text:p>
      <text:p text:style-name="P23">經言詞辯論之判決，應於言詞辯論終結後一個月內指定期日宣示之。</text:p>
      <text:p text:style-name="P10">第二十五條　　憲法法庭對於政黨違憲解散案件判決之評議，應經參與言詞辯論大法官三分之二之同意決定之。</text:p>
      <text:p text:style-name="P23">評議未獲前項人數同意時，應為不予解散之判決。</text:p>
      <text:p text:style-name="P23">憲法法庭對於政黨違憲解散案件裁定之評議，或依第二十一條但書為裁判時，應有大法官現有總額四分之三之出席，及出席人過半數之同意行之。</text:p>
      <text:p text:style-name="P10">第二十六條　　憲法法庭認聲請有理由者，應以判決宣示被聲請解散之政黨違憲應予解散；認聲請無理由者，應以判決駁回其聲請。</text:p>
      <text:p text:style-name="P10">第二十七條　　判決應作判決書，記載左列各款事項：</text:p>
      <text:p text:style-name="P5">一、聲請機關。</text:p>
      <text:p text:style-name="P5">二、受判決政黨之名稱及所在地。</text:p>
      <text:p text:style-name="P5">三、受判決政黨代表人之姓名、住所或居所，及其與政黨之關係。</text:p>
      <text:p text:style-name="P5">四、有訴訟代理人者，其姓名、住所或居所。</text:p>
      <text:p text:style-name="P5">五、主文。</text:p>
      <text:p text:style-name="P5">六、事實。</text:p>
      <text:p text:style-name="P5">七、理由。</text:p>
      <text:p text:style-name="P5">八、司法院憲法法庭。</text:p>
      <text:p text:style-name="P5">九、宣示之年、月、日。</text:p>
      <text:p text:style-name="P23">憲法法庭得於判決指定執行機關及執行方法。</text:p>
      <text:p text:style-name="P23"><text:soft-page-break/>判決書由參與審判之大法官全體簽名。</text:p>
      <text:p text:style-name="P10">第二十八條　　憲法法庭之判決，除宣示或送達外，應公告之，其有協同意見書或不同意見書者，應一併公告之。</text:p>
      <text:p text:style-name="P23">前項判決應送達聲請機關、受判決之政黨及判決書指定之執行機關，並通知有關機關。</text:p>
      <text:p text:style-name="P10">第二十九條　　對於憲法法庭之裁判，不得聲明不服。</text:p>
      <text:p text:style-name="P11"><text:span text:style-name="T7">第三十條</text:span><text:span text:style-name="T8">　　</text:span>被宣告解散之政黨，應即停止一切活動，並不得成立目的相同之代替組織，其依政黨比例方式產生之民意代表自判決生效時起喪失其資格。</text:p>
      <text:p text:style-name="P23">憲法法庭之判決，各關係機關應即為實現判決內容之必要處置。</text:p>
      <text:p text:style-name="P23">政黨解散後，其財產之清算，準用民法法人有關之規定。</text:p>
      <text:p text:style-name="P10">第三十一條　　憲法法庭審理政黨違憲解散案件，如認該政黨之行為已足以危害國家安全或社會秩序，而有必要時，於判決前得依聲請機關之請求，以裁定命被聲請政黨停止全部或一部之活動。</text:p>
      <text:p text:style-name="P10">第三十二條　　憲法法庭審理政黨違憲解散案件之程序，除本法有規定者外，準用行政訴訟法之規定；其審理規則，由司法院定之。</text:p>
      <text:p text:style-name="P10">第三十三條　　憲法法庭之司法年度及事務分配、法庭之開閉及秩序、法庭之用語、裁判之評議，除本法另有規定外，準用法院組織法之規定。</text:p>
      <text:p text:style-name="P23">大法官服制及憲法法庭之席位佈置，由司法院另定之。</text:p>
      <text:p text:style-name="P9">第 四 章　附　　則</text:p>
      <text:p text:style-name="P10">第三十四條　　本法施行細則，由司法院定之。</text:p>
      <text:p text:style-name="P10">第三十五條　　本法自公布日施行。</text:p>
      <table:table table:name="表格2" table:style-name="表格2">
        <table:table-column table:style-name="表格2.A"/>
        <table:table-column table:style-name="表格2.B"/>
        <text:soft-page-break/>
        <table:table-row table:style-name="表格2.1">
          <table:table-cell table:style-name="表格2.A1" office:value-type="string">
            <text:p text:style-name="P16">總統令</text:p>
          </table:table-cell>
          <table:table-cell table:style-name="表格2.A1" office:value-type="string">
            <text:p text:style-name="P27">中華民國八十二年二月三日</text:p>
          </table:table-cell>
        </table:table-row>
      </table:table>
      <text:p text:style-name="P8">茲將工廠檢查法名稱修正為勞動檢查法；並將條文修正，公布之。</text:p>
      <text:p text:style-name="P26">總　　　統　李登輝</text:p>
      <text:p text:style-name="P26">行政院院長　郝柏村</text:p>
      <text:p text:style-name="P1">勞動檢查法</text:p>
      <text:p text:style-name="P7">中華民國八十二年二月三日公布</text:p>
      <text:p text:style-name="P9">第 一 章　總　　則</text:p>
      <text:p text:style-name="P10">第　一　條　　為實施勞動檢查，貫徹勞動法令之執行、維護勞雇雙方權益、安定社會、發展經濟，特制定本法。</text:p>
      <text:p text:style-name="P10">第　二　條　　本法所稱主管機關：在中央為行政院勞工委員會；在省（市）為省（市）政府；在縣（市）為縣（市）政府。</text:p>
      <text:p text:style-name="P10">第　三　條　　本法用詞定義如左：</text:p>
      <text:p text:style-name="P5">一、勞動檢查機構：謂中央或省（市）主管機關或有關機關為辦理勞動檢查業務所設置之專責檢查機構。</text:p>
      <text:p text:style-name="P5">二、代行檢查機構：謂由中央主管機關指定為辦理危險性機械或設備檢查之行政機關、學術機構、公營事業機構或非營利法人。</text:p>
      <text:p text:style-name="P5">三、勞動檢查員：謂領有勞動檢查證執行勞動檢查職務之人員。</text:p>
      <text:p text:style-name="P5"><text:soft-page-break/>四、代行檢查員：謂領有代行檢查證執行代行檢查職務之人員。</text:p>
      <text:p text:style-name="P10">第　四　條　　勞動檢查事項範圍如左：</text:p>
      <text:p text:style-name="P5">一、依本法規定應執行檢查之事實。</text:p>
      <text:p text:style-name="P5">二、勞動基準法令規定之事項。</text:p>
      <text:p text:style-name="P5">三、勞工安全衛生法令規定之事項。</text:p>
      <text:p text:style-name="P5">四、其他依勞動法令應辦理之事項。</text:p>
      <text:p text:style-name="P9">第 二 章　勞動檢查機構</text:p>
      <text:p text:style-name="P10">第　五　條　　勞動檢查由中央主管機關設勞動檢查機構或授權省（市）主管機關或有關機關專設勞動檢查機構辦理之。勞動檢查機構認有必要時，得會同縣（市）主管機關檢查。</text:p>
      <text:p text:style-name="P23">前項授權之勞動檢查，應依本法有關規定辦理，並受中央主管機關之指揮監督。</text:p>
      <text:p text:style-name="P23">勞動檢查機構之組織、員額設置基準，依受檢查事業單位之數量、地區特性，由中央主管機關擬訂，報請行政院核定之。</text:p>
      <text:p text:style-name="P10">第　六　條　　中央主管機關應參酌我國勞動條件現況、安全衛生條件、職業災害嚴重率及傷害頻率之情況，於年度開始前六個月公告並宣導勞動檢查方針，其內容為：</text:p>
      <text:p text:style-name="P5">一、優先受檢查事業單位之選擇原則。</text:p>
      <text:p text:style-name="P5">二、監督檢查重點。</text:p>
      <text:p text:style-name="P5">三、檢查及處理原則。</text:p>
      <text:p text:style-name="P5">四、其他必要事項。</text:p>
      <text:p text:style-name="P23">勞動檢查機構應於前項檢查方針公告後三個月內，擬定勞動監督檢查計畫，報請中央主管機關核備後實施。</text:p>
      <text:p text:style-name="P10"><text:soft-page-break/>第　七　條　　勞動檢查機構應建立事業單位有關勞動檢查之資料，必要時得請求有關機關或團體提供。</text:p>
      <text:p text:style-name="P23">對於前項之請求，除其他法律有特別規定者外，有關機關或團體不得拒絕。</text:p>
      <text:p text:style-name="P9">第 三 章　勞動檢查員</text:p>
      <text:p text:style-name="P10">第　八　條　　勞動檢查員之任用，除適用公務人員有關法令之規定外，其遴用標準由中主管機關定之。</text:p>
      <text:p text:style-name="P10">第　九　條　　勞動檢查員應接受專業訓練。</text:p>
      <text:p text:style-name="P23">前項訓練辦法，由中央主管機關定之。</text:p>
      <text:p text:style-name="P10">第　十　條　　勞動檢查員由勞動檢查機構依其專長及任務之特性指派，執行第四條所定之職務。</text:p>
      <text:p text:style-name="P11"><text:span text:style-name="T7">第十一條</text:span><text:span text:style-name="T8">　　</text:span>勞動檢查員不得有左列行為：</text:p>
      <text:p text:style-name="P5">一、為變更、隱匿或捏造事實之陳報。</text:p>
      <text:p text:style-name="P5">二、洩漏受檢查事業單位有關生產技術、設備及經營財務等秘密；離職後亦同。</text:p>
      <text:p text:style-name="P5">三、處理秘密申訴案件，洩漏其申訴來源。</text:p>
      <text:p text:style-name="P5">四、與受檢查事業單位發生不當財務關係。</text:p>
      <text:p text:style-name="P23">勞動檢查員有違法或失職情事者，任何人得根據事實予以舉發。</text:p>
      <text:p text:style-name="P11"><text:span text:style-name="T7">第十二條</text:span><text:span text:style-name="T8">　　</text:span>勞動檢查員與受檢查事業單位有利害關係者，應自行迴避，不得執行職務；其辦法，由中央主管機關定之。</text:p>
      <text:p text:style-name="P11"><text:span text:style-name="T7">第十三條</text:span><text:span text:style-name="T8">　　</text:span>勞動檢查員執行職務，除左列事項外，不得事先通知事業單位：</text:p>
      <text:p text:style-name="P5">一、第二十六條規定之審查或檢查。</text:p>
      <text:p text:style-name="P5">二、危險性機械或設備檢查。</text:p>
      <text:p text:style-name="P5">三、職業災害檢查。</text:p>
      <text:p text:style-name="P5">四、其他經勞動檢查機構或主管機關核准者。</text:p>
      <text:p text:style-name="P11"><text:soft-page-break/><text:span text:style-name="T7">第十四條</text:span><text:span text:style-name="T8">　　</text:span>勞動檢查員為執行檢查職務，得隨時進入事業單位，雇主、雇主代理人、勞工及其他有關人員均不得無故拒絕、規避或妨礙。</text:p>
      <text:p text:style-name="P23">前項事業單位有關人員之拒絕、規避或妨礙，非警察協助不足以排除時，勞動檢查員得要求警察人員協助。</text:p>
      <text:p text:style-name="P11"><text:span text:style-name="T7">第十五條</text:span><text:span text:style-name="T8">　　</text:span>勞動檢查員執行職務時，得就勞動檢查範圍，對事業單位之雇主、有關部門主管人員、工會代表及其他有關人員為左列行為：</text:p>
      <text:p text:style-name="P5">一、詢問有關人員，必要時並得製作談話紀錄或錄音。</text:p>
      <text:p text:style-name="P5">二、通知有關人員提出必要報告、紀錄、工資清冊及有關文件或作必要之說明。</text:p>
      <text:p text:style-name="P5">三、檢查事業單位依法應備置之文件資料、物品等，必要時並得影印資料、拍攝照片、錄影或測量等。</text:p>
      <text:p text:style-name="P5">四、封存或於掣給收據後抽取物料、樣品、器材、工具，以憑檢驗。</text:p>
      <text:p text:style-name="P23">勞動檢查員依前項所為之行為，事業單位或有關人員不得拒絕、規避或妨礙。</text:p>
      <text:p text:style-name="P23">勞動檢查員依第一項第三款所為之錄影、拍攝之照片等，事業單位認有必要時，得向勞動檢查機構申請檢視或複製。</text:p>
      <text:p text:style-name="P23">對於前項事業單位之請求，勞動檢查機構不得拒絕。</text:p>
      <text:p text:style-name="P11"><text:span text:style-name="T7">第十六條</text:span><text:span text:style-name="T8">　　</text:span>勞動檢查員對違反勞動法律規定之犯罪嫌疑者，必要時，得聲請檢察官簽發搜索票，就其相關物件、處所執行搜索、扣押。</text:p>
      <text:p text:style-name="P9">第 四 章　代行檢查機構與代行檢查員</text:p>
      <text:p text:style-name="P11"><text:span text:style-name="T7">第十七條</text:span><text:span text:style-name="T8">　　</text:span>中央主管機關對於危險性機械或設備之檢查，除由勞動檢查機構派勞動檢查員實施外，必要時亦得指定代行檢查機構派代行檢查員實施。</text:p>
      <text:p text:style-name="P11"><text:span text:style-name="T7">第十八條</text:span><text:span text:style-name="T8">　　</text:span>代行檢查機構之資格條件與所負責任、考評及獎勵辦法，暨代行檢查員之資格、訓練，由中<text:soft-page-break/>央主管機關定之。</text:p>
      <text:p text:style-name="P11"><text:span text:style-name="T7">第十九條</text:span><text:span text:style-name="T8">　　</text:span>代行檢查業務為非營利性質，其收費標準之計算，以收支平衡為原則，由代行檢查機構就其代行檢查所需經費列計標準，報請中央主管機關核定之。</text:p>
      <text:p text:style-name="P11"><text:span text:style-name="T7">第二十條</text:span><text:span text:style-name="T8">　　</text:span>代行檢查機構擬變更代行檢查業務時，應檢附擬增減之機械或設備種類、檢查類別、區域等資料，向中央主管機關申請核准。</text:p>
      <text:p text:style-name="P10">第二十一條　　第十一條及第十二條之規定，於代行檢查員適用之。</text:p>
      <text:p text:style-name="P9">第 五 章　檢查程序</text:p>
      <text:p text:style-name="P10">第二十二條　　勞動檢查員進入事業單位進行檢查時，應主動出示勞動檢查證，並告知雇主及工會。事業單位對未持勞動檢查證者，得拒絕檢查。</text:p>
      <text:p text:style-name="P23">勞動檢查員於實施檢查後應作成紀錄，告知事業單位違反法規事項及提供雇主、勞工遵守勞動法令之意見。</text:p>
      <text:p text:style-name="P23">第一項之勞動檢查證，由中央主管機關製發之。</text:p>
      <text:p text:style-name="P10">第二十三條　　勞動檢查員實施勞動檢查認有必要時，得報請所屬勞動檢查機構核准後，邀請相關主管機關、學術機構、相關團體或專家、醫師陪同前往鑑定，事業單位不得拒絕。</text:p>
      <text:p text:style-name="P23">第十一條第一項第二款及第十二條之規定，於前項陪同人員適用之。</text:p>
      <text:p text:style-name="P10">第二十四條　　勞動檢查機構辦理職業災害檢查、鑑定、分析等事項，得由中央主管機關所屬勞工安全衛生研究所或其他學術、研究機構提供必要之技術協助。</text:p>
      <text:p text:style-name="P10">第二十五條　　勞動檢查員對於事業單位之檢查結果，應報由所屬勞動檢查機構依法處理。其有違反勞動法令規定事項者，勞動檢查機構並應於十日內以書面通知事業單位立即改正或限期改善，並副知省（市）、縣（市）主管機關督促改善。對公營事業單位檢查之結果，應另副知其目的事業主管<text:soft-page-break/>機關督促其改善。</text:p>
      <text:p text:style-name="P23">事業單位對前項檢查結果，應於違規場所顯明易見處公告七日以上。</text:p>
      <text:p text:style-name="P10">第二十六條　　左列危險性工作場所，非經勞動檢查機構審查或檢查合格，事業單位不得使勞工在該場所作業：</text:p>
      <text:p text:style-name="P5">一、從事石油裂解之石化工業之工作場所。</text:p>
      <text:p text:style-name="P5">二、農藥製造工作場所。</text:p>
      <text:p text:style-name="P5">三、爆竹煙火工廠及火藥類製造工作場所。</text:p>
      <text:p text:style-name="P5">四、<text:span text:style-name="T9">設置高壓氣體類壓力容器或蒸汽鍋爐，其壓力或容量達中央主管機關規定者之工作場所。</text:span></text:p>
      <text:p text:style-name="P5">五、製造、處置、使用危險物、有害物之數量達中央主管機關規定數量之工作場所。</text:p>
      <text:p text:style-name="P5">六、中央主管機關會商目的事業主管機關指定之營造工程之工作場所。</text:p>
      <text:p text:style-name="P5">七、其他中央主管機關指定之工作場所。</text:p>
      <text:p text:style-name="P23">前項工作場所應審查或檢查之事項，由中央主管機關定之。</text:p>
      <text:p text:style-name="P10">第二十七條　　勞動檢查機構對事業單位工作場所發生重大職業災害時，應立即指派勞動檢查員前往實施檢查，調查職業災害原因及責任；其發現非立即停工不足以避免職業災害擴大者，應就發生災害場所以書面通知事業單位部分或全部停工。</text:p>
      <text:p text:style-name="P10">第二十八條　　勞動檢查機構指派勞動檢查員對各事業單位工作場所實施安全衛生檢查時，發現勞工有立即發生危險之虞，得就該場所以書面通知事業單位逕予先行停工。</text:p>
      <text:p text:style-name="P10">第二十九條　　勞動檢查員對事業單位未依勞動檢查機構通知限期改善事項辦理，而有發生職業災害之虞時，應陳報所屬勞動檢查機構；勞動檢查機構於認有必要時，得以書面通知事業單位部分或全部停工。</text:p>
      <text:p text:style-name="P11"><text:soft-page-break/><text:span text:style-name="T7">第三十條</text:span><text:span text:style-name="T8">　　</text:span>經依第二十七條至第二十九條規定通知停工之事業單位，得於停工之原因消滅後，向勞動檢查機構申請復工。</text:p>
      <text:p text:style-name="P10">第三十一條　　代行檢查員進入事業單位實施檢查時，應主動出示代行檢查證，並告知雇主指派人員在場。</text:p>
      <text:p text:style-name="P23">代行檢查員於實施危險性機械或設備之檢查後，合格者，應即於原合格證上簽署，註明有效期限；不合格者，應告知事業單位不合格事項，並陳報所屬代行檢查機構函請勞動檢查機構依法處理。</text:p>
      <text:p text:style-name="P23">前項不合格之危險性機械或設備，非經檢查合格，不得使用。</text:p>
      <text:p text:style-name="P23">第一項之代行檢查證，由中央主管機關製發之。</text:p>
      <text:p text:style-name="P10">第三十二條　　事業單位應於顯明而易見之場所公告左列事項：</text:p>
      <text:p text:style-name="P5">一、受理勞工申訴之機構或人員。</text:p>
      <text:p text:style-name="P5">二、勞工得申訴之範圍。</text:p>
      <text:p text:style-name="P5">三、勞工申訴書格式。</text:p>
      <text:p text:style-name="P5">四、申訴程序。</text:p>
      <text:p text:style-name="P23">前項公告書，由中央主管機關定之。</text:p>
      <text:p text:style-name="P10">第三十三條　　勞動檢查機構於受理勞工申訴後，應儘速就其申訴內容派勞動檢查員實施檢查，並應於十四日內將檢查結果通知申訴人。</text:p>
      <text:p text:style-name="P23">勞工向工會申訴之案件，由工會依申訴內容查證後，提出書面改善建議送事業單位，並副知申訴人及勞動檢查機構。</text:p>
      <text:p text:style-name="P23">事業單位拒絕前項之改善建議時，工會得向勞動檢查機構申請實施檢查。</text:p>
      <text:p text:style-name="P9">第 六 章　罰　　則</text:p>
      <text:p text:style-name="P10"><text:soft-page-break/>第三十四條　　有左列情形之一者，處三年以下有期徒刑、拘役或科或併科新臺幣十五萬元以下罰金：</text:p>
      <text:p text:style-name="P5">一、違反第二十六條規定，使勞工在未經審查或檢查合格之工作場所作業者。</text:p>
      <text:p text:style-name="P6">二、違反第二十七條至第二十九條停工通知者。</text:p>
      <text:p text:style-name="P24">法人之代表人、法人或自然人之代理人、受僱人或其他從業人員，因執行業務犯前項之罪者，除處罰其行為人外，對該法人或自然人亦科以前項之罰金。</text:p>
      <text:p text:style-name="P10">第三十五條　　事業單位或行為人有左列情形之一者，處新臺幣三萬元以上十五萬元以下罰鍰：</text:p>
      <text:p text:style-name="P6">一、違反第十四條第一項規定者。</text:p>
      <text:p text:style-name="P6">二、違反第十五條第二項規定者。</text:p>
      <text:p text:style-name="P10">第三十六條　　有左列情形之一者，處新臺幣三萬元以上六萬元以下罰鍰：</text:p>
      <text:p text:style-name="P6">一、事業單位違反第二十五條第二項或第三十二條第一項規定者。</text:p>
      <text:p text:style-name="P6">二、有關團體違反第七條第二項規定者。</text:p>
      <text:p text:style-name="P10">第三十七條　　依本法所處之罰鍰，經通知而逾期不繳納者，移送法院強制執行。</text:p>
      <text:p text:style-name="P9">第 七 章　附　　則</text:p>
      <text:p text:style-name="P10">第三十八條　　本法修正施行前已依法令設立之屬第二十六條所定危險性工作場所，應於中央主管機關指定期限內，申請該管勞動檢查機構審查或檢查；逾期不辦理或審查、檢查不合格，而仍使勞工在該場所作業者，依第三十四條規定處罰。</text:p>
      <text:p text:style-name="P10">第三十九條　　本法施行細則，由中央主管機關定之。</text:p>
      <text:p text:style-name="P12"><text:span text:style-name="T7">第四十條</text:span><text:span text:style-name="T8">　　</text:span>本法自公布日施行。</text:p>
      <table:table table:name="表格3" table:style-name="表格3">
        <table:table-column table:style-name="表格3.A"/>
        <table:table-column table:style-name="表格3.B"/>
        <text:soft-page-break/>
        <table:table-row table:style-name="表格3.1">
          <table:table-cell table:style-name="表格3.A1" office:value-type="string">
            <text:p text:style-name="P16">總統令</text:p>
          </table:table-cell>
          <table:table-cell table:style-name="表格3.A1" office:value-type="string">
            <text:p text:style-name="P27">中華民國八十二年二月三日</text:p>
          </table:table-cell>
        </table:table-row>
      </table:table>
      <text:p text:style-name="P8">茲修正公文程式條例第二條及第三條；並增訂第十二條之一條文，公布之。</text:p>
      <text:p text:style-name="P26">總　　　統　李登輝</text:p>
      <text:p text:style-name="P26">行政院院長　郝柏村</text:p>
      <text:p text:style-name="P1">修正公文程式條例第二條及第三條；並增訂第十二條之一條文</text:p>
      <text:p text:style-name="P7">中華民國八十二年二月三日公布</text:p>
      <text:p text:style-name="P10">第　二　條　　公文程式之類別如左：</text:p>
      <text:p text:style-name="P5">一、令：公布法律、任免、獎懲官員，總統、軍事機關、部隊發布命令時用之。</text:p>
      <text:p text:style-name="P5">二、呈：對總統有所呈請或報告時用之。</text:p>
      <text:p text:style-name="P5">三、咨：總統與國民大會、立法院、監察院公文往復時用之。</text:p>
      <text:p text:style-name="P5">四、函：各機關間公文往復，或人民與機關間之申請與答復時用之。</text:p>
      <text:p text:style-name="P5">五、公告：各機關對公眾有所宣布時用之。</text:p>
      <text:p text:style-name="P5">六、其他公文。</text:p>
      <text:p text:style-name="P23">前項各款之公文，必要時得以電報、電報交換、電傳文件、傳具或其他電子文件行之。</text:p>
      <text:p text:style-name="P10">第　三　條　　機關公文，視其性質，分別依照左列各款，蓋用印信或簽署：</text:p>
      <text:p text:style-name="P5">一、蓋用機關印信，並由機關首長署名、蓋職章或蓋簽字章。</text:p>
      <text:p text:style-name="P5">二、不蓋用機關印信，僅由機關首長署名，蓋職章或蓋簽字章。</text:p>
      <text:p text:style-name="P5">三、僅蓋用機關印信。</text:p>
      <text:p text:style-name="P23"><text:soft-page-break/>機關公文依法應副署者，由副署人副署之。</text:p>
      <text:p text:style-name="P23">機關內部單位處理公務，基於授權對外行文時，由該單位主管署名、蓋職章；其效力與蓋用該機關印信之公文同。</text:p>
      <text:p text:style-name="P23">機關公文蓋用印信或簽署及授權辦法，除總統府及五院自行訂定外，由各機關依其實際業務自行擬訂，函請上級機關核定之。</text:p>
      <text:p text:style-name="P23">機關公文以電報、電報交換、電傳文件或其他電子文件行之者，得不蓋用印信或簽署。</text:p>
      <text:p text:style-name="P13"><text:span text:style-name="T4">第十二條之一</text:span>　　機關公文以電報交換、電傳文件、傳真或其他電子文件行之者，其制作、傳遞、保管、防偽及保密辦法，由行政院統一訂定之。但各機關另有規定者，從其規定。</text:p>
      <table:table table:name="表格4" table:style-name="表格4">
        <table:table-column table:style-name="表格4.A"/>
        <table:table-column table:style-name="表格4.B"/>
        <table:table-row table:style-name="表格4.1">
          <table:table-cell table:style-name="表格4.A1" office:value-type="string">
            <text:p text:style-name="P16">總統令</text:p>
          </table:table-cell>
          <table:table-cell table:style-name="表格4.A1" office:value-type="string">
            <text:p text:style-name="P27">中華民國八十二年二月三日</text:p>
          </table:table-cell>
        </table:table-row>
      </table:table>
      <text:p text:style-name="P8">茲修正臺灣地區與大陸地區人民關係條例第十八條條文，公布之。</text:p>
      <text:p text:style-name="P26">總　　　統　李登輝</text:p>
      <text:p text:style-name="P26">行政院院長　郝柏村</text:p>
      <text:p text:style-name="P1">修正臺灣地區與大陸地區人民關係條例第十八條條文</text:p>
      <text:p text:style-name="P7">中華民國八十二年二月三日公布</text:p>
      <text:p text:style-name="P11"><text:span text:style-name="T7">第十八條</text:span><text:span text:style-name="T8">　　</text:span>進入臺灣地區之大陸地區人民，有左列情形之一者，治安機關得不待司法程序之開始或終結，逕行強制其出境：</text:p>
      <text:p text:style-name="P5">一、未經許可入境者。</text:p>
      <text:p text:style-name="P5">二、經許可入境，已逾停留期限者。</text:p>
      <text:p text:style-name="P5"><text:soft-page-break/>三、從事與許可目的不符之活動或工作者。</text:p>
      <text:p text:style-name="P5">四、有事實足認為有犯罪行為者。</text:p>
      <text:p text:style-name="P5">五、有事實足認為有危害國家安全或社會安定之虞者。</text:p>
      <text:p text:style-name="P23">前項大陸地區人民，於強制出境前，得暫予收容。</text:p>
      <text:p text:style-name="P23">前二項規定，於本條例施行前進入臺灣地區之大陸地區人民，適用之。但其為臺灣地區人民之配偶，而結婚於本條例施行前者，得於出境前檢附相關證據申請在臺灣地區居留；其申請案件確定前，除顯無申請理由或證據者外，不得強制其出境。</text:p>
      <text:p text:style-name="P23">前項但書之臺灣地區人民配偶，結婚已滿二年或已生產子女者，得申請在臺灣地區定居；其在臺灣地區連續居留滿二年者，亦同。</text:p>
      <table:table table:name="表格5" table:style-name="表格5">
        <table:table-column table:style-name="表格5.A"/>
        <table:table-column table:style-name="表格5.B"/>
        <table:table-row table:style-name="表格5.1">
          <table:table-cell table:style-name="表格5.A1" office:value-type="string">
            <text:p text:style-name="P16">總統令</text:p>
          </table:table-cell>
          <table:table-cell table:style-name="表格5.A1" office:value-type="string">
            <text:p text:style-name="P27">中華民國八十二年二月三日</text:p>
          </table:table-cell>
        </table:table-row>
      </table:table>
      <text:p text:style-name="P8">茲修正農田水利會組織通則第一條、第四條、第九條、第十三條、第十五條至第二十二條、第三十五條及第三十七條至第三十九條；並增訂第三十九條之一條文，公布之。</text:p>
      <text:p text:style-name="P26">總　　　統　李登輝</text:p>
      <text:p text:style-name="P26">行政院院長　郝柏村</text:p>
      <text:p text:style-name="P1">修正農田水利會組織通則第一條、第四條、第九條、第十三條、第十五條至第二十二條、第三十五條及第三十七條至第三十九條；並增訂第三十九條之一條文</text:p>
      <text:p text:style-name="P7">中華民國八十二年二月三日公布</text:p>
      <text:p text:style-name="P10">第　一　條　　農田水利會以秉承政府推行農田水利事業為宗旨。</text:p>
      <text:p text:style-name="P23"><text:soft-page-break/>農田水利會為公法人。</text:p>
      <text:p text:style-name="P10">第　四　條　　本通則所稱主管機關：在中央為行政院農業委員會；在省（市）為省（市）政府；在縣（市）為縣（市）政府。</text:p>
      <text:p text:style-name="P23">農田水利會事業區域涉及二省（市）以上者，由行政院農業委員會或其指定之省（市）政府為主管機關；涉及二縣（市）以上者，由省政府或其指定之縣（市）政府為主管機關。</text:p>
      <text:p text:style-name="P10">第　九　條　　農田水利會設立後，遇有自然環境變遷或水資源規劃變更時，省（市）主管機關依職權或經農田水利會之申請，報請中央主管機關核准後，得對各該農田水利會及其事業區域為合併、分立、變更或撤銷之決定。</text:p>
      <text:p text:style-name="P23">農田水利會為前項之申請時，須經會務委員會之決議及會員過半數之同意簽署行之。</text:p>
      <text:p text:style-name="P11"><text:span text:style-name="T7">第十三條</text:span><text:span text:style-name="T8">　　</text:span><text:span text:style-name="T10">農田水利會為緊急搶救洪水災害，得報請水利主管機關依水利法第七十六條及相關規定辦理。</text:span></text:p>
      <text:p text:style-name="P11"><text:span text:style-name="T7">第十五條</text:span><text:span text:style-name="T8">　　</text:span>會員在各該農田水利會內，有享受水利設施及其他依法令或該會章程規定之權利，並負擔繳納會費及其他依法令或該會章程應盡之義務。</text:p>
      <text:p text:style-name="P23">會員不盡前項規定之義務時，各該農田水利會應報請省（市）主管機關核准後，停止其權利之一部或全部。</text:p>
      <text:p text:style-name="P23">農田水利會違背法令或該會章程或有其他不當之措施，而致會員蒙受損害時，會員得按實際所受損害，請求賠償。</text:p>
      <text:p text:style-name="P11"><text:span text:style-name="T7">第十六條</text:span><text:span text:style-name="T8">　　</text:span>農田水利會設會務委員會，置委員十五人至三十一人，為無給職；其名額由省（市）主管機關依各農田水利會事業區域內灌溉排水面積大小予以核定。</text:p>
      <text:p text:style-name="P23">前項會務委員至少應有三分之二應具備會員資格，其餘為各機關代表及專家學者，均由縣<text:soft-page-break/>（市）主管機關按名額加倍遴報省（市）主管機關核派；其遴派辦法，由中央主管機關定之。</text:p>
      <text:p text:style-name="P23">會務委員會每六個月集會一次。如有會務委員三分之一以上之請求或會長認有必要時，農田水利會應報請省（市）主管機關核准後召開臨時會。會議均由會長召集之。</text:p>
      <text:p text:style-name="P23">會務委員會開會時，由出席委員互推一人為主席主持會議。會議規則由省（市）主管機關定之。</text:p>
      <text:p text:style-name="P23">本通則修正施行後，原選任之會員代表仍繼續擔任職務至任期屆滿時止。</text:p>
      <text:p text:style-name="P11"><text:span text:style-name="T7">第十七條</text:span><text:span text:style-name="T8">　　</text:span>遴派之會務委員年齡須滿二十三歲，任期四年，連派得連任一次。但於任期內有第三十七條或第三十八條情事者，省（市）主管機關得隨時改派之。</text:p>
      <text:p text:style-name="P11"><text:span text:style-name="T7">第十八條</text:span><text:span text:style-name="T8">　　</text:span>會務委員會之職權如左：</text:p>
      <text:p text:style-name="P5">一、審議組織章程及有關會員權利義務事項。</text:p>
      <text:p text:style-name="P5">二、議決工作計畫。</text:p>
      <text:p text:style-name="P5">三、審議會有不動產之處分、設定負擔或超過十年期間之租賃。</text:p>
      <text:p text:style-name="P5">四、審議借債及捐助事項。</text:p>
      <text:p text:style-name="P5">五、審議預算。</text:p>
      <text:p text:style-name="P5">六、議決會長及會務委員提議事項。</text:p>
      <text:p text:style-name="P5">七、審議決算。</text:p>
      <text:p text:style-name="P5">八、議決會員請願事項。</text:p>
      <text:p text:style-name="P5">九、其他依法令應行使之職權。</text:p>
      <text:p text:style-name="P23">前項各款職權之行使，以會議方式行之，除法令另有規定外，其屬於第一款至第七款之審議或議決事項，應報請省（市）主管機關核定後施行。</text:p>
      <text:p text:style-name="P23">本條各款職權之行使，遇有爭議或窒礙難行時，應報請省（市）主管機關決定之。</text:p>
      <text:p text:style-name="P23"><text:soft-page-break/>會務委員會對於預算案，不得為增加支出之決議。</text:p>
      <text:p text:style-name="P11"><text:span text:style-name="T7">第十九條</text:span><text:span text:style-name="T8">　　</text:span>農田水利會置會長一人，依法令及該會章程綜理業務，指揮監督所屬員工及事業機構，對外代表該會，由省（市）主管機關徵求縣（市）主管機關之同意就年齡滿三十歲以上並具有左列資格之一者遴派；其遴派辦法，由中央主管機關定之：</text:p>
      <text:p text:style-name="P5">一、教育部承認之國內外專科以上學校畢業或高等考試及格，並具有三年以上行政、水利、土木、農業有關工作經驗而成績優良者。</text:p>
      <text:p text:style-name="P5">二、曾在政府機關任薦任、薦派或六職等以上職務，並具有三年以上行政、水利、土木、農業有關工作經驗而成績優良者。</text:p>
      <text:p text:style-name="P5">三、教育主管機關認可之高級中等學校畢業或普通考試及格，並具政府機關、農田水利會或農會十年以上行政、水利、土木、農業有關工作經驗而成績優良者。</text:p>
      <text:p text:style-name="P5">四、曾任農田水利會會長、總幹事四年以上及一級主管六年以上成績優良者。</text:p>
      <text:p text:style-name="P23">本通則修正施行後，原選任之會長仍繼續擔任職務至任期屆滿時止；省（市）主管機關得就原選任會長成績優良者遴派，不受前項各款之資格限制。</text:p>
      <text:p text:style-name="P11"><text:span text:style-name="T7">第二十條</text:span><text:span text:style-name="T8">　　</text:span>農田水利會會長任期四年，連派得連任一次。但於任期內有第三十七條或第三十八條情事者，省（市）主管機關得隨時改派之。</text:p>
      <text:p text:style-name="P10">第二十一條　　農田水利會會長因故出缺時，由省（市）主管機關派員代理其職務，並應於代理之日起六十日內重新遴派；其任期以補足原任會長未滿之任期為止，並以一任計算。但原任會長未滿之任期不及一年者，得不遴派。</text:p>
      <text:p text:style-name="P10">第二十二條　　農田水利會之組織、編制、會務委員會之召開與其議事程序、各級職員之任用、待遇及管理等事項，除本通則已有規定外，由省（市）主管機關擬訂，報請中央主管機關核定之。</text:p>
      <text:p text:style-name="P10"><text:soft-page-break/>第三十五條　　農田水利會之監督、輔導辦法，由省（市）主管機關擬訂，報請中央主管機關核定之。</text:p>
      <text:p text:style-name="P10">第三十七條　　農田水利會會長或會務委員，違反法令、章程，影響水利事業，經糾正無效時，省（市）主管機關得予撤職處分。</text:p>
      <text:p text:style-name="P23">農田水利會會長及會務委員之考核、獎懲辦法，由省（市）主管機關擬訂，報請中央主管機關核定之。</text:p>
      <text:p text:style-name="P10">第三十八條　　農田水利會會長、會務委員及各級員工不得有左列行為：</text:p>
      <text:p text:style-name="P5">一、直接或間接承包各該會工程或向各該會推銷器材物品。</text:p>
      <text:p text:style-name="P5">二、利用職權或公款牟利。</text:p>
      <text:p text:style-name="P5">三、洩漏公務上之秘密，使他人獲不法利益。</text:p>
      <text:p text:style-name="P5">四、其他違反法令之行為。</text:p>
      <text:p text:style-name="P10">第三十九條　　農田水利會為促進互助合作共同發展，得設立農田水利會聯合機構；其組織規程，由中央主管機關定之。</text:p>
      <text:p text:style-name="P23">前項聯合機構為法人，由中央主管機關輔導、監督。</text:p>
      <text:p text:style-name="P10"><text:span text:style-name="T5">第三十九條之一</text:span>　　本通則自修正公布施行日起適用三年。</text:p>
      <text:p text:style-name="P23">行政院應於三年內，將農田水利會改制為公務機關，分別納入各級主管機關編制內。</text:p>
      <text:p text:style-name="P23">在農田水利會改制為公務機關前，水利會會費由中央政府全額補助。</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Arial Unicode MS" svg:font-family="'Arial Unicode MS', 'Times New Roman'"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細明體" style:font-family-generic="swiss" style:font-pitch="variable" fo:font-size="16pt" style:letter-kerning="true" style:font-name-asian="華康粗黑體(P)" style:font-family-asian="華康粗黑體(P), 細明體"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weight="bold" style:font-weight-asian="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text-properties fo:font-weight="normal" style:font-weight-asian="norma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3300" style:font-name="Times New Roman" fo:font-family="'Times New Roman'" style:font-family-generic="roman" style:font-pitch="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預設段落字型" style:family="text"/>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5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5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5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5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5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5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5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2"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13" style:family="paragraph" style:parent-style-name="Standard">
      <style:paragraph-properties fo:line-height="0.035cm"/>
    </style:style>
    <style:style style:name="MP1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15"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font-name="標楷體"/>
    </style:style>
    <style:style style:name="MT4" style:family="text">
      <style:text-properties style:font-name="標楷體" fo:font-size="16pt" style:font-size-asian="16pt"/>
    </style:style>
    <style:style style:name="MT5" style:family="text">
      <style:text-properties style:font-name="標楷體" fo:font-size="10pt" style:font-size-asian="10pt"/>
    </style:style>
    <style:style style:name="MT6" style:family="text">
      <style:text-properties style:font-name="標楷體" fo:font-size="14pt" style:font-size-asian="14pt"/>
    </style:style>
    <style:style style:name="MT7"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伍柒陸伍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中華民國八十二年二月三日（星期三）</text:p><text:p text:style-name="MP9">﹏﹏﹏﹏﹏﹏﹏﹏﹏﹏﹏﹏﹏﹏﹏﹏﹏﹏﹏﹏﹏﹏﹏﹏﹏﹏﹏﹏﹏﹏﹏﹏﹏﹏﹏</text:p></draw:text-box></draw:frame></text:p>
      </style:header-first>
      <style:header-left>
        <text:p text:style-name="MP10"><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4"><text:tab/></text:span><text:span text:style-name="MT5">第五六七五號</text:span><text:span text:style-name="MT5"><text:tab/></text:span><text:span text:style-name="MT3"><text:page-number text:select-page="current">22</text:page-number></text:span></text:p>
      </style:header-left>
      <style:footer>
        <text:p text:style-name="MP11"><text:span text:style-name="MT6">總</text:span><text:span text:style-name="MT6"> <text:s/></text:span><text:span text:style-name="MT6">統</text:span><text:span text:style-name="MT6"> <text:s/></text:span><text:span text:style-name="MT6">府</text:span><text:span text:style-name="MT6"> <text:s/></text:span><text:span text:style-name="MT6">公</text:span><text:span text:style-name="MT6"> <text:s/></text:span><text:span text:style-name="MT6">報</text:span><text:span text:style-name="MT4"><text:tab/></text:span><text:span text:style-name="MT5">第五六七五號</text:span><text:span text:style-name="MT7"><text:tab/></text:span><text:span text:style-name="MT6"><text:page-number text:select-page="current">21</text:page-number></text:span></text:p>
      </style:footer>
      <style:footer-first>
        <text:p text:style-name="MP12"><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4"><text:tab/></text:span><text:span text:style-name="MT5">第五六七五號</text:span><text:span text:style-name="MT5"><text:tab/></text:span><text:span text:style-name="MT3"><text:page-number text:select-page="current">1</text:page-number></text:span></text:p>
      </style:footer-first>
      <style:footer-left>
        <text:p text:style-name="MP13"/>
        <text:p text:style-name="MP14"><text:tab/></text:p>
        <text:p text:style-name="MP15"/>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4-12-10T13:57:00</meta:creation-date>
    <dc:creator>oop</dc:creator>
    <dc:date>2005-05-03T16:58:00</dc:date>
    <meta:print-date>2003-12-15T10:20:00</meta:print-date>
    <meta:editing-cycles>33</meta:editing-cycles>
    <meta:editing-duration>PT4H40M</meta:editing-duration>
    <meta:document-statistic meta:table-count="5" meta:image-count="0" meta:object-count="0" meta:page-count="22" meta:paragraph-count="321" meta:word-count="10577" meta:character-count="10920" meta:non-whitespace-character-count="10579"/>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