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七十一年六月十六日</text:p>
          </table:table-cell>
        </table:table-row>
      </table:table>
      <text:p text:style-name="P16">茲修正政府發展經濟社會向國外借款及保證條例第六條條文，公布之。</text:p>
      <text:p text:style-name="P17">總　　　統　蔣經國</text:p>
      <text:p text:style-name="P17">行政院院長　孫運璿</text:p>
      <text:p text:style-name="P17">財政部部長　徐立德</text:p>
      <text:p text:style-name="P15"><text:soft-page-break/>修正政府發展經濟社會向國外借款及保證條例第六條條文</text:p>
      <text:p text:style-name="P17">中華民國七十一年六月十六日公布</text:p>
      <text:p text:style-name="P1">第　六　條　　依本條例所借或保證之借款，其未清償之本金總額，不得超過九十五億美元，或依借款時匯率折計等值之其他外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玖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一<text:span text:style-name="MT3">年六月十六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九五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九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三九九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0T15:41:00</meta:creation-date>
    <dc:creator>oop</dc:creator>
    <dc:date>2005-11-28T14:21:00</dc:date>
    <meta:print-date>2005-02-17T11:53:00</meta:print-date>
    <meta:editing-cycles>5</meta:editing-cycles>
    <meta:editing-duration>PT7M</meta:editing-duration>
    <meta:document-statistic meta:table-count="1" meta:image-count="0" meta:object-count="0" meta:page-count="2" meta:paragraph-count="17" meta:word-count="278" meta:character-count="319" meta:non-whitespace-character-count="27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