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頭1">
      <style:paragraph-properties fo:margin-left="0cm" fo:margin-right="0cm" fo:text-indent="0.988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扁游">
      <style:paragraph-properties fo:margin-left="0cm" fo:margin-right="0cm" fo:margin-top="0.085cm" fo:margin-bottom="0cm" loext:contextual-spacing="false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.條">
      <style:paragraph-properties fo:margin-left="2.469cm" fo:margin-right="0cm" fo:line-height="0.706cm" fo:text-indent="-2.469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5">編輯發行</text:span><text:span text:style-name="T16"/><text:span text:style-name="T17">：</text:span><text:span text:style-name="T17"/><text:span text:style-name="T17">總統府第三局</text:span><text:span text:style-name="T17"/><text:span text:style-name="T16">地　址</text:span><text:span text:style-name="T16"/><text:span text:style-name="T17">：</text:span><text:span text:style-name="T17"/><text:span text:style-name="T17">台北市重慶南路一段一二二號</text:span><text:span text:style-name="T17"/><text:span text:style-name="T18">電　話</text:span><text:span text:style-name="T18"/><text:span text:style-name="T19">：</text:span><text:span text:style-name="T19"/><text:span text:style-name="T17">三七一八五五四</text:span></text:p><text:p text:style-name="P23"><text:span text:style-name="T20">三一一三七三一轉公報科</text:span><text:span text:style-name="T17"/><text:span text:style-name="T19"/><text:span text:style-name="T21">ＦＡＸ</text:span><text:span text:style-name="T16"/><text:span text:style-name="T17">：</text:span><text:span text:style-name="T17"/><text:span text:style-name="T17">三一四○七四八</text:span><text:span text:style-name="T17"/><text:span text:style-name="T16">印　刷</text:span><text:span text:style-name="T16"/><text:span text:style-name="T17">：</text:span><text:span text:style-name="T17"/><text:span text:style-name="T17">中央印製廠</text:span><text:span text:style-name="T17"/><text:span text:style-name="T17">本報每週一、三、五發行</text:span><text:span text:style-name="T17"/><text:span text:style-name="T16">定　價</text:span><text:span text:style-name="T16"/><text:span text:style-name="T17"/><text:span text:style-name="T17">每期新台幣二元</text:span></text:p><text:p text:style-name="P24"><text:span text:style-name="T17">半年新台幣一百五十六元</text:span></text:p><text:p text:style-name="P25"><text:span text:style-name="T17">全年新台幣三百一十二元</text:span><text:span text:style-name="T17"/><text:span text:style-name="T19"/><text:span text:style-name="T22">國內平寄郵費在內掛號及國外另加</text:span><text:span text:style-name="T22"/><text:span text:style-name="T22">本報郵政劃撥儲金帳戶第○○○○九五九│四號</text:span><text:span text:style-name="T22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八月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">茲修正商港法第七條條文，公布之<text:span text:style-name="T2">。</text:span></text:p>
      <text:p text:style-name="P4">總　　　統　蔣經國</text:p>
      <text:p text:style-name="P4">行政院院長　俞國華</text:p>
      <text:p text:style-name="P4">交通部部長　郭南宏</text:p>
      <text:p text:style-name="P5">修正商港法第七條條文</text:p>
      <text:p text:style-name="日期">中華民國七十六年八月七日公布</text:p>
      <text:p text:style-name="P14">第　七　條　　為促進商港及相關商港建設，得於各國際商港就國際進口、出口貨物收取商港建設費；其費率不得超過進口、出口貨物價格百分之一。但經行政院基於政策減收或免收者，從其規定。</text:p>
      <text:p text:style-name="P3"><text:soft-page-break/>商港建設費，應全部用於商港及相關商港建設。但國際商港建設費不得少於百分之五十；其收取、分配、基金保管及運用辦法，由交通部會同財政部、經濟部擬訂，報請行政院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零捌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八月七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○五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八○五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八○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9:47:00</meta:creation-date>
    <dc:creator>oop</dc:creator>
    <dc:date>2006-05-16T14:36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2" meta:paragraph-count="17" meta:word-count="355" meta:character-count="396" meta:non-whitespace-character-count="35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