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27cm" table:align="left" style:writing-mode="lr-tb"/>
    </style:style>
    <style:style style:name="表格1.A" style:family="table-column">
      <style:table-column-properties style:column-width="2.452cm"/>
    </style:style>
    <style:style style:name="表格1.B" style:family="table-column">
      <style:table-column-properties style:column-width="8.675cm"/>
    </style:style>
    <style:style style:name="表格1.1" style:family="table-row">
      <style:table-row-properties style:row-height="0.56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0.75pt solid #000000"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Z2" style:family="table-cell">
      <style:table-cell-properties style:vertical-align="top" fo:padding="0cm" fo:border-left="0.75pt solid #000000" fo:border-right="1.5pt solid #000000" fo:border-top="none" fo:border-bottom="0.75pt solid #000000"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0.75pt solid #000000" fo:border-right="1.5pt solid #000000" fo:border-top="0.75pt solid #000000" fo:border-bottom="0.75pt solid #000000" style:writing-mode="lr-tb"/>
    </style:style>
    <style:style style:name="表格14.A34" style:family="table-cell">
      <style:table-cell-properties style:vertical-align="top" fo:padding="0cm" fo:border-left="1.5pt solid #000000" fo:border-right="none" fo:border-top="0.75pt solid #000000" fo:border-bottom="none" style:writing-mode="lr-tb"/>
    </style:style>
    <style:style style:name="表格14.B34" style:family="table-cell">
      <style:table-cell-properties style:vertical-align="top" fo:padding="0cm" fo:border-left="0.75pt solid #000000" fo:border-right="none" fo:border-top="0.75pt solid #000000" fo:border-bottom="none" style:writing-mode="lr-tb"/>
    </style:style>
    <style:style style:name="表格14.E34" style:family="table-cell">
      <style:table-cell-properties style:vertical-align="top" fo:padding="0cm" fo:border-left="none" fo:border-right="none" fo:border-top="0.75pt solid #000000" fo:border-bottom="none" style:writing-mode="lr-tb"/>
    </style:style>
    <style:style style:name="表格14.Z34" style:family="table-cell">
      <style:table-cell-properties style:vertical-align="top" fo:padding="0cm" fo:border-left="0.75pt solid #000000" fo:border-right="1.5pt solid #000000" fo:border-top="0.75pt solid #000000" fo:border-bottom="none" style:writing-mode="lr-tb"/>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Z1" style:family="table-cell">
      <style:table-cell-properties style:vertical-align="top" fo:padding="0cm" fo:border-left="0.75pt solid #000000" fo:border-right="1.5pt solid #000000" fo:border-top="0.75pt solid #000000" fo:border-bottom="0.75pt solid #000000" style:writing-mode="lr-tb"/>
    </style:style>
    <style:style style:name="表格15.A4" style:family="table-cell">
      <style:table-cell-properties style:vertical-align="top" fo:padding="0cm" fo:border-left="1.5pt solid #000000" fo:border-right="none" fo:border-top="0.75pt solid #000000" fo:border-bottom="none" style:writing-mode="lr-tb"/>
    </style:style>
    <style:style style:name="表格15.B4" style:family="table-cell">
      <style:table-cell-properties style:vertical-align="top" fo:padding="0cm" fo:border-left="0.75pt solid #000000" fo:border-right="none" fo:border-top="0.75pt solid #000000" fo:border-bottom="none" style:writing-mode="lr-tb"/>
    </style:style>
    <style:style style:name="表格15.E4" style:family="table-cell">
      <style:table-cell-properties style:vertical-align="top" fo:padding="0cm" fo:border-left="none" fo:border-right="none" fo:border-top="0.75pt solid #000000" fo:border-bottom="none" style:writing-mode="lr-tb"/>
    </style:style>
    <style:style style:name="表格15.Z4" style:family="table-cell">
      <style:table-cell-properties style:vertical-align="top" fo:padding="0cm" fo:border-left="0.75pt solid #000000" fo:border-right="1.5pt solid #000000" fo:border-top="0.75pt solid #000000" fo:border-bottom="none" style:writing-mode="lr-tb"/>
    </style:style>
    <style:style style:name="表格15.A5" style:family="table-cell">
      <style:table-cell-properties style:vertical-align="top" fo:padding="0cm" fo:border-left="1.5pt solid #000000" fo:border-right="none" fo:border-top="0.75pt solid #000000" fo:border-bottom="1.5pt solid #000000" style:writing-mode="lr-tb"/>
    </style:style>
    <style:style style:name="表格15.B5" style:family="table-cell">
      <style:table-cell-properties style:vertical-align="top" fo:padding="0cm" fo:border-left="0.75pt solid #000000" fo:border-right="none" fo:border-top="0.75pt solid #000000" fo:border-bottom="1.5pt solid #000000" style:writing-mode="lr-tb"/>
    </style:style>
    <style:style style:name="表格15.E5" style:family="table-cell">
      <style:table-cell-properties style:vertical-align="top" fo:padding="0cm" fo:border-left="none" fo:border-right="none" fo:border-top="0.75pt solid #000000" fo:border-bottom="1.5pt solid #000000" style:writing-mode="lr-tb"/>
    </style:style>
    <style:style style:name="表格15.Z5" style:family="table-cell">
      <style:table-cell-properties style:vertical-align="top" fo:padding="0cm" fo:border-left="0.75pt solid #000000" fo:border-right="1.5pt solid #000000" fo:border-top="0.75pt solid #000000" fo:border-bottom="1.5pt solid #000000"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R" style:family="table-column">
      <style:table-column-properties style:column-width="0.501cm"/>
    </style:style>
    <style:style style:name="表格16.V" style:family="table-column">
      <style:table-column-properties style:column-width="0.333cm"/>
    </style:style>
    <style:style style:name="表格16.W" style:family="table-column">
      <style:table-column-properties style:column-width="0.168cm"/>
    </style:style>
    <style:style style:name="表格16.X" style:family="table-column">
      <style:table-column-properties style:column-width="0.166cm"/>
    </style:style>
    <style:style style:name="表格16.Y" style:family="table-column">
      <style:table-column-properties style:column-width="0.388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V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R2" style:family="table-cell">
      <style:table-cell-properties style:vertical-align="top" fo:padding="0cm" fo:border-left="0.75pt solid #000000" fo:border-right="none" fo:border-top="none" fo:border-bottom="none" style:writing-mode="lr-tb"/>
    </style:style>
    <style:style style:name="表格16.V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X3" style:family="table-cell">
      <style:table-cell-properties style:vertical-align="top" fo:padding="0cm" fo:border-left="none" fo:border-right="1.5pt solid #000000" fo:border-top="0.75pt solid #000000" fo:border-bottom="0.75pt solid #000000" style:writing-mode="lr-tb"/>
    </style:style>
    <style:style style:name="表格16.X13" style:family="table-cell">
      <style:table-cell-properties style:vertical-align="top" fo:padding="0cm" fo:border-left="none" fo:border-right="1.5pt solid #000000" fo:border-top="0.75pt solid #000000" fo:border-bottom="none" style:writing-mode="lr-tb"/>
    </style:style>
    <style:style style:name="表格16.A19" style:family="table-cell">
      <style:table-cell-properties style:vertical-align="top" fo:padding="0cm" fo:border-left="1.5pt solid #000000" fo:border-right="none" fo:border-top="0.75pt solid #000000" fo:border-bottom="none" style:writing-mode="lr-tb"/>
    </style:style>
    <style:style style:name="表格16.E19" style:family="table-cell">
      <style:table-cell-properties style:vertical-align="top" fo:padding="0cm" fo:border-left="none" fo:border-right="none" fo:border-top="0.75pt solid #000000" fo:border-bottom="none" style:writing-mode="lr-tb"/>
    </style:style>
    <style:style style:name="表格16.A20" style:family="table-cell">
      <style:table-cell-properties style:vertical-align="top" fo:padding="0cm" fo:border-left="1.5pt solid #000000" fo:border-right="none" fo:border-top="0.75pt solid #000000" fo:border-bottom="1.5pt solid #000000" style:writing-mode="lr-tb"/>
    </style:style>
    <style:style style:name="表格16.B20" style:family="table-cell">
      <style:table-cell-properties style:vertical-align="top" fo:padding="0cm" fo:border-left="0.75pt solid #000000" fo:border-right="none" fo:border-top="0.75pt solid #000000" fo:border-bottom="1.5pt solid #000000" style:writing-mode="lr-tb"/>
    </style:style>
    <style:style style:name="表格16.E20" style:family="table-cell">
      <style:table-cell-properties style:vertical-align="top" fo:padding="0cm" fo:border-left="none" fo:border-right="none" fo:border-top="0.75pt solid #000000" fo:border-bottom="1.5pt solid #000000" style:writing-mode="lr-tb"/>
    </style:style>
    <style:style style:name="表格16.X20" style:family="table-cell">
      <style:table-cell-properties style:vertical-align="top" fo:padding="0cm" fo:border-left="none" fo:border-right="1.5pt solid #000000" fo:border-top="0.75pt solid #000000" fo:border-bottom="1.5pt solid #000000" style:writing-mode="lr-tb"/>
    </style:style>
    <style:style style:name="表格17" style:family="table">
      <style:table-properties style:width="11.114cm" table:align="left" style:writing-mode="lr-tb"/>
    </style:style>
    <style:style style:name="表格17.A" style:family="table-column">
      <style:table-column-properties style:column-width="0.501cm"/>
    </style:style>
    <style:style style:name="表格17.G" style:family="table-column">
      <style:table-column-properties style:column-width="0.4cm"/>
    </style:style>
    <style:style style:name="表格17.J" style:family="table-column">
      <style:table-column-properties style:column-width="0.55cm"/>
    </style:style>
    <style:style style:name="表格17.W" style:family="table-column">
      <style:table-column-properties style:column-width="0.399cm"/>
    </style:style>
    <style:style style:name="表格17.Y" style:family="table-column">
      <style:table-column-properties style:column-width="0.45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D1" style:family="table-cell">
      <style:table-cell-properties style:vertical-align="top" fo:padding="0cm" fo:border-left="0.75pt solid #000000" fo:border-right="none" fo:border-top="1.5pt solid #000000" fo:border-bottom="0.75pt solid #000000" style:writing-mode="lr-tb"/>
    </style:style>
    <style:style style:name="表格17.S1" style:family="table-cell">
      <style:table-cell-properties style:vertical-align="top" fo:padding="0cm" fo:border-left="0.75pt solid #000000" fo:border-right="none" fo:border-top="1.5pt solid #000000" fo:border-bottom="none" style:writing-mode="lr-tb"/>
    </style:style>
    <style:style style:name="表格17.W1" style:family="table-cell">
      <style:table-cell-properties style:vertical-align="top" fo:padding="0cm" fo:border-left="0.75pt solid #000000" fo:border-right="1.5pt solid #000000" fo:border-top="1.5pt solid #000000" fo:border-bottom="0.75pt solid #000000"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none" style:writing-mode="lr-tb"/>
    </style:style>
    <style:style style:name="表格17.B2" style:family="table-cell">
      <style:table-cell-properties style:vertical-align="top" fo:padding="0cm" fo:border-left="0.75pt solid #000000" fo:border-right="none" fo:border-top="0.75pt solid #000000" fo:border-bottom="none" style:writing-mode="lr-tb"/>
    </style:style>
    <style:style style:name="表格17.L2" style:family="table-cell">
      <style:table-cell-properties style:vertical-align="top" fo:padding="0cm" fo:border-left="0.75pt solid #000000" fo:border-right="none" fo:border-top="none" fo:border-bottom="none" style:writing-mode="lr-tb"/>
    </style:style>
    <style:style style:name="表格17.W2" style:family="table-cell">
      <style:table-cell-properties style:vertical-align="top" fo:padding="0cm" fo:border-left="0.75pt solid #000000" fo:border-right="1.5pt solid #000000" fo:border-top="0.75pt solid #000000" fo:border-bottom="none" style:writing-mode="lr-tb"/>
    </style:style>
    <style:style style:name="表格17.3" style:family="table-row">
      <style:table-row-properties style:row-height="2.54cm" fo:keep-together="always"/>
    </style:style>
    <style:style style:name="表格17.A3" style:family="table-cell">
      <style:table-cell-properties style:vertical-align="top" fo:padding="0cm" fo:border-left="1.5pt solid #000000" fo:border-right="none" fo:border-top="0.75pt solid #000000" fo:border-bottom="1.5pt solid #000000" style:writing-mode="lr-tb"/>
    </style:style>
    <style:style style:name="表格17.B3" style:family="table-cell">
      <style:table-cell-properties style:vertical-align="top" fo:padding="0cm" fo:border-left="0.75pt solid #000000" fo:border-right="none" fo:border-top="0.75pt solid #000000" fo:border-bottom="1.5pt solid #000000" style:writing-mode="lr-tb"/>
    </style:style>
    <style:style style:name="表格17.H3" style:family="table-cell">
      <style:table-cell-properties style:vertical-align="top" fo:padding="0cm" fo:border-left="none" fo:border-right="none" fo:border-top="0.75pt solid #000000" fo:border-bottom="1.5pt solid #000000" style:writing-mode="lr-tb"/>
    </style:style>
    <style:style style:name="表格17.Y3"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5.63cm" fo:margin-left="4.309cm" table:align="left" style:writing-mode="lr-tb"/>
    </style:style>
    <style:style style:name="表格18.A"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標">
      <style:paragraph-properties fo:margin-top="0cm" fo:margin-bottom="0cm" loext:contextual-spacing="false" fo:line-height="0.035cm"/>
    </style:style>
    <style:style style:name="P2" style:family="paragraph" style:parent-style-name="李連">
      <style:paragraph-properties fo:line-height="0.423cm"/>
      <style:text-properties fo:font-size="11pt" style:font-size-asian="11pt"/>
    </style:style>
    <style:style style:name="P3" style:family="paragraph" style:parent-style-name="李連">
      <style:paragraph-properties fo:margin-top="0.106cm" fo:margin-bottom="0cm" loext:contextual-spacing="false" fo:line-height="0.423cm"/>
      <style:text-properties fo:font-size="11pt" style:font-size-asian="11pt"/>
    </style:style>
    <style:style style:name="P4" style:family="paragraph" style:parent-style-name="李連">
      <style:paragraph-properties fo:margin-top="0.141cm" fo:margin-bottom="0.353cm" loext:contextual-spacing="false" fo:line-height="0.423cm"/>
    </style:style>
    <style:style style:name="P5" style:family="paragraph" style:parent-style-name="李連">
      <style:paragraph-properties fo:margin-top="0.212cm" fo:margin-bottom="0cm" loext:contextual-spacing="false"/>
      <style:text-properties fo:font-size="11pt" style:font-size-asian="11pt"/>
    </style:style>
    <style:style style:name="P6" style:family="paragraph" style:parent-style-name="李連">
      <style:paragraph-properties fo:margin-top="0.212cm" fo:margin-bottom="0cm" loext:contextual-spacing="false" fo:line-height="0.423cm"/>
      <style:text-properties fo:font-size="11pt" style:font-size-asian="11pt"/>
    </style:style>
    <style:style style:name="P7" style:family="paragraph" style:parent-style-name="李連">
      <style:paragraph-properties fo:margin-top="0.141cm" fo:margin-bottom="0.423cm" loext:contextual-spacing="false"/>
    </style:style>
    <style:style style:name="P8" style:family="paragraph" style:parent-style-name="李連">
      <style:paragraph-properties fo:margin-top="0.141cm" fo:margin-bottom="0cm" loext:contextual-spacing="false" fo:line-height="0.423cm"/>
    </style:style>
    <style:style style:name="P9" style:family="paragraph" style:parent-style-name="李連">
      <style:paragraph-properties fo:margin-top="0.141cm" fo:margin-bottom="0cm" loext:contextual-spacing="false" fo:line-height="0.423cm"/>
      <style:text-properties fo:font-size="11pt" style:font-size-asian="11pt"/>
    </style:style>
    <style:style style:name="P10" style:family="paragraph" style:parent-style-name="李連">
      <style:paragraph-properties fo:margin-top="0.071cm" fo:margin-bottom="0.071cm" loext:contextual-spacing="false" fo:line-height="0.423cm"/>
    </style:style>
    <style:style style:name="P11" style:family="paragraph" style:parent-style-name="李連">
      <style:paragraph-properties fo:margin-top="0.071cm" fo:margin-bottom="0.071cm" loext:contextual-spacing="false" fo:line-height="0.423cm"/>
      <style:text-properties fo:font-size="11pt" style:font-size-asian="11pt"/>
    </style:style>
    <style:style style:name="P12" style:family="paragraph" style:parent-style-name="李連">
      <style:paragraph-properties fo:margin-top="0.071cm" fo:margin-bottom="0.423cm" loext:contextual-spacing="false" fo:line-height="0.423cm"/>
      <style:text-properties fo:font-size="11pt" style:font-size-asian="11pt"/>
    </style:style>
    <style:style style:name="P13" style:family="paragraph" style:parent-style-name="李連">
      <style:paragraph-properties fo:margin-top="0.141cm" fo:margin-bottom="1.058cm" loext:contextual-spacing="false"/>
      <style:text-properties fo:font-size="11pt" style:font-size-asian="11pt"/>
    </style:style>
    <style:style style:name="P14" style:family="paragraph" style:parent-style-name="李連">
      <style:paragraph-properties fo:margin-top="0.141cm" fo:margin-bottom="0.635cm" loext:contextual-spacing="false"/>
    </style:style>
    <style:style style:name="P15" style:family="paragraph" style:parent-style-name="令.項">
      <style:paragraph-properties fo:line-height="0.6cm"/>
    </style:style>
    <style:style style:name="P16" style:family="paragraph" style:parent-style-name="令.項">
      <style:paragraph-properties fo:line-height="0.6cm"/>
    </style:style>
    <style:style style:name="P17" style:family="paragraph" style:parent-style-name="令.項">
      <style:paragraph-properties fo:line-height="0.635cm"/>
    </style:style>
    <style:style style:name="P18" style:family="paragraph" style:parent-style-name="令.項">
      <style:paragraph-properties fo:line-height="0.706cm"/>
    </style:style>
    <style:style style:name="P19" style:family="paragraph" style:parent-style-name="令.項">
      <style:paragraph-properties fo:margin-top="0cm" fo:margin-bottom="0.847cm" loext:contextual-spacing="false" fo:line-height="0.6cm"/>
    </style:style>
    <style:style style:name="P20" style:family="paragraph" style:parent-style-name="令.項">
      <style:paragraph-properties fo:margin-top="0cm" fo:margin-bottom="0.706cm" loext:contextual-spacing="false" fo:line-height="0.564cm"/>
    </style:style>
    <style:style style:name="P21" style:family="paragraph" style:parent-style-name="令.條">
      <style:paragraph-properties fo:line-height="0.776cm"/>
    </style:style>
    <style:style style:name="P22" style:family="paragraph" style:parent-style-name="令.條">
      <style:paragraph-properties fo:line-height="0.706cm"/>
    </style:style>
    <style:style style:name="P23" style:family="paragraph" style:parent-style-name="令.條">
      <style:paragraph-properties fo:line-height="0.847cm" fo:text-align="justify" fo:text-align-last="justify" style:justify-single-word="false"/>
    </style:style>
    <style:style style:name="P24" style:family="paragraph" style:parent-style-name="令.條">
      <style:paragraph-properties fo:line-height="0.776cm" fo:text-align="justify" fo:text-align-last="justify" style:justify-single-word="false"/>
      <style:text-properties fo:font-size="12pt" style:font-size-asian="12pt"/>
    </style:style>
    <style:style style:name="P25" style:family="paragraph" style:parent-style-name="令.條" style:list-style-name="WW8Num4">
      <style:paragraph-properties fo:line-height="0.776cm" fo:text-align="justify" fo:text-align-last="justify" style:justify-single-word="false"/>
      <style:text-properties fo:font-size="12pt" style:font-size-asian="12pt"/>
    </style:style>
    <style:style style:name="P26" style:family="paragraph" style:parent-style-name="令.條">
      <style:paragraph-properties fo:line-height="0.6cm"/>
    </style:style>
    <style:style style:name="P27" style:family="paragraph" style:parent-style-name="令.條">
      <style:paragraph-properties fo:line-height="0.6cm"/>
    </style:style>
    <style:style style:name="P28" style:family="paragraph" style:parent-style-name="令.條">
      <style:paragraph-properties fo:line-height="0.564cm"/>
    </style:style>
    <style:style style:name="P29" style:family="paragraph" style:parent-style-name="令.條">
      <style:paragraph-properties fo:line-height="0.617cm"/>
    </style:style>
    <style:style style:name="P30" style:family="paragraph" style:parent-style-name="令.條">
      <style:paragraph-properties fo:line-height="0.635cm"/>
    </style:style>
    <style:style style:name="P31" style:family="paragraph" style:parent-style-name="令.條">
      <style:paragraph-properties fo:line-height="0.706cm"/>
    </style:style>
    <style:style style:name="P32" style:family="paragraph" style:parent-style-name="令.條">
      <style:paragraph-properties fo:line-height="0.617cm"/>
    </style:style>
    <style:style style:name="P33" style:family="paragraph" style:parent-style-name="令.條">
      <style:paragraph-properties fo:line-height="0.635cm"/>
    </style:style>
    <style:style style:name="P34" style:family="paragraph" style:parent-style-name="令.條">
      <style:paragraph-properties fo:margin-left="0.801cm" fo:margin-right="0cm" fo:line-height="0.706cm" fo:text-indent="0cm" style:auto-text-indent="false"/>
    </style:style>
    <style:style style:name="P35" style:family="paragraph" style:parent-style-name="令.條">
      <style:paragraph-properties fo:margin-left="0.801cm" fo:margin-right="0cm" fo:line-height="0.706cm" fo:text-align="justify" fo:text-align-last="justify" style:justify-single-word="false" fo:text-indent="0cm" style:auto-text-indent="false"/>
    </style:style>
    <style:style style:name="P36" style:family="paragraph" style:parent-style-name="令.條">
      <style:paragraph-properties fo:margin-left="0.801cm" fo:margin-right="0cm" fo:line-height="0.706cm" fo:text-align="start" style:justify-single-word="false" fo:text-indent="0cm" style:auto-text-indent="false"/>
    </style:style>
    <style:style style:name="P37" style:family="paragraph" style:parent-style-name="令.條">
      <style:paragraph-properties fo:line-height="0.035cm" fo:text-align="justify" fo:text-align-last="justify" style:justify-single-word="false" fo:break-before="page"/>
      <style:text-properties fo:text-transform="uppercase" style:font-name="標楷體" fo:font-size="12pt" style:font-size-asian="12pt"/>
    </style:style>
    <style:style style:name="P3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39"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0" style:family="paragraph" style:parent-style-name="令.條">
      <style:paragraph-properties fo:margin-top="0cm" fo:margin-bottom="0.706cm" loext:contextual-spacing="false" fo:line-height="0.6cm"/>
    </style:style>
    <style:style style:name="P41" style:family="paragraph" style:parent-style-name="令.條">
      <style:paragraph-properties fo:margin-top="0cm" fo:margin-bottom="1.058cm" loext:contextual-spacing="false" fo:line-height="0.635cm"/>
    </style:style>
    <style:style style:name="P4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4" style:family="paragraph" style:parent-style-name="Footer">
      <style:paragraph-properties fo:margin-left="0cm" fo:margin-right="0.635cm" fo:line-height="0.035cm" fo:text-indent="0cm" style:auto-text-indent="false"/>
    </style:style>
    <style:style style:name="P45" style:family="paragraph" style:parent-style-name="項_ff11_">
      <style:paragraph-properties fo:line-height="0.635cm"/>
    </style:style>
    <style:style style:name="P46" style:family="paragraph" style:parent-style-name="項_ff11_" style:list-style-name="WW8Num1">
      <style:paragraph-properties fo:line-height="0.635cm"/>
    </style:style>
    <style:style style:name="P47" style:family="paragraph" style:parent-style-name="項_ff11_">
      <style:paragraph-properties fo:line-height="0.67cm"/>
    </style:style>
    <style:style style:name="P48" style:family="paragraph" style:parent-style-name="項_ff11_" style:list-style-name="WW8Num2">
      <style:paragraph-properties fo:line-height="0.67cm"/>
    </style:style>
    <style:style style:name="P49" style:family="paragraph" style:parent-style-name="項_ff11_" style:list-style-name="WW8Num2">
      <style:paragraph-properties fo:margin-left="3.201cm" fo:margin-right="0cm" fo:line-height="0.67cm" fo:text-indent="-0.4cm" style:auto-text-indent="false"/>
    </style:style>
    <style:style style:name="P50" style:family="paragraph" style:parent-style-name="項_ff11_" style:list-style-name="WW8Num3">
      <style:paragraph-properties fo:margin-left="3.201cm" fo:margin-right="0cm" fo:line-height="0.67cm" fo:text-indent="-0.4cm" style:auto-text-indent="false"/>
    </style:style>
    <style:style style:name="P51" style:family="paragraph" style:parent-style-name="令頭2">
      <style:paragraph-properties fo:line-height="0.6cm"/>
    </style:style>
    <style:style style:name="P52" style:family="paragraph" style:parent-style-name="令頭2">
      <style:paragraph-properties fo:line-height="0.67cm"/>
    </style:style>
    <style:style style:name="P53" style:family="paragraph" style:parent-style-name="令頭2">
      <style:paragraph-properties fo:line-height="0.706cm"/>
    </style:style>
    <style:style style:name="P54" style:family="paragraph" style:parent-style-name="令頭2">
      <style:paragraph-properties fo:line-height="0.6cm" fo:text-align="end" style:justify-single-word="false"/>
      <style:text-properties fo:font-size="11pt" style:font-size-asian="11pt"/>
    </style:style>
    <style:style style:name="P55" style:family="paragraph" style:parent-style-name="令頭2">
      <style:paragraph-properties fo:text-align="end" style:justify-single-word="false"/>
      <style:text-properties fo:font-size="11pt" style:font-size-asian="11pt"/>
    </style:style>
    <style:style style:name="P56" style:family="paragraph" style:parent-style-name="令頭2">
      <style:paragraph-properties fo:line-height="0.67cm" fo:text-align="end" style:justify-single-word="false"/>
      <style:text-properties fo:font-size="11pt" style:font-size-asian="11pt"/>
    </style:style>
    <style:style style:name="P57" style:family="paragraph" style:parent-style-name="令頭2">
      <style:paragraph-properties fo:line-height="0.706cm" fo:text-align="end" style:justify-single-word="false"/>
      <style:text-properties fo:font-size="11pt" style:font-size-asian="11pt"/>
    </style:style>
    <style:style style:name="P58" style:family="paragraph" style:parent-style-name="令頭1">
      <style:paragraph-properties fo:line-height="0.6cm"/>
    </style:style>
    <style:style style:name="P59" style:family="paragraph" style:parent-style-name="令頭1">
      <style:paragraph-properties fo:line-height="0.67cm"/>
    </style:style>
    <style:style style:name="P60"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1" style:family="paragraph" style:parent-style-name="Standard">
      <style:paragraph-properties fo:line-height="0.6cm"/>
    </style:style>
    <style:style style:name="P62" style:family="paragraph" style:parent-style-name="Standard">
      <style:paragraph-properties fo:line-height="0.6cm" style:snap-to-layout-grid="false"/>
      <style:text-properties style:text-position="44% 100%" fo:font-size="18pt" style:font-size-asian="18pt"/>
    </style:style>
    <style:style style:name="P63" style:family="paragraph" style:parent-style-name="Standard">
      <style:paragraph-properties fo:line-height="0.388cm"/>
    </style:style>
    <style:style style:name="P64" style:family="paragraph" style:parent-style-name="Standard">
      <style:paragraph-properties fo:line-height="0.6cm"/>
    </style:style>
    <style:style style:name="P65" style:family="paragraph" style:parent-style-name="Standard">
      <style:text-properties fo:letter-spacing="normal"/>
    </style:style>
    <style:style style:name="P66" style:family="paragraph" style:parent-style-name="Standard">
      <style:paragraph-properties fo:line-height="0.6cm"/>
      <style:text-properties fo:letter-spacing="normal"/>
    </style:style>
    <style:style style:name="P67" style:family="paragraph" style:parent-style-name="Standard">
      <style:paragraph-properties fo:line-height="0.635cm"/>
    </style:style>
    <style:style style:name="P68" style:family="paragraph" style:parent-style-name="Standard">
      <style:text-properties fo:font-size="11pt" style:font-size-asian="11pt"/>
    </style:style>
    <style:style style:name="P6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7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7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7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75" style:family="paragraph" style:parent-style-name="Standard">
      <style:paragraph-properties fo:line-height="0.353cm" fo:text-align="center" style:justify-single-word="false" style:snap-to-layout-grid="false"/>
      <style:text-properties fo:font-size="9pt" fo:letter-spacing="normal" style:font-size-asian="9pt"/>
    </style:style>
    <style:style style:name="P76" style:family="paragraph" style:parent-style-name="Standard">
      <style:paragraph-properties fo:line-height="0.423cm" fo:text-align="center" style:justify-single-word="false" style:snap-to-layout-grid="false"/>
      <style:text-properties fo:font-size="9pt" fo:letter-spacing="0.011cm" style:font-size-asian="9pt"/>
    </style:style>
    <style:style style:name="P77" style:family="paragraph" style:parent-style-name="Standard">
      <style:paragraph-properties fo:line-height="0.353cm"/>
    </style:style>
    <style:style style:name="P78" style:family="paragraph" style:parent-style-name="Standard">
      <style:paragraph-properties fo:line-height="0.035cm"/>
    </style:style>
    <style:style style:name="P7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0"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2" style:family="paragraph" style:parent-style-name="Standard">
      <style:paragraph-properties fo:margin-top="0.212cm" fo:margin-bottom="0cm" loext:contextual-spacing="false" fo:line-height="0.529cm"/>
    </style:style>
    <style:style style:name="P83" style:family="paragraph" style:parent-style-name="Standard">
      <style:paragraph-properties fo:margin-top="0.212cm" fo:margin-bottom="0cm" loext:contextual-spacing="false" fo:line-height="0.529cm" style:snap-to-layout-grid="false"/>
      <style:text-properties fo:font-size="18pt" style:font-size-asian="18pt"/>
    </style:style>
    <style:style style:name="P8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9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92" style:family="paragraph" style:parent-style-name="Standard">
      <style:paragraph-properties fo:margin-top="0.212cm" fo:margin-bottom="0.212cm" loext:contextual-spacing="false" fo:line-height="0.847cm" fo:text-align="center" style:justify-single-word="false" style:vertical-align="middle"/>
      <style:text-properties fo:font-size="16pt" fo:letter-spacing="0.011cm" style:font-size-asian="16pt"/>
    </style:style>
    <style:style style:name="P9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0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0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0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8"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109"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style:font-size-asian="10pt"/>
    </style:style>
    <style:style style:name="P11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1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1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1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1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2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12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2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7cm" style:font-size-asian="8pt" style:text-rotation-angle="90" style:text-rotation-scale="line-height"/>
    </style:style>
    <style:style style:name="P12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2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7"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normal" style:font-size-asian="6pt"/>
    </style:style>
    <style:style style:name="P128"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text-rotation-angle="90" style:text-rotation-scale="line-height"/>
    </style:style>
    <style:style style:name="P129" style:family="paragraph" style:parent-style-name="Standard">
      <style:paragraph-properties fo:margin-top="0.035cm" fo:margin-bottom="0.035cm" loext:contextual-spacing="false" fo:line-height="0.176cm" fo:text-align="center" style:justify-single-word="false" style:snap-to-layout-grid="false"/>
      <style:text-properties fo:font-size="6pt" fo:letter-spacing="normal" style:font-size-asian="6p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fo:font-size="5pt" fo:letter-spacing="normal" fo:font-weight="bold" style:font-size-asian="5pt" style:font-weight-asian="bold" style:text-rotation-angle="90" style:text-rotation-scale="line-height"/>
    </style:style>
    <style:style style:name="P131"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3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33"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34"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5"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3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3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9"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40" style:family="paragraph" style:parent-style-name="Standard">
      <style:paragraph-properties fo:margin-top="0cm" fo:margin-bottom="0.741cm" loext:contextual-spacing="false" fo:line-height="1.799cm" fo:text-align="center" style:justify-single-word="false"/>
      <style:text-properties style:font-name="標楷體" fo:font-size="16pt" fo:letter-spacing="normal" style:font-size-asian="16pt"/>
    </style:style>
    <style:style style:name="P141"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4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14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7" style:family="paragraph" style:parent-style-name="Header">
      <style:paragraph-properties fo:line-height="0.035cm"/>
    </style:style>
    <style:style style:name="P148" style:family="paragraph" style:parent-style-name="任二">
      <style:paragraph-properties fo:line-height="0.741cm"/>
      <style:text-properties style:font-name="標楷體"/>
    </style:style>
    <style:style style:name="P149" style:family="paragraph" style:parent-style-name="任二">
      <style:paragraph-properties fo:line-height="0.988cm"/>
      <style:text-properties style:font-name="標楷體"/>
    </style:style>
    <style:style style:name="P150" style:family="paragraph" style:parent-style-name="任二">
      <style:paragraph-properties fo:line-height="0.741cm"/>
    </style:style>
    <style:style style:name="P151" style:family="paragraph" style:parent-style-name="任二">
      <style:paragraph-properties fo:line-height="0.811cm"/>
    </style:style>
    <style:style style:name="P152" style:family="paragraph" style:parent-style-name="任二">
      <style:paragraph-properties fo:line-height="0.035cm"/>
      <style:text-properties fo:font-size="11pt" style:font-size-asian="11pt"/>
    </style:style>
    <style:style style:name="P153" style:family="paragraph" style:parent-style-name="任二">
      <style:paragraph-properties fo:line-height="0.035cm"/>
    </style:style>
    <style:style style:name="P15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5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5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5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5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5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6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6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6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6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6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65" style:family="paragraph">
      <style:paragraph-properties style:line-height-at-least="0.423cm" fo:text-align="center" style:writing-mode="lr-tb">
        <style:tab-stops>
          <style:tab-stop style:position="0.273cm"/>
        </style:tab-stops>
      </style:paragraph-properties>
    </style:style>
    <style:style style:name="P166" style:family="paragraph">
      <style:paragraph-properties fo:margin-top="0.212cm" fo:margin-bottom="0cm" fo:line-height="0.353cm" fo:text-align="center" style:writing-mode="lr-tb">
        <style:tab-stops>
          <style:tab-stop style:position="0.273cm"/>
        </style:tab-stops>
      </style:paragraph-properties>
    </style:style>
    <style:style style:name="P167" style:family="paragraph">
      <style:paragraph-properties fo:line-height="0.353cm" fo:text-align="center" style:writing-mode="lr-tb">
        <style:tab-stops>
          <style:tab-stop style:position="0.273cm"/>
        </style:tab-stops>
      </style:paragraph-properties>
    </style:style>
    <style:style style:name="P16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9" style:family="paragraph">
      <style:paragraph-properties fo:line-height="0.353cm" fo:text-align="justify" style:punctuation-wrap="simple" style:line-break="normal" style:writing-mode="lr-tb"/>
    </style:style>
    <style:style style:name="P17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2" style:family="paragraph">
      <style:paragraph-properties fo:margin-left="0cm" fo:margin-right="0.543cm" fo:line-height="0.353cm" fo:text-align="justify" fo:text-align-last="justify" fo:text-indent="0cm" style:punctuation-wrap="simple" style:line-break="normal" style:writing-mode="lr-tb"/>
    </style:style>
    <style:style style:name="P173" style:family="paragraph">
      <style:paragraph-properties fo:margin-left="0cm" fo:margin-right="0.543cm" fo:line-height="0.67cm" fo:text-align="justify" fo:text-align-last="justify" fo:text-indent="0cm" style:punctuation-wrap="simple" style:line-break="normal" style:writing-mode="lr-tb"/>
    </style:style>
    <style:style style:name="P174" style:family="paragraph">
      <loext:graphic-properties draw:fill="none" draw:fill-color="#ffffff"/>
      <style:paragraph-properties fo:line-height="0.353cm" fo:text-align="justify" style:punctuation-wrap="simple" style:line-break="normal" style:writing-mode="lr-tb"/>
    </style:style>
    <style:style style:name="P175" style:family="paragraph">
      <loext:graphic-properties draw:fill="none" draw:fill-color="#ffffff"/>
      <style:paragraph-properties style:writing-mode="lr-tb"/>
    </style:style>
    <style:style style:name="P176" style:family="paragraph">
      <loext:graphic-properties draw:fill="none" draw:fill-color="#ffffff"/>
      <style:paragraph-properties fo:text-align="center" style:writing-mode="lr-tb"/>
    </style:style>
    <style:style style:name="P177" style:family="paragraph">
      <style:paragraph-properties fo:line-height="0.318cm" style:writing-mode="lr-tb"/>
    </style:style>
    <style:style style:name="P178" style:family="paragraph">
      <loext:graphic-properties draw:fill="none" draw:fill-color="#ffffff"/>
      <style:paragraph-properties fo:line-height="0.318cm" style:writing-mode="lr-tb"/>
    </style:style>
    <style:style style:name="P179" style:family="paragraph">
      <style:paragraph-properties fo:line-height="0.67cm" style:writing-mode="lr-tb"/>
    </style:style>
    <style:style style:name="P18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style:font-name-asian="華康楷書體W5外字集" style:font-size-asian="12pt"/>
    </style:style>
    <style:style style:name="T5" style:family="text">
      <style:text-properties fo:text-transform="uppercase" style:font-name="華康楷書體W5外字集" fo:font-size="12pt" style:font-name-asian="華康楷書體W5外字集" style:font-size-asian="12pt"/>
    </style:style>
    <style:style style:name="T6" style:family="text">
      <style:text-properties fo:text-transform="uppercase" style:font-name="華康楷書體W5外字集" fo:font-size="12pt" style:font-name-asian="華康楷書體W5外字集" style:font-size-asian="12pt" style:font-name-complex="華康楷書體W5外字集"/>
    </style:style>
    <style:style style:name="T7" style:family="text">
      <style:text-properties fo:text-transform="uppercase" style:font-name="標楷體" fo:font-size="12pt" style:font-size-asian="12pt"/>
    </style:style>
    <style:style style:name="T8" style:family="text">
      <style:text-properties fo:text-transform="uppercase" style:font-name="標楷體" fo:font-size="12pt"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style:font-name="華康楷書體W5外字集" style:font-name-asian="華康楷書體W5外字集" style:font-name-complex="華康楷書體W5外字集"/>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72% 100%"/>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fo:letter-spacing="0.053cm"/>
    </style:style>
    <style:style style:name="T34" style:family="text">
      <style:text-properties fo:letter-spacing="-0.004cm"/>
    </style:style>
    <style:style style:name="T35" style:family="text">
      <style:text-properties fo:letter-spacing="-0.007cm"/>
    </style:style>
    <style:style style:name="T36" style:family="text">
      <style:text-properties fo:font-size="8pt" fo:letter-spacing="-0.007cm" style:font-size-asian="8pt"/>
    </style:style>
    <style:style style:name="T37" style:family="text">
      <style:text-properties fo:font-size="8pt" style:font-size-asian="8pt"/>
    </style:style>
    <style:style style:name="T38" style:family="text">
      <style:text-properties fo:font-size="8pt" fo:letter-spacing="-0.004cm" style:font-size-asian="8pt"/>
    </style:style>
    <style:style style:name="T39" style:family="text">
      <style:text-properties style:font-name="華康楷書體W5" fo:font-size="22pt" style:font-name-asian="華康楷書體W5" style:font-size-asian="22pt"/>
    </style:style>
    <style:style style:name="T40" style:family="text">
      <style:text-properties fo:font-size="13pt" style:font-size-asian="13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text:start-value="4">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2944" text:id="ct433372944">
          <text:insertion>
            <office:change-info>
              <dc:creator>Unknown</dc:creator>
              <dc:date>1997-01-13T09:39:00</dc:date>
            </office:change-info>
          </text:insertion>
        </text:changed-region>
        <text:changed-region xml:id="ct433375344" text:id="ct43337534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433379784" text:id="ct433379784">
          <text:insertion>
            <office:change-info>
              <dc:creator>Unknown</dc:creator>
              <dc:date>1997-01-13T09:39:00</dc:date>
            </office:change-info>
          </text:insertion>
        </text:changed-region>
        <text:changed-region xml:id="ct433374624" text:id="ct433374624">
          <text:insertion>
            <office:change-info>
              <dc:creator>Unknown</dc:creator>
              <dc:date>1997-01-13T09:39:00</dc:date>
            </office:change-info>
          </text:insertion>
        </text:changed-region>
        <text:changed-region xml:id="ct433370064" text:id="ct433370064">
          <text:insertion>
            <office:change-info>
              <dc:creator>Unknown</dc:creator>
              <dc:date>1997-01-13T09:39:00</dc:date>
            </office:change-info>
          </text:insertion>
        </text:changed-region>
        <text:changed-region xml:id="ct433376184" text:id="ct433376184">
          <text:insertion>
            <office:change-info>
              <dc:creator>Unknown</dc:creator>
              <dc:date>1997-01-13T09:39:00</dc:date>
            </office:change-info>
          </text:insertion>
        </text:changed-region>
        <text:changed-region xml:id="ct433367424" text:id="ct43336742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33376784" text:id="ct433376784">
          <text:insertion>
            <office:change-info>
              <dc:creator>Unknown</dc:creator>
              <dc:date>1996-12-02T11:10:00</dc:date>
            </office:change-info>
          </text:insertion>
        </text:changed-region>
        <text:changed-region xml:id="ct433375224" text:id="ct433375224">
          <text:insertion>
            <office:change-info>
              <dc:creator>Unknown</dc:creator>
              <dc:date>1996-12-02T11:10:00</dc:date>
            </office:change-info>
          </text:insertion>
        </text:changed-region>
        <text:changed-region xml:id="ct433373424" text:id="ct433373424">
          <text:insertion>
            <office:change-info>
              <dc:creator>Unknown</dc:creator>
              <dc:date>1997-01-13T09:39:00</dc:date>
            </office:change-info>
          </text:insertion>
        </text:changed-region>
        <text:changed-region xml:id="ct433374744" text:id="ct43337474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76544" text:id="ct433376544">
          <text:insertion>
            <office:change-info>
              <dc:creator>Unknown</dc:creator>
              <dc:date>1997-01-13T09:39:00</dc:date>
            </office:change-info>
          </text:insertion>
        </text:changed-region>
        <text:changed-region xml:id="ct433372704" text:id="ct433372704">
          <text:insertion>
            <office:change-info>
              <dc:creator>Unknown</dc:creator>
              <dc:date>1997-01-13T09:39:00</dc:date>
            </office:change-info>
          </text:insertion>
        </text:changed-region>
        <text:changed-region xml:id="ct433379664" text:id="ct433379664">
          <text:insertion>
            <office:change-info>
              <dc:creator>Unknown</dc:creator>
              <dc:date>1997-01-13T09:39:00</dc:date>
            </office:change-info>
          </text:insertion>
        </text:changed-region>
        <text:changed-region xml:id="ct433377624" text:id="ct433377624">
          <text:insertion>
            <office:change-info>
              <dc:creator>Unknown</dc:creator>
              <dc:date>1997-01-13T09:39:00</dc:date>
            </office:change-info>
          </text:insertion>
        </text:changed-region>
        <text:changed-region xml:id="ct433366104" text:id="ct433366104">
          <text:insertion>
            <office:change-info>
              <dc:creator>Unknown</dc:creator>
              <dc:date>1996-12-02T11:10:00</dc:date>
            </office:change-info>
          </text:insertion>
        </text:changed-region>
        <text:changed-region xml:id="ct433373664" text:id="ct433373664">
          <text:insertion>
            <office:change-info>
              <dc:creator>Unknown</dc:creator>
              <dc:date>1996-12-02T11:10:00</dc:date>
            </office:change-info>
          </text:insertion>
        </text:changed-region>
        <text:changed-region xml:id="ct433374264" text:id="ct433374264">
          <text:insertion>
            <office:change-info>
              <dc:creator>Unknown</dc:creator>
              <dc:date>1997-01-13T09:39:00</dc:date>
            </office:change-info>
          </text:insertion>
        </text:changed-region>
        <text:changed-region xml:id="ct433369704" text:id="ct433369704">
          <text:insertion>
            <office:change-info>
              <dc:creator>Unknown</dc:creator>
              <dc:date>1997-01-13T09:39:00</dc:date>
            </office:change-info>
          </text:insertion>
        </text:changed-region>
        <text:changed-region xml:id="ct433374984" text:id="ct43337498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72344" text:id="ct43337234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33380864" text:id="ct433380864">
          <text:insertion>
            <office:change-info>
              <dc:creator>Unknown</dc:creator>
              <dc:date>1997-01-13T09:39:00</dc:date>
            </office:change-info>
          </text:insertion>
        </text:changed-region>
        <text:changed-region xml:id="ct433376304" text:id="ct433376304">
          <text:insertion>
            <office:change-info>
              <dc:creator>Unknown</dc:creator>
              <dc:date>1997-01-13T09:39:00</dc:date>
            </office:change-info>
          </text:insertion>
        </text:changed-region>
        <text:changed-region xml:id="ct433358840" text:id="ct433358840">
          <text:insertion>
            <office:change-info>
              <dc:creator>Unknown</dc:creator>
              <dc:date>1996-12-02T11:10:00</dc:date>
            </office:change-info>
          </text:insertion>
        </text:changed-region>
        <text:changed-region xml:id="ct433349600" text:id="ct433349600">
          <text:insertion>
            <office:change-info>
              <dc:creator>Unknown</dc:creator>
              <dc:date>1996-12-02T11:10:00</dc:date>
            </office:change-info>
          </text:insertion>
        </text:changed-region>
        <text:changed-region xml:id="ct433369824" text:id="ct433369824">
          <text:insertion>
            <office:change-info>
              <dc:creator>Unknown</dc:creator>
              <dc:date>1997-01-13T09:39:00</dc:date>
            </office:change-info>
          </text:insertion>
        </text:changed-region>
        <text:changed-region xml:id="ct433368144" text:id="ct43336814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66704" text:id="ct43336670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73904" text:id="ct433373904">
          <text:insertion>
            <office:change-info>
              <dc:creator>Unknown</dc:creator>
              <dc:date>1997-01-13T09:39:00</dc:date>
            </office:change-info>
          </text:insertion>
        </text:changed-region>
        <text:changed-region xml:id="ct433379064" text:id="ct433379064">
          <text:insertion>
            <office:change-info>
              <dc:creator>Unknown</dc:creator>
              <dc:date>1997-01-13T09:39:00</dc:date>
            </office:change-info>
          </text:insertion>
        </text:changed-region>
        <text:changed-region xml:id="ct433370184" text:id="ct4333701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33354040" text:id="ct433354040">
          <text:insertion>
            <office:change-info>
              <dc:creator>Unknown</dc:creator>
              <dc:date>1996-12-02T11:10:00</dc:date>
            </office:change-info>
          </text:insertion>
        </text:changed-region>
        <text:changed-region xml:id="ct433360880" text:id="ct433360880">
          <text:insertion>
            <office:change-info>
              <dc:creator>Unknown</dc:creator>
              <dc:date>1996-12-02T11:10:00</dc:date>
            </office:change-info>
          </text:insertion>
        </text:changed-region>
        <text:changed-region xml:id="ct428307064" text:id="ct42830706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33363040" text:id="ct433363040">
          <text:insertion>
            <office:change-info>
              <dc:creator>Unknown</dc:creator>
              <dc:date>1996-12-02T11:10:00</dc:date>
            </office:change-info>
          </text:insertion>
        </text:changed-region>
        <text:changed-region xml:id="ct433360040" text:id="ct433360040">
          <text:insertion>
            <office:change-info>
              <dc:creator>Unknown</dc:creator>
              <dc:date>1996-12-02T11:10:00</dc:date>
            </office:change-info>
          </text:insertion>
        </text:changed-region>
        <text:changed-region xml:id="ct428301664" text:id="ct42830166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33363280" text:id="ct433363280">
          <text:insertion>
            <office:change-info>
              <dc:creator>Unknown</dc:creator>
              <dc:date>1996-12-02T11:10:00</dc:date>
            </office:change-info>
          </text:insertion>
        </text:changed-region>
        <text:changed-region xml:id="ct433351040" text:id="ct433351040">
          <text:insertion>
            <office:change-info>
              <dc:creator>Unknown</dc:creator>
              <dc:date>1996-12-02T11:10:00</dc:date>
            </office:change-info>
          </text:insertion>
        </text:changed-region>
        <text:changed-region xml:id="ct428302864" text:id="ct42830286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33362560" text:id="ct43336256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428301304" text:id="ct42830130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33351160" text:id="ct433351160">
          <text:insertion>
            <office:change-info>
              <dc:creator>Unknown</dc:creator>
              <dc:date>1996-12-02T11:10:00</dc:date>
            </office:change-info>
          </text:insertion>
        </text:changed-region>
        <text:changed-region xml:id="ct433358720" text:id="ct433358720">
          <text:insertion>
            <office:change-info>
              <dc:creator>Unknown</dc:creator>
              <dc:date>1996-12-02T11:10:00</dc:date>
            </office:change-info>
          </text:insertion>
        </text:changed-region>
        <text:changed-region xml:id="ct428311144" text:id="ct42831114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33348880" text:id="ct433348880">
          <text:insertion>
            <office:change-info>
              <dc:creator>Unknown</dc:creator>
              <dc:date>1996-12-02T11:10:00</dc:date>
            </office:change-info>
          </text:insertion>
        </text:changed-region>
        <text:changed-region xml:id="ct433358120" text:id="ct433358120">
          <text:insertion>
            <office:change-info>
              <dc:creator>Unknown</dc:creator>
              <dc:date>1996-12-02T11:10:00</dc:date>
            </office:change-info>
          </text:insertion>
        </text:changed-region>
        <text:changed-region xml:id="ct428302504" text:id="ct428302504">
          <text:insertion>
            <office:change-info>
              <dc:creator>Unknown</dc:creator>
              <dc:date>1997-01-13T09:36:00</dc:date>
            </office:change-info>
          </text:insertion>
        </text:changed-region>
        <text:changed-region xml:id="ct428302984" text:id="ct428302984">
          <text:insertion>
            <office:change-info>
              <dc:creator>Unknown</dc:creator>
              <dc:date>1997-01-13T09:36:00</dc:date>
            </office:change-info>
          </text:insertion>
        </text:changed-region>
        <text:changed-region xml:id="ct428302264" text:id="ct42830226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10664" text:id="ct428310664">
          <text:insertion>
            <office:change-info>
              <dc:creator>Unknown</dc:creator>
              <dc:date>1997-01-13T09:36:00</dc:date>
            </office:change-info>
          </text:insertion>
        </text:changed-region>
        <text:changed-region xml:id="ct433349480" text:id="ct433349480">
          <text:insertion>
            <office:change-info>
              <dc:creator>Unknown</dc:creator>
              <dc:date>1996-12-02T11:10:00</dc:date>
            </office:change-info>
          </text:insertion>
        </text:changed-region>
        <text:changed-region xml:id="ct428304664" text:id="ct428304664">
          <text:insertion>
            <office:change-info>
              <dc:creator>Unknown</dc:creator>
              <dc:date>1997-01-13T09:39:00</dc:date>
            </office:change-info>
          </text:insertion>
        </text:changed-region>
        <text:changed-region xml:id="ct433377984" text:id="ct433377984">
          <text:insertion>
            <office:change-info>
              <dc:creator>Unknown</dc:creator>
              <dc:date>1997-01-13T09:39:00</dc:date>
            </office:change-info>
          </text:insertion>
        </text:changed-region>
        <text:changed-region xml:id="ct433374384" text:id="ct43337438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10064" text:id="ct42831006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33355720" text:id="ct433355720">
          <text:insertion>
            <office:change-info>
              <dc:creator>Unknown</dc:creator>
              <dc:date>1996-12-02T11:10:00</dc:date>
            </office:change-info>
          </text:insertion>
        </text:changed-region>
        <text:changed-region xml:id="ct433351880" text:id="ct433351880">
          <text:insertion>
            <office:change-info>
              <dc:creator>Unknown</dc:creator>
              <dc:date>1996-12-02T11:10:00</dc:date>
            </office:change-info>
          </text:insertion>
        </text:changed-region>
        <text:changed-region xml:id="ct428314504" text:id="ct42831450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33355840" text:id="ct433355840">
          <text:insertion>
            <office:change-info>
              <dc:creator>Unknown</dc:creator>
              <dc:date>1997-01-13T09:39:00</dc:date>
            </office:change-info>
          </text:insertion>
        </text:changed-region>
        <text:changed-region xml:id="ct433349720" text:id="ct433349720">
          <text:insertion>
            <office:change-info>
              <dc:creator>Unknown</dc:creator>
              <dc:date>1996-12-02T11:10:00</dc:date>
            </office:change-info>
          </text:insertion>
        </text:changed-region>
        <text:changed-region xml:id="ct433353200" text:id="ct43335320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目　　　　錄</text:p>
      <text:p text:style-name="P60">壹、總統令</text:p>
      <text:p text:style-name="P21"><text:span text:style-name="T4">　</text:span><text:span text:style-name="T7">一、公布法律</text:span></text:p>
      <text:p text:style-name="P35"><text:span text:style-name="T6"></text:span><text:span text:style-name="T7">制定醫事人員人事條例………………………………二</text:span></text:p>
      <text:p text:style-name="P35"><text:span text:style-name="T6"></text:span><text:span text:style-name="T12">修正行政院衛生署組織法第十四條條文</text:span><text:span text:style-name="T7">……………四</text:span></text:p>
      <text:p text:style-name="P34"><text:span text:style-name="T6"></text:span><text:span text:style-name="T12">修正行政院衛生署中醫藥委員會組織條例第</text:span></text:p>
      <text:p text:style-name="P35"><text:span text:style-name="T12">　九條條文</text:span><text:span text:style-name="T7">………………………………………………四</text:span></text:p>
      <text:p text:style-name="P34"><text:span text:style-name="T6"></text:span><text:span text:style-name="T12">修正行政院衛生署疾病管制局組織條例第五</text:span></text:p>
      <text:p text:style-name="P35"><text:span text:style-name="T12">　條條文</text:span><text:span text:style-name="T7">…………………………………………………五</text:span></text:p>
      <text:p text:style-name="P35"><text:span text:style-name="T6"></text:span><text:span text:style-name="T7">刪除並修正契稅條例條文……………………………五</text:span></text:p>
      <text:p text:style-name="P35"><text:span text:style-name="T6"></text:span><text:span text:style-name="T12">修正遺產及贈與稅法第十五條條文</text:span><text:span text:style-name="T7">…………………七</text:span></text:p>
      <text:p text:style-name="P36"><text:span text:style-name="T6"></text:span><text:span text:style-name="T12">修正專門職業及技術人員轉任公務人員條例</text:span></text:p>
      <text:p text:style-name="P35"><text:span text:style-name="T12">　條文</text:span><text:span text:style-name="T7">……………………………………………………七</text:span></text:p>
      <text:p text:style-name="P35"><text:span text:style-name="T6"></text:span><text:span text:style-name="T7">增訂並</text:span><text:span text:style-name="T12">修正水利法條文</text:span><text:span text:style-name="T7">………………………………八</text:span></text:p>
      <text:p text:style-name="P35"><text:span text:style-name="T6"></text:span><text:span text:style-name="T7">增訂並修正全民健康保險法條文……………………九</text:span></text:p>
      <text:p text:style-name="P23"><text:span text:style-name="T4">　</text:span><text:span text:style-name="T7">二、任免官員……………………………………………十三</text:span></text:p>
      <text:p text:style-name="P23"><text:span text:style-name="T4">　</text:span><text:span text:style-name="T7">三、授予勳章……………………………………………十三</text:span></text:p>
      <text:p text:style-name="P23"><text:span text:style-name="T4">　</text:span><text:span text:style-name="T7">四、明令褒揚……………………………………………十四</text:span></text:p>
      <text:p text:style-name="P80">貳、公告</text:p>
      <text:p text:style-name="P24"><text:soft-page-break/>　一、內政部核准取得中華民國國籍一覽表<text:span text:style-name="T28">……………</text:span>十四</text:p>
      <text:list xml:id="list2843302394877678240" text:style-name="WW8Num4">
        <text:list-item>
          <text:p text:style-name="P25">內政部核准喪失中華民國國籍一覽表<text:span text:style-name="T28">……………</text:span>十八</text:p>
        </text:list-item>
      </text:list>
      <text:p text:style-name="P24">　三、內政部核准回復中華民國國籍一覽表<text:span text:style-name="T28">……………</text:span>二十</text:p>
      <text:p text:style-name="P37"/>
      <table:table table:name="表格1" table:style-name="表格1">
        <table:table-column table:style-name="表格1.A"/>
        <table:table-column table:style-name="表格1.B"/>
        <table:table-row table:style-name="表格1.1">
          <table:table-cell table:style-name="表格1.A1" office:value-type="string">
            <text:p text:style-name="P62"/>
          </table:table-cell>
          <table:table-cell table:style-name="表格1.A1" office:value-type="string">
            <text:p text:style-name="P38">﹏﹏﹏﹏﹏﹏﹏</text:p>
          </table:table-cell>
        </table:table-row>
        <table:table-row table:style-name="表格1.2">
          <table:table-cell table:style-name="表格1.A1" office:value-type="string">
            <text:p text:style-name="P81"/>
          </table:table-cell>
          <table:table-cell table:style-name="表格1.B2" office:value-type="string">
            <text:p text:style-name="P84">總統令</text:p>
          </table:table-cell>
        </table:table-row>
        <table:table-row table:style-name="表格1.1">
          <table:table-cell table:style-name="表格1.A1" office:value-type="string">
            <text:p text:style-name="P83"/>
          </table:table-cell>
          <table:table-cell table:style-name="表格1.A1" office:value-type="string">
            <text:p text:style-name="P85">﹏﹏﹏﹏﹏﹏﹏</text:p>
          </table:table-cell>
        </table:table-row>
        <table:table-row table:style-name="表格1.4">
          <table:table-cell table:style-name="表格1.A1" office:value-type="string">
            <text:p text:style-name="P82"><text:change-start text:change-id="ct433372944"/><text:span text:style-name="T11">總統令</text:span>　<text:change-end text:change-id="ct433372944"/></text:p>
          </table:table-cell>
          <table:table-cell table:style-name="表格1.A1" office:value-type="string">
            <text:p text:style-name="P63"><text:change-start text:change-id="ct433375344"/>中華民國八十<text:change-end text:change-id="ct433375344"/>八<text:change-start text:change-id="ct433365984"/>年<text:change-end text:change-id="ct433365984"/>七<text:change-start text:change-id="ct433379784"/>月<text:change-end text:change-id="ct433379784"/>十五<text:change-start text:change-id="ct433374624"/>日</text:p>
            <text:p text:style-name="P63">華總<text:change-end text:change-id="ct433374624"/>一義<text:change-start text:change-id="ct433370064"/>字第八<text:change-end text:change-id="ct433370064"/>八<text:change-start text:change-id="ct433376184"/><text:span text:style-name="T28">○○</text:span><text:change-end text:change-id="ct433376184"/>一六二<text:change-start text:change-id="ct433367424"/><text:span text:style-name="T28">○</text:span><text:change-end text:change-id="ct433367424"/>四<text:span text:style-name="T28">○</text:span><text:change-start text:change-id="ct433378944"/>號<text:change-end text:change-id="ct433378944"/></text:p>
          </table:table-cell>
        </table:table-row>
      </table:table>
      <text:p text:style-name="令頭1">茲制定醫事人員人事條例，公布之。</text:p>
      <text:p text:style-name="P3"><text:change-start text:change-id="ct433376784"/>總　　　統　李登輝</text:p>
      <text:p text:style-name="P4"><text:span text:style-name="T31">行政院院長　</text:span><text:change-end text:change-id="ct433376784"/><text:span text:style-name="T31">蕭萬長</text:span><text:change-start text:change-id="ct433375224"/></text:p>
      <text:p text:style-name="令頭2"><text:change-end text:change-id="ct433375224"/>醫事人員人事條例</text:p>
      <text:p text:style-name="P54">中華民國八十八年七月十五日公布</text:p>
      <text:p text:style-name="P26">第　一　條　　醫事人員人事事項，依本條例之規定；本條例未規定者，適用其他有關法律之規定。</text:p>
      <text:p text:style-name="P26">第　二　條　　本條例適用範圍以公立醫療機構、政府機關及公立學校組織法規所定，並經考試院會同行政院認定由醫事人員擔任之職務為限。</text:p>
      <text:p text:style-name="P26">第　三　條　　本條例所稱醫事人員，指依法領有專門職業證書之醫師、中醫師、牙醫師、藥師、醫事檢驗師、護理師、營養師、物理治療師、職能治療師、職能治療生、藥劑生、醫事檢驗生、護士、助產士、物理治療生及其他經中央衛生主管機關核發醫事專門職業證書並任前條職務之人員。</text:p>
      <text:p text:style-name="P26">第　四　條　　前條各類醫事人員依各該醫事法規規定分為師級及士（生）級，師級人員並再分三級。</text:p>
      <text:p text:style-name="P15">各機關（構）學校醫事職務之員額及級別，應依其職責程度及所需專業知能，列入組織法規或編制表內。</text:p>
      <text:p text:style-name="P26">第　五　條　　具有下列情形之一者，取得各級醫事人員任用資格︰</text:p>
      <text:p text:style-name="項_ff11_">一、經公務人員考試醫事相關類科考試及格並取得中央衛生主管機關核發之醫事專門職業證書者。</text:p>
      <text:p text:style-name="項_ff11_">二、經專門職業及技術人員考試醫事相關類科考試及格並取得中央衛生主管機關核發之醫事專門職業證書者。</text:p>
      <text:p text:style-name="P26">第　六　條　　各機關（構）或學校遴用新進醫事人員，除考試及格分發任用者外，應就具有任用資格人員以公開競爭方式甄選之。</text:p>
      <text:p text:style-name="P15">前項甄選作業規定，由各主管機關定之。</text:p>
      <text:p text:style-name="P26">第　七　條　　醫事人員初任各級職務，未具與擬任職務職責相當之經驗一年以上者，先予試用一年。試用期滿成績不及格者，停止試用，並予解職。但曾在公私立醫療機構擔任與其所擬任職務之性質相近程度相當或任低一級職務之經歷一年以上者，得免予試用。</text:p>
      <text:p text:style-name="P15">前項試用人員不得兼任各級主管職務。</text:p>
      <text:p text:style-name="P26"><text:soft-page-break/>第　八　條　　師級醫事人員已達高一級最低俸級，並具備相關之學歷、經歷及專業訓練者，具有高一級之任用資格。</text:p>
      <text:p text:style-name="P15">前項所稱學歷、經歷及專業訓練，由銓敘部會同中央衛生主管機關定之。</text:p>
      <text:p text:style-name="P26">第　九　條　　醫事人員除聘用住院醫師外，經依規定先派代理後，應送請銓敘部銓敘審定，經銓敘審定不合格者，應即停止其代理。</text:p>
      <text:p text:style-name="P26">第　十　條　　公立醫療機構住院醫師依聘用人員聘用條例之規定聘用之。</text:p>
      <text:p text:style-name="P15">本條例施行前，曾經銓敘有案並仍在職之住院醫師繼續任用至離職為止。</text:p>
      <text:p text:style-name="P26"><text:span text:style-name="T33">第十一條</text:span>　　醫事人員之俸給，分本俸、年功俸及加給，均以月計之。</text:p>
      <text:p text:style-name="P15">前項本俸、年功俸之級數及俸點，依醫事人員俸級表之規定。</text:p>
      <text:p text:style-name="P15">醫事人員俸級表由考試院會同行政院定之。</text:p>
      <text:p text:style-name="P61"><text:span text:style-name="T33">第十二條</text:span>　　醫事人員俸級之核敘依下列規定︰</text:p>
      <text:p text:style-name="項_ff11_">一、依所任職務級別之最低俸級起敘。但領有較擬任職務級別高一級之醫事專門職業證書者，以該職業證書所能擔任之較高職務級別最低俸級起敘。</text:p>
      <text:p text:style-name="項_ff11_">二、曾經銓敘審定高於擬任職務級別最低俸級或前款較高職務級別最低俸級者，以銓敘審定有案之較高俸級起敘。但以敘至擬任職務級別年功俸最高級為止。如有超過之俸級，仍予保留，俟將來調任相當職務級別時，再予回復。</text:p>
      <text:p text:style-name="P26"><text:span text:style-name="T33">第十三條</text:span>　　醫事人員考績獎懲，除本俸、年功俸之晉級以醫事職務級別為準外，餘均適用公務人員考績法規定。</text:p>
      <text:p text:style-name="P26"><text:span text:style-name="T33">第十四條</text:span>　　醫事人員得兼任公立醫療機構首長、副首長或醫事單位主管、副主管。</text:p>
      <text:p text:style-name="P15">前項職務之任期及遴用資格，由各主管機關會商中央衛生主管機關定之。</text:p>
      <text:p text:style-name="P26"><text:span text:style-name="T33">第十五條</text:span>　　依第五條規定任用之醫事人員，除經公務人員考試及格任用或本條例施行前已轉調有案者外，不得轉調其他非由醫事人員擔任之職務。</text:p>
      <text:p text:style-name="P26"><text:span text:style-name="T33">第十六條</text:span>　　本條例施行前，依其他法律規定任用之現職醫事人員，具有第五條所定任用資格者，按其原銓敘之資格予以改任換敘；未具法定任用資格者，適用原有關法律規定。</text:p>
      <text:p text:style-name="P15">前項改任換敘辦法，由考試院會同行政院定之。</text:p>
      <text:p text:style-name="P26"><text:span text:style-name="T33">第十七條</text:span>　　本條例施行細則，由銓敘部會同中央衛生主管機關定之。</text:p>
      <text:p text:style-name="P26"><text:span text:style-name="T33">第十八條</text:span>　　本條例施行日期，由考試院會同行政院以命令定之。</text:p>
      <table:table table:name="表格2" table:style-name="表格2">
        <table:table-column table:style-name="表格2.A"/>
        <table:table-column table:style-name="表格2.B"/>
        <table:table-row table:style-name="表格2.1">
          <table:table-cell table:style-name="表格2.A1" office:value-type="string">
            <text:p text:style-name="P82"><text:change-start text:change-id="ct433373424"/><text:span text:style-name="T11">總統令</text:span>　<text:change-end text:change-id="ct433373424"/></text:p>
          </table:table-cell>
          <table:table-cell table:style-name="表格2.A1" office:value-type="string">
            <text:p text:style-name="P63"><text:change-start text:change-id="ct433374744"/>中華民國八十<text:change-end text:change-id="ct433374744"/>八<text:change-start text:change-id="ct433377144"/>年<text:change-end text:change-id="ct433377144"/>七<text:change-start text:change-id="ct433376904"/>月<text:change-end text:change-id="ct433376904"/>十五<text:change-start text:change-id="ct433376544"/>日</text:p>
            <text:p text:style-name="P63">華總<text:change-end text:change-id="ct433376544"/>一義<text:change-start text:change-id="ct433372704"/>字第八<text:change-end text:change-id="ct433372704"/>八<text:change-start text:change-id="ct433379664"/><text:span text:style-name="T28">○○</text:span><text:change-end text:change-id="ct433379664"/>一六二<text:span text:style-name="T28">○</text:span>五<text:change-start text:change-id="ct433377624"/><text:span text:style-name="T28">○</text:span>號<text:change-end text:change-id="ct433377624"/></text:p>
          </table:table-cell>
        </table:table-row>
      </table:table>
      <text:p text:style-name="令頭1"><text:soft-page-break/>茲修正行政院衛生署組織法第十四條條文，公布之。</text:p>
      <text:p text:style-name="P5"><text:change-start text:change-id="ct433366104"/>總　　　統　李登輝</text:p>
      <text:p text:style-name="P7"><text:span text:style-name="T31">行政院院長　</text:span><text:change-end text:change-id="ct433366104"/><text:span text:style-name="T31">蕭萬長</text:span><text:change-start text:change-id="ct433373664"/></text:p>
      <text:p text:style-name="令頭2"><text:change-end text:change-id="ct433373664"/>修正行政院衛生署組織法第十四條條文</text:p>
      <text:p text:style-name="P54">中華民國八十八年七月十五日公布</text:p>
      <text:p text:style-name="P26"><text:span text:style-name="T33">第十四條</text:span>　　本署置主任秘書一人，技監二人，參事五人，處長五人，職務均列簡任第十二職等；副處長五人，職務列簡任第十一職等；室主任一人，專門委員四人至六人，職務均列簡任第十職等至第十一職等；秘書四人至六人，技正十九人至二十三人，視察四人至六人，職務均列薦任第八職等至第九職等，其中秘書三人，技正十一人，視察三人，職務得列簡任第十職等至第十一職等；科長二十七人至三十三人，職務列薦任第九職等；專員十四人至十六人，職務列薦任第七職等至第九職等；技士四十三人至四十九人，科員三十七人至五十一人，職務均列委任第五職等或薦任第六職等至第七職等；技佐十五人至十七人，職務列委任第四職等至第五職等，其中八人職務得列薦任第六職等；辦事員四人至六人，職務列委任第三職等至第五職等；書記二十三人至二十九人，職務列委任第一職等至第三職等。</text:p>
      <text:p text:style-name="P15">本署原依雇員管理規則進用之現職雇員，其未具公務人員任用資格者，得占用前項書記職缺，繼續其僱用至離職時為止。</text:p>
      <text:p text:style-name="P19">第一項處長及副處長職務，各處其中一人，必要時得依醫事人員人事條例規定，由相當級別之相關醫事人員擔任。</text:p>
      <table:table table:name="表格3" table:style-name="表格3">
        <table:table-column table:style-name="表格3.A"/>
        <table:table-column table:style-name="表格3.B"/>
        <table:table-row table:style-name="表格3.1">
          <table:table-cell table:style-name="表格3.A1" office:value-type="string">
            <text:p text:style-name="P82"><text:change-start text:change-id="ct433374264"/><text:span text:style-name="T11">總統令</text:span>　<text:change-end text:change-id="ct433374264"/></text:p>
          </table:table-cell>
          <table:table-cell table:style-name="表格3.A1" office:value-type="string">
            <text:p text:style-name="P63"><text:change-start text:change-id="ct433369704"/>中華民國八十<text:change-end text:change-id="ct433369704"/>八<text:change-start text:change-id="ct433374984"/>年<text:change-end text:change-id="ct433374984"/>七<text:change-start text:change-id="ct433368024"/>月<text:change-end text:change-id="ct433368024"/>十五<text:change-start text:change-id="ct433372344"/>日</text:p>
            <text:p text:style-name="P63">華總<text:change-end text:change-id="ct433372344"/>一義<text:change-start text:change-id="ct433372224"/>字第八<text:change-end text:change-id="ct433372224"/>八<text:change-start text:change-id="ct433380864"/><text:span text:style-name="T28">○○</text:span><text:change-end text:change-id="ct433380864"/>一六二<text:span text:style-name="T28">○</text:span>六<text:change-start text:change-id="ct433376304"/><text:span text:style-name="T28">○</text:span>號<text:change-end text:change-id="ct433376304"/></text:p>
          </table:table-cell>
        </table:table-row>
      </table:table>
      <text:p text:style-name="令頭1">茲修正行政院衛生署中醫藥委員會組織條例第九條條文，公布之。</text:p>
      <text:p text:style-name="P5"><text:change-start text:change-id="ct433358840"/>總　　　統　李登輝</text:p>
      <text:p text:style-name="P7"><text:span text:style-name="T31">行政院院長　</text:span><text:change-end text:change-id="ct433358840"/><text:span text:style-name="T31">蕭萬長</text:span><text:change-start text:change-id="ct433349600"/></text:p>
      <text:p text:style-name="令頭2"><text:change-end text:change-id="ct433349600"/>修正行政院衛生署中醫藥委員會組織條例第九條條文</text:p>
      <text:p text:style-name="P55">中華民國八十八年七月十五日公布</text:p>
      <text:p text:style-name="令.條">第　九　條　　本會置主任委員一人，職務列簡任第十二職等，綜理會務。</text:p>
      <text:p text:style-name="令.項">前項主任委員職務，必要時得依醫事人員人事條例規定，由相當級別之相關醫事人員擔任。</text:p>
      <table:table table:name="表格4" table:style-name="表格4">
        <table:table-column table:style-name="表格4.A"/>
        <table:table-column table:style-name="表格4.B"/>
        <text:soft-page-break/>
        <table:table-row table:style-name="表格4.1">
          <table:table-cell table:style-name="表格4.A1" office:value-type="string">
            <text:p text:style-name="P82"><text:change-start text:change-id="ct433369824"/><text:span text:style-name="T11">總統令</text:span>　<text:change-end text:change-id="ct433369824"/></text:p>
          </table:table-cell>
          <table:table-cell table:style-name="表格4.A1" office:value-type="string">
            <text:p text:style-name="P63"><text:change-start text:change-id="ct433368144"/>中華民國八十<text:change-end text:change-id="ct433368144"/>八<text:change-start text:change-id="ct433378344"/>年<text:change-end text:change-id="ct433378344"/>七<text:change-start text:change-id="ct433366704"/>月<text:change-end text:change-id="ct433366704"/>十五<text:change-start text:change-id="ct433377504"/>日</text:p>
            <text:p text:style-name="P63">華總<text:change-end text:change-id="ct433377504"/>一義<text:change-start text:change-id="ct433373904"/>字第八<text:change-end text:change-id="ct433373904"/>八<text:change-start text:change-id="ct433379064"/><text:span text:style-name="T28">○○</text:span><text:change-end text:change-id="ct433379064"/>一六二<text:change-start text:change-id="ct433370184"/><text:span text:style-name="T28">○</text:span><text:change-end text:change-id="ct433370184"/>七<text:span text:style-name="T28">○</text:span><text:change-start text:change-id="ct428304904"/>號<text:change-end text:change-id="ct428304904"/></text:p>
          </table:table-cell>
        </table:table-row>
      </table:table>
      <text:p text:style-name="P58">茲修正行政院衛生署疾病管制局組織條例第五條條文，公布之。</text:p>
      <text:p text:style-name="P2"><text:change-start text:change-id="ct433354040"/>總　　　統　李登輝</text:p>
      <text:p text:style-name="P4"><text:span text:style-name="T31">行政院院長　</text:span><text:change-end text:change-id="ct433354040"/><text:span text:style-name="T31">蕭萬長</text:span><text:change-start text:change-id="ct433360880"/></text:p>
      <text:p text:style-name="P51"><text:change-end text:change-id="ct433360880"/>修正行政院衛生署疾病管制局組織條例第五條條文</text:p>
      <text:p text:style-name="P54">中華民國八十八年七月十五日公布</text:p>
      <text:p text:style-name="P28">第　五　條　　本局置局長一人，職務列簡任第十三職等，綜理局務，並指揮監督所屬人員；副局長一人至三人，職務列簡任第十二職等，襄理局務。</text:p>
      <text:p text:style-name="P20">前項局長及副局長一人或二人，其職務必要時得依醫事人員人事條例規定，由相當級別之相關醫事人員擔任。</text:p>
      <table:table table:name="表格5" table:style-name="表格5">
        <table:table-column table:style-name="表格5.A"/>
        <table:table-column table:style-name="表格5.B"/>
        <table:table-row table:style-name="表格5.1">
          <table:table-cell table:style-name="表格5.A1" office:value-type="string">
            <text:p text:style-name="P82"><text:change-start text:change-id="ct428307064"/><text:span text:style-name="T11">總統令</text:span>　<text:change-end text:change-id="ct428307064"/></text:p>
          </table:table-cell>
          <table:table-cell table:style-name="表格5.A1" office:value-type="string">
            <text:p text:style-name="P63"><text:change-start text:change-id="ct428302624"/>中華民國八十<text:change-end text:change-id="ct428302624"/>八<text:change-start text:change-id="ct428307904"/>年<text:change-end text:change-id="ct428307904"/>七<text:change-start text:change-id="ct428304424"/>月<text:change-end text:change-id="ct428304424"/>十五<text:change-start text:change-id="ct428311744"/>日</text:p>
            <text:p text:style-name="P63">華總<text:change-end text:change-id="ct428311744"/>一義<text:change-start text:change-id="ct428306944"/>字第八<text:change-end text:change-id="ct428306944"/>八<text:change-start text:change-id="ct428314264"/><text:span text:style-name="T28">○○</text:span><text:change-end text:change-id="ct428314264"/>一六二<text:change-start text:change-id="ct428309584"/><text:span text:style-name="T28">○</text:span><text:change-end text:change-id="ct428309584"/>八<text:span text:style-name="T28">○</text:span><text:change-start text:change-id="ct428304304"/>號<text:change-end text:change-id="ct428304304"/></text:p>
          </table:table-cell>
        </table:table-row>
      </table:table>
      <text:p text:style-name="P58">茲刪除契稅條例第二十條至第二十二條、第二十七條及第二十八條條文；並修正第二條、第三條、第十二條、第十四條、第十六條、第十九條、第二十三條及第二十五條條文，公布之。</text:p>
      <text:p text:style-name="P2"><text:change-start text:change-id="ct433363040"/>總　　　統　李登輝</text:p>
      <text:p text:style-name="P8"><text:span text:style-name="T31">行政院院長　</text:span><text:change-end text:change-id="ct433363040"/><text:span text:style-name="T31">蕭萬長</text:span></text:p>
      <text:p text:style-name="P9">財政部部長　邱正雄<text:change-start text:change-id="ct433360040"/></text:p>
      <text:p text:style-name="令頭2"><text:change-end text:change-id="ct433360040"/>契稅條例刪除第二十條至第二十二條、第二十七條及第二十八條條文；並修正第二條、第三條、第十二條、第十四條、第十六條、第十九條、第二十三條及第二十五條條文</text:p>
      <text:p text:style-name="P54">中華民國八十八年七月十五日公布</text:p>
      <text:p text:style-name="P26">第　二　條　　不動產之買賣、承典、交換、贈與、分割或因占有而取得所有權者，均應申報繳納契稅。但在開徵土地增值稅區域之土地，免徵契稅。</text:p>
      <text:p text:style-name="P26">第　三　條　　契稅稅率如下︰</text:p>
      <text:p text:style-name="項_ff11_">一、買賣契稅為其契價百分之六。</text:p>
      <text:p text:style-name="項_ff11_">二、典權契稅為其契價百分之四。</text:p>
      <text:p text:style-name="項_ff11_">三、交換契稅為其契價百分之二。</text:p>
      <text:p text:style-name="項_ff11_">四、贈與契稅為其契價百分之六。</text:p>
      <text:p text:style-name="項_ff11_">五、分割契稅為其契價百分之二。</text:p>
      <text:p text:style-name="項_ff11_">六、占有契稅為其契價百分之六。</text:p>
      <text:p text:style-name="P26"><text:span text:style-name="T33">第十二條</text:span>　　凡以遷移、補償等變相方式支付產價，取得不動產所有權者，應照買賣契稅申報納稅；其以抵押、借貸等變相方式代替設典，取得使用權者，應照典權契稅申報納稅。</text:p>
      <text:p text:style-name="P15">建築物於建造完成前，因買賣、交換、贈與，以承受人為建造執照原始起造人或中途變更起造人名義，並取得使用執照者，應由使用執照所載起造人申報納<text:soft-page-break/>稅。</text:p>
      <text:p text:style-name="P29"><text:span text:style-name="T33">第十四條</text:span>　　有下列情形之一者，免徵契稅︰</text:p>
      <text:p text:style-name="P45">一、各級政府機關、地方自治團體、公立學校因公使用而取得之不動產。但供營業用者，不適用之。</text:p>
      <text:p text:style-name="P45">二、政府經營之郵政事業，因業務使用而取得之不動產。</text:p>
      <text:p text:style-name="P45">三、政府因公務需要，以公有不動產交換，或因土地重劃而交換不動產取得所有權者。</text:p>
      <text:p text:style-name="P45">四、建築物於建造完成前，變更起造人名義者。但依第十二條第二項規定應申報納稅者，不適用之。</text:p>
      <text:p text:style-name="P45">五、建築物於建造完成前，其興建中之建築工程讓與他人繼續建造未完工部分，因而變更起造人名義為受讓人，並以該受讓人為起造人名義取得使用執照者。</text:p>
      <text:p text:style-name="P30"><text:span text:style-name="T33">第十六條</text:span>　　納稅義務人應於不動產買賣、承典、交換、贈與及分割契約成立之日起，或因占有而依法申請為所有人之日起三十日內，填具契稅申報書表，檢附公定格式契約書及有關文件，向當地主管稽徵機關申報契稅。但未辦建物所有權第一次登記之房屋買賣、交換、贈與、分割，應由雙方當事人共同申報。</text:p>
      <text:p text:style-name="P15"><text:span text:style-name="T34">不動產移轉發生糾紛時，其申報契稅之起算日期，</text:span>應以法院判決確定日為準。</text:p>
      <text:p text:style-name="P15">向政府機關標購或領買公產，以政府機關核發產權移轉證明書之日為申報起算日。</text:p>
      <text:p text:style-name="P15">向法院標購拍賣之不動產，以法院發給權利移轉證明書之日為申報起算日。</text:p>
      <text:p text:style-name="P15">建築物於建造完成前，因買賣、交換、贈與，以承受人為建造執照原始起造人或中途變更起造人名義並取得使用執照者，以主管建築機關核發使用執照之日起滿三十日為申報起算日。</text:p>
      <text:p text:style-name="P29"><text:span text:style-name="T33">第十九條</text:span>　　納稅義務人應於稽徵機關核定繳款書送達後三十日內繳納。</text:p>
      <text:p text:style-name="P26"><text:span text:style-name="T33">第二十條</text:span>　　（刪除）</text:p>
      <text:p text:style-name="P61">第二十一條　　（刪除）</text:p>
      <text:p text:style-name="P26">第二十二條　　（刪除）</text:p>
      <text:p text:style-name="P29">第二十三條　　凡因不動產之買賣、承典、交換、贈與、分割及占有而辦理所有權登記者，地政機關應憑繳納契稅收據、免稅證明書或同意移轉證明書，辦理權利變更登記。</text:p>
      <text:p text:style-name="P26">第二十五條　　納稅義務人不依規定期限繳納稅款者，每逾二日，加徵應納稅額百分之一之滯納金；逾期三十日仍不繳納稅款及滯納金或前條之怠報金者，移送法院強制執<text:soft-page-break/>行。</text:p>
      <text:p text:style-name="P26">第二十七條　　（刪除）</text:p>
      <text:p text:style-name="P40">第二十八條　　（刪除）</text:p>
      <table:table table:name="表格6" table:style-name="表格6">
        <table:table-column table:style-name="表格6.A"/>
        <table:table-column table:style-name="表格6.B"/>
        <table:table-row table:style-name="表格6.1">
          <table:table-cell table:style-name="表格6.A1" office:value-type="string">
            <text:p text:style-name="P82"><text:change-start text:change-id="ct428301664"/><text:span text:style-name="T11">總統令</text:span>　<text:change-end text:change-id="ct428301664"/></text:p>
          </table:table-cell>
          <table:table-cell table:style-name="表格6.A1" office:value-type="string">
            <text:p text:style-name="P63"><text:change-start text:change-id="ct428314384"/>中華民國八十<text:change-end text:change-id="ct428314384"/>八<text:change-start text:change-id="ct428316184"/>年<text:change-end text:change-id="ct428316184"/>七<text:change-start text:change-id="ct428312224"/>月<text:change-end text:change-id="ct428312224"/>十五<text:change-start text:change-id="ct428312464"/>日</text:p>
            <text:p text:style-name="P63">華總<text:change-end text:change-id="ct428312464"/>一義<text:change-start text:change-id="ct428310424"/>字第八<text:change-end text:change-id="ct428310424"/>八<text:change-start text:change-id="ct428313304"/><text:span text:style-name="T28">○○</text:span><text:change-end text:change-id="ct428313304"/>一六二<text:span text:style-name="T28">○</text:span>九<text:change-start text:change-id="ct428304544"/><text:span text:style-name="T28">○</text:span>號<text:change-end text:change-id="ct428304544"/></text:p>
          </table:table-cell>
        </table:table-row>
      </table:table>
      <text:p text:style-name="P58">茲修正遺產及贈與稅法第十五條條文，公布之。</text:p>
      <text:p text:style-name="P11"><text:change-start text:change-id="ct433363280"/>總　　　統　李登輝</text:p>
      <text:p text:style-name="P10"><text:span text:style-name="T31">行政院院長　</text:span><text:change-end text:change-id="ct433363280"/><text:span text:style-name="T31">蕭萬長</text:span></text:p>
      <text:p text:style-name="P12">財政部部長　邱正雄<text:change-start text:change-id="ct433351040"/></text:p>
      <text:p text:style-name="令頭2"><text:change-end text:change-id="ct433351040"/>修正遺產及贈與稅法第十五條條文</text:p>
      <text:p text:style-name="P55">中華民國八十八年七月十五日公布</text:p>
      <text:p text:style-name="P26"><text:span text:style-name="T33">第十五條</text:span>　　被繼承人死亡前二年內贈與下列個人之財產，應於被繼承人死亡時，視為被繼承人之遺產，併入其遺產總額，依本法規定徵稅︰</text:p>
      <text:p text:style-name="P45">一、被繼承人之配偶。</text:p>
      <text:p text:style-name="P45">二、被繼承人依民法第一千一百三十八條及第一千一百四十條規定之各順序繼承人。</text:p>
      <text:p text:style-name="P45">三、前款各順序繼承人之配偶。</text:p>
      <text:p text:style-name="P15">八十七年六月二十六日以後至前項修正公布生效前發生之繼承案件，適用前項之規定。</text:p>
      <table:table table:name="表格7" table:style-name="表格7">
        <table:table-column table:style-name="表格7.A"/>
        <table:table-column table:style-name="表格7.B"/>
        <table:table-row table:style-name="表格7.1">
          <table:table-cell table:style-name="表格7.A1" office:value-type="string">
            <text:p text:style-name="P82"><text:change-start text:change-id="ct428302864"/><text:span text:style-name="T11">總統令</text:span>　<text:change-end text:change-id="ct428302864"/></text:p>
          </table:table-cell>
          <table:table-cell table:style-name="表格7.A1" office:value-type="string">
            <text:p text:style-name="P63"><text:change-start text:change-id="ct428308504"/>中華民國八十<text:change-end text:change-id="ct428308504"/>八<text:change-start text:change-id="ct428310304"/>年<text:change-end text:change-id="ct428310304"/>七<text:change-start text:change-id="ct428303224"/>月<text:change-end text:change-id="ct428303224"/>十五<text:change-start text:change-id="ct428312824"/>日</text:p>
            <text:p text:style-name="P63">華總<text:change-end text:change-id="ct428312824"/>一義<text:change-start text:change-id="ct428300824"/>字第八<text:change-end text:change-id="ct428300824"/>八<text:change-start text:change-id="ct428315344"/><text:span text:style-name="T28">○○</text:span><text:change-end text:change-id="ct428315344"/>一六二一<text:change-start text:change-id="ct428309704"/><text:span text:style-name="T28">○</text:span><text:change-end text:change-id="ct428309704"/><text:span text:style-name="T28">○</text:span><text:change-start text:change-id="ct428305384"/>號<text:change-end text:change-id="ct428305384"/></text:p>
          </table:table-cell>
        </table:table-row>
      </table:table>
      <text:p text:style-name="令頭1">茲修正專門職業及技術人員轉任公務人員條例第三條、第四條、第七條及第九條條文，公布之。</text:p>
      <text:p text:style-name="P5"><text:change-start text:change-id="ct433362560"/>總　　　統　李登輝</text:p>
      <text:p text:style-name="P7"><text:span text:style-name="T31">行政院院長　</text:span><text:change-end text:change-id="ct433362560"/><text:span text:style-name="T31">蕭萬長</text:span><text:change-start text:change-id="ct433360280"/></text:p>
      <text:p text:style-name="P52"><text:change-end text:change-id="ct433360280"/>修正專門職業及技術人員轉任公務人員條例第三條、第四條、第七條及第九條條文</text:p>
      <text:p text:style-name="P56">中華民國八十八年七月十五日公布</text:p>
      <text:p text:style-name="P30">第　三　條　　本條例所稱專門職業及技術人員，係指經左列各種考試及格人員，並領有執照者︰</text:p>
      <text:p text:style-name="P45">一、專門職業及技術人員考試法施行前，經依考試法第二十四條、第二十五條考試及格人員。</text:p>
      <text:p text:style-name="P45">二、專門職業及技術人員考試法第十一條、第十二條考試及格人員。</text:p>
      <text:p text:style-name="P45">三、相當於專門職業及技術人員高等考試或普通考試之特種考試及格人員。</text:p>
      <text:p text:style-name="P17">前項人員因服務於行政機關、公立學校、公營事業機構致無法領取執照，經各該專業法規主管機關核發之證書或相當之證明文件者，視為領有執照。</text:p>
      <text:p text:style-name="令.條">第　四　條　　專門職業及技術人員轉任公務人員，應以轉任與<text:soft-page-break/>其考試等級相同、類科與職系相近之職務為限。轉任後不得調任所得適用職系以外其他職系職務。</text:p>
      <text:p text:style-name="P17">前項專門職業及技術人員得轉任公務人員之考試類科、考試等級及適用職系，由銓敘部與考選部依近年公務人員相關考試錄取情形及用人機關需要會同定之。</text:p>
      <text:p text:style-name="P17">各機關進用轉任人員，應於無適當之公務人員考試及格人員可資分發任用或遴用時，經分發機關同意始得進用。</text:p>
      <text:p text:style-name="P30">第　七　條　　轉任人員俸級之起敘及提敘，適用公務人員俸給法規之規定。</text:p>
      <text:p text:style-name="P41">第　九　條　　本條例未規定事項，適用公務人員任用法及其他有關法律之規定。</text:p>
      <table:table table:name="表格8" table:style-name="表格8">
        <table:table-column table:style-name="表格8.A"/>
        <table:table-column table:style-name="表格8.B"/>
        <table:table-row table:style-name="表格8.1">
          <table:table-cell table:style-name="表格8.A1" office:value-type="string">
            <text:p text:style-name="P82"><text:change-start text:change-id="ct428301304"/><text:span text:style-name="T11">總統令</text:span>　<text:change-end text:change-id="ct428301304"/></text:p>
          </table:table-cell>
          <table:table-cell table:style-name="表格8.A1" office:value-type="string">
            <text:p text:style-name="P63"><text:change-start text:change-id="ct428314864"/>中華民國八十<text:change-end text:change-id="ct428314864"/>八<text:change-start text:change-id="ct428301904"/>年<text:change-end text:change-id="ct428301904"/>七<text:change-start text:change-id="ct428312104"/>月<text:change-end text:change-id="ct428312104"/>十五<text:change-start text:change-id="ct428313784"/>日</text:p>
            <text:p text:style-name="P63">華總<text:change-end text:change-id="ct428313784"/>一義<text:change-start text:change-id="ct428311264"/>字第八<text:change-end text:change-id="ct428311264"/>八<text:change-start text:change-id="ct428305864"/><text:span text:style-name="T28">○○</text:span><text:change-end text:change-id="ct428305864"/>一六二一一<text:change-start text:change-id="ct428310784"/><text:span text:style-name="T28">○</text:span>號<text:change-end text:change-id="ct428310784"/></text:p>
          </table:table-cell>
        </table:table-row>
      </table:table>
      <text:p text:style-name="P59">茲增訂水利法第八十三條之一條文；並修正第八十二條及第八十三條條文，公布之。</text:p>
      <text:p text:style-name="P6"><text:change-start text:change-id="ct433351160"/>總　　　統　李登輝</text:p>
      <text:p text:style-name="P8"><text:span text:style-name="T31">行政院院長　</text:span><text:change-end text:change-id="ct433351160"/><text:span text:style-name="T31">蕭萬長</text:span></text:p>
      <text:p text:style-name="P9">經濟部部長　王志剛<text:change-start text:change-id="ct433358720"/></text:p>
      <text:p text:style-name="P52"><text:change-end text:change-id="ct433358720"/>水利法增訂第八十三條之一條文；並修正第八十二條及第八十三條條文</text:p>
      <text:p text:style-name="P57">中華民國八十八年七月十五日公布</text:p>
      <text:p text:style-name="P22">第八十二條　　水道治理計畫線或堤防預定線內之土地，經主管機關報請上級主管機關核定公告後，得依法徵收之；未徵收者，為防止水患，並得限制其使用但不得逕為分割登記。</text:p>
      <text:p text:style-name="P22">第八十三條　　尋常洪水位行水區域之土地，不得私有；其已為私有者，得由主管機關依法徵收之，未徵收者，為防止水患，並得限制其使用但不得逕為分割登記。</text:p>
      <text:p text:style-name="P18">前項所稱洪水位行水區域，由主管機關報請上級主管機關核定公告之。</text:p>
      <text:p text:style-name="P22"><text:span text:style-name="T36">第八十三條之一</text:span>　　前二條主管機關所為已逕為分割編定或變更編定為水利用地之私有土地，其所有權人得申請變更編定為適當用地。</text:p>
      <text:p text:style-name="令.項">依前條規定限制使用之私有土地，得以依區段徵收或水利地重劃等方式，辦理用地之取得。</text:p>
      <text:p text:style-name="令.項">前項水利地重劃辦法，由中央主管機關會同中央地政機關定之。</text:p>
      <table:table table:name="表格9" table:style-name="表格9">
        <table:table-column table:style-name="表格9.A"/>
        <table:table-column table:style-name="表格9.B"/>
        <text:soft-page-break/>
        <table:table-row table:style-name="表格9.1">
          <table:table-cell table:style-name="表格9.A1" office:value-type="string">
            <text:p text:style-name="P82"><text:change-start text:change-id="ct428311144"/><text:span text:style-name="T11">總統令</text:span>　<text:change-end text:change-id="ct428311144"/></text:p>
          </table:table-cell>
          <table:table-cell table:style-name="表格9.A1" office:value-type="string">
            <text:p text:style-name="P63"><text:change-start text:change-id="ct428311504"/>中華民國八十<text:change-end text:change-id="ct428311504"/>八<text:change-start text:change-id="ct428315104"/>年<text:change-end text:change-id="ct428315104"/>七<text:change-start text:change-id="ct428307304"/>月<text:change-end text:change-id="ct428307304"/>十五<text:change-start text:change-id="ct428308744"/>日</text:p>
            <text:p text:style-name="P63">華總<text:change-end text:change-id="ct428308744"/>一義<text:change-start text:change-id="ct428314984"/>字第八<text:change-end text:change-id="ct428314984"/>八<text:change-start text:change-id="ct428315584"/><text:span text:style-name="T28">○○</text:span><text:change-end text:change-id="ct428315584"/>一六二一二<text:change-start text:change-id="ct428308984"/><text:span text:style-name="T28">○</text:span>號<text:change-end text:change-id="ct428308984"/></text:p>
          </table:table-cell>
        </table:table-row>
      </table:table>
      <text:p text:style-name="P59">茲增訂全民健康保險法第八十七條之一至第八十七條之三條文；並修正第八條至第十二條、第十四條、第十九條、第二十四條、第二十六條、第三十條、第三十二條、第三十六條、第六十九條及第八十八條條文，公布之。</text:p>
      <text:p text:style-name="P5"><text:change-start text:change-id="ct433348880"/>總　　　統　李登輝</text:p>
      <text:p text:style-name="P7"><text:span text:style-name="T31">行政院院長　</text:span><text:change-end text:change-id="ct433348880"/><text:span text:style-name="T31">蕭萬長</text:span><text:change-start text:change-id="ct433358120"/></text:p>
      <text:p text:style-name="P53"><text:change-end text:change-id="ct433358120"/>全民健康保險法增訂第八十七條之一至第八十七條之三條文；並修正第八條至第十二條、第十四條、第十九條、第二十四條、第二十六條、第三十條、第三十二條、第三十六條、第六十九條及第八十八條條文</text:p>
      <text:p text:style-name="P57">中華民國八十八年七月十五日公布</text:p>
      <text:p text:style-name="令.條">第　八　條　　被保險人分為下列六類︰</text:p>
      <text:p text:style-name="P47">一、第一類︰</text:p>
      <text:p text:style-name="項_ff12_"><text:span text:style-name="T28"></text:span>政府機關、公私立學校之專任有給人員或公職人員。</text:p>
      <text:p text:style-name="項_ff12_"><text:span text:style-name="T28"></text:span>公、民營事業、機構之受雇者。</text:p>
      <text:p text:style-name="項_ff12_"><text:span text:style-name="T28"></text:span>前二目被保險人以外有一定雇主之受雇者。</text:p>
      <text:p text:style-name="項_ff12_"><text:span text:style-name="T28"></text:span>雇主或自營業主。</text:p>
      <text:p text:style-name="項_ff12_"><text:span text:style-name="T28"></text:span>專門職業及技術人員自行執業者。</text:p>
      <text:p text:style-name="P47">二、第二類︰</text:p>
      <text:p text:style-name="項_ff12_"><text:span text:style-name="T28"></text:span>無一定雇主或自營作業而參加職業工會者。</text:p>
      <text:p text:style-name="項_ff12_"><text:span text:style-name="T28"></text:span>參加海員總工會或船長公會為會員之外僱船員。</text:p>
      <text:p text:style-name="P47">三、第三類：</text:p>
      <text:p text:style-name="項_ff12_"><text:span text:style-name="T28"></text:span>農會及水利會會員，或年滿十五歲以上實際從事農業工作者。</text:p>
      <text:p text:style-name="項_ff12_"><text:span text:style-name="T28"></text:span>無一定雇主或自營作業而參加漁會為甲類會員，或年滿十五歲以上實際從事漁業工作者。</text:p>
      <text:list xml:id="list4802601207304891810" text:style-name="WW8Num2">
        <text:list-item>
          <text:p text:style-name="P49">第四類︰志願役軍官、士官及士兵之眷屬領有軍眷補給證或軍眷身分證之家戶代表。</text:p>
        </text:list-item>
        <text:list-item>
          <text:p text:style-name="P49">第五類︰合於社會救助法規定之低收入戶成員。</text:p>
        </text:list-item>
        <text:list-item>
          <text:p text:style-name="P48">第六類︰</text:p>
        </text:list-item>
      </text:list>
      <text:p text:style-name="項_ff12_"><text:span text:style-name="T14"></text:span>榮民、榮民遺眷之家戶代表。</text:p>
      <text:p text:style-name="項_ff12_"><text:span text:style-name="T14"></text:span>第一款至第五款及本款前目被保險人及其眷屬以外之家戶戶長或代表。</text:p>
      <text:p text:style-name="令.項"><text:soft-page-break/>前項第三款第一目實際從事農業工作者及第二目實際從事漁業工作者，其認定標準及資格審查辦法，由中央農業主管機關會同主管機關定之。</text:p>
      <text:p text:style-name="P65">第　九　條　　被保險人之眷屬，規定如下︰</text:p>
      <text:p text:style-name="P47">一、第一類至第三類及第六類被保險人之眷屬︰</text:p>
      <text:p text:style-name="項_ff12_"><text:span text:style-name="T28"></text:span>被保險人之配偶，且無職業者。</text:p>
      <text:p text:style-name="項_ff12_"><text:span text:style-name="T28"></text:span>被保險人之直系血親尊親屬，且無職業者。</text:p>
      <text:p text:style-name="項_ff12_"><text:span text:style-name="T28"></text:span>被保險人二親等內直系血親卑親屬未滿二十歲且無職業，或年滿二十歲無謀生能力或仍在學就讀且無職業者。</text:p>
      <text:p text:style-name="P47">二、第四類被保險人之眷屬︰</text:p>
      <text:p text:style-name="項_ff12_"><text:span text:style-name="T28"></text:span>同眷戶中志願役軍官、士官及士兵之配偶，且無職業者。</text:p>
      <text:p text:style-name="項_ff12_"><text:span text:style-name="T28"></text:span>同眷戶中志願役軍官、士官及士兵之直系血親尊親屬，且無職業者。</text:p>
      <text:p text:style-name="項_ff12_"><text:span text:style-name="T28"></text:span>同眷戶中志願役軍官、士官及士兵之二親等內直系血親卑親屬未滿二十歲且無職業，或年滿二十歲無謀生能力或仍在學就讀且無職業者。</text:p>
      <text:p text:style-name="令.條">第　十　條　　具有中華民國國籍，符合下列各款規定資格之一者，得參加本保險為保險對象︰</text:p>
      <text:list xml:id="list4994679844635200101" text:style-name="WW8Num3">
        <text:list-item>
          <text:p text:style-name="P50">曾有參加本保險紀錄或參加本保險前四個月繼續在臺灣地區設有戶籍者。</text:p>
        </text:list-item>
        <text:list-item>
          <text:p text:style-name="P50">參加本保險時已在臺灣地區設有戶籍，並符合第八條第一項第一款第一目至第三目所定被保險人。</text:p>
        </text:list-item>
        <text:list-item>
          <text:p text:style-name="P50">參加本保險時已在臺灣地區辦理戶籍出生登記，並符合前條所定被保險人眷屬資格之新生嬰兒。</text:p>
        </text:list-item>
      </text:list>
      <text:p text:style-name="令.項">不符前項資格規定，而在臺灣地區領有居留證明文件，並符合第八條所定被保險人資格或前條所定眷屬資格者，自在臺居留滿四個月時起，亦得參加本保險為保險對象。但符合第八條第一項第一款第一目至第三目所定被保險人資格者，不受四個月之限制。</text:p>
      <text:p text:style-name="令.條"><text:span text:style-name="T33">第十一條</text:span>　　有下列情形之一者，非屬本保險保險對象，已參加者，應予退保︰</text:p>
      <text:p text:style-name="P47">一、現役軍官、士官、士兵及軍校學生。</text:p>
      <text:p text:style-name="P47">二、在監、所接受刑之執行或接受保安處分、管訓處分之執行者。但其應執行之期間，在二個月以下或接受保護管束處分之執行者，不在此限。</text:p>
      <text:p text:style-name="P47"><text:soft-page-break/>三、失蹤滿六個月者。</text:p>
      <text:p text:style-name="P47">四、喪失前條所定資格者。</text:p>
      <text:p text:style-name="令.條"><text:span text:style-name="T33">第十二條</text:span><text:span text:style-name="T35">　　第一類被保險人不得為第二類及第三類被保險人；</text:span>第二類被保險人不得為第三類被保險人；第一類至第三類被保險人不得為第四類及第六類被保險人。</text:p>
      <text:p text:style-name="令.項">具有被保險人資格者，並不得以眷屬身分投保。</text:p>
      <text:p text:style-name="Standard"><text:span text:style-name="T33">第十四條</text:span><text:span text:style-name="T9">　　各類被保險人之投保單位如下︰</text:span></text:p>
      <text:p text:style-name="P47">一、第一類及第二類被保險人，以其服務機關、學校、事業、機構、雇主或所屬團體為投保單位。</text:p>
      <text:p text:style-name="P47">二、第三類被保險人，以其所屬或戶籍所在地之基層農會、水利會或漁會為投保單位。</text:p>
      <text:p text:style-name="P47">三、第四類被保險人，以國防部指定之單位為投保單位。</text:p>
      <text:p text:style-name="P47">四、第五類及第六類被保險人，以其戶籍所在地之鄉（鎮、巿、區）公所為投保單位。但安置於公私立社會福利服務機構之被保險人，得以該機構為投保單位。</text:p>
      <text:p text:style-name="令.項">第八條第一項第六款第二目規定之被保險人及其眷屬，得徵得其共同生活之其他類被保險人所屬投保單位同意後，以其為投保單位。但其保險費應依第二十六條規定分別計算。</text:p>
      <text:p text:style-name="令.項">第一項第四款規定之投保單位，應設置專責單位或置專人，辦理本保險有關事宜。</text:p>
      <text:p text:style-name="令.項">在政府登記有案之職業訓練機構或考試訓練機關接受訓練之第六類保險對象，應以該訓練機構（關）為投保單位。</text:p>
      <text:p text:style-name="令.項">投保單位欠繳保險費二個月以上者，保險人得洽定其他投保單位為其保險對象辦理有關本保險事宜。</text:p>
      <text:p text:style-name="令.條"><text:span text:style-name="T33">第十九條</text:span>　　前條被保險人及其每一眷屬之保險費率以百分之六為上限；開辦第一年以百分之四點二五計繳保險費；第二年起，依第二十條規定重新評估保險費率；如需調整，由主管機關報請行政院核定之。</text:p>
      <text:p text:style-name="令.項">本保險實施後，前二年盈虧，由中央撥補之。</text:p>
      <text:p text:style-name="令.項">眷屬之保險費，由被保險人繳納；超過三口者，以三口計。但第四類被保險人本人併入眷口數計算。</text:p>
      <text:p text:style-name="令.條">第二十四條　　第一類、第二類及第四類被保險人依第二十二條規定之所得，如於當年二月至七月調整時，投保單位應於當年八月底前將調整後之投保金額通知保險人；如於當年八月至次年一月調整時，應於次年二月底前通知保險人。但被保險人參加其他社會保險，如有依<text:soft-page-break/>第二十二條第五項規定應調整投保金額時，投保單位應同時將調整後之投保金額通知保險人。投保金額之調整，均自通知之次月一日生效。</text:p>
      <text:p text:style-name="令.條">第二十六條　　第六類保險對象之保險費，以精算結果之全體保險對象每人平均保險費計算之。</text:p>
      <text:p text:style-name="令.項">眷屬之保險費，由被保險人繳納；超過三口者，以三口計。</text:p>
      <text:p text:style-name="令.條"><text:span text:style-name="T33">第三十條</text:span>　　投保單位或被保險人未依前條規定期限繳納保險費者，得寬限十五日；逾寬限期仍未繳納者，自寬限期滿之翌日起至完納前一日止，每逾一日加徵其應納費額之百分之零點二滯納金；加徵之滯納金額，以至應納費額之百分之三十為限。保險費自逾寬限期一百五十日起至完納前一日止，依年利率百分之五按日計算利息，一併徵收。但一定金額以下之小額滯納金得予以免徵，其數額由主管機關定之。</text:p>
      <text:p text:style-name="令.項">前項保險費、滯納金或利息，自投保單位應繳納之日起，逾三十日仍未繳納者，保險人得移送法院強制執行；被保險人逾一百五十日仍未繳納者，亦同。</text:p>
      <text:p text:style-name="P17">保險人於投保單位或被保險人未繳清保險費及滯納金前，得暫行拒絕給付。但被保險人應繳部分之保險費已扣繳或繳納於投保單位者，不在此限。</text:p>
      <text:p text:style-name="P30">第三十二條　　本保險為維護保險對象之健康及促進山地離島地區之醫療服務，主管機關應訂定預防保健服務項目與實施辦法及山地離島地區醫療服務促進方案。</text:p>
      <text:p text:style-name="P17">前項山地離島地區之範圍，由主管機關定之。</text:p>
      <text:p text:style-name="P30">第三十六條　　保險對象有下列情形之一者，免依第三十三條及第三十五條規定自行負擔費用︰</text:p>
      <text:list xml:id="list6740472332459417200" text:style-name="WW8Num1">
        <text:list-item>
          <text:p text:style-name="P46">重大傷病。</text:p>
        </text:list-item>
        <text:list-item>
          <text:p text:style-name="P46">分娩。</text:p>
        </text:list-item>
        <text:list-item>
          <text:p text:style-name="P46">接受第三十二條所定之預防保健服務。</text:p>
        </text:list-item>
        <text:list-item>
          <text:p text:style-name="P46">山地離島地區之就醫。</text:p>
        </text:list-item>
      </text:list>
      <text:p text:style-name="P17">前項免自行負擔費用之辦法及第一款重大傷病之範圍，由主管機關定之。</text:p>
      <text:p text:style-name="P30">第六十九條　　投保單位未依第十六條規定，為所屬被保險人或其眷屬辦理投保手續者，除追繳保險費外，並按應繳納之保險費，處以二倍之罰鍰。</text:p>
      <text:p text:style-name="P17">前項情形非可歸責於投保單位者，不適用之。</text:p>
      <text:p text:style-name="P17">投保單位未依第三十條規定，負擔所屬被保險人及其眷屬之保險費，而由被保險人自行負擔者，投保單位除應退還該保險費予被保險人外，並按應負擔之<text:soft-page-break/>保險費，處以二倍之罰鍰。</text:p>
      <text:p text:style-name="P30"><text:span text:style-name="T37">第八十七條之一</text:span>　　第三十條第三項、第三十八條第二項及第六十九條之一有關暫行拒絕給付之規定，於因經濟困難無力繳納保險費、滯納金或應自行負擔之費用者，不適用之。</text:p>
      <text:p text:style-name="P17">前項因經濟困難無力繳納相關費用者之認定辦法，由主管機關定之。</text:p>
      <text:p text:style-name="P30"><text:span text:style-name="T38">第八十七條之二</text:span>　　主管機關得編列預算或由本保險安全準備貸與一定金額設置基金，以供經濟困難無力繳納保險費之被保險人申貸本保險保險費。基金之收支保管與運用辦法，由主管機關擬訂，報請行政院核定之。</text:p>
      <text:p text:style-name="P17">前項基金之貸款作業要點，由保險人擬訂，報請主管機關核定之。</text:p>
      <text:p text:style-name="P17">第一項由本保險安全準備貸與金額之利息，主管機關應編列預算撥付保險人。</text:p>
      <text:p text:style-name="P30"><text:span text:style-name="T37">第八十七條之三</text:span>　　投保單位或被保險人依本法八十八年六月二十二日修正施行前第三十條規定應加徵滯納金而未繳納者，自本法八十八年六月二十二日修正公布之日起適用本法規定。</text:p>
      <text:p text:style-name="P67">第八十八條<text:span text:style-name="T9">　　本法除已另定施行日期者外，自公布日施行。</text:span></text:p>
      <text:p text:style-name="P66"/>
      <table:table table:name="表格10" table:style-name="表格10">
        <table:table-column table:style-name="表格10.A"/>
        <table:table-column table:style-name="表格10.B"/>
        <table:table-row table:style-name="表格10.1">
          <table:table-cell table:style-name="表格10.A1" office:value-type="string">
            <text:p text:style-name="P82"><text:change-start text:change-id="ct428302504"/><text:span text:style-name="T11">總統令</text:span>　<text:change-end text:change-id="ct428302504"/></text:p>
          </table:table-cell>
          <table:table-cell table:style-name="表格10.A1" office:value-type="string">
            <text:p text:style-name="P61"><text:change-start text:change-id="ct428302984"/>中華民國八十<text:change-end text:change-id="ct428302984"/>八<text:change-start text:change-id="ct428302264"/>年<text:change-end text:change-id="ct428302264"/>七<text:change-start text:change-id="ct428314744"/>月<text:change-end text:change-id="ct428314744"/>九<text:change-start text:change-id="ct428310664"/>日<text:change-end text:change-id="ct428310664"/></text:p>
          </table:table-cell>
        </table:table-row>
      </table:table>
      <text:p text:style-name="P148">任命顏忠勇為行政院主計處簡任第十職等編審。</text:p>
      <text:p text:style-name="P148">任命高孟澎為行政院勞工委員會職業訓練局政風室簡任第十職等主任。</text:p>
      <text:p text:style-name="P148">任命郭清泉為行政院衛生署麻醉藥品經理處簡任第十職等主任秘書。</text:p>
      <text:p text:style-name="P148">任命汪立芳、林瓊娟為薦任公務人員。</text:p>
      <text:p text:style-name="P150">任命楊明傳為薦任公務人員。</text:p>
      <text:p text:style-name="P5"><text:change-start text:change-id="ct433349480"/>總　　　統　李登輝</text:p>
      <text:p text:style-name="P13">行政院院長　<text:change-end text:change-id="ct433349480"/>蕭萬長</text:p>
      <table:table table:name="表格11" table:style-name="表格11">
        <table:table-column table:style-name="表格11.A"/>
        <table:table-column table:style-name="表格11.B"/>
        <table:table-row table:style-name="表格11.1">
          <table:table-cell table:style-name="表格11.A1" office:value-type="string">
            <text:p text:style-name="P82"><text:change-start text:change-id="ct428304664"/><text:span text:style-name="T11">總統令</text:span>　<text:change-end text:change-id="ct428304664"/></text:p>
          </table:table-cell>
          <table:table-cell table:style-name="表格11.A1" office:value-type="string">
            <text:p text:style-name="P63"><text:change-start text:change-id="ct433377984"/>中華民國八十<text:change-end text:change-id="ct433377984"/>八<text:change-start text:change-id="ct433374384"/>年<text:change-end text:change-id="ct433374384"/>七<text:change-start text:change-id="ct428309464"/>月<text:change-end text:change-id="ct428309464"/>九<text:change-start text:change-id="ct428315704"/>日</text:p>
            <text:p text:style-name="P63">華總<text:change-end text:change-id="ct428315704"/>二<text:change-start text:change-id="ct428306704"/>榮字第八<text:change-end text:change-id="ct428306704"/>八<text:span text:style-name="T28">○</text:span><text:change-start text:change-id="ct428310064"/><text:span text:style-name="T28">○</text:span><text:change-end text:change-id="ct428310064"/>一五九七三<text:change-start text:change-id="ct428302744"/><text:span text:style-name="T28">○</text:span>號<text:change-end text:change-id="ct428302744"/></text:p>
          </table:table-cell>
        </table:table-row>
      </table:table>
      <text:p text:style-name="P151">茲授予宏都拉斯共和國外交部長羅伯特．傅羅雷士．貝穆德斯大綬景星勳章。</text:p>
      <text:p text:style-name="P11"><text:change-start text:change-id="ct433355720"/>總　　　統　李登輝</text:p>
      <text:p text:style-name="P10"><text:span text:style-name="T31">行政院院長　</text:span><text:change-end text:change-id="ct433355720"/><text:span text:style-name="T31">蕭萬長</text:span></text:p>
      <text:p text:style-name="P11">外交部部長　胡志強<text:change-start text:change-id="ct433351880"/></text:p>
      <text:p text:style-name="P68"><text:change-end text:change-id="ct433351880"/></text:p>
      <text:p text:style-name="Standard"><text:soft-page-break/></text:p>
      <table:table table:name="表格12" table:style-name="表格12">
        <table:table-column table:style-name="表格12.A"/>
        <table:table-column table:style-name="表格12.B"/>
        <table:table-row table:style-name="表格12.1">
          <table:table-cell table:style-name="表格12.A1" office:value-type="string">
            <text:p text:style-name="P82"><text:change-start text:change-id="ct428314504"/><text:span text:style-name="T11">總統令</text:span>　<text:change-end text:change-id="ct428314504"/></text:p>
          </table:table-cell>
          <table:table-cell table:style-name="表格12.A1" office:value-type="string">
            <text:p text:style-name="P63"><text:change-start text:change-id="ct428307784"/>中華民國八十<text:change-end text:change-id="ct428307784"/>八<text:change-start text:change-id="ct428300584"/>年<text:change-end text:change-id="ct428300584"/>七<text:change-start text:change-id="ct428308024"/>月<text:change-end text:change-id="ct428308024"/>九<text:change-start text:change-id="ct428300464"/>日</text:p>
            <text:p text:style-name="P63">華總<text:change-end text:change-id="ct428300464"/>二<text:change-start text:change-id="ct428302384"/>榮字第八<text:change-end text:change-id="ct428302384"/>八一<text:span text:style-name="T28">○</text:span><text:change-start text:change-id="ct428313904"/><text:span text:style-name="T28">○○</text:span><text:change-end text:change-id="ct428313904"/>四八二<text:change-start text:change-id="ct433355840"/><text:span text:style-name="T28">○</text:span>號<text:change-end text:change-id="ct433355840"/></text:p>
          </table:table-cell>
        </table:table-row>
      </table:table>
      <text:p text:style-name="P149">監察院前監察委員許炳南，資性穎悟，誠樸耿介。早歲清寒，困學力行。奮發有為，志節堅貞。光復後，參與基層建設工作，致力鄉邦興復重任，勤懇自持，卓著績效。歷任臺北縣景美鎮鎮民代表會主席、臺北縣議會議員、副議長、臺北市議會議員等職，殫精竭慮，為民喉舌，敦促政府，拓展交通、整建社區、普及教育、濟助貧弱，推行地方自治，厚植民主丕基。嗣膺選監察院兩任增額監察委員，崇論閎議，謇諤揚輝。秉公持正，整飭官箴，消除積弊，革新政治，強化監察權功能，益宏靖獻。綜其生平，堅苦卓絕，敬恭桑梓，公忠體國，柏臺望重。遽聞溘逝，軫悼殊深，應予明令褒揚，以示政府篤念耆賢之至意。</text:p>
      <text:p text:style-name="P5"><text:change-start text:change-id="ct433349720"/>總　　　統　李登輝</text:p>
      <text:p text:style-name="P14"><text:span text:style-name="T31">行政院院長　</text:span><text:change-end text:change-id="ct433349720"/><text:span text:style-name="T31">蕭萬長</text:span><text:change-start text:change-id="ct433353200"/></text:p>
      <text:p text:style-name="P152"><text:change-end text:change-id="ct433353200"/></text:p>
      <table:table table:name="表格13" table:style-name="表格13">
        <table:table-column table:style-name="表格13.A"/>
        <table:table-column table:style-name="表格13.B"/>
        <table:table-row table:style-name="表格13.1">
          <table:table-cell table:style-name="表格13.A1" office:value-type="string">
            <text:p text:style-name="P87"/>
          </table:table-cell>
          <table:table-cell table:style-name="表格13.A1" office:value-type="string">
            <text:p text:style-name="P39">﹏﹏﹏﹏﹏﹏﹏</text:p>
          </table:table-cell>
        </table:table-row>
        <table:table-row table:style-name="表格13.2">
          <table:table-cell table:style-name="表格13.A1" office:value-type="string">
            <text:p text:style-name="P89"/>
          </table:table-cell>
          <table:table-cell table:style-name="表格13.B2" office:value-type="string">
            <text:p text:style-name="P90">公告</text:p>
          </table:table-cell>
        </table:table-row>
        <table:table-row table:style-name="表格13.3">
          <table:table-cell table:style-name="表格13.A1" office:value-type="string">
            <text:p text:style-name="P91"/>
          </table:table-cell>
          <table:table-cell table:style-name="表格13.A1" office:value-type="string">
            <text:p text:style-name="P86">﹏﹏﹏﹏﹏﹏﹏</text:p>
          </table:table-cell>
        </table:table-row>
      </table:table>
      <text:p text:style-name="P92">內政部核准取得中華民國國籍一覽表</text:p>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table:number-columns-spanned="2" office:value-type="string">
            <text:p text:style-name="P69"/>
          </table:table-cell>
          <table:covered-table-cell/>
          <table:table-cell table:style-name="表格14.C1" table:number-rows-spanned="2" office:value-type="string">
            <text:p text:style-name="P114"/>
          </table:table-cell>
          <table:table-cell table:style-name="表格14.C1" table:number-rows-spanned="2" table:number-columns-spanned="2" office:value-type="string">
            <text:p text:style-name="P102"><draw:frame text:anchor-type="char" draw:z-index="4" draw:style-name="gr8" draw:text-style-name="P180" svg:width="2.456cm" svg:height="5.464cm" draw:transform="rotate (1.5707963267949) translate (-0.00176388888888889cm 2.97391666666667cm)"><draw:text-box><text:p text:style-name="P179"><text:span text:style-name="T51">因應個人資料保護法，本國籍表內容予以遮罩。</text:span></text:p></draw:text-box></draw:frame></text:p>
          </table:table-cell>
          <table:covered-table-cell/>
          <table:table-cell table:style-name="表格14.C1" table:number-rows-spanned="2" office:value-type="string">
            <text:p text:style-name="P131"/>
          </table:table-cell>
          <table:table-cell table:style-name="表格14.C1" table:number-rows-spanned="2" office:value-type="string">
            <text:p text:style-name="P131"/>
          </table:table-cell>
          <table:table-cell table:style-name="表格14.C1" table:number-rows-spanned="2" office:value-type="string">
            <text:p text:style-name="P95"/>
          </table:table-cell>
          <table:table-cell table:style-name="表格14.C1" table:number-rows-spanned="2" table:number-columns-spanned="3" office:value-type="string">
            <text:p text:style-name="P95"/>
          </table:table-cell>
          <table:covered-table-cell/>
          <table:covered-table-cell/>
          <table:table-cell table:style-name="表格14.C1" table:number-rows-spanned="2" office:value-type="string">
            <text:p text:style-name="P95"/>
          </table:table-cell>
          <table:table-cell table:style-name="表格14.C1" table:number-rows-spanned="2" office:value-type="string">
            <text:p text:style-name="P96"/>
          </table:table-cell>
          <table:table-cell table:style-name="表格14.N1" table:number-columns-spanned="7" office:value-type="string">
            <text:p text:style-name="P115"/>
          </table:table-cell>
          <table:covered-table-cell/>
          <table:covered-table-cell/>
          <table:covered-table-cell/>
          <table:covered-table-cell/>
          <table:covered-table-cell/>
          <table:covered-table-cell/>
          <table:table-cell table:style-name="表格14.C1" table:number-rows-spanned="2" office:value-type="string">
            <text:p text:style-name="P95"/>
          </table:table-cell>
          <table:table-cell table:style-name="表格14.C1" table:number-rows-spanned="2" table:number-columns-spanned="2" office:value-type="string">
            <text:p text:style-name="P95"/>
          </table:table-cell>
          <table:covered-table-cell/>
          <table:table-cell table:style-name="表格14.C1" table:number-rows-spanned="2" table:number-columns-spanned="2" office:value-type="string">
            <text:p text:style-name="P95"/>
          </table:table-cell>
          <table:covered-table-cell/>
          <table:table-cell table:style-name="表格14.Z1" table:number-rows-spanned="2" office:value-type="string">
            <text:p text:style-name="P95"/>
          </table:table-cell>
        </table:table-row>
        <table:table-row table:style-name="表格14.2">
          <table:table-cell table:style-name="表格14.A2" office:value-type="string">
            <text:p text:style-name="P97"/>
          </table:table-cell>
          <table:table-cell table:style-name="表格14.B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116"/>
          </table:table-cell>
          <table:table-cell table:style-name="表格14.C2" office:value-type="string">
            <text:p text:style-name="P116"/>
          </table:table-cell>
          <table:table-cell table:style-name="表格14.C2" office:value-type="string">
            <text:p text:style-name="P116"/>
          </table:table-cell>
          <table:table-cell table:style-name="表格14.D2" table:number-columns-spanned="2" office:value-type="string">
            <text:p text:style-name="P116"/>
          </table:table-cell>
          <table:covered-table-cell/>
          <table:table-cell table:style-name="表格14.C2" office:value-type="string">
            <text:p text:style-name="P116"/>
          </table:table-cell>
          <table:table-cell table:style-name="表格14.C2" office:value-type="string">
            <text:p text:style-name="P116"/>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9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ext:soft-page-break/>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24"/>
          </table:table-cell>
          <table:table-cell table:style-name="表格14.E3" office:value-type="string">
            <text:p text:style-name="P124"/>
          </table:table-cell>
          <table:table-cell table:style-name="表格14.E3" office:value-type="string">
            <text:p text:style-name="P124"/>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24"/>
          </table:table-cell>
          <table:table-cell table:style-name="表格14.E3" office:value-type="string">
            <text:p text:style-name="P124"/>
          </table:table-cell>
          <table:table-cell table:style-name="表格14.E3" office:value-type="string">
            <text:p text:style-name="P124"/>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ext:soft-page-break/>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19"/>
          </table:table-cell>
          <table:table-cell table:style-name="表格14.E3" office:value-type="string">
            <text:p text:style-name="P119"/>
          </table:table-cell>
          <table:table-cell table:style-name="表格14.E3" office:value-type="string">
            <text:p text:style-name="P119"/>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19"/>
          </table:table-cell>
          <table:table-cell table:style-name="表格14.E3" office:value-type="string">
            <text:p text:style-name="P119"/>
          </table:table-cell>
          <table:table-cell table:style-name="表格14.E3" office:value-type="string">
            <text:p text:style-name="P119"/>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ext:soft-page-break/>
        <table:table-row table:style-name="表格14.3">
          <table:table-cell table:style-name="表格14.A2" office:value-type="string">
            <text:p text:style-name="P106"/>
          </table:table-cell>
          <table:table-cell table:style-name="表格14.B2" office:value-type="string">
            <text:p text:style-name="P125"/>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21"/>
          </table:table-cell>
          <table:table-cell table:style-name="表格14.B2" office:value-type="string">
            <text:p text:style-name="P9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8"/>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25"/>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18"/>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row table:style-name="表格14.3">
          <table:table-cell table:style-name="表格14.A34" office:value-type="string">
            <text:p text:style-name="P106"/>
          </table:table-cell>
          <table:table-cell table:style-name="表格14.B34" office:value-type="string">
            <text:p text:style-name="P125"/>
          </table:table-cell>
          <table:table-cell table:style-name="表格14.B34" office:value-type="string">
            <text:p text:style-name="P110"/>
          </table:table-cell>
          <table:table-cell table:style-name="表格14.B34" office:value-type="string">
            <text:p text:style-name="P119"/>
          </table:table-cell>
          <table:table-cell table:style-name="表格14.E34" office:value-type="string">
            <text:p text:style-name="P119"/>
          </table:table-cell>
          <table:table-cell table:style-name="表格14.B34" office:value-type="string">
            <text:p text:style-name="P106"/>
          </table:table-cell>
          <table:table-cell table:style-name="表格14.B34" office:value-type="string">
            <text:p text:style-name="P106"/>
          </table:table-cell>
          <table:table-cell table:style-name="表格14.B34" office:value-type="string">
            <text:p text:style-name="P105"/>
          </table:table-cell>
          <table:table-cell table:style-name="表格14.B34" office:value-type="string">
            <text:p text:style-name="P138"/>
          </table:table-cell>
          <table:table-cell table:style-name="表格14.E34" office:value-type="string">
            <text:p text:style-name="P138"/>
          </table:table-cell>
          <table:table-cell table:style-name="表格14.E34" office:value-type="string">
            <text:p text:style-name="P138"/>
          </table:table-cell>
          <table:table-cell table:style-name="表格14.B34" office:value-type="string">
            <text:p text:style-name="P107"/>
          </table:table-cell>
          <table:table-cell table:style-name="表格14.B34" office:value-type="string">
            <text:p text:style-name="P107"/>
          </table:table-cell>
          <table:table-cell table:style-name="表格14.B34" office:value-type="string">
            <text:p text:style-name="P117"/>
          </table:table-cell>
          <table:table-cell table:style-name="表格14.B34" office:value-type="string">
            <text:p text:style-name="P117"/>
          </table:table-cell>
          <table:table-cell table:style-name="表格14.B34" office:value-type="string">
            <text:p text:style-name="P117"/>
          </table:table-cell>
          <table:table-cell table:style-name="表格14.B34" office:value-type="string">
            <text:p text:style-name="P119"/>
          </table:table-cell>
          <table:table-cell table:style-name="表格14.E34" office:value-type="string">
            <text:p text:style-name="P119"/>
          </table:table-cell>
          <table:table-cell table:style-name="表格14.B34" office:value-type="string">
            <text:p text:style-name="P117"/>
          </table:table-cell>
          <table:table-cell table:style-name="表格14.B34" office:value-type="string">
            <text:p text:style-name="P117"/>
          </table:table-cell>
          <table:table-cell table:style-name="表格14.B34" office:value-type="string">
            <text:p text:style-name="P106"/>
          </table:table-cell>
          <table:table-cell table:style-name="表格14.B34" office:value-type="string">
            <text:p text:style-name="P106"/>
          </table:table-cell>
          <table:table-cell table:style-name="表格14.E34" office:value-type="string">
            <text:p text:style-name="P106"/>
          </table:table-cell>
          <table:table-cell table:style-name="表格14.B34" office:value-type="string">
            <text:p text:style-name="P106"/>
          </table:table-cell>
          <table:table-cell table:style-name="表格14.E34" office:value-type="string">
            <text:p text:style-name="P106"/>
          </table:table-cell>
          <table:table-cell table:style-name="表格14.Z34" office:value-type="string">
            <text:p text:style-name="P106"/>
          </table:table-cell>
        </table:table-row>
        <table:table-row table:style-name="表格14.3">
          <table:table-cell table:style-name="表格14.A2" office:value-type="string">
            <text:p text:style-name="P106"/>
          </table:table-cell>
          <table:table-cell table:style-name="表格14.B2" office:value-type="string">
            <text:p text:style-name="P125"/>
          </table:table-cell>
          <table:table-cell table:style-name="表格14.B2" office:value-type="string">
            <text:p text:style-name="P110"/>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06"/>
          </table:table-cell>
          <table:table-cell table:style-name="表格14.B2" office:value-type="string">
            <text:p text:style-name="P106"/>
          </table:table-cell>
          <table:table-cell table:style-name="表格14.B2" office:value-type="string">
            <text:p text:style-name="P105"/>
          </table:table-cell>
          <table:table-cell table:style-name="表格14.B2" office:value-type="string">
            <text:p text:style-name="P136"/>
          </table:table-cell>
          <table:table-cell table:style-name="表格14.E3" office:value-type="string">
            <text:p text:style-name="P136"/>
          </table:table-cell>
          <table:table-cell table:style-name="表格14.E3" office:value-type="string">
            <text:p text:style-name="P136"/>
          </table:table-cell>
          <table:table-cell table:style-name="表格14.B2" office:value-type="string">
            <text:p text:style-name="P107"/>
          </table:table-cell>
          <table:table-cell table:style-name="表格14.B2" office:value-type="string">
            <text:p text:style-name="P10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19"/>
          </table:table-cell>
          <table:table-cell table:style-name="表格14.E3" office:value-type="string">
            <text:p text:style-name="P119"/>
          </table:table-cell>
          <table:table-cell table:style-name="表格14.B2" office:value-type="string">
            <text:p text:style-name="P117"/>
          </table:table-cell>
          <table:table-cell table:style-name="表格14.B2" office:value-type="string">
            <text:p text:style-name="P117"/>
          </table:table-cell>
          <table:table-cell table:style-name="表格14.B2"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B2" office:value-type="string">
            <text:p text:style-name="P106"/>
          </table:table-cell>
          <table:table-cell table:style-name="表格14.E3" office:value-type="string">
            <text:p text:style-name="P106"/>
          </table:table-cell>
          <table:table-cell table:style-name="表格14.Z3" office:value-type="string">
            <text:p text:style-name="P106"/>
          </table:table-cell>
        </table:table-row>
      </table:table>
      <text:p text:style-name="P78"/>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ext:soft-page-break/>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10"/>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5"/>
          </table:table-cell>
          <table:table-cell table:style-name="表格15.B1" office:value-type="string">
            <text:p text:style-name="P138"/>
          </table:table-cell>
          <table:table-cell table:style-name="表格15.E1" office:value-type="string">
            <text:p text:style-name="P138"/>
          </table:table-cell>
          <table:table-cell table:style-name="表格15.E1" office:value-type="string">
            <text:p text:style-name="P138"/>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7"/>
          </table:table-cell>
          <table:table-cell table:style-name="表格15.B1" office:value-type="string">
            <text:p text:style-name="P117"/>
          </table:table-cell>
          <table:table-cell table:style-name="表格15.B1" office:value-type="string">
            <text:p text:style-name="P117"/>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7"/>
          </table:table-cell>
          <table:table-cell table:style-name="表格15.B1" office:value-type="string">
            <text:p text:style-name="P117"/>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10"/>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5"/>
          </table:table-cell>
          <table:table-cell table:style-name="表格15.B1" office:value-type="string">
            <text:p text:style-name="P138"/>
          </table:table-cell>
          <table:table-cell table:style-name="表格15.E1" office:value-type="string">
            <text:p text:style-name="P138"/>
          </table:table-cell>
          <table:table-cell table:style-name="表格15.E1" office:value-type="string">
            <text:p text:style-name="P138"/>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7"/>
          </table:table-cell>
          <table:table-cell table:style-name="表格15.B1" office:value-type="string">
            <text:p text:style-name="P117"/>
          </table:table-cell>
          <table:table-cell table:style-name="表格15.B1" office:value-type="string">
            <text:p text:style-name="P117"/>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7"/>
          </table:table-cell>
          <table:table-cell table:style-name="表格15.B1" office:value-type="string">
            <text:p text:style-name="P117"/>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1" office:value-type="string">
            <text:p text:style-name="P106"/>
          </table:table-cell>
          <table:table-cell table:style-name="表格15.B1" office:value-type="string">
            <text:p text:style-name="P118"/>
          </table:table-cell>
          <table:table-cell table:style-name="表格15.B1" office:value-type="string">
            <text:p text:style-name="P110"/>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06"/>
          </table:table-cell>
          <table:table-cell table:style-name="表格15.B1" office:value-type="string">
            <text:p text:style-name="P106"/>
          </table:table-cell>
          <table:table-cell table:style-name="表格15.B1" office:value-type="string">
            <text:p text:style-name="P105"/>
          </table:table-cell>
          <table:table-cell table:style-name="表格15.B1" office:value-type="string">
            <text:p text:style-name="P138"/>
          </table:table-cell>
          <table:table-cell table:style-name="表格15.E1" office:value-type="string">
            <text:p text:style-name="P138"/>
          </table:table-cell>
          <table:table-cell table:style-name="表格15.E1" office:value-type="string">
            <text:p text:style-name="P138"/>
          </table:table-cell>
          <table:table-cell table:style-name="表格15.B1" office:value-type="string">
            <text:p text:style-name="P107"/>
          </table:table-cell>
          <table:table-cell table:style-name="表格15.B1" office:value-type="string">
            <text:p text:style-name="P107"/>
          </table:table-cell>
          <table:table-cell table:style-name="表格15.B1" office:value-type="string">
            <text:p text:style-name="P117"/>
          </table:table-cell>
          <table:table-cell table:style-name="表格15.B1" office:value-type="string">
            <text:p text:style-name="P117"/>
          </table:table-cell>
          <table:table-cell table:style-name="表格15.B1" office:value-type="string">
            <text:p text:style-name="P117"/>
          </table:table-cell>
          <table:table-cell table:style-name="表格15.B1" office:value-type="string">
            <text:p text:style-name="P119"/>
          </table:table-cell>
          <table:table-cell table:style-name="表格15.E1" office:value-type="string">
            <text:p text:style-name="P119"/>
          </table:table-cell>
          <table:table-cell table:style-name="表格15.B1" office:value-type="string">
            <text:p text:style-name="P117"/>
          </table:table-cell>
          <table:table-cell table:style-name="表格15.B1" office:value-type="string">
            <text:p text:style-name="P117"/>
          </table:table-cell>
          <table:table-cell table:style-name="表格15.B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B1" office:value-type="string">
            <text:p text:style-name="P106"/>
          </table:table-cell>
          <table:table-cell table:style-name="表格15.E1" office:value-type="string">
            <text:p text:style-name="P106"/>
          </table:table-cell>
          <table:table-cell table:style-name="表格15.Z1" office:value-type="string">
            <text:p text:style-name="P106"/>
          </table:table-cell>
        </table:table-row>
        <table:table-row table:style-name="表格15.1">
          <table:table-cell table:style-name="表格15.A4" office:value-type="string">
            <text:p text:style-name="P106"/>
          </table:table-cell>
          <table:table-cell table:style-name="表格15.B4" office:value-type="string">
            <text:p text:style-name="P118"/>
          </table:table-cell>
          <table:table-cell table:style-name="表格15.B4" office:value-type="string">
            <text:p text:style-name="P110"/>
          </table:table-cell>
          <table:table-cell table:style-name="表格15.B4" office:value-type="string">
            <text:p text:style-name="P119"/>
          </table:table-cell>
          <table:table-cell table:style-name="表格15.E4" office:value-type="string">
            <text:p text:style-name="P119"/>
          </table:table-cell>
          <table:table-cell table:style-name="表格15.B4" office:value-type="string">
            <text:p text:style-name="P106"/>
          </table:table-cell>
          <table:table-cell table:style-name="表格15.B4" office:value-type="string">
            <text:p text:style-name="P106"/>
          </table:table-cell>
          <table:table-cell table:style-name="表格15.B4" office:value-type="string">
            <text:p text:style-name="P105"/>
          </table:table-cell>
          <table:table-cell table:style-name="表格15.B4" office:value-type="string">
            <text:p text:style-name="P138"/>
          </table:table-cell>
          <table:table-cell table:style-name="表格15.E4" office:value-type="string">
            <text:p text:style-name="P138"/>
          </table:table-cell>
          <table:table-cell table:style-name="表格15.E4" office:value-type="string">
            <text:p text:style-name="P138"/>
          </table:table-cell>
          <table:table-cell table:style-name="表格15.B4" office:value-type="string">
            <text:p text:style-name="P107"/>
          </table:table-cell>
          <table:table-cell table:style-name="表格15.B4" office:value-type="string">
            <text:p text:style-name="P107"/>
          </table:table-cell>
          <table:table-cell table:style-name="表格15.B4" office:value-type="string">
            <text:p text:style-name="P117"/>
          </table:table-cell>
          <table:table-cell table:style-name="表格15.B4" office:value-type="string">
            <text:p text:style-name="P117"/>
          </table:table-cell>
          <table:table-cell table:style-name="表格15.B4" office:value-type="string">
            <text:p text:style-name="P117"/>
          </table:table-cell>
          <table:table-cell table:style-name="表格15.B4" office:value-type="string">
            <text:p text:style-name="P119"/>
          </table:table-cell>
          <table:table-cell table:style-name="表格15.E4" office:value-type="string">
            <text:p text:style-name="P119"/>
          </table:table-cell>
          <table:table-cell table:style-name="表格15.B4" office:value-type="string">
            <text:p text:style-name="P117"/>
          </table:table-cell>
          <table:table-cell table:style-name="表格15.B4" office:value-type="string">
            <text:p text:style-name="P117"/>
          </table:table-cell>
          <table:table-cell table:style-name="表格15.B4" office:value-type="string">
            <text:p text:style-name="P106"/>
          </table:table-cell>
          <table:table-cell table:style-name="表格15.B4" office:value-type="string">
            <text:p text:style-name="P106"/>
          </table:table-cell>
          <table:table-cell table:style-name="表格15.E4" office:value-type="string">
            <text:p text:style-name="P106"/>
          </table:table-cell>
          <table:table-cell table:style-name="表格15.B4" office:value-type="string">
            <text:p text:style-name="P106"/>
          </table:table-cell>
          <table:table-cell table:style-name="表格15.E4" office:value-type="string">
            <text:p text:style-name="P106"/>
          </table:table-cell>
          <table:table-cell table:style-name="表格15.Z4" office:value-type="string">
            <text:p text:style-name="P106"/>
          </table:table-cell>
        </table:table-row>
        <table:table-row table:style-name="表格15.1">
          <table:table-cell table:style-name="表格15.A5" office:value-type="string">
            <text:p text:style-name="P106"/>
          </table:table-cell>
          <table:table-cell table:style-name="表格15.B5" office:value-type="string">
            <text:p text:style-name="P118"/>
          </table:table-cell>
          <table:table-cell table:style-name="表格15.B5" office:value-type="string">
            <text:p text:style-name="P110"/>
          </table:table-cell>
          <table:table-cell table:style-name="表格15.B5" office:value-type="string">
            <text:p text:style-name="P119"/>
          </table:table-cell>
          <table:table-cell table:style-name="表格15.E5" office:value-type="string">
            <text:p text:style-name="P119"/>
          </table:table-cell>
          <table:table-cell table:style-name="表格15.B5" office:value-type="string">
            <text:p text:style-name="P106"/>
          </table:table-cell>
          <table:table-cell table:style-name="表格15.B5" office:value-type="string">
            <text:p text:style-name="P106"/>
          </table:table-cell>
          <table:table-cell table:style-name="表格15.B5" office:value-type="string">
            <text:p text:style-name="P105"/>
          </table:table-cell>
          <table:table-cell table:style-name="表格15.B5" office:value-type="string">
            <text:p text:style-name="P119"/>
          </table:table-cell>
          <table:table-cell table:style-name="表格15.E5" office:value-type="string">
            <text:p text:style-name="P119"/>
          </table:table-cell>
          <table:table-cell table:style-name="表格15.E5" office:value-type="string">
            <text:p text:style-name="P119"/>
          </table:table-cell>
          <table:table-cell table:style-name="表格15.B5" office:value-type="string">
            <text:p text:style-name="P107"/>
          </table:table-cell>
          <table:table-cell table:style-name="表格15.B5" office:value-type="string">
            <text:p text:style-name="P107"/>
          </table:table-cell>
          <table:table-cell table:style-name="表格15.B5" office:value-type="string">
            <text:p text:style-name="P117"/>
          </table:table-cell>
          <table:table-cell table:style-name="表格15.B5" office:value-type="string">
            <text:p text:style-name="P117"/>
          </table:table-cell>
          <table:table-cell table:style-name="表格15.B5" office:value-type="string">
            <text:p text:style-name="P117"/>
          </table:table-cell>
          <table:table-cell table:style-name="表格15.B5" office:value-type="string">
            <text:p text:style-name="P119"/>
          </table:table-cell>
          <table:table-cell table:style-name="表格15.E5" office:value-type="string">
            <text:p text:style-name="P119"/>
          </table:table-cell>
          <table:table-cell table:style-name="表格15.B5" office:value-type="string">
            <text:p text:style-name="P117"/>
          </table:table-cell>
          <table:table-cell table:style-name="表格15.B5" office:value-type="string">
            <text:p text:style-name="P117"/>
          </table:table-cell>
          <table:table-cell table:style-name="表格15.B5" office:value-type="string">
            <text:p text:style-name="P106"/>
          </table:table-cell>
          <table:table-cell table:style-name="表格15.B5" office:value-type="string">
            <text:p text:style-name="P106"/>
          </table:table-cell>
          <table:table-cell table:style-name="表格15.E5" office:value-type="string">
            <text:p text:style-name="P106"/>
          </table:table-cell>
          <table:table-cell table:style-name="表格15.B5" office:value-type="string">
            <text:p text:style-name="P106"/>
          </table:table-cell>
          <table:table-cell table:style-name="表格15.E5" office:value-type="string">
            <text:p text:style-name="P106"/>
          </table:table-cell>
          <table:table-cell table:style-name="表格15.Z5" office:value-type="string">
            <text:p text:style-name="P106"/>
          </table:table-cell>
        </table:table-row>
      </table:table>
      <text:p text:style-name="P139">內政部核准喪失中華民國國籍一覽表</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number-columns-repeated="6"/>
        <table:table-column table:style-name="表格16.A" table:number-columns-repeated="4"/>
        <table:table-column table:style-name="表格16.R" table:number-columns-repeated="4"/>
        <table:table-column table:style-name="表格16.V"/>
        <table:table-column table:style-name="表格16.W"/>
        <table:table-column table:style-name="表格16.X"/>
        <table:table-column table:style-name="表格16.Y"/>
        <table:table-row table:style-name="表格16.1">
          <table:table-cell table:style-name="表格16.A1" table:number-columns-spanned="2" office:value-type="string">
            <text:p text:style-name="P126"/>
          </table:table-cell>
          <table:covered-table-cell/>
          <table:table-cell table:style-name="表格16.C1" table:number-rows-spanned="2" office:value-type="string">
            <text:p text:style-name="P102"><draw:frame text:anchor-type="char" draw:z-index="5" draw:style-name="gr8" draw:text-style-name="P180" svg:width="2.456cm" svg:height="5.464cm" draw:transform="rotate (1.5707963267949) translate (0.246944444444444cm 3.09386111111111cm)"><draw:text-box><text:p text:style-name="P179"><text:span text:style-name="T51">因應個人資料保護法，本國籍表內容予以遮罩。</text:span></text:p></draw:text-box></draw:frame></text:p>
          </table:table-cell>
          <table:table-cell table:style-name="表格16.D1" table:number-rows-spanned="2" table:number-columns-spanned="3" office:value-type="string">
            <text:p text:style-name="P95"/>
          </table:table-cell>
          <table:covered-table-cell/>
          <table:covered-table-cell/>
          <table:table-cell table:style-name="表格16.C1" table:number-rows-spanned="2" office:value-type="string">
            <text:p text:style-name="P131"/>
          </table:table-cell>
          <table:table-cell table:style-name="表格16.C1" table:number-columns-spanned="6" office:value-type="string">
            <text:p text:style-name="P98"/>
          </table:table-cell>
          <table:covered-table-cell/>
          <table:covered-table-cell/>
          <table:covered-table-cell/>
          <table:covered-table-cell/>
          <table:covered-table-cell/>
          <table:table-cell table:style-name="表格16.C1" table:number-rows-spanned="2" office:value-type="string">
            <text:p text:style-name="P95"/>
          </table:table-cell>
          <table:table-cell table:style-name="表格16.C1" table:number-rows-spanned="2" office:value-type="string">
            <text:p text:style-name="P99"/>
          </table:table-cell>
          <table:table-cell table:style-name="表格16.C1" table:number-rows-spanned="2" office:value-type="string">
            <text:p text:style-name="P99"/>
          </table:table-cell>
          <table:table-cell table:style-name="表格16.C1" table:number-rows-spanned="2" office:value-type="string">
            <text:p text:style-name="P95"/>
          </table:table-cell>
          <table:table-cell table:style-name="表格16.D1" table:number-rows-spanned="2" table:number-columns-spanned="2" office:value-type="string">
            <text:p text:style-name="P95"/>
          </table:table-cell>
          <table:covered-table-cell/>
          <table:table-cell table:style-name="表格16.D1" table:number-rows-spanned="2" table:number-columns-spanned="2" office:value-type="string">
            <text:p text:style-name="P95"/>
          </table:table-cell>
          <table:covered-table-cell/>
          <table:table-cell table:style-name="表格16.V1" table:number-rows-spanned="2" table:number-columns-spanned="4" office:value-type="string">
            <text:p text:style-name="P95"/>
          </table:table-cell>
          <table:covered-table-cell/>
          <table:covered-table-cell/>
          <table:covered-table-cell/>
        </table:table-row>
        <table:table-row table:style-name="表格16.2">
          <table:table-cell table:style-name="表格16.A2" office:value-type="string">
            <text:p text:style-name="P97"/>
          </table:table-cell>
          <table:table-cell table:style-name="表格16.B2" office:value-type="string">
            <text:p text:style-name="P97"/>
          </table:table-cell>
          <table:covered-table-cell/>
          <table:covered-table-cell/>
          <table:covered-table-cell/>
          <table:covered-table-cell/>
          <table:covered-table-cell/>
          <table:table-cell table:style-name="表格16.D2" table:number-columns-spanned="3" office:value-type="string">
            <text:p text:style-name="P100"/>
          </table:table-cell>
          <table:covered-table-cell/>
          <table:covered-table-cell/>
          <table:table-cell table:style-name="表格16.D2" table:number-columns-spanned="3"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96"/>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19"/>
          </table:table-cell>
          <table:table-cell table:style-name="表格16.E3" office:value-type="string">
            <text:p text:style-name="P119"/>
          </table:table-cell>
          <table:table-cell table:style-name="表格16.E3" office:value-type="string">
            <text:p text:style-name="P119"/>
          </table:table-cell>
          <table:table-cell table:style-name="表格16.B2" office:value-type="string">
            <text:p text:style-name="P13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ext:soft-page-break/>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20"/>
          </table:table-cell>
          <table:table-cell table:style-name="表格16.E3" office:value-type="string">
            <text:p text:style-name="P120"/>
          </table:table-cell>
          <table:table-cell table:style-name="表格16.E3" office:value-type="string">
            <text:p text:style-name="P120"/>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37"/>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9"/>
          </table:table-cell>
          <table:table-cell table:style-name="表格16.E3" office:value-type="string">
            <text:p text:style-name="P109"/>
          </table:table-cell>
          <table:table-cell table:style-name="表格16.E3" office:value-type="string">
            <text:p text:style-name="P109"/>
          </table:table-cell>
          <table:table-cell table:style-name="表格16.B2" office:value-type="string">
            <text:p text:style-name="P107"/>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06"/>
          </table:table-cell>
          <table:table-cell table:style-name="表格16.B2" office:value-type="string">
            <text:p text:style-name="P138"/>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9"/>
          </table:table-cell>
          <table:table-cell table:style-name="表格16.E3" office:value-type="string">
            <text:p text:style-name="P109"/>
          </table:table-cell>
          <table:table-cell table:style-name="表格16.E3" office:value-type="string">
            <text:p text:style-name="P109"/>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06"/>
          </table:table-cell>
          <table:table-cell table:style-name="表格16.B2" office:value-type="string">
            <text:p text:style-name="P138"/>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D2" table:number-columns-spanned="2" office:value-type="string">
            <text:p text:style-name="P106"/>
          </table:table-cell>
          <table:covered-table-cell/>
          <table:table-cell table:style-name="表格16.X1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27"/>
          </table:table-cell>
          <table:table-cell table:style-name="表格16.E3" table:number-columns-spanned="2" office:value-type="string">
            <text:p text:style-name="P129"/>
          </table:table-cell>
          <table:covered-table-cell/>
          <table:table-cell table:style-name="表格16.X3" office:value-type="string">
            <text:p text:style-name="P129"/>
          </table: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20"/>
          </table:table-cell>
          <table:table-cell table:style-name="表格16.E3" office:value-type="string">
            <text:p text:style-name="P120"/>
          </table:table-cell>
          <table:table-cell table:style-name="表格16.E3" office:value-type="string">
            <text:p text:style-name="P120"/>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ext:soft-page-break/>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7"/>
          </table:table-cell>
          <table:table-cell table:style-name="表格16.E3" office:value-type="string">
            <text:p text:style-name="P107"/>
          </table:table-cell>
          <table:table-cell table:style-name="表格16.E3" office:value-type="string">
            <text:p text:style-name="P107"/>
          </table:table-cell>
          <table:table-cell table:style-name="表格16.B2" office:value-type="string">
            <text:p text:style-name="P107"/>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36"/>
          </table:table-cell>
          <table:table-cell table:style-name="表格16.E3" office:value-type="string">
            <text:p text:style-name="P136"/>
          </table:table-cell>
          <table:table-cell table:style-name="表格16.E3" office:value-type="string">
            <text:p text:style-name="P13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2" office:value-type="string">
            <text:p text:style-name="P112"/>
          </table:table-cell>
          <table:table-cell table:style-name="表格16.B2" office:value-type="string">
            <text:p text:style-name="P107"/>
          </table:table-cell>
          <table:table-cell table:style-name="表格16.B2" office:value-type="string">
            <text:p text:style-name="P106"/>
          </table:table-cell>
          <table:table-cell table:style-name="表格16.B2" office:value-type="string">
            <text:p text:style-name="P109"/>
          </table:table-cell>
          <table:table-cell table:style-name="表格16.E3" office:value-type="string">
            <text:p text:style-name="P109"/>
          </table:table-cell>
          <table:table-cell table:style-name="表格16.E3" office:value-type="string">
            <text:p text:style-name="P109"/>
          </table:table-cell>
          <table:table-cell table:style-name="表格16.B2" office:value-type="string">
            <text:p text:style-name="P107"/>
          </table:table-cell>
          <table:table-cell table:style-name="表格16.B2" office:value-type="string">
            <text:p text:style-name="P138"/>
          </table:table-cell>
          <table:table-cell table:style-name="表格16.E3" office:value-type="string">
            <text:p text:style-name="P138"/>
          </table:table-cell>
          <table:table-cell table:style-name="表格16.E3" office:value-type="string">
            <text:p text:style-name="P138"/>
          </table:table-cell>
          <table:table-cell table:style-name="表格16.B2" office:value-type="string">
            <text:p text:style-name="P119"/>
          </table:table-cell>
          <table:table-cell table:style-name="表格16.E3" office:value-type="string">
            <text:p text:style-name="P119"/>
          </table:table-cell>
          <table:table-cell table:style-name="表格16.E3" office:value-type="string">
            <text:p text:style-name="P119"/>
          </table:table-cell>
          <table:table-cell table:style-name="表格16.B2" office:value-type="string">
            <text:p text:style-name="P137"/>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office:value-type="string">
            <text:p text:style-name="P106"/>
          </table:table-cell>
          <table:table-cell table:style-name="表格16.E3" office:value-type="string">
            <text:p text:style-name="P106"/>
          </table:table-cell>
          <table:table-cell table:style-name="表格16.B2" table:number-columns-spanned="2" office:value-type="string">
            <text:p text:style-name="P106"/>
          </table:table-cell>
          <table:covered-table-cell/>
          <table:table-cell table:style-name="表格16.X3" table:number-columns-spanned="2" office:value-type="string">
            <text:p text:style-name="P111"/>
          </table:table-cell>
          <table:covered-table-cell/>
        </table:table-row>
        <table:table-row table:style-name="表格16.3">
          <table:table-cell table:style-name="表格16.A19" office:value-type="string">
            <text:p text:style-name="P112"/>
          </table:table-cell>
          <table:table-cell table:style-name="表格16.D2" office:value-type="string">
            <text:p text:style-name="P107"/>
          </table:table-cell>
          <table:table-cell table:style-name="表格16.D2" office:value-type="string">
            <text:p text:style-name="P106"/>
          </table:table-cell>
          <table:table-cell table:style-name="表格16.D2" office:value-type="string">
            <text:p text:style-name="P107"/>
          </table:table-cell>
          <table:table-cell table:style-name="表格16.E19" office:value-type="string">
            <text:p text:style-name="P107"/>
          </table:table-cell>
          <table:table-cell table:style-name="表格16.E19" office:value-type="string">
            <text:p text:style-name="P107"/>
          </table:table-cell>
          <table:table-cell table:style-name="表格16.D2" office:value-type="string">
            <text:p text:style-name="P107"/>
          </table:table-cell>
          <table:table-cell table:style-name="表格16.D2" office:value-type="string">
            <text:p text:style-name="P138"/>
          </table:table-cell>
          <table:table-cell table:style-name="表格16.E19" office:value-type="string">
            <text:p text:style-name="P138"/>
          </table:table-cell>
          <table:table-cell table:style-name="表格16.E19" office:value-type="string">
            <text:p text:style-name="P138"/>
          </table:table-cell>
          <table:table-cell table:style-name="表格16.D2" office:value-type="string">
            <text:p text:style-name="P138"/>
          </table:table-cell>
          <table:table-cell table:style-name="表格16.E19" office:value-type="string">
            <text:p text:style-name="P138"/>
          </table:table-cell>
          <table:table-cell table:style-name="表格16.E19" office:value-type="string">
            <text:p text:style-name="P138"/>
          </table:table-cell>
          <table:table-cell table:style-name="表格16.D2" office:value-type="string">
            <text:p text:style-name="P106"/>
          </table:table-cell>
          <table:table-cell table:style-name="表格16.D2" office:value-type="string">
            <text:p text:style-name="P106"/>
          </table:table-cell>
          <table:table-cell table:style-name="表格16.D2" office:value-type="string">
            <text:p text:style-name="P106"/>
          </table:table-cell>
          <table:table-cell table:style-name="表格16.D2" office:value-type="string">
            <text:p text:style-name="P106"/>
          </table:table-cell>
          <table:table-cell table:style-name="表格16.D2" office:value-type="string">
            <text:p text:style-name="P106"/>
          </table:table-cell>
          <table:table-cell table:style-name="表格16.E19" office:value-type="string">
            <text:p text:style-name="P106"/>
          </table:table-cell>
          <table:table-cell table:style-name="表格16.D2" office:value-type="string">
            <text:p text:style-name="P106"/>
          </table:table-cell>
          <table:table-cell table:style-name="表格16.E19" office:value-type="string">
            <text:p text:style-name="P106"/>
          </table:table-cell>
          <table:table-cell table:style-name="表格16.D2" table:number-columns-spanned="2" office:value-type="string">
            <text:p text:style-name="P106"/>
          </table:table-cell>
          <table:covered-table-cell/>
          <table:table-cell table:style-name="表格16.X13" table:number-columns-spanned="2" office:value-type="string">
            <text:p text:style-name="P111"/>
          </table:table-cell>
          <table:covered-table-cell/>
        </table:table-row>
        <table:table-row table:style-name="表格16.3">
          <table:table-cell table:style-name="表格16.A20" office:value-type="string">
            <text:p text:style-name="P112"/>
          </table:table-cell>
          <table:table-cell table:style-name="表格16.B20" office:value-type="string">
            <text:p text:style-name="P107"/>
          </table:table-cell>
          <table:table-cell table:style-name="表格16.B20" office:value-type="string">
            <text:p text:style-name="P106"/>
          </table:table-cell>
          <table:table-cell table:style-name="表格16.B20" office:value-type="string">
            <text:p text:style-name="P107"/>
          </table:table-cell>
          <table:table-cell table:style-name="表格16.E20" office:value-type="string">
            <text:p text:style-name="P107"/>
          </table:table-cell>
          <table:table-cell table:style-name="表格16.E20" office:value-type="string">
            <text:p text:style-name="P107"/>
          </table:table-cell>
          <table:table-cell table:style-name="表格16.B20" office:value-type="string">
            <text:p text:style-name="P107"/>
          </table:table-cell>
          <table:table-cell table:style-name="表格16.B20" office:value-type="string">
            <text:p text:style-name="P136"/>
          </table:table-cell>
          <table:table-cell table:style-name="表格16.E20" office:value-type="string">
            <text:p text:style-name="P136"/>
          </table:table-cell>
          <table:table-cell table:style-name="表格16.E20" office:value-type="string">
            <text:p text:style-name="P136"/>
          </table:table-cell>
          <table:table-cell table:style-name="表格16.B20" office:value-type="string">
            <text:p text:style-name="P138"/>
          </table:table-cell>
          <table:table-cell table:style-name="表格16.E20" office:value-type="string">
            <text:p text:style-name="P138"/>
          </table:table-cell>
          <table:table-cell table:style-name="表格16.E20" office:value-type="string">
            <text:p text:style-name="P138"/>
          </table:table-cell>
          <table:table-cell table:style-name="表格16.B20" office:value-type="string">
            <text:p text:style-name="P106"/>
          </table:table-cell>
          <table:table-cell table:style-name="表格16.B20" office:value-type="string">
            <text:p text:style-name="P106"/>
          </table:table-cell>
          <table:table-cell table:style-name="表格16.B20" office:value-type="string">
            <text:p text:style-name="P106"/>
          </table:table-cell>
          <table:table-cell table:style-name="表格16.B20" office:value-type="string">
            <text:p text:style-name="P106"/>
          </table:table-cell>
          <table:table-cell table:style-name="表格16.B20" office:value-type="string">
            <text:p text:style-name="P106"/>
          </table:table-cell>
          <table:table-cell table:style-name="表格16.E20" office:value-type="string">
            <text:p text:style-name="P106"/>
          </table:table-cell>
          <table:table-cell table:style-name="表格16.B20" office:value-type="string">
            <text:p text:style-name="P106"/>
          </table:table-cell>
          <table:table-cell table:style-name="表格16.E20" office:value-type="string">
            <text:p text:style-name="P106"/>
          </table:table-cell>
          <table:table-cell table:style-name="表格16.B20" table:number-columns-spanned="2" office:value-type="string">
            <text:p text:style-name="P106"/>
          </table:table-cell>
          <table:covered-table-cell/>
          <table:table-cell table:style-name="表格16.X20" table:number-columns-spanned="2" office:value-type="string">
            <text:p text:style-name="P111"/>
          </table:table-cell>
          <table:covered-table-cell/>
        </table:table-row>
      </table:table>
      <text:p text:style-name="P153"/>
      <text:p text:style-name="P1"/>
      <text:p text:style-name="P140">內政部核准回復中華民國國籍一覽表</text:p>
      <table:table table:name="表格17" table:style-name="表格17">
        <table:table-column table:style-name="表格17.A" table:number-columns-repeated="6"/>
        <table:table-column table:style-name="表格17.G" table:number-columns-repeated="3"/>
        <table:table-column table:style-name="表格17.J" table:number-columns-repeated="2"/>
        <table:table-column table:style-name="表格17.G" table:number-columns-repeated="6"/>
        <table:table-column table:style-name="表格17.J"/>
        <table:table-column table:style-name="表格17.G" table:number-columns-repeated="4"/>
        <table:table-column table:style-name="表格17.W"/>
        <table:table-column table:style-name="表格17.G"/>
        <table:table-column table:style-name="表格17.Y"/>
        <table:table-row table:style-name="表格17.1">
          <table:table-cell table:style-name="表格17.A1" table:number-columns-spanned="3" office:value-type="string">
            <text:p text:style-name="P103"><draw:frame text:anchor-type="char" draw:z-index="6" draw:style-name="gr8" draw:text-style-name="P180" svg:width="2.456cm" svg:height="5.464cm" draw:transform="rotate (1.5707963267949) translate (1.34761111111111cm 3.25261111111111cm)"><draw:text-box><text:p text:style-name="P179"><text:span text:style-name="T51">因應個人資料保護法，本國籍表內容予以遮罩。</text:span></text:p></draw:text-box></draw:frame></text:p>
          </table:table-cell>
          <table:covered-table-cell/>
          <table:covered-table-cell/>
          <table:table-cell table:style-name="表格17.D1" table:number-rows-spanned="2" office:value-type="string">
            <text:p text:style-name="P95"/>
          </table:table-cell>
          <table:table-cell table:style-name="表格17.D1" table:number-rows-spanned="2" office:value-type="string">
            <text:p text:style-name="P141"/>
          </table:table-cell>
          <table:table-cell table:style-name="表格17.D1" table:number-rows-spanned="2" office:value-type="string">
            <text:p text:style-name="P95"/>
          </table:table-cell>
          <table:table-cell table:style-name="表格17.D1" table:number-rows-spanned="2" table:number-columns-spanned="3" office:value-type="string">
            <text:p text:style-name="P95"/>
          </table:table-cell>
          <table:covered-table-cell/>
          <table:covered-table-cell/>
          <table:table-cell table:style-name="表格17.D1" table:number-rows-spanned="2" office:value-type="string">
            <text:p text:style-name="P131"/>
          </table:table-cell>
          <table:table-cell table:style-name="表格17.D1" table:number-rows-spanned="2" office:value-type="string">
            <text:p text:style-name="P95"/>
          </table:table-cell>
          <table:table-cell table:style-name="表格17.D1" table:number-columns-spanned="6" office:value-type="string">
            <text:p text:style-name="P98"/>
          </table:table-cell>
          <table:covered-table-cell/>
          <table:covered-table-cell/>
          <table:covered-table-cell/>
          <table:covered-table-cell/>
          <table:covered-table-cell/>
          <table:table-cell table:style-name="表格17.D1" table:number-rows-spanned="2" office:value-type="string">
            <text:p text:style-name="P95"/>
          </table:table-cell>
          <table:table-cell table:style-name="表格17.S1" table:number-rows-spanned="2" table:number-columns-spanned="2" office:value-type="string">
            <text:p text:style-name="P95"/>
          </table:table-cell>
          <table:covered-table-cell/>
          <table:table-cell table:style-name="表格17.D1" table:number-rows-spanned="2" table:number-columns-spanned="2" office:value-type="string">
            <text:p text:style-name="P95"/>
          </table:table-cell>
          <table:covered-table-cell/>
          <table:table-cell table:style-name="表格17.W1" table:number-rows-spanned="2" table:number-columns-spanned="3" office:value-type="string">
            <text:p text:style-name="P95"/>
          </table:table-cell>
          <table:covered-table-cell/>
          <table:covered-table-cell/>
        </table:table-row>
        <table:table-row table:style-name="表格17.2">
          <table:table-cell table:style-name="表格17.A2" office:value-type="string">
            <text:p text:style-name="P97"/>
          </table:table-cell>
          <table:table-cell table:style-name="表格17.B2" office:value-type="string">
            <text:p text:style-name="P97"/>
          </table:table-cell>
          <table:table-cell table:style-name="表格17.B2" office:value-type="string">
            <text:p text:style-name="P97"/>
          </table:table-cell>
          <table:covered-table-cell/>
          <table:covered-table-cell/>
          <table:covered-table-cell/>
          <table:covered-table-cell/>
          <table:covered-table-cell/>
          <table:covered-table-cell/>
          <table:covered-table-cell/>
          <table:covered-table-cell/>
          <table:table-cell table:style-name="表格17.L2" table:number-columns-spanned="3" office:value-type="string">
            <text:p text:style-name="P100"/>
          </table:table-cell>
          <table:covered-table-cell/>
          <table:covered-table-cell/>
          <table:table-cell table:style-name="表格17.L2" table:number-columns-spanned="3"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96"/>
          </table:table-cell>
          <table:table-cell table:style-name="表格17.B3" office:value-type="string">
            <text:p text:style-name="P122"/>
          </table:table-cell>
          <table:table-cell table:style-name="表格17.B3" office:value-type="string">
            <text:p text:style-name="P130"/>
          </table:table-cell>
          <table:table-cell table:style-name="表格17.B3" office:value-type="string">
            <text:p text:style-name="P106"/>
          </table:table-cell>
          <table:table-cell table:style-name="表格17.B3" office:value-type="string">
            <text:p text:style-name="P106"/>
          </table:table-cell>
          <table:table-cell table:style-name="表格17.B3" office:value-type="string">
            <text:p text:style-name="P104"/>
          </table:table-cell>
          <table:table-cell table:style-name="表格17.B3" office:value-type="string">
            <text:p text:style-name="P107"/>
          </table:table-cell>
          <table:table-cell table:style-name="表格17.H3" office:value-type="string">
            <text:p text:style-name="P107"/>
          </table:table-cell>
          <table:table-cell table:style-name="表格17.H3" office:value-type="string">
            <text:p text:style-name="P107"/>
          </table:table-cell>
          <table:table-cell table:style-name="表格17.B3" office:value-type="string">
            <text:p text:style-name="P107"/>
          </table:table-cell>
          <table:table-cell table:style-name="表格17.B3" office:value-type="string">
            <text:p text:style-name="P107"/>
          </table:table-cell>
          <table:table-cell table:style-name="表格17.B3" office:value-type="string">
            <text:p text:style-name="P136"/>
          </table:table-cell>
          <table:table-cell table:style-name="表格17.H3" office:value-type="string">
            <text:p text:style-name="P136"/>
          </table:table-cell>
          <table:table-cell table:style-name="表格17.H3" office:value-type="string">
            <text:p text:style-name="P136"/>
          </table:table-cell>
          <table:table-cell table:style-name="表格17.B3" office:value-type="string">
            <text:p text:style-name="P123"/>
          </table:table-cell>
          <table:table-cell table:style-name="表格17.H3" office:value-type="string">
            <text:p text:style-name="P123"/>
          </table:table-cell>
          <table:table-cell table:style-name="表格17.H3" office:value-type="string">
            <text:p text:style-name="P123"/>
          </table:table-cell>
          <table:table-cell table:style-name="表格17.B3" office:value-type="string">
            <text:p text:style-name="P113"/>
          </table:table-cell>
          <table:table-cell table:style-name="表格17.B3" office:value-type="string">
            <text:p text:style-name="P106"/>
          </table:table-cell>
          <table:table-cell table:style-name="表格17.H3" office:value-type="string">
            <text:p text:style-name="P106"/>
          </table:table-cell>
          <table:table-cell table:style-name="表格17.B3" office:value-type="string">
            <text:p text:style-name="P106"/>
          </table:table-cell>
          <table:table-cell table:style-name="表格17.H3" office:value-type="string">
            <text:p text:style-name="P106"/>
          </table:table-cell>
          <table:table-cell table:style-name="表格17.B3" office:value-type="string">
            <text:p text:style-name="P101"/>
          </table:table-cell>
          <table:table-cell table:style-name="表格17.H3" office:value-type="string">
            <text:p text:style-name="P101"/>
          </table:table-cell>
          <table:table-cell table:style-name="表格17.Y3" office:value-type="string">
            <text:p text:style-name="P128"/>
          </table:table-cell>
        </table:table-row>
      </table:table>
      <text:p text:style-name="P77"/>
      <table:table table:name="表格18" table:style-name="表格18">
        <table:table-column table:style-name="表格18.A" table:number-columns-repeated="2"/>
        <table:table-column table:style-name="表格18.C"/>
        <table:table-column table:style-name="表格18.D" table:number-columns-repeated="2"/>
        <table:table-column table:style-name="表格18.F"/>
        <table:table-column table:style-name="表格18.D" table:number-columns-repeated="2"/>
        <table:table-row table:style-name="表格18.1">
          <table:table-cell table:style-name="表格18.A1" office:value-type="string">
            <text:p text:style-name="P159"/>
          </table:table-cell>
          <table:table-cell table:style-name="表格18.A1" office:value-type="string">
            <text:p text:style-name="P159"/>
          </table:table-cell>
          <table:table-cell table:style-name="表格18.A1" table:number-rows-spanned="2" office:value-type="string">
            <text:p text:style-name="P163"/>
          </table:table-cell>
          <table:table-cell table:style-name="表格18.A1" table:number-rows-spanned="2" office:value-type="string">
            <text:p text:style-name="P154"><text:span text:style-name="T17">GPN</text:span><text:span text:style-name="T17">：</text:span></text:p>
          </table:table-cell>
          <table:table-cell table:style-name="表格18.A1" table:number-rows-spanned="2" office:value-type="string">
            <text:p text:style-name="P160">502000880010</text:p>
          </table:table-cell>
          <table:table-cell table:style-name="表格18.A1" table:number-rows-spanned="2" office:value-type="string">
            <text:p text:style-name="P156"/>
          </table:table-cell>
          <table:table-cell table:style-name="表格18.A1" table:number-rows-spanned="2" office:value-type="string">
            <text:p text:style-name="P157">定價：</text:p>
          </table:table-cell>
          <table:table-cell table:style-name="表格18.A1" table:number-rows-spanned="2" office:value-type="string">
            <text:p text:style-name="P157">每份新臺幣三十五元</text:p>
          </table:table-cell>
        </table:table-row>
        <table:table-row table:style-name="表格18.2">
          <table:table-cell table:style-name="表格18.A2" office:value-type="string">
            <text:p text:style-name="P155"><text:span text:style-name="T17">ISSN</text:span><text:span text:style-name="T17">號碼：</text:span></text:p>
          </table:table-cell>
          <table:table-cell table:style-name="表格18.B2" office:value-type="string">
            <text:p text:style-name="P161">15603792</text:p>
          </table:table-cell>
          <table:covered-table-cell/>
          <table:covered-table-cell/>
          <table:covered-table-cell/>
          <table:covered-table-cell/>
          <table:covered-table-cell/>
          <table:covered-table-cell/>
        </table:table-row>
      </table:table>
      <text:p text:style-name="P78"/>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2cm" style:auto-text-indent="false"/>
      <style:text-properties style:font-name="標楷體" fo:font-family="標楷體" style:font-family-generic="script" fo:font-size="13pt" fo:letter-spacing="normal" style:font-size-asian="13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2_" style:display-name="項２" style:family="paragraph" style:parent-style-name="Standard">
      <style:paragraph-properties fo:margin-left="3.6cm" fo:margin-right="0cm" fo:text-align="justify" style:justify-single-word="false" fo:text-indent="-0.4cm" style:auto-text-indent="false"/>
      <style:text-properties fo:letter-spacing="normal"/>
    </style:style>
    <style:style style:name="項_ff11_" style:display-name="項１" style:family="paragraph" style:parent-style-name="Standard">
      <style:paragraph-properties fo:margin-left="3.201cm" fo:margin-right="0cm" fo:line-height="0.6cm" fo:text-align="justify" style:justify-single-word="false" fo:text-indent="-0.4cm" style:auto-text-indent="false"/>
      <style:text-properties fo:letter-spacing="normal"/>
    </style:style>
    <style:style style:name="標楷2032" style:family="paragraph">
      <style:paragraph-properties fo:line-height="1.129cm" fo:text-align="justify" style:justify-single-word="false" fo:orphans="0" fo:widows="0"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318cm" style:writing-mode="lr-tb"/>
    </style:style>
    <style:style style:name="MP18" style:family="paragraph">
      <loext:graphic-properties draw:fill="none" draw:fill-color="#ffffff"/>
      <style:paragraph-properties fo:line-height="0.318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捌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703cm" svg:height="3.003cm" draw:transform="rotate (1.5707963267949) translate (10.7015138888889cm 1.10243055555556cm)"><draw:text-box><text:p text:style-name="MP17"><text:span text:style-name="MT11">本日因公布法律，增加發行公報一號次。</text:span></text:p></draw:text-box></draw:frame>中華民國八十八年七月十五日（星期四）（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八號</text:span><text:span text:style-name="MT14"><text:tab/></text:span><text:span text:style-name="Page_20_Number"><text:span text:style-name="MT12"><text:page-number text:select-page="current">20</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八號</text:span><text:span text:style-name="MT15"><text:tab/></text:span><text:span text:style-name="Page_20_Number"><text:span text:style-name="MT12"><text:page-number text:select-page="current">21</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八八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7-07T08:56:00</meta:creation-date>
    <dc:creator>jlwang</dc:creator>
    <dc:date>2012-06-01T10:34:00</dc:date>
    <meta:print-date>1999-07-13T10:42:00</meta:print-date>
    <meta:editing-cycles>200</meta:editing-cycles>
    <meta:editing-duration>PT5H9M</meta:editing-duration>
    <meta:document-statistic meta:table-count="18" meta:image-count="0" meta:object-count="0" meta:page-count="21" meta:paragraph-count="306" meta:word-count="9348" meta:character-count="9857" meta:non-whitespace-character-count="957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