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91cm" fo:margin-left="-0.049cm" table:align="left" style:writing-mode="lr-tb"/>
    </style:style>
    <style:style style:name="表格1.A" style:family="table-column">
      <style:table-column-properties style:column-width="3.939cm"/>
    </style:style>
    <style:style style:name="表格1.B" style:family="table-column">
      <style:table-column-properties style:column-width="1.101cm"/>
    </style:style>
    <style:style style:name="表格1.C" style:family="table-column">
      <style:table-column-properties style:column-width="2.801cm"/>
    </style:style>
    <style:style style:name="表格1.D" style:family="table-column">
      <style:table-column-properties style:column-width="3.25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533cm" fo:margin-left="1.752cm" table:align="left" style:writing-mode="lr-tb"/>
    </style:style>
    <style:style style:name="表格3.A" style:family="table-column">
      <style:table-column-properties style:column-width="6.802cm"/>
    </style:style>
    <style:style style:name="表格3.B" style:family="table-column">
      <style:table-column-properties style:column-width="1.6cm"/>
    </style:style>
    <style:style style:name="表格3.C" style:family="table-column">
      <style:table-column-properties style:column-width="3.889cm"/>
    </style:style>
    <style:style style:name="表格3.D" style:family="table-column">
      <style:table-column-properties style:column-width="4.242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8.502cm" fo:margin-left="12.532cm" table:align="left" style:writing-mode="lr-tb"/>
    </style:style>
    <style:style style:name="表格4.A" style:family="table-column">
      <style:table-column-properties style:column-width="3.801cm"/>
    </style:style>
    <style:style style:name="表格4.B" style:family="table-column">
      <style:table-column-properties style:column-width="1.101cm"/>
    </style:style>
    <style:style style:name="表格4.C" style:family="table-column">
      <style:table-column-properties style:column-width="3.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94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706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53cm" fo:keep-together="auto"/>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0.9cm"/>
    </style:style>
    <style:style style:name="表格17.O" style:family="table-column">
      <style:table-column-properties style:column-width="0.6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2cm" table:align="left" style:writing-mode="lr-tb"/>
    </style:style>
    <style:style style:name="表格18.A" style:family="table-column">
      <style:table-column-properties style:column-width="0.55cm"/>
    </style:style>
    <style:style style:name="表格18.E" style:family="table-column">
      <style:table-column-properties style:column-width="0.801cm"/>
    </style:style>
    <style:style style:name="表格18.G" style:family="table-column">
      <style:table-column-properties style:column-width="1.7cm"/>
    </style:style>
    <style:style style:name="表格18.N" style:family="table-column">
      <style:table-column-properties style:column-width="1.17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2cm" table:align="left" style:writing-mode="lr-tb"/>
    </style:style>
    <style:style style:name="表格19.A" style:family="table-column">
      <style:table-column-properties style:column-width="0.55cm"/>
    </style:style>
    <style:style style:name="表格19.E" style:family="table-column">
      <style:table-column-properties style:column-width="0.801cm"/>
    </style:style>
    <style:style style:name="表格19.G" style:family="table-column">
      <style:table-column-properties style:column-width="1.7cm"/>
    </style:style>
    <style:style style:name="表格19.N" style:family="table-column">
      <style:table-column-properties style:column-width="1.17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20" style:family="table">
      <style:table-properties style:width="11.134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6cm"/>
    </style:style>
    <style:style style:name="表格20.U"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U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27cm" table:align="left" style:writing-mode="lr-tb"/>
    </style:style>
    <style:style style:name="表格21.A" style:family="table-column">
      <style:table-column-properties style:column-width="0.45cm"/>
    </style:style>
    <style:style style:name="表格21.E" style:family="table-column">
      <style:table-column-properties style:column-width="0.9cm"/>
    </style:style>
    <style:style style:name="表格21.G" style:family="table-column">
      <style:table-column-properties style:column-width="1.7cm"/>
    </style:style>
    <style:style style:name="表格21.J" style:family="table-column">
      <style:table-column-properties style:column-width="0.501cm"/>
    </style:style>
    <style:style style:name="表格21.M" style:family="table-column">
      <style:table-column-properties style:column-width="0.85cm"/>
    </style:style>
    <style:style style:name="表格21.N" style:family="table-column">
      <style:table-column-properties style:column-width="1.4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1.2" style:family="table-row">
      <style:table-row-properties style:min-row-height="1.552cm" fo:keep-together="always"/>
    </style:style>
    <style:style style:name="表格21.3" style:family="table-row">
      <style:table-row-properties style:row-height="0.988cm" fo:keep-together="always"/>
    </style:style>
    <style:style style:name="表格22" style:family="table">
      <style:table-properties style:width="5.63cm" fo:margin-left="4.309cm" table:align="left" style:writing-mode="lr-tb"/>
    </style:style>
    <style:style style:name="表格22.A" style:family="table-column">
      <style:table-column-properties style:column-width="0.864cm"/>
    </style:style>
    <style:style style:name="表格22.C" style:family="table-column">
      <style:table-column-properties style:column-width="0.6cm"/>
    </style:style>
    <style:style style:name="表格22.D" style:family="table-column">
      <style:table-column-properties style:column-width="0.7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李連">
      <style:text-properties fo:font-size="11pt" style:font-size-asian="11pt"/>
    </style:style>
    <style:style style:name="P3" style:family="paragraph" style:parent-style-name="李連">
      <style:paragraph-properties fo:margin-top="0.071cm" fo:margin-bottom="0.071cm" loext:contextual-spacing="false"/>
    </style:style>
    <style:style style:name="P4" style:family="paragraph" style:parent-style-name="李連">
      <style:paragraph-properties fo:margin-top="0.071cm" fo:margin-bottom="0.635cm" loext:contextual-spacing="false"/>
      <style:text-properties fo:font-size="11pt" style:font-size-asian="11pt"/>
    </style:style>
    <style:style style:name="P5" style:family="paragraph" style:parent-style-name="李連">
      <style:paragraph-properties fo:margin-top="0.071cm" fo:margin-bottom="0.635cm" loext:contextual-spacing="false"/>
      <style:text-properties fo:font-size="11pt" style:font-size-asian="11pt"/>
    </style:style>
    <style:style style:name="P6" style:family="paragraph" style:parent-style-name="李連">
      <style:paragraph-properties fo:margin-top="0.071cm" fo:margin-bottom="0.635cm" loext:contextual-spacing="false"/>
      <style:text-properties style:font-name="標楷體" fo:font-size="11pt" style:font-size-asian="11pt"/>
    </style:style>
    <style:style style:name="P7" style:family="paragraph" style:parent-style-name="專文">
      <style:paragraph-properties fo:text-align="justify" style:justify-single-word="false"/>
      <style:text-properties fo:letter-spacing="0.021cm"/>
    </style:style>
    <style:style style:name="P8" style:family="paragraph" style:parent-style-name="專文">
      <style:paragraph-properties fo:margin-top="0cm" fo:margin-bottom="0.635cm" loext:contextual-spacing="false" fo:text-align="justify" style:justify-single-word="false"/>
    </style:style>
    <style:style style:name="P9" style:family="paragraph" style:parent-style-name="專標">
      <style:paragraph-properties fo:line-height="0.67cm"/>
    </style:style>
    <style:style style:name="P10" style:family="paragraph" style:parent-style-name="專標">
      <style:paragraph-properties fo:margin-top="0.212cm" fo:margin-bottom="0.212cm" loext:contextual-spacing="false" fo:line-height="0.882cm"/>
      <style:text-properties fo:letter-spacing="normal"/>
    </style:style>
    <style:style style:name="P11" style:family="paragraph" style:parent-style-name="專標">
      <style:paragraph-properties fo:margin-top="0.423cm" fo:margin-bottom="0.212cm" loext:contextual-spacing="false"/>
    </style:style>
    <style:style style:name="P12" style:family="paragraph" style:parent-style-name="令.條">
      <style:paragraph-properties fo:line-height="0.706cm" fo:text-align="justify" fo:text-align-last="justify" style:justify-single-word="false"/>
    </style:style>
    <style:style style:name="P13" style:family="paragraph" style:parent-style-name="令.條">
      <style:paragraph-properties fo:line-height="0.882cm"/>
      <style:text-properties fo:font-size="12pt" fo:letter-spacing="normal" style:font-size-asian="12pt"/>
    </style:style>
    <style:style style:name="P14" style:family="paragraph" style:parent-style-name="令.條">
      <style:paragraph-properties fo:line-height="0.882cm" fo:text-align="justify" style:justify-single-word="false"/>
      <style:text-properties fo:font-size="12pt" fo:letter-spacing="normal" style:font-size-asian="12pt"/>
    </style:style>
    <style:style style:name="P15" style:family="paragraph" style:parent-style-name="令.條">
      <style:paragraph-properties fo:line-height="0.811cm" fo:text-align="justify" fo:text-align-last="justify" style:justify-single-word="false"/>
      <style:text-properties fo:font-size="12pt" fo:letter-spacing="normal" style:font-size-asian="12pt"/>
    </style:style>
    <style:style style:name="P16" style:family="paragraph" style:parent-style-name="令.條" style:list-style-name="WW8Num1">
      <style:paragraph-properties fo:line-height="0.811cm" fo:text-align="justify" fo:text-align-last="justify" style:justify-single-word="false"/>
      <style:text-properties fo:font-size="12pt" fo:letter-spacing="normal" style:font-size-asian="12pt"/>
    </style:style>
    <style:style style:name="P17"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8" style:family="paragraph" style:parent-style-name="令.條">
      <style:paragraph-properties fo:margin-top="0.423cm" fo:margin-bottom="0.212cm" loext:contextual-spacing="false" fo:line-height="0.706cm" fo:text-align="justify" fo:text-align-last="justify" style:justify-single-word="false"/>
    </style:style>
    <style:style style:name="P19"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20" style:family="paragraph" style:parent-style-name="令.條">
      <style:paragraph-properties fo:margin-top="0cm" fo:margin-bottom="0.423cm" loext:contextual-spacing="false" fo:line-height="0.882cm" fo:text-align="justify" fo:text-align-last="justify" style:justify-single-word="false"/>
    </style:style>
    <style:style style:name="P2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4"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29"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30"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31" style:family="paragraph" style:parent-style-name="Standard">
      <style:paragraph-properties fo:line-height="0.6cm"/>
    </style:style>
    <style:style style:name="P32" style:family="paragraph" style:parent-style-name="Standard">
      <style:paragraph-properties fo:line-height="0.6cm" style:snap-to-layout-grid="false"/>
      <style:text-properties style:text-position="44% 100%" fo:font-size="18pt" style:font-size-asian="18pt"/>
    </style:style>
    <style:style style:name="P33" style:family="paragraph" style:parent-style-name="Standard">
      <style:paragraph-properties fo:line-height="0.459cm" style:snap-to-layout-grid="false"/>
      <style:text-properties style:text-position="44% 100%" fo:font-size="18pt" style:font-size-asian="18pt"/>
    </style:style>
    <style:style style:name="P34" style:family="paragraph" style:parent-style-name="Standard">
      <style:paragraph-properties fo:line-height="0.847cm" style:snap-to-layout-grid="false"/>
      <style:text-properties style:text-position="72% 100%" fo:font-size="18pt" style:font-size-asian="18pt"/>
    </style:style>
    <style:style style:name="P35" style:family="paragraph" style:parent-style-name="Standard">
      <style:paragraph-properties fo:line-height="0.706cm" style:snap-to-layout-grid="false"/>
      <style:text-properties style:text-position="72% 100%" style:font-name="標楷體" fo:font-size="18pt" style:font-size-asian="18pt"/>
    </style:style>
    <style:style style:name="P36"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7"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8" style:family="paragraph" style:parent-style-name="Standard">
      <style:paragraph-properties fo:line-height="0.353cm"/>
    </style:style>
    <style:style style:name="P39" style:family="paragraph" style:parent-style-name="Standard">
      <style:paragraph-properties fo:line-height="0.706cm" fo:text-align="justify" fo:text-align-last="justify" style:justify-single-word="false"/>
      <style:text-properties fo:font-size="20pt" style:font-size-asian="20pt"/>
    </style:style>
    <style:style style:name="P40" style:family="paragraph" style:parent-style-name="Standard">
      <style:paragraph-properties fo:line-height="0.388cm"/>
    </style:style>
    <style:style style:name="P41" style:family="paragraph" style:parent-style-name="Standard">
      <style:paragraph-properties fo:line-height="0.035cm"/>
    </style:style>
    <style:style style:name="P4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3" style:family="paragraph" style:parent-style-name="Standard">
      <style:paragraph-properties fo:margin-top="0cm" fo:margin-bottom="0.423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6"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47"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top="0.212cm" fo:margin-bottom="0.212cm" loext:contextual-spacing="false" fo:line-height="0.776cm" fo:text-align="center" style:justify-single-word="false"/>
      <style:text-properties style:font-name="標楷體" fo:font-size="16pt" fo:letter-spacing="normal" style:font-size-asian="16pt"/>
    </style:style>
    <style:style style:name="P49" style:family="paragraph" style:parent-style-name="Standard">
      <style:paragraph-properties fo:margin-top="0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1" style:family="paragraph" style:parent-style-name="Standard">
      <style:paragraph-properties fo:margin-top="0cm" fo:margin-bottom="0.212cm" loext:contextual-spacing="false" fo:line-height="2.293cm" fo:text-align="center" style:justify-single-word="false" style:vertical-align="middle"/>
      <style:text-properties fo:font-size="16pt" fo:letter-spacing="normal" style:font-size-asian="16pt"/>
    </style:style>
    <style:style style:name="P5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3"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54" style:family="paragraph" style:parent-style-name="Standard">
      <style:paragraph-properties fo:margin-top="0cm" fo:margin-bottom="0.635cm" loext:contextual-spacing="false" fo:line-height="0.353cm" style:snap-to-layout-grid="false"/>
      <style:text-properties style:font-name="標楷體" fo:font-size="18pt" fo:font-weight="bold" style:font-size-asian="18pt" style:font-weight-asian="bold"/>
    </style:style>
    <style:style style:name="P55"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56" style:family="paragraph" style:parent-style-name="Standard">
      <style:paragraph-properties fo:margin-top="0.212cm" fo:margin-bottom="0cm" loext:contextual-spacing="false" fo:line-height="0.282cm"/>
    </style:style>
    <style:style style:name="P57"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5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9" style:family="paragraph" style:parent-style-name="Standard">
      <style:paragraph-properties fo:margin-top="0.212cm" fo:margin-bottom="0cm" loext:contextual-spacing="false" fo:line-height="0.529cm"/>
    </style:style>
    <style:style style:name="P60" style:family="paragraph" style:parent-style-name="Standard">
      <style:paragraph-properties fo:margin-top="0.212cm" fo:margin-bottom="0cm" loext:contextual-spacing="false" fo:line-height="0.529cm" style:snap-to-layout-grid="false"/>
      <style:text-properties fo:font-size="18pt" style:font-size-asian="18pt"/>
    </style:style>
    <style:style style:name="P61"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62"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6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4"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6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67"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8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5"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25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212cm" fo:text-align="justify" style:justify-single-word="false" fo:text-indent="0cm" style:auto-text-indent="false" style:snap-to-layout-grid="false"/>
      <style:text-properties fo:font-size="5pt" fo:letter-spacing="-0.007cm" style:font-size-asian="5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8pt" fo:letter-spacing="-0.007cm" style:font-size-asian="8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4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5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3" style:family="paragraph" style:parent-style-name="特文_ff11_">
      <style:paragraph-properties fo:line-height="1.023cm"/>
    </style:style>
    <style:style style:name="P164" style:family="paragraph" style:parent-style-name="特文_ff11_">
      <style:paragraph-properties fo:margin-top="0.212cm" fo:margin-bottom="0cm" loext:contextual-spacing="false" fo:line-height="1.023cm"/>
    </style:style>
    <style:style style:name="P165" style:family="paragraph" style:parent-style-name="特文_ff11_">
      <style:paragraph-properties fo:margin-top="0cm" fo:margin-bottom="0.423cm" loext:contextual-spacing="false" fo:line-height="1.023cm"/>
    </style:style>
    <style:style style:name="P166"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167" style:family="paragraph" style:parent-style-name="特文_ff11_">
      <style:paragraph-properties fo:margin-left="0cm" fo:margin-right="0cm" fo:line-height="0.741cm" fo:text-align="justify" fo:text-align-last="justify" style:justify-single-word="false" fo:text-indent="0cm" style:auto-text-indent="false"/>
    </style:style>
    <style:style style:name="P168" style:family="paragraph" style:parent-style-name="特文_ff11_">
      <style:paragraph-properties fo:margin-left="0cm" fo:margin-right="0cm" fo:line-height="0.811cm" fo:text-align="justify" fo:text-align-last="justify" style:justify-single-word="false" fo:text-indent="0cm" style:auto-text-indent="false"/>
    </style:style>
    <style:style style:name="P169" style:family="paragraph" style:parent-style-name="特文_ff11_">
      <style:paragraph-properties fo:margin-left="0.199cm" fo:margin-right="0cm" fo:line-height="0.741cm" fo:text-align="justify" fo:text-align-last="justify" style:justify-single-word="false" fo:text-indent="0cm" style:auto-text-indent="false"/>
    </style:style>
    <style:style style:name="P170"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style:style>
    <style:style style:name="P171" style:family="paragraph" style:parent-style-name="Body_20_Text_20_2" style:list-style-name="">
      <style:paragraph-properties fo:margin-left="0cm" fo:margin-right="0cm" fo:line-height="0.035cm" fo:text-indent="0cm" style:auto-text-indent="false" fo:break-before="page"/>
      <style:text-properties fo:text-transform="uppercase" style:font-name="標楷體" fo:font-size="12pt" fo:letter-spacing="normal" style:font-size-asian="12pt"/>
    </style:style>
    <style:style style:name="P172" style:family="paragraph" style:parent-style-name="任二">
      <style:paragraph-properties fo:line-height="0.635cm"/>
    </style:style>
    <style:style style:name="P173" style:family="paragraph" style:parent-style-name="任二">
      <style:paragraph-properties fo:line-height="0.706cm"/>
    </style:style>
    <style:style style:name="P174" style:family="paragraph" style:parent-style-name="任二">
      <style:paragraph-properties fo:line-height="0.776cm"/>
    </style:style>
    <style:style style:name="P175" style:family="paragraph" style:parent-style-name="任二">
      <style:paragraph-properties fo:line-height="0.635cm"/>
      <style:text-properties style:font-name="標楷體"/>
    </style:style>
    <style:style style:name="P176" style:family="paragraph" style:parent-style-name="任二">
      <style:paragraph-properties fo:line-height="0.706cm"/>
      <style:text-properties style:font-name="標楷體"/>
    </style:style>
    <style:style style:name="P177" style:family="paragraph" style:parent-style-name="任二">
      <style:paragraph-properties fo:line-height="0.6cm"/>
    </style:style>
    <style:style style:name="P178" style:family="paragraph" style:parent-style-name="任二">
      <style:paragraph-properties fo:line-height="0.035cm"/>
    </style:style>
    <style:style style:name="P179" style:family="paragraph" style:parent-style-name="任二">
      <style:paragraph-properties fo:margin-top="0cm" fo:margin-bottom="0.106cm" loext:contextual-spacing="false" fo:line-height="0.706cm"/>
    </style:style>
    <style:style style:name="P180" style:family="paragraph" style:parent-style-name="任二">
      <style:paragraph-properties fo:margin-top="0.212cm" fo:margin-bottom="0cm" loext:contextual-spacing="false" fo:line-height="0.706cm"/>
    </style:style>
    <style:style style:name="P181" style:family="paragraph" style:parent-style-name="任二">
      <style:paragraph-properties fo:margin-top="0cm" fo:margin-bottom="0.212cm" loext:contextual-spacing="false" fo:line-height="0.706cm"/>
    </style:style>
    <style:style style:name="P182" style:family="paragraph" style:parent-style-name="任二">
      <style:paragraph-properties fo:margin-top="0cm" fo:margin-bottom="0.423cm" loext:contextual-spacing="false" fo:line-height="0.706cm"/>
    </style:style>
    <style:style style:name="P18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8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8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8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8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8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9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4" style:family="paragraph">
      <style:paragraph-properties style:line-height-at-least="0.423cm" fo:text-align="center" style:writing-mode="lr-tb">
        <style:tab-stops>
          <style:tab-stop style:position="0.273cm"/>
        </style:tab-stops>
      </style:paragraph-properties>
    </style:style>
    <style:style style:name="P195" style:family="paragraph">
      <style:paragraph-properties fo:margin-top="0.212cm" fo:margin-bottom="0cm" fo:line-height="0.353cm" fo:text-align="center" style:writing-mode="lr-tb">
        <style:tab-stops>
          <style:tab-stop style:position="0.273cm"/>
        </style:tab-stops>
      </style:paragraph-properties>
    </style:style>
    <style:style style:name="P196" style:family="paragraph">
      <style:paragraph-properties fo:line-height="0.353cm" fo:text-align="center" style:writing-mode="lr-tb">
        <style:tab-stops>
          <style:tab-stop style:position="0.273cm"/>
        </style:tab-stops>
      </style:paragraph-properties>
    </style:style>
    <style:style style:name="P19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8" style:family="paragraph">
      <style:paragraph-properties fo:line-height="0.353cm" fo:text-align="justify" style:punctuation-wrap="simple" style:line-break="normal" style:writing-mode="lr-tb"/>
    </style:style>
    <style:style style:name="P19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1" style:family="paragraph">
      <style:paragraph-properties fo:margin-left="0cm" fo:margin-right="0.543cm" fo:line-height="0.353cm" fo:text-align="justify" fo:text-align-last="justify" fo:text-indent="0cm" style:punctuation-wrap="simple" style:line-break="normal" style:writing-mode="lr-tb"/>
    </style:style>
    <style:style style:name="P202" style:family="paragraph">
      <style:paragraph-properties fo:margin-left="0cm" fo:margin-right="0.543cm" fo:line-height="0.67cm" fo:text-align="justify" fo:text-align-last="justify" fo:text-indent="0cm" style:punctuation-wrap="simple" style:line-break="normal" style:writing-mode="lr-tb"/>
    </style:style>
    <style:style style:name="P203" style:family="paragraph">
      <loext:graphic-properties draw:fill="none" draw:fill-color="#ffffff"/>
      <style:paragraph-properties fo:line-height="0.353cm" fo:text-align="justify" style:punctuation-wrap="simple" style:line-break="normal" style:writing-mode="lr-tb"/>
    </style:style>
    <style:style style:name="P204" style:family="paragraph">
      <loext:graphic-properties draw:fill="none" draw:fill-color="#ffffff"/>
      <style:paragraph-properties style:writing-mode="lr-tb"/>
    </style:style>
    <style:style style:name="P205" style:family="paragraph">
      <loext:graphic-properties draw:fill="none" draw:fill-color="#ffffff"/>
      <style:paragraph-properties fo:text-align="center" style:writing-mode="lr-tb"/>
    </style:style>
    <style:style style:name="P206" style:family="paragraph">
      <style:paragraph-properties fo:line-height="0.67cm" style:writing-mode="lr-tb"/>
    </style:style>
    <style:style style:name="P20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style:font-name-asian="華康粗黑體"/>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fo:font-size="12pt" fo:letter-spacing="normal" style:font-name-asian="Times New Roman" style:font-size-asian="12pt"/>
    </style:style>
    <style:style style:name="T16" style:family="text">
      <style:text-properties fo:font-size="12pt" fo:letter-spacing="-0.004cm" style:font-size-asian="12pt"/>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fo:font-size="24pt" fo:font-weight="bold" style:font-size-asian="24pt" style:font-weight-asian="bold"/>
    </style:style>
    <style:style style:name="T20" style:family="text">
      <style:text-properties style:font-name="標楷體" fo:font-weight="bold" style:font-weight-asian="bold"/>
    </style:style>
    <style:style style:name="T21" style:family="text">
      <style:text-properties style:font-name="標楷體" fo:letter-spacing="0.018cm"/>
    </style:style>
    <style:style style:name="T22" style:family="text">
      <style:text-properties style:font-name="標楷體" fo:letter-spacing="0.021cm"/>
    </style:style>
    <style:style style:name="T23" style:family="text">
      <style:text-properties style:font-name="標楷體"/>
    </style:style>
    <style:style style:name="T24" style:family="text">
      <style:text-properties style:font-name="標楷體" fo:font-size="13pt" style:font-size-asian="13pt"/>
    </style:style>
    <style:style style:name="T25" style:family="text">
      <style:text-properties style:font-name="標楷體" fo:font-size="13pt" style:font-size-asian="13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6pt" style:font-size-asian="16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72% 100%"/>
    </style:style>
    <style:style style:name="T39" style:family="text">
      <style:text-properties fo:font-size="20pt" style:font-size-asian="20pt"/>
    </style:style>
    <style:style style:name="T40" style:family="text">
      <style:text-properties fo:letter-spacing="0.007cm"/>
    </style:style>
    <style:style style:name="T41" style:family="text">
      <style:text-properties fo:letter-spacing="0.007cm"/>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style:font-name-asian="Helv"/>
    </style:style>
    <style:style style:name="T45" style:family="text">
      <style:text-properties style:font-name-asian="Helv"/>
    </style:style>
    <style:style style:name="T46" style:family="text">
      <style:text-properties fo:letter-spacing="0.018cm"/>
    </style:style>
    <style:style style:name="T47" style:family="text">
      <style:text-properties style:font-name="華康楷書體W5" fo:font-size="24pt" fo:font-weight="bold" style:font-name-asian="華康楷書體W5" style:font-size-asian="24pt" style:font-weight-asian="bold"/>
    </style:style>
    <style:style style:name="T48" style:family="text">
      <style:text-properties fo:font-size="13pt" style:font-size-asian="13pt"/>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3304" text:id="ct42831330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12944" text:id="ct42831294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428311264" text:id="ct42831126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0184" text:id="ct428310184">
          <text:insertion>
            <office:change-info>
              <dc:creator>Unknown</dc:creator>
              <dc:date>1996-12-02T11:10:00</dc:date>
            </office:change-info>
          </text:insertion>
        </text:changed-region>
        <text:changed-region xml:id="ct429286464" text:id="ct429286464">
          <text:insertion>
            <office:change-info>
              <dc:creator>Unknown</dc:creator>
              <dc:date>1996-12-02T11:10:00</dc:date>
            </office:change-info>
          </text:insertion>
        </text:changed-region>
        <text:changed-region xml:id="ct428310424" text:id="ct42831042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9291504" text:id="ct429291504">
          <text:insertion>
            <office:change-info>
              <dc:creator>Unknown</dc:creator>
              <dc:date>1996-12-02T11:10:00</dc:date>
            </office:change-info>
          </text:insertion>
        </text:changed-region>
        <text:changed-region xml:id="ct429289344" text:id="ct429289344">
          <text:insertion>
            <office:change-info>
              <dc:creator>Unknown</dc:creator>
              <dc:date>1996-12-02T11:10:00</dc:date>
            </office:change-info>
          </text:insertion>
        </text:changed-region>
        <text:changed-region xml:id="ct428301544" text:id="ct4283015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9292584" text:id="ct429292584">
          <text:insertion>
            <office:change-info>
              <dc:creator>Unknown</dc:creator>
              <dc:date>1996-12-02T11:10:00</dc:date>
            </office:change-info>
          </text:insertion>
        </text:changed-region>
        <text:changed-region xml:id="ct429287304" text:id="ct429287304">
          <text:insertion>
            <office:change-info>
              <dc:creator>Unknown</dc:creator>
              <dc:date>1996-12-02T11:10:00</dc:date>
            </office:change-info>
          </text:insertion>
        </text:changed-region>
        <text:changed-region xml:id="ct428300584" text:id="ct4283005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9292464" text:id="ct429292464">
          <text:insertion>
            <office:change-info>
              <dc:creator>Unknown</dc:creator>
              <dc:date>1996-12-02T11:10:00</dc:date>
            </office:change-info>
          </text:insertion>
        </text:changed-region>
        <text:changed-region xml:id="ct429287064" text:id="ct429287064">
          <text:insertion>
            <office:change-info>
              <dc:creator>Unknown</dc:creator>
              <dc:date>1996-12-02T11:10:00</dc:date>
            </office:change-info>
          </text:insertion>
        </text:changed-region>
        <text:changed-region xml:id="ct428301784" text:id="ct42830178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9288384" text:id="ct429288384">
          <text:insertion>
            <office:change-info>
              <dc:creator>Unknown</dc:creator>
              <dc:date>1996-12-02T11:10:00</dc:date>
            </office:change-info>
          </text:insertion>
        </text:changed-region>
        <text:changed-region xml:id="ct429291984" text:id="ct429291984">
          <text:insertion>
            <office:change-info>
              <dc:creator>Unknown</dc:creator>
              <dc:date>1996-12-02T11:10:00</dc:date>
            </office:change-info>
          </text:insertion>
        </text:changed-region>
        <text:changed-region xml:id="ct428312704" text:id="ct42831270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9292224" text:id="ct429292224">
          <text:insertion>
            <office:change-info>
              <dc:creator>Unknown</dc:creator>
              <dc:date>1996-12-02T11:10:00</dc:date>
            </office:change-info>
          </text:insertion>
        </text:changed-region>
        <text:changed-region xml:id="ct429290664" text:id="ct429290664">
          <text:insertion>
            <office:change-info>
              <dc:creator>Unknown</dc:creator>
              <dc:date>1996-12-02T11:10:00</dc:date>
            </office:change-info>
          </text:insertion>
        </text:changed-region>
        <text:changed-region xml:id="ct428302864" text:id="ct42830286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429293064" text:id="ct429293064">
          <text:insertion>
            <office:change-info>
              <dc:creator>Unknown</dc:creator>
              <dc:date>1996-12-02T11:10:00</dc:date>
            </office:change-info>
          </text:insertion>
        </text:changed-region>
        <text:changed-region xml:id="ct429288144" text:id="ct429288144">
          <text:insertion>
            <office:change-info>
              <dc:creator>Unknown</dc:creator>
              <dc:date>1996-12-02T11:10:00</dc:date>
            </office:change-info>
          </text:insertion>
        </text:changed-region>
        <text:changed-region xml:id="ct568646872" text:id="ct56864687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429293184" text:id="ct429293184">
          <text:insertion>
            <office:change-info>
              <dc:creator>Unknown</dc:creator>
              <dc:date>1996-12-02T11:10:00</dc:date>
            </office:change-info>
          </text:insertion>
        </text:changed-region>
        <text:changed-region xml:id="ct429286224" text:id="ct429286224">
          <text:insertion>
            <office:change-info>
              <dc:creator>Unknown</dc:creator>
              <dc:date>1996-12-02T11:10:00</dc:date>
            </office:change-info>
          </text:insertion>
        </text:changed-region>
        <text:changed-region xml:id="ct568642432" text:id="ct56864243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429286944" text:id="ct429286944">
          <text:insertion>
            <office:change-info>
              <dc:creator>Unknown</dc:creator>
              <dc:date>1996-12-02T11:10:00</dc:date>
            </office:change-info>
          </text:insertion>
        </text:changed-region>
        <text:changed-region xml:id="ct429287424" text:id="ct4292874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2">目　　　　錄</text:p>
        <text:p text:style-name="P43">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　中華民國</text:p>
            </table:table-cell>
            <table:table-cell table:style-name="表格1.A1" office:value-type="string">
              <text:p text:style-name="P28">總統</text:p>
            </table:table-cell>
            <table:table-cell table:style-name="表格1.A1" office:value-type="string">
              <text:p text:style-name="P28">陳水扁閣下</text:p>
            </table:table-cell>
            <table:table-cell table:style-name="表格1.A1" table:number-rows-spanned="2" office:value-type="string">
              <text:p text:style-name="P46">聯合公報……二</text:p>
            </table:table-cell>
          </table:table-row>
          <table:table-row table:style-name="表格1.1">
            <table:table-cell table:style-name="表格1.A1" office:value-type="string">
              <text:p text:style-name="P29">　賴比瑞亞共和國</text:p>
            </table:table-cell>
            <table:table-cell table:style-name="表格1.A1" office:value-type="string">
              <text:p text:style-name="P29">總統</text:p>
            </table:table-cell>
            <table:table-cell table:style-name="表格1.A1" office:value-type="string">
              <text:p text:style-name="P29">泰　勒閣下</text:p>
            </table:table-cell>
            <table:covered-table-cell/>
          </table:table-row>
        </table:table>
        <text:p text:style-name="P47">貳、總統令</text:p>
        <text:p text:style-name="P12"><text:span text:style-name="T8">　</text:span><text:span text:style-name="T6">一、任免官員………………………………………………四</text:span></text:p>
        <text:p text:style-name="P12"><text:span text:style-name="T8">　</text:span><text:span text:style-name="T6">二、授予勳章………………………………………………七</text:span></text:p>
        <text:p text:style-name="P17">參、專載</text:p>
        <text:p text:style-name="P13">　一、中華民國九十年中樞紀念革命先烈暨春祭忠烈殉</text:p>
        <text:p text:style-name="P18"><text:span text:style-name="T16">　　　</text:span><text:span text:style-name="T13">職人員典禮</text:span><text:span text:style-name="T15">……………………………………………</text:span><text:span text:style-name="T13">八</text:span></text:p>
        <text:p text:style-name="P14">　二、賴比瑞亞共和國總統泰勒閣下暨夫人等一行抵華</text:p>
        <text:p text:style-name="P19">　　　訪問<text:span text:style-name="T36">……………………………………………………</text:span>八</text:p>
        <text:p text:style-name="P20"><text:span text:style-name="T13">　三、總統府九十年四月份　國父紀念月會暨宣誓典禮</text:span><text:span text:style-name="T6">…九</text:span></text:p>
        <text:p text:style-name="P49">肆、公告</text:p>
        <text:p text:style-name="P15">　一、內政部核准取得中華民國國籍一覽表<text:span text:style-name="T36">………………</text:span>九</text:p>
        <text:p text:style-name="P15">　二、內政部核准喪失中華民國國籍一覽表<text:span text:style-name="T36">……………</text:span>十二</text:p>
        <text:list xml:id="list7461235711417880917" text:style-name="WW8Num1">
          <text:list-item>
            <text:p text:style-name="P16"><text:soft-page-break/>內政部核准歸化中華民國國籍一覽表<text:span text:style-name="T36">……………</text:span>十五</text:p>
          </text:list-item>
          <text:list-item>
            <text:p text:style-name="P16">內政部核准撤銷喪失中華民國國籍一覽表<text:span text:style-name="T36">………</text:span>十六</text:p>
          </text:list-item>
        </text:list>
        <text:p text:style-name="P171"/>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32"/>
            </table:table-cell>
            <table:table-cell table:style-name="表格2.A1" office:value-type="string">
              <text:p text:style-name="P21">﹏﹏﹏﹏﹏﹏﹏﹏﹏</text:p>
            </table:table-cell>
          </table:table-row>
          <table:table-row table:style-name="表格2.2">
            <table:table-cell table:style-name="表格2.A1" office:value-type="string">
              <text:p text:style-name="P34"/>
            </table:table-cell>
            <table:table-cell table:style-name="表格2.B2" office:value-type="string">
              <text:p text:style-name="P53">特載</text:p>
            </table:table-cell>
          </table:table-row>
          <table:table-row table:style-name="表格2.3">
            <table:table-cell table:style-name="表格2.A1" office:value-type="string">
              <text:p text:style-name="P54"/>
            </table:table-cell>
            <table:table-cell table:style-name="表格2.A1" office:value-type="string">
              <text:p text:style-name="P55">﹏﹏﹏﹏﹏﹏﹏﹏﹏</text:p>
            </table:table-cell>
          </table:table-row>
        </table:table>
        <text:p text:style-name="P5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中華民國</text:p>
            </table:table-cell>
            <table:table-cell table:style-name="表格3.A1" office:value-type="string">
              <text:p text:style-name="P39">總統</text:p>
            </table:table-cell>
            <table:table-cell table:style-name="表格3.A1" office:value-type="string">
              <text:p text:style-name="P39">陳水扁閣下</text:p>
            </table:table-cell>
            <table:table-cell table:style-name="表格3.A1" table:number-rows-spanned="2" office:value-type="string">
              <text:p text:style-name="P62">聯合公報</text:p>
            </table:table-cell>
          </table:table-row>
          <table:table-row table:style-name="表格3.1">
            <table:table-cell table:style-name="表格3.A1" office:value-type="string">
              <text:p text:style-name="P61">賴比瑞亞共和國</text:p>
            </table:table-cell>
            <table:table-cell table:style-name="表格3.A1" office:value-type="string">
              <text:p text:style-name="P39">總統</text:p>
            </table:table-cell>
            <table:table-cell table:style-name="表格3.A1" office:value-type="string">
              <text:p text:style-name="P39">泰　勒閣下</text:p>
            </table:table-cell>
            <table:covered-table-cell/>
          </table:table-row>
        </table:table>
        <text:p text:style-name="P164">賴比瑞亞共和國泰勒總統閣下應中華民國陳水扁總統閣下之邀請，於二<text:span text:style-name="T36">○○</text:span>一年三月二十八日至四月三日正式訪問中華民國。隨同泰勒總統閣下來訪者，包括賴國外交部長等內閣重要官員。</text:p>
        <text:p text:style-name="P163">訪華期間，陳水扁總統閣下與泰勒總統閣下在誠摯及友好氣氛下，曾就中賴兩國共同關切之議題及國際情勢交換意見。</text:p>
        <text:p text:style-name="P163">在國際情勢方面，兩國元首同意，世界各國均應基於主權獨立及平等原則，以對話、談判及其他和平方式解決國際間之爭端。兩國元首並呼籲各國政府為民主、人權與法治而努力，以維護世界和平與安全。</text:p>
        <text:p text:style-name="P163">泰勒總統閣下對於中華民國在政治民主及經濟開放方面所展現之卓越成果與進步，表示推崇。渠亦對中華民國於去年總統大選後，政權以和平方式順利轉移，表示欣慰。</text:p>
        <text:p text:style-name="P163">泰勒總統閣下藉此機會對於雙方復交以來，中華民國協助賴比瑞亞共和國發展經濟及提供人道援助，<text:soft-page-break/>深表感謝。</text:p>
        <text:p text:style-name="P163">陳水扁總統閣下承諾，中華民國願在賴比瑞亞共和國追求國家發展及致力國家重建之過程中，作為一個值得信賴之夥伴。</text:p>
        <text:p text:style-name="P163">陳水扁總統閣下與泰勒總統閣下對兩國現存之友好邦誼及密切合作關係，表示滿意；並願繼續攜手努力，致力增進兩國之共同利益。</text:p>
        <text:p text:style-name="P163">泰勒總統閣下為渠本人暨夫人及全體訪問團成員於訪華期間所受之熱忱款待，向中華民國政府及人民表示最誠摯之謝忱。</text:p>
        <text:p text:style-name="P163">泰勒總統閣下邀請陳水扁總統閣下正式訪問賴比瑞亞共和國，陳水扁總統閣下欣然接受。有關赴訪日期將於近期內透過外交管道安排。</text:p>
        <text:p text:style-name="P165">本聯合公報於中華民國九十年四月三日，即西元二<text:span text:style-name="T36">○○</text:span>一年四月三日於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6">中華民國</text:p>
            </table:table-cell>
            <table:table-cell table:style-name="表格4.A1" office:value-type="string">
              <text:p text:style-name="P167">總統</text:p>
            </table:table-cell>
            <table:table-cell table:style-name="表格4.A1" office:value-type="string">
              <text:p text:style-name="P169">　陳水扁</text:p>
            </table:table-cell>
          </table:table-row>
          <table:table-row table:style-name="表格4.1">
            <table:table-cell table:style-name="表格4.A1" office:value-type="string">
              <text:p text:style-name="P168">賴比瑞亞共和國</text:p>
            </table:table-cell>
            <table:table-cell table:style-name="表格4.A1" office:value-type="string">
              <text:p text:style-name="P168">總統</text:p>
            </table:table-cell>
            <table:table-cell table:style-name="表格4.A1" office:value-type="string">
              <text:p text:style-name="P170">　查理斯．泰勒</text:p>
            </table:table-cell>
          </table:table-row>
        </table:table>
        <text:p text:style-name="P24"/>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32"/>
            </table:table-cell>
            <table:table-cell table:style-name="表格5.A1" office:value-type="string">
              <text:p text:style-name="P21">﹏﹏﹏﹏﹏﹏﹏</text:p>
            </table:table-cell>
          </table:table-row>
          <table:table-row table:style-name="表格5.1">
            <table:table-cell table:style-name="表格5.A1" office:value-type="string">
              <text:p text:style-name="P58"/>
            </table:table-cell>
            <table:table-cell table:style-name="表格5.B2" office:value-type="string">
              <text:p text:style-name="P63">總統令</text:p>
            </table:table-cell>
          </table:table-row>
          <table:table-row table:style-name="表格5.1">
            <table:table-cell table:style-name="表格5.A1" office:value-type="string">
              <text:p text:style-name="P60"/>
            </table:table-cell>
            <table:table-cell table:style-name="表格5.A1" office:value-type="string">
              <text:p text:style-name="P44">﹏﹏﹏﹏﹏﹏﹏</text:p>
            </table:table-cell>
          </table:table-row>
          <table:table-row table:style-name="表格5.4">
            <table:table-cell table:style-name="表格5.A1" office:value-type="string">
              <text:p text:style-name="P59"><text:change-start text:change-id="ct428313304"/><text:span text:style-name="T11">總統令</text:span>　<text:change-end text:change-id="ct428313304"/></text:p>
            </table:table-cell>
            <table:table-cell table:style-name="表格5.A1" office:value-type="string">
              <text:p text:style-name="P31"><text:change-start text:change-id="ct428302384"/>中華民國<text:change-end text:change-id="ct428302384"/>九十<text:change-start text:change-id="ct428308024"/>年<text:change-end text:change-id="ct428308024"/>三<text:change-start text:change-id="ct428311384"/>月<text:change-end text:change-id="ct428311384"/>三十<text:change-start text:change-id="ct428302264"/>日<text:change-end text:change-id="ct428302264"/></text:p>
            </table:table-cell>
          </table:table-row>
        </table:table>
        <text:p text:style-name="任二">任命蔡崇盛為立法院簡任第十職等高級分析師，吳念豫為司法委員會簡任第十一職等權理簡任第十二職等專門委員，趙弘靜為法制局簡任第十一職等研究員，朱蔚菁為簡任第十職等副研究員，許水龍為國會圖書館簡任第十一職等編纂，連錫添為簡任第十職等編纂，李酇成為簡任第十職等編審，林上民、謝淑津、鄭翔勻為預算中心簡任第十職等副研究員。</text:p>
        <text:p text:style-name="P175">任命王仁貴、李春地、林俊益為臺灣高等法院簡任第十一職等法官，雷雯華為簡任第十職等法官，黃聰明為臺南分院簡任第十四職等法官，吳志誠、楊明章為簡任第十二職等法官兼庭長，董武全、王明宏為簡任第十一職等法官，張國彬為高雄分院簡任第十二職等法官兼庭長，許武、黃淑玲為臺中高等行政法院簡任第十一職等法官，楊昭國為臺灣士林地方法院簡任第十職等主任公證人，李平勳為臺灣臺中地方法院簡任第十職等法官。</text:p>
        <text:p text:style-name="P172">任命曹莉莉、林秀珠、林棟才、林玉蘭、許文蘭、蘇英挺為薦任公務人員。</text:p>
        <text:p text:style-name="P172">任命郭美杏、沈君玲、劉坤典、陳惠生、朱漢寶、朱瑞娟、林欣蓉、張宇樞、林妙黛、曾部倫、黃渝清、石有為、蔡榮澤、黃雅芬、曾家貽、潘進柳、張天民、林美治為薦任公務人員。</text:p>
        <text:p text:style-name="P172">任命朱莉華為薦任公務人員。</text:p>
        <text:p text:style-name="P3"><text:change-start text:change-id="ct428312944"/><text:span text:style-name="T42">總　　　統　</text:span><text:change-end text:change-id="ct428312944"/><text:span text:style-name="T42">陳水扁</text:span><text:change-start text:change-id="ct428301304"/></text:p>
        <text:p text:style-name="P4">行政院院長　<text:change-end text:change-id="ct428301304"/>張俊雄</text:p>
        <table:table table:name="表格6" table:style-name="表格6">
          <table:table-column table:style-name="表格6.A"/>
          <table:table-column table:style-name="表格6.B"/>
          <table:table-row table:style-name="表格6.1">
            <table:table-cell table:style-name="表格6.A1" office:value-type="string">
              <text:p text:style-name="P59"><text:change-start text:change-id="ct428311264"/><text:span text:style-name="T11">總統令</text:span>　<text:change-end text:change-id="ct428311264"/></text:p>
            </table:table-cell>
            <table:table-cell table:style-name="表格6.A1" office:value-type="string">
              <text:p text:style-name="P31"><text:change-start text:change-id="ct428302624"/>中華民國<text:change-end text:change-id="ct428302624"/>九十<text:change-start text:change-id="ct428312224"/>年<text:change-end text:change-id="ct428312224"/>四<text:change-start text:change-id="ct428307904"/>月<text:change-end text:change-id="ct428307904"/>二<text:change-start text:change-id="ct428315584"/>日<text:change-end text:change-id="ct428315584"/></text:p>
            </table:table-cell>
          </table:table-row>
        </table:table>
        <text:p text:style-name="P175">任命陳重光為基隆市政府副市長。</text:p>
        <text:p text:style-name="P3"><text:change-start text:change-id="ct428310184"/><text:span text:style-name="T42">總　　　統　</text:span><text:change-end text:change-id="ct428310184"/><text:span text:style-name="T42">陳水扁</text:span></text:p>
        <text:p text:style-name="P6"><text:change-start text:change-id="ct429286464"/>行政院院長　<text:change-end text:change-id="ct429286464"/>張俊雄</text:p>
        <table:table table:name="表格7" table:style-name="表格7">
          <table:table-column table:style-name="表格7.A"/>
          <table:table-column table:style-name="表格7.B"/>
          <table:table-row table:style-name="表格7.1">
            <table:table-cell table:style-name="表格7.A1" office:value-type="string">
              <text:p text:style-name="P59"><text:change-start text:change-id="ct428310424"/><text:span text:style-name="T11">總統令</text:span>　<text:change-end text:change-id="ct428310424"/></text:p>
            </table:table-cell>
            <table:table-cell table:style-name="表格7.A1" office:value-type="string">
              <text:p text:style-name="P31"><text:change-start text:change-id="ct428312464"/>中華民國<text:change-end text:change-id="ct428312464"/>九十<text:change-start text:change-id="ct428316184"/>年<text:change-end text:change-id="ct428316184"/>四<text:change-start text:change-id="ct428302744"/>月<text:change-end text:change-id="ct428302744"/>二<text:change-start text:change-id="ct428306944"/>日<text:change-end text:change-id="ct428306944"/></text:p>
            </table:table-cell>
          </table:table-row>
        </table:table>
        <text:p text:style-name="P172">任命鄭福生為新竹縣政府簡任第十職等局長，林仁昇為雲林縣政府簡任第十職等消費者保護官。</text:p>
        <text:p text:style-name="P172">任命蔣萬福為臺中縣環境保護局簡任第十職等局長。</text:p>
        <text:p text:style-name="P172">任命張丁木、王宗賢、藍嘉甫、林明典、莊伶娟、謝慶和、葉惠蓉、郭順蓮、胡瑞雲、陳碧玉、陳秀猜、顏秋珍、陳淑芬、黃秀琴、余志宏、吳國才、吳國興、林金竹、劉錫興、黃茂財、黃子英、許德勝、黃景昇、蕭淑貞、羅瓊葉、蔡梅蘭、鄒長生、詹清鑣、吳潤祥為薦任公務人員。</text:p>
        <text:p text:style-name="P172">任命吳秀媚、孫世福、張崑楠、楊俊哲、潘義順、陳國芳、何文<text:soft-page-break/>成、謝富麒、許聯秋、鄭<text:span text:style-name="T44"></text:span>、陳漢章、邱志強、羅一鳴、謝美英、黃景妙、張龍對、王進興、蔡昌誠、黃榮輝、吳錦燈、杜金德、張淑娟、陳泰榮、黃玉嬌、李麗菊、葉鳳嬌、蔡明岳為薦任公務人員。</text:p>
        <text:p text:style-name="P175">任命黃玫嬌、姚臺英、李艷秋、湯永銘、鍾春英、黃瑞華、何大財、白運璋、劉英才為薦任公務人員。</text:p>
        <text:p text:style-name="P175">任命林光輝、謝清成、許績銘為薦任公務人員。</text:p>
        <text:p text:style-name="P172">任命方瓊華、賴郁雯、王信惠、吳靜宜、張明秋、陳福雄、陳玉麥、王明方、何照賢、余曉倫、姜義祺、陳銘琦、黃　勉、徐敏英、鄭佩芳、吳寶金、陳玲翔為薦任公務人員。</text:p>
        <text:p text:style-name="P172">派陳世銘、莊元亨、徐安邦、張元龍、李彥明為薦派公務人員。</text:p>
        <text:p text:style-name="P3"><text:change-start text:change-id="ct429291504"/><text:span text:style-name="T42">總　　　統　</text:span><text:change-end text:change-id="ct429291504"/><text:span text:style-name="T42">陳水扁</text:span><text:change-start text:change-id="ct429289344"/></text:p>
        <text:p text:style-name="P4">行政院院長　<text:change-end text:change-id="ct429289344"/>張俊雄</text:p>
        <table:table table:name="表格8" table:style-name="表格8">
          <table:table-column table:style-name="表格8.A"/>
          <table:table-column table:style-name="表格8.B"/>
          <table:table-row table:style-name="表格8.1">
            <table:table-cell table:style-name="表格8.A1" office:value-type="string">
              <text:p text:style-name="P59"><text:change-start text:change-id="ct428301544"/><text:span text:style-name="T11">總統令</text:span>　<text:change-end text:change-id="ct428301544"/></text:p>
            </table:table-cell>
            <table:table-cell table:style-name="表格8.A1" office:value-type="string">
              <text:p text:style-name="P31"><text:change-start text:change-id="ct428309464"/>中華民國<text:change-end text:change-id="ct428309464"/>九十<text:change-start text:change-id="ct428307784"/>年<text:change-end text:change-id="ct428307784"/>四<text:change-start text:change-id="ct428304064"/>月<text:change-end text:change-id="ct428304064"/>二<text:change-start text:change-id="ct428315704"/>日<text:change-end text:change-id="ct428315704"/></text:p>
            </table:table-cell>
          </table:table-row>
        </table:table>
        <text:p text:style-name="P172">任命許慶祺為警正一階警察官，何靜雯、呂清銘、張哲志、劉澤棟、吳麗美、吳孟儒、胡鶴田、李旭文、劉文賀、王信主、郭介信、王雲輝、呂學秀為警正四階警察官。</text:p>
        <text:p text:style-name="P172">任命陳福貴為警正四階警察官。</text:p>
        <text:p text:style-name="P172">任命李明勝、陳志員、侯錦文、柳文培、賴世彬、林志魁、葉振華、洪旻興、李宗成、袁永靖、楊順吉、洪章文、劉建智、呂佩原、洪炎煌、陳世明為警正四階警察官。</text:p>
        <text:p text:style-name="P3"><text:change-start text:change-id="ct429292584"/><text:span text:style-name="T42">總　　　統　</text:span><text:change-end text:change-id="ct429292584"/><text:span text:style-name="T42">陳水扁</text:span><text:change-start text:change-id="ct429287304"/></text:p>
        <text:p text:style-name="P4">行政院院長　<text:change-end text:change-id="ct429287304"/>張俊雄</text:p>
        <table:table table:name="表格9" table:style-name="表格9">
          <table:table-column table:style-name="表格9.A"/>
          <table:table-column table:style-name="表格9.B"/>
          <table:table-row table:style-name="表格9.1">
            <table:table-cell table:style-name="表格9.A1" office:value-type="string">
              <text:p text:style-name="P59"><text:change-start text:change-id="ct428300584"/><text:span text:style-name="T11">總統令</text:span>　<text:change-end text:change-id="ct428300584"/></text:p>
            </table:table-cell>
            <table:table-cell table:style-name="表格9.A1" office:value-type="string">
              <text:p text:style-name="P31"><text:change-start text:change-id="ct428304304"/>中華民國<text:change-end text:change-id="ct428304304"/>九十<text:change-start text:change-id="ct428301904"/>年<text:change-end text:change-id="ct428301904"/>四<text:change-start text:change-id="ct428314264"/>月<text:change-end text:change-id="ct428314264"/>三<text:change-start text:change-id="ct428311504"/>日<text:change-end text:change-id="ct428311504"/></text:p>
            </table:table-cell>
          </table:table-row>
        </table:table>
        <text:p text:style-name="P172">任命鄭宗謀、賈俊民、洪秋菊、岳鴻亮為薦任公務人員。</text:p>
        <text:p text:style-name="P175">任命梁德智、林淑麗、徐明煌為薦任公務人員。</text:p>
        <text:p text:style-name="P172">任命蔡忠芬為薦任公務人員。</text:p>
        <text:p text:style-name="P172">任命邱信國、黃富馴、張巧雲、蕭慈慧、劉克銘、張韶文、吳益裕為薦任公務人員。</text:p>
        <text:p text:style-name="P3"><text:change-start text:change-id="ct429292464"/><text:span text:style-name="T42">總　　　統　</text:span><text:change-end text:change-id="ct429292464"/><text:span text:style-name="T42">陳水扁</text:span><text:change-start text:change-id="ct429287064"/></text:p>
        <text:p text:style-name="P4">行政院院長　<text:change-end text:change-id="ct429287064"/>張俊雄</text:p>
        <table:table table:name="表格10" table:style-name="表格10">
          <table:table-column table:style-name="表格10.A"/>
          <table:table-column table:style-name="表格10.B"/>
          <table:table-row table:style-name="表格10.1">
            <table:table-cell table:style-name="表格10.A1" office:value-type="string">
              <text:p text:style-name="P59"><text:change-start text:change-id="ct428301784"/><text:span text:style-name="T11">總統令</text:span>　<text:change-end text:change-id="ct428301784"/></text:p>
            </table:table-cell>
            <table:table-cell table:style-name="表格10.A1" office:value-type="string">
              <text:p text:style-name="P31"><text:change-start text:change-id="ct428300704"/>中華民國<text:change-end text:change-id="ct428300704"/>九十<text:change-start text:change-id="ct428309344"/>年<text:change-end text:change-id="ct428309344"/>四<text:change-start text:change-id="ct428306704"/>月<text:change-end text:change-id="ct428306704"/>四<text:change-start text:change-id="ct428311144"/>日<text:change-end text:change-id="ct428311144"/></text:p>
            </table:table-cell>
          </table:table-row>
        </table:table>
        <text:p text:style-name="P175">任命謝培屏為國史館簡任第十一職等協修。</text:p>
        <text:p text:style-name="P172">任命蔡俊彥為財政部關稅總局簡任第十二職等關務監研究委員，葉雅極、高修一為簡任第十一職等關務監處長，許啟忠為簡任第十職等關務監副處長，鄭英男為簡任第十職等關務監執行秘書，朱恩烈為基隆關稅局簡任第十二職等關務監局長，簡良機為臺中關稅局簡任第十一職等關務監局長。</text:p>
        <text:p text:style-name="任二">任命曾金鷹為行政院農業委員會動植物防疫檢疫局簡任第十職等研究員，張世揚為簡任第十職等副組長，吳英財為簡任第十<text:soft-page-break/>職等專門委員。</text:p>
        <text:p text:style-name="任二">任命唐齊民為行政院海岸巡防署海岸巡防總局中部地區巡防局簡任第十職等隊長，賴俊明為南部地區巡防局簡任第十職等隊長。</text:p>
        <text:p text:style-name="任二">任命陳松年、王麗珍、陳榮豐、林和明為審計部簡任第十一職等審計，陳志男為簡任第十職等審計，游國清、李幸男為簡任第十一職等稽察，帥華明為簡任第十職等稽察，邱勝旺為簡任第十一職等專門委員，李月德為高雄巿審計處簡任第十二職等審計官兼處長，林榮國為臺灣省臺東縣審計室簡任第十二職等審計官兼主任，李春雄為臺灣省嘉義巿審計室簡任第十一職等審計兼副主任，呂福財為交通建設審計處簡任第十職等審計。</text:p>
        <text:p text:style-name="任二">任命林源豐為審計部教育農林審計處簡任第十一職等審計兼副處長，洪嘉憶、林日清、羅如文、吳寬浤為簡任第十職等審計，鄭文卿、蔡進勝為簡任第十職等稽察，林為恭為簡任第十職等主任秘書，林永釧為臺灣省宜蘭縣審計室簡任第十二職等審計官兼主任，陳慶全為臺灣省臺北縣審計室簡任第十一職等審計兼副主任。</text:p>
        <text:p text:style-name="任二">任命莊天信為福建省政府會計室簡任第十一職等會計主任。</text:p>
        <text:p text:style-name="P173">任命游松男為臺中縣稅捐稽徵處簡任第十一職等處長，范揚鑑為新竹縣稅捐稽徵處簡任第十職等處長，陳岳嵩為彰化縣政府簡任第十職等秘書。</text:p>
        <text:p text:style-name="P173">任命許丕贊為金門縣議會簡任第十職等主任。</text:p>
        <text:p text:style-name="P176">任命林祺福、晁建華、梁治緯、楊月娥、鄭有廷、胡小鳳、許秀足、盛培珠、彭立弘為薦任公務人員。</text:p>
        <text:p text:style-name="P176">任命李銘全、黃文理、宋慧儀、林士榮、彭瑞菊、董榮輝、吳顯榮、劉玉麟為薦任公務人員。</text:p>
        <text:p text:style-name="P173">任命李英夙、盧素玉為薦任公務人員。</text:p>
        <text:p text:style-name="P173">任命曹榕浚、蔡雯伶為薦任公務人員。</text:p>
        <text:p text:style-name="P173">任命洪銘達、黃俊才、陳宜弘為薦任公務人員。</text:p>
        <text:p text:style-name="P173">任命林希宙、屠碧華、周千惠、吳淑富、林政德、莊順發為薦任公務人員。</text:p>
        <text:p text:style-name="P173">任命許淑卿、鄭林美玉、洪青瑞、張信鴻、洪文堂、黃國書、李燋嘉、劉鐵虎、張貴友、翁明儀、黃明福、王勝亮、蔡新章、吳秋蘭、曾錦松、曾文隆、蔡吳麗華、鍾明宗、陳俊雄、黃素汝、羅清秀、楊宗勳、劉泳杉、邱瓊慧、林添生、李宣葵、林家銘、彭成田、孫寶玲、遲瑞化為薦任公務人員。</text:p>
        <text:p text:style-name="P173">任命蔡昭輝、高篤信、羅立強、唐成雄、林景章、謝英聲、蔡裕勳、簡松吉、王國雄、廖德政、林子基、溫炳清、范木春、古振烜、彭萬福、陳敏樂、陳駿慧、鄭玉蓮、陳翠月、林宣宇、黃錦雪、林麗瑛、<text:soft-page-break/>林平福、蔡再發、鄭麗瑛、江昭卿、林己勝為薦任公務人員。</text:p>
        <text:p text:style-name="P173">任命陳月嬌、<text:span text:style-name="T44"></text:span>源助、葉力行、楊清鶯、謝武雄、陳翠芸、曾明健、王力中、哈康燕、何素美、陳進騫、王雲娥、張旭順、張麗娃、周宜昌、陳志忠、吳聰麟、江銘發、王文科、蔡鴻璋、陳志坤、吳<text:span text:style-name="T44"></text:span>章、陳水山、呂理炅、黃金玉為薦任公務人員。</text:p>
        <text:p text:style-name="P173">任命蘇明秀、詹　貌、曹慧瑛、劉紋娟、商牧明為薦任公務人員。</text:p>
        <text:p text:style-name="P176">任命汪惠玲、侯修存、郭培榮、鄭福順、李易達為薦任公務人員。</text:p>
        <text:p text:style-name="P173">任命曾金滿、柯慧貞、黃冠棟、陳麗玲、林俐枝、李明俊、杜建德、張詠秀、周韋卲、劉伶伶、阮娟娟為薦任公務人員。</text:p>
        <text:p text:style-name="P173">任命吳建平為薦任公務人員。</text:p>
        <text:p text:style-name="P179">任命周克振、游若台、謝繡蓮、李彩銀、陳信妙、徐秀枝、潘玉華、廖婉芝、杜碧漪、蘇淑慧、白永正、<text:span text:style-name="T44"></text:span>謙才、蘇福盛、陳<text:span text:style-name="T44"></text:span>園、陳芳玉、吳幸美、陳美惠、嚴嘉榮、江玉珠、林芳美、<text:span text:style-name="T40">李素珍、侯月麗、帥安娜、朱豐滿為薦任公務人員，黃瑞道、謝</text:span>天乙、張哲宗、李俊立、許清祥、臧家鳳、董裕昌、林陸煌、黃宗堯、簡信雄、莊武釗、洪勝河、陳正哲、劉再邱、蔡培嘉、秦嗣明、吳文山、李聰良、莊大順、陳調福為薦任關務人員。</text:p>
        <text:p text:style-name="P3"><text:change-start text:change-id="ct429288384"/><text:span text:style-name="T42">總　　　統　</text:span><text:change-end text:change-id="ct429288384"/><text:span text:style-name="T42">陳水扁</text:span><text:change-start text:change-id="ct429291984"/></text:p>
        <text:p text:style-name="P4">行政院院長　<text:change-end text:change-id="ct429291984"/>張俊雄</text:p>
        <table:table table:name="表格11" table:style-name="表格11">
          <table:table-column table:style-name="表格11.A"/>
          <table:table-column table:style-name="表格11.B"/>
          <table:table-row table:style-name="表格11.1">
            <table:table-cell table:style-name="表格11.A1" office:value-type="string">
              <text:p text:style-name="P59"><text:change-start text:change-id="ct428312704"/><text:span text:style-name="T11">總統令</text:span>　<text:change-end text:change-id="ct428312704"/></text:p>
            </table:table-cell>
            <table:table-cell table:style-name="表格11.A1" office:value-type="string">
              <text:p text:style-name="P31"><text:change-start text:change-id="ct428311024"/>中華民國<text:change-end text:change-id="ct428311024"/>九十<text:change-start text:change-id="ct428304184"/>年<text:change-end text:change-id="ct428304184"/>四<text:change-start text:change-id="ct428300824"/>月<text:change-end text:change-id="ct428300824"/>四<text:change-start text:change-id="ct428314504"/>日<text:change-end text:change-id="ct428314504"/></text:p>
            </table:table-cell>
          </table:table-row>
        </table:table>
        <text:p text:style-name="P180">任命陳錦龍、張義評、陳福益為警正四階警察官。</text:p>
        <text:p text:style-name="P181">任命吳武融、張慶梁、禹天傑、李春城為警正四階警察官。</text:p>
        <text:p text:style-name="P3"><text:change-start text:change-id="ct429292224"/><text:span text:style-name="T42">總　　　統　</text:span><text:change-end text:change-id="ct429292224"/><text:span text:style-name="T42">陳水扁</text:span><text:change-start text:change-id="ct429290664"/></text:p>
        <text:p text:style-name="P4">行政院院長　<text:change-end text:change-id="ct429290664"/>張俊雄</text:p>
        <table:table table:name="表格12" table:style-name="表格12">
          <table:table-column table:style-name="表格12.A"/>
          <table:table-column table:style-name="表格12.B"/>
          <table:table-row table:style-name="表格12.1">
            <table:table-cell table:style-name="表格12.A1" office:value-type="string">
              <text:p text:style-name="P59"><text:change-start text:change-id="ct428302864"/><text:span text:style-name="T11">總統令</text:span>　<text:change-end text:change-id="ct428302864"/></text:p>
            </table:table-cell>
            <table:table-cell table:style-name="表格12.A1" office:value-type="string">
              <text:p text:style-name="P40"><text:change-start text:change-id="ct428304424"/>中華民國<text:change-end text:change-id="ct428304424"/>九十<text:change-start text:change-id="ct428307424"/>年<text:change-end text:change-id="ct428307424"/>四<text:change-start text:change-id="ct428308504"/>月<text:change-end text:change-id="ct428308504"/>二<text:change-start text:change-id="ct428305384"/>日</text:p>
              <text:p text:style-name="P40">華總<text:change-end text:change-id="ct428305384"/>二<text:change-start text:change-id="ct568639912"/>榮字第<text:change-end text:change-id="ct568639912"/>九<text:span text:style-name="T36">○</text:span><text:change-start text:change-id="ct568636792"/><text:span text:style-name="T36">○</text:span><text:change-end text:change-id="ct568636792"/><text:span text:style-name="T36">○</text:span><text:change-start text:change-id="ct568639192"/><text:span text:style-name="T36">○</text:span><text:change-end text:change-id="ct568639192"/>五五八<text:change-start text:change-id="ct568637512"/><text:span text:style-name="T36">○○</text:span>號<text:change-end text:change-id="ct568637512"/></text:p>
            </table:table-cell>
          </table:table-row>
        </table:table>
        <text:p text:style-name="P180">茲授予僑務委員會諮詢委員盧湛濤五等景星勳章。</text:p>
        <text:p text:style-name="P182">茲授予僑務委員會諮詢委員周馬雙金六等景星勳章。</text:p>
        <text:p text:style-name="P3"><text:change-start text:change-id="ct429293064"/><text:span text:style-name="T42">總　　　統　</text:span><text:change-end text:change-id="ct429293064"/><text:span text:style-name="T42">陳水扁</text:span><text:change-start text:change-id="ct429288144"/></text:p>
        <text:p text:style-name="P2">行政院院長　<text:change-end text:change-id="ct429288144"/>張俊雄</text:p>
        <table:table table:name="表格13" table:style-name="表格13">
          <table:table-column table:style-name="表格13.A"/>
          <table:table-column table:style-name="表格13.B"/>
          <table:table-row table:style-name="表格13.1">
            <table:table-cell table:style-name="表格13.A1" office:value-type="string">
              <text:p text:style-name="P59"><text:change-start text:change-id="ct568646872"/><text:span text:style-name="T11">總統令</text:span>　<text:change-end text:change-id="ct568646872"/></text:p>
            </table:table-cell>
            <table:table-cell table:style-name="表格13.A1" office:value-type="string">
              <text:p text:style-name="P40"><text:change-start text:change-id="ct568637872"/>中華民國<text:change-end text:change-id="ct568637872"/>九十<text:change-start text:change-id="ct568641832"/>年<text:change-end text:change-id="ct568641832"/>四<text:change-start text:change-id="ct568644592"/>月<text:change-end text:change-id="ct568644592"/>三<text:change-start text:change-id="ct568639792"/>日</text:p>
              <text:p text:style-name="P40">華總<text:change-end text:change-id="ct568639792"/>二<text:change-start text:change-id="ct568636912"/>榮字第<text:change-end text:change-id="ct568636912"/>九<text:span text:style-name="T36">○</text:span><text:change-start text:change-id="ct568646632"/><text:span text:style-name="T36">○</text:span><text:change-end text:change-id="ct568646632"/><text:span text:style-name="T36">○</text:span><text:change-start text:change-id="ct568646152"/><text:span text:style-name="T36">○</text:span><text:change-end text:change-id="ct568646152"/>六六四五<text:change-start text:change-id="ct568632832"/><text:span text:style-name="T36">○</text:span>號<text:change-end text:change-id="ct568632832"/></text:p>
            </table:table-cell>
          </table:table-row>
        </table:table>
        <text:p text:style-name="P172">茲授予塞內加爾共和國駐華大使阿默德．第冉．康恩大綬景星勳章。</text:p>
        <text:p text:style-name="P3"><text:change-start text:change-id="ct429293184"/><text:span text:style-name="T42">總　　　統　</text:span><text:change-end text:change-id="ct429293184"/><text:span text:style-name="T42">陳水扁</text:span><text:change-start text:change-id="ct429286224"/></text:p>
        <text:p text:style-name="P3"><text:span text:style-name="T42">行政院院長　</text:span><text:change-end text:change-id="ct429286224"/><text:span text:style-name="T42">張俊雄</text:span></text:p>
        <text:p text:style-name="P4"><text:soft-page-break/>外交部部長　田弘茂</text:p>
        <table:table table:name="表格14" table:style-name="表格14">
          <table:table-column table:style-name="表格14.A"/>
          <table:table-column table:style-name="表格14.B"/>
          <table:table-row table:style-name="表格14.1">
            <table:table-cell table:style-name="表格14.A1" office:value-type="string">
              <text:p text:style-name="P59"><text:change-start text:change-id="ct568642432"/><text:span text:style-name="T11">總統令</text:span>　<text:change-end text:change-id="ct568642432"/></text:p>
            </table:table-cell>
            <table:table-cell table:style-name="表格14.A1" office:value-type="string">
              <text:p text:style-name="P40"><text:change-start text:change-id="ct568646992"/>中華民國<text:change-end text:change-id="ct568646992"/>九十<text:change-start text:change-id="ct568641712"/>年<text:change-end text:change-id="ct568641712"/>四<text:change-start text:change-id="ct568640032"/>月<text:change-end text:change-id="ct568640032"/>四<text:change-start text:change-id="ct568641472"/>日</text:p>
              <text:p text:style-name="P40">華總<text:change-end text:change-id="ct568641472"/>二<text:change-start text:change-id="ct568637032"/>榮字第<text:change-end text:change-id="ct568637032"/>九<text:span text:style-name="T36">○</text:span><text:change-start text:change-id="ct568634992"/><text:span text:style-name="T36">○</text:span><text:change-end text:change-id="ct568634992"/><text:span text:style-name="T36">○</text:span><text:change-start text:change-id="ct568633312"/><text:span text:style-name="T36">○</text:span><text:change-end text:change-id="ct568633312"/>五九六九<text:change-start text:change-id="ct568634632"/><text:span text:style-name="T36">○</text:span>號<text:change-end text:change-id="ct568634632"/></text:p>
            </table:table-cell>
          </table:table-row>
        </table:table>
        <text:p text:style-name="P174">茲授予李辰雄三等景星勳章。</text:p>
        <text:p text:style-name="P3"><text:change-start text:change-id="ct429286944"/><text:span text:style-name="T42">總　　　統　</text:span><text:change-end text:change-id="ct429286944"/><text:span text:style-name="T42">陳水扁</text:span><text:change-start text:change-id="ct429287424"/></text:p>
        <text:p text:style-name="P3"><text:span text:style-name="T42">行政院院長　</text:span><text:change-end text:change-id="ct429287424"/><text:span text:style-name="T42">張俊雄</text:span></text:p>
        <text:p text:style-name="P4">外交部部長　田弘茂</text:p>
        <table:table table:name="表格15" table:style-name="表格15">
          <table:table-column table:style-name="表格15.A"/>
          <table:table-column table:style-name="表格15.B"/>
          <table:table-row table:style-name="表格15.1">
            <table:table-cell table:style-name="表格15.A1" office:value-type="string">
              <text:p text:style-name="P33"/>
            </table:table-cell>
            <table:table-cell table:style-name="表格15.A1" office:value-type="string">
              <text:p text:style-name="P22">﹏﹏﹏﹏﹏﹏﹏</text:p>
            </table:table-cell>
          </table:table-row>
          <table:table-row table:style-name="表格15.2">
            <table:table-cell table:style-name="表格15.A1" office:value-type="string">
              <text:p text:style-name="P35"/>
            </table:table-cell>
            <table:table-cell table:style-name="表格15.B2" office:value-type="string">
              <text:p text:style-name="P64">專載</text:p>
            </table:table-cell>
          </table:table-row>
          <table:table-row table:style-name="表格15.3">
            <table:table-cell table:style-name="表格15.A1" office:value-type="string">
              <text:p text:style-name="P36"/>
            </table:table-cell>
            <table:table-cell table:style-name="表格15.A1" office:value-type="string">
              <text:p text:style-name="P37">﹏﹏﹏﹏﹏﹏﹏</text:p>
            </table:table-cell>
          </table:table-row>
        </table:table>
        <text:p text:style-name="P10">中華民國九十年中樞紀念革命先烈暨春祭忠烈殉職人員典禮</text:p>
        <text:p text:style-name="P8"><text:span text:style-name="T46">中華民國九十年中樞</text:span><text:span text:style-name="T9">紀念革命先烈暨春祭忠烈殉職人員典禮</text:span><text:span text:style-name="T46">，於本（九十）年三月二十九日上午十時在</text:span><text:span text:style-name="T21">台北市圓山國民革命忠烈祠舉</text:span><text:span text:style-name="T22">行，　陳總統水扁先生主祭，副總統呂秀蓮、行政院院長張俊雄、立法院院長王金平、司法院院長翁岳生、考試院院長許水德及監察</text:span><text:span text:style-name="T17">院院長錢　復陪祭，中央、地方高級文武官員、民意代表、遺族代表、三軍部隊代表及公務員、警察、消防代表等五百餘人與祭，典禮至十時十五分結束。</text:span></text:p>
        <text:p text:style-name="P9">賴比瑞亞共和國總統泰勒閣下︵H.E. Dahkpanah Dr. Charles Ghankay Taylor︶暨夫人等一行抵華訪問</text:p>
        <text:p text:style-name="P177">賴比瑞亞共和國總統泰勒閣下︵H.E. Dahkpanah Dr. Charles Ghankay Taylor︶暨夫人等一行三十三人應我政府邀請，於本(九十)年三月二十八日晚十時抵華訪問。總統暨夫人親率政府高級文武官員、駐華使節團，於二十九日下午四時在台北中正紀念公園藝文廣場以隆重軍禮歡迎。軍禮結束後，兩國元首暨夫人在總統府三樓會客室第一次晤談，陳水扁總統與泰勒總統對兩國現存之友好邦誼及密切合作關係表示滿意，並願繼續攜手努力、致力增進兩國之共同利益；在國際情勢方面兩國元首重申世界各國均應基於主權獨立及平等原則，以對話、談判及其他和平方式解決國際間之爭端。二十九日下午七時，總統暨夫人設國宴款待國賓一行。國宴開始前，泰勒總統將賴國最高級大綬先鋒騎士勳章致贈陳總統，以表達對陳總統在賴比瑞亞共和國追求國家發展及致力國家重建之過程中，作為一個值得信賴夥伴之謝忱。三十日，陳總統伉儷陪同泰勒總統伉儷等一行參觀鶯歌陶瓷博物館、鶯歌陶瓷老街及國立關西高級農業職業學校。四月三日上午十時，總統再次與泰勒總統在總統府三樓會客室晤談；十時四十分，兩國元首在總統府大禮堂簽署聯合公報；十一時十分，總統暨夫人親率政府高級文武官員、駐華使節團，於國家音樂廳五號門門廳<text:soft-page-break/>以隆重軍禮歡送國賓；四月三日下午一時，國賓等一行搭機離華。</text:p>
        <text:p text:style-name="P11">總統府九十年四月份　國父紀念月會暨宣誓典禮</text:p>
        <text:p text:style-name="P7">總統府九十年四月份　國父紀念月會暨新任行政院政務委員胡勝正、行政院國家科學委員會主任委員魏哲和、行政院原子能委員會主任委員胡錦標、行政院環境保護署署長郝龍斌、行政院文化建設委員會副主任委員吳密察、行政院研究發展考核委員會副主任委員余玲雅及駐格瑞那達兼駐聖文森特命全權大使姜禮尚等七人宣誓典禮，於本（九十）年四月四日上午十時在總統府大禮堂舉行，　總統主持並監誓，副總統、中央、地方高級文武官員及民意代表等三百餘人與會，會中由婦女新知基金會董事長蘇芊玲專題報告<text:span text:style-name="T36">│</text:span>「三十而立．攜手未來」，典禮至十時四十五分結束。</text:p>
        <table:table table:name="表格16" table:style-name="表格16">
          <table:table-column table:style-name="表格16.A"/>
          <table:table-column table:style-name="表格16.B"/>
          <table:table-row table:style-name="表格16.1">
            <table:table-cell table:style-name="表格16.A1" office:value-type="string">
              <text:p text:style-name="P50"/>
            </table:table-cell>
            <table:table-cell table:style-name="表格16.A1" office:value-type="string">
              <text:p text:style-name="P23">﹏﹏﹏﹏﹏﹏﹏</text:p>
            </table:table-cell>
          </table:table-row>
          <table:table-row table:style-name="表格16.2">
            <table:table-cell table:style-name="表格16.A1" office:value-type="string">
              <text:p text:style-name="P65"/>
            </table:table-cell>
            <table:table-cell table:style-name="表格16.B2" office:value-type="string">
              <text:p text:style-name="P66">公告</text:p>
            </table:table-cell>
          </table:table-row>
          <table:table-row table:style-name="表格16.3">
            <table:table-cell table:style-name="表格16.A1" office:value-type="string">
              <text:p text:style-name="P67"/>
            </table:table-cell>
            <table:table-cell table:style-name="表格16.A1" office:value-type="string">
              <text:p text:style-name="P45">﹏﹏﹏﹏﹏﹏﹏</text:p>
            </table:table-cell>
          </table:table-row>
        </table:table>
        <text:p text:style-name="P48">內政部核准取得中華民國國籍一覽表</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table-column table:style-name="表格17.O" table:number-columns-repeated="2"/>
          <table:table-column table:style-name="表格17.A" table:number-columns-repeated="2"/>
          <table:table-column table:style-name="表格17.D"/>
          <table:table-column table:style-name="表格17.T"/>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86"><draw:frame text:anchor-type="char" draw:z-index="3" draw:style-name="gr7" draw:text-style-name="P207" svg:width="2.456cm" svg:height="5.464cm" draw:transform="rotate (1.5707963267949) translate (-0.0758472222222222cm 0.592666666666667cm)"><draw:text-box><text:p text:style-name="P206"><text:span text:style-name="T58">因應個人資料保護法，本國籍表內容予以遮罩。</text:span></text:p></draw:text-box></draw:frame></text:p>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4">
            <table:table-cell table:style-name="表格17.A1" office:value-type="string">
              <text:p text:style-name="P124"/>
            </table:table-cell>
            <table:table-cell table:style-name="表格17.A1" office:value-type="string">
              <text:p text:style-name="P124"/>
            </table:table-cell>
            <table:table-cell table:style-name="表格17.A1" table:number-rows-spanned="2" office:value-type="string">
              <text:p text:style-name="P124"/>
            </table:table-cell>
            <table:table-cell table:style-name="表格17.A1" table:number-rows-spanned="2" office:value-type="string">
              <text:p text:style-name="P125"/>
            </table:table-cell>
            <table:table-cell table:style-name="表格17.A1" table:number-rows-spanned="2" office:value-type="string">
              <text:p text:style-name="P124"/>
            </table:table-cell>
            <table:table-cell table:style-name="表格17.A1" table:number-rows-spanned="2" office:value-type="string">
              <text:p text:style-name="P124"/>
            </table:table-cell>
            <table:table-cell table:style-name="表格17.A1" table:number-rows-spanned="2" office:value-type="string">
              <text:p text:style-name="P124"/>
            </table:table-cell>
            <table:table-cell table:style-name="表格17.A1" office:value-type="string">
              <text:p text:style-name="P126"/>
            </table:table-cell>
            <table:table-cell table:style-name="表格17.A1" office:value-type="string">
              <text:p text:style-name="P148"/>
            </table:table-cell>
            <table:table-cell table:style-name="表格17.A1" table:number-rows-spanned="2" office:value-type="string">
              <text:p text:style-name="P154"/>
            </table:table-cell>
            <table:table-cell table:style-name="表格17.A1" office:value-type="string">
              <text:p text:style-name="P124"/>
            </table:table-cell>
            <table:table-cell table:style-name="表格17.A1" office:value-type="string">
              <text:p text:style-name="P124"/>
            </table:table-cell>
            <table:table-cell table:style-name="表格17.A1" office:value-type="string">
              <text:p text:style-name="P124"/>
            </table:table-cell>
            <table:table-cell table:style-name="表格17.A1" office:value-type="string">
              <text:p text:style-name="P129"/>
            </table:table-cell>
            <table:table-cell table:style-name="表格17.A1" office:value-type="string">
              <text:p text:style-name="P127"/>
            </table:table-cell>
            <table:table-cell table:style-name="表格17.A1" office:value-type="string">
              <text:p text:style-name="P127"/>
            </table:table-cell>
            <table:table-cell table:style-name="表格17.A1" table:number-rows-spanned="2" office:value-type="string">
              <text:p text:style-name="P124"/>
            </table:table-cell>
            <table:table-cell table:style-name="表格17.A1" table:number-rows-spanned="2" office:value-type="string">
              <text:p text:style-name="P124"/>
            </table:table-cell>
            <table:table-cell table:style-name="表格17.A1" table:number-rows-spanned="2" office:value-type="string">
              <text:p text:style-name="P125"/>
            </table:table-cell>
            <table:table-cell table:style-name="表格17.T1" table:number-rows-spanned="2" office:value-type="string">
              <text:p text:style-name="P125"/>
            </table:table-cell>
          </table:table-row>
          <table:table-row table:style-name="表格17.5">
            <table:table-cell table:style-name="表格17.A1" table:number-columns-spanned="2" office:value-type="string">
              <text:p text:style-name="P93"/>
            </table:table-cell>
            <table:covered-table-cell/>
            <table:covered-table-cell/>
            <table:covered-table-cell/>
            <table:covered-table-cell/>
            <table:covered-table-cell/>
            <table:covered-table-cell/>
            <table:table-cell table:style-name="表格17.A1" table:number-columns-spanned="2" office:value-type="string">
              <text:p text:style-name="P68"/>
            </table:table-cell>
            <table:covered-table-cell/>
            <table:covered-table-cell/>
            <table:table-cell table:style-name="表格17.A1" table:number-columns-spanned="6"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ext:soft-page-break/>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94"/>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94"/>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ext:soft-page-break/>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row table:style-name="表格17.1">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116"/>
            </table:table-cell>
            <table:table-cell table:style-name="表格17.A1" office:value-type="string">
              <text:p text:style-name="P11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78"/>
            </table:table-cell>
            <table:table-cell table:style-name="表格17.A1" office:value-type="string">
              <text:p text:style-name="P79"/>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7"/>
            </table:table-cell>
            <table:table-cell table:style-name="表格17.A1" office:value-type="string">
              <text:p text:style-name="P74"/>
            </table:table-cell>
            <table:table-cell table:style-name="表格17.T1" office:value-type="string">
              <text:p text:style-name="P80"/>
            </table:table-cell>
          </table:table-row>
        </table:table>
        <text:p text:style-name="P51">內政部核准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number-columns-repeated="4"/>
          <table:table-column table:style-name="表格18.E"/>
          <table:table-column table:style-name="表格18.N"/>
          <text:soft-page-break/>
          <table:table-row table:style-name="表格18.1">
            <table:table-cell table:style-name="表格18.A1" office:value-type="string">
              <text:p text:style-name="P95"/>
            </table:table-cell>
            <table:table-cell table:style-name="表格18.A1" office:value-type="string">
              <text:p text:style-name="P90"/>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105"/>
            </table:table-cell>
            <table:table-cell table:style-name="表格18.A1" office:value-type="string">
              <text:p text:style-name="P95"/>
            </table:table-cell>
            <table:table-cell table:style-name="表格18.A1" office:value-type="string">
              <text:p text:style-name="P120"/>
            </table:table-cell>
            <table:table-cell table:style-name="表格18.A1" office:value-type="string">
              <text:p text:style-name="P121"/>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100"/>
            </table:table-cell>
            <table:table-cell table:style-name="表格18.A1" office:value-type="string">
              <text:p text:style-name="P109"/>
            </table:table-cell>
            <table:table-cell table:style-name="表格18.N1" office:value-type="string">
              <text:p text:style-name="P111"/>
            </table:table-cell>
          </table:table-row>
          <table:table-row table:style-name="表格18.1">
            <table:table-cell table:style-name="表格18.A1" office:value-type="string">
              <text:p text:style-name="P95"/>
            </table:table-cell>
            <table:table-cell table:style-name="表格18.A1" office:value-type="string">
              <text:p text:style-name="P90"/>
            </table:table-cell>
            <table:table-cell table:style-name="表格18.A1" office:value-type="string">
              <text:p text:style-name="P95"/>
            </table:table-cell>
            <table:table-cell table:style-name="表格18.A1" office:value-type="string">
              <text:p text:style-name="P102"><draw:frame text:anchor-type="char" draw:z-index="4" draw:style-name="gr7" draw:text-style-name="P207" svg:width="2.456cm" svg:height="5.464cm" draw:transform="rotate (1.5707963267949) translate (-0.368652777777778cm 0.896055555555556cm)"><draw:text-box><text:p text:style-name="P206"><text:span text:style-name="T58">因應個人資料保護法，本國籍表內容予以遮罩。</text:span></text:p></draw:text-box></draw:frame></text:p>
            </table:table-cell>
            <table:table-cell table:style-name="表格18.A1" office:value-type="string">
              <text:p text:style-name="P105"/>
            </table:table-cell>
            <table:table-cell table:style-name="表格18.A1" office:value-type="string">
              <text:p text:style-name="P95"/>
            </table:table-cell>
            <table:table-cell table:style-name="表格18.A1" office:value-type="string">
              <text:p text:style-name="P120"/>
            </table:table-cell>
            <table:table-cell table:style-name="表格18.A1" office:value-type="string">
              <text:p text:style-name="P118"/>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100"/>
            </table:table-cell>
            <table:table-cell table:style-name="表格18.A1" office:value-type="string">
              <text:p text:style-name="P109"/>
            </table:table-cell>
            <table:table-cell table:style-name="表格18.N1" office:value-type="string">
              <text:p text:style-name="P113"/>
            </table:table-cell>
          </table:table-row>
          <table:table-row table:style-name="表格18.1">
            <table:table-cell table:style-name="表格18.A1" office:value-type="string">
              <text:p text:style-name="P95"/>
            </table:table-cell>
            <table:table-cell table:style-name="表格18.A1" office:value-type="string">
              <text:p text:style-name="P90"/>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105"/>
            </table:table-cell>
            <table:table-cell table:style-name="表格18.A1" office:value-type="string">
              <text:p text:style-name="P95"/>
            </table:table-cell>
            <table:table-cell table:style-name="表格18.A1" office:value-type="string">
              <text:p text:style-name="P120"/>
            </table:table-cell>
            <table:table-cell table:style-name="表格18.A1" office:value-type="string">
              <text:p text:style-name="P122"/>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100"/>
            </table:table-cell>
            <table:table-cell table:style-name="表格18.A1" office:value-type="string">
              <text:p text:style-name="P109"/>
            </table:table-cell>
            <table:table-cell table:style-name="表格18.N1" office:value-type="string">
              <text:p text:style-name="P111"/>
            </table:table-cell>
          </table:table-row>
          <table:table-row table:style-name="表格18.4">
            <table:table-cell table:style-name="表格18.A1" office:value-type="string">
              <text:p text:style-name="P131"/>
            </table:table-cell>
            <table:table-cell table:style-name="表格18.A1" office:value-type="string">
              <text:p text:style-name="P131"/>
            </table:table-cell>
            <table:table-cell table:style-name="表格18.A1" table:number-rows-spanned="2" office:value-type="string">
              <text:p text:style-name="P131"/>
            </table:table-cell>
            <table:table-cell table:style-name="表格18.A1" table:number-rows-spanned="2" office:value-type="string">
              <text:p text:style-name="P139"/>
            </table:table-cell>
            <table:table-cell table:style-name="表格18.A1" table:number-rows-spanned="2" office:value-type="string">
              <text:p text:style-name="P133"/>
            </table:table-cell>
            <table:table-cell table:style-name="表格18.A1" table:number-rows-spanned="2" office:value-type="string">
              <text:p text:style-name="P131"/>
            </table:table-cell>
            <table:table-cell table:style-name="表格18.A1" office:value-type="string">
              <text:p text:style-name="P134"/>
            </table:table-cell>
            <table:table-cell table:style-name="表格18.A1" office:value-type="string">
              <text:p text:style-name="P134"/>
            </table:table-cell>
            <table:table-cell table:style-name="表格18.A1" table:number-rows-spanned="2" office:value-type="string">
              <text:p text:style-name="P156"/>
            </table:table-cell>
            <table:table-cell table:style-name="表格18.A1" table:number-rows-spanned="2" office:value-type="string">
              <text:p text:style-name="P156"/>
            </table:table-cell>
            <table:table-cell table:style-name="表格18.A1" table:number-rows-spanned="2" office:value-type="string">
              <text:p text:style-name="P145"/>
            </table:table-cell>
            <table:table-cell table:style-name="表格18.A1" table:number-rows-spanned="2" office:value-type="string">
              <text:p text:style-name="P145"/>
            </table:table-cell>
            <table:table-cell table:style-name="表格18.A1" table:number-rows-spanned="2" office:value-type="string">
              <text:p text:style-name="P146"/>
            </table:table-cell>
            <table:table-cell table:style-name="表格18.N1" table:number-rows-spanned="2" office:value-type="string">
              <text:p text:style-name="P135"/>
            </table:table-cell>
          </table:table-row>
          <table:table-row table:style-name="表格18.5">
            <table:table-cell table:style-name="表格18.A1" table:number-columns-spanned="2" office:value-type="string">
              <text:p text:style-name="P93"/>
            </table:table-cell>
            <table:covered-table-cell/>
            <table:covered-table-cell/>
            <table:covered-table-cell/>
            <table:covered-table-cell/>
            <table:covered-table-cell/>
            <table:table-cell table:style-name="表格18.A1" table:number-columns-spanned="2" office:value-type="string">
              <text:p text:style-name="P103"/>
            </table:table-cell>
            <table:covered-table-cell/>
            <table:covered-table-cell/>
            <table:covered-table-cell/>
            <table:covered-table-cell/>
            <table:covered-table-cell/>
            <table:covered-table-cell/>
            <table:covered-table-cell/>
          </table:table-row>
        </table:table>
        <text:p text:style-name="P41"/>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number-columns-repeated="4"/>
          <table:table-column table:style-name="表格19.E"/>
          <table:table-column table:style-name="表格19.N"/>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ext:soft-page-break/>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ext:soft-page-break/>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1"/>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row table:style-name="表格19.1">
            <table:table-cell table:style-name="表格19.A1" office:value-type="string">
              <text:p text:style-name="P95"/>
            </table:table-cell>
            <table:table-cell table:style-name="表格19.A1" office:value-type="string">
              <text:p text:style-name="P90"/>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5"/>
            </table:table-cell>
            <table:table-cell table:style-name="表格19.A1" office:value-type="string">
              <text:p text:style-name="P95"/>
            </table:table-cell>
            <table:table-cell table:style-name="表格19.A1" office:value-type="string">
              <text:p text:style-name="P120"/>
            </table:table-cell>
            <table:table-cell table:style-name="表格19.A1" office:value-type="string">
              <text:p text:style-name="P122"/>
            </table:table-cell>
            <table:table-cell table:style-name="表格19.A1" office:value-type="string">
              <text:p text:style-name="P104"/>
            </table:table-cell>
            <table:table-cell table:style-name="表格19.A1" office:value-type="string">
              <text:p text:style-name="P95"/>
            </table:table-cell>
            <table:table-cell table:style-name="表格19.A1" office:value-type="string">
              <text:p text:style-name="P95"/>
            </table:table-cell>
            <table:table-cell table:style-name="表格19.A1" office:value-type="string">
              <text:p text:style-name="P100"/>
            </table:table-cell>
            <table:table-cell table:style-name="表格19.A1" office:value-type="string">
              <text:p text:style-name="P109"/>
            </table:table-cell>
            <table:table-cell table:style-name="表格19.N1" office:value-type="string">
              <text:p text:style-name="P111"/>
            </table:table-cell>
          </table:table-row>
        </table:table>
        <text:p text:style-name="P157">內政部核准歸化中華民國國籍一覽表</text:p>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5"/>
          <table:table-column table:style-name="表格20.D" table:number-columns-repeated="2"/>
          <table:table-column table:style-name="表格20.A" table:number-columns-repeated="3"/>
          <table:table-column table:style-name="表格20.D"/>
          <table:table-column table:style-name="表格20.U"/>
          <text:soft-page-break/>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2"><draw:frame text:anchor-type="char" draw:z-index="5" draw:style-name="gr7" draw:text-style-name="P207" svg:width="2.456cm" svg:height="5.464cm" draw:transform="rotate (1.5707963267949) translate (-0.245180555555556cm 0.896055555555556cm)"><draw:text-box><text:p text:style-name="P206"><text:span text:style-name="T58">因應個人資料保護法，本國籍表內容予以遮罩。</text:span></text:p></draw:text-box></draw:frame></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115"/>
            </table:table-cell>
          </table:table-row>
          <table:table-row table:style-name="表格20.1">
            <table:table-cell table:style-name="表格20.A1" office:value-type="string">
              <text:p text:style-name="P69"/>
            </table:table-cell>
            <table:table-cell table:style-name="表格20.A1" office:value-type="string">
              <text:p text:style-name="P94"/>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4">
            <table:table-cell table:style-name="表格20.A1" office:value-type="string">
              <text:p text:style-name="P124"/>
            </table:table-cell>
            <table:table-cell table:style-name="表格20.A1" office:value-type="string">
              <text:p text:style-name="P124"/>
            </table:table-cell>
            <table:table-cell table:style-name="表格20.A1" table:number-rows-spanned="2" office:value-type="string">
              <text:p text:style-name="P124"/>
            </table:table-cell>
            <table:table-cell table:style-name="表格20.A1" table:number-rows-spanned="2" office:value-type="string">
              <text:p text:style-name="P125"/>
            </table:table-cell>
            <table:table-cell table:style-name="表格20.A1" table:number-rows-spanned="2" office:value-type="string">
              <text:p text:style-name="P124"/>
            </table:table-cell>
            <table:table-cell table:style-name="表格20.A1" table:number-rows-spanned="2" office:value-type="string">
              <text:p text:style-name="P124"/>
            </table:table-cell>
            <table:table-cell table:style-name="表格20.A1" table:number-rows-spanned="2" office:value-type="string">
              <text:p text:style-name="P124"/>
            </table:table-cell>
            <table:table-cell table:style-name="表格20.A1" table:number-rows-spanned="2" office:value-type="string">
              <text:p text:style-name="P128"/>
            </table:table-cell>
            <table:table-cell table:style-name="表格20.A1" table:number-rows-spanned="2" office:value-type="string">
              <text:p text:style-name="P127"/>
            </table:table-cell>
            <table:table-cell table:style-name="表格20.A1" table:number-rows-spanned="2" office:value-type="string">
              <text:p text:style-name="P124"/>
            </table:table-cell>
            <table:table-cell table:style-name="表格20.A1" table:number-rows-spanned="2" office:value-type="string">
              <text:p text:style-name="P124"/>
            </table:table-cell>
            <table:table-cell table:style-name="表格20.A1" office:value-type="string">
              <text:p text:style-name="P124"/>
            </table:table-cell>
            <table:table-cell table:style-name="表格20.A1" office:value-type="string">
              <text:p text:style-name="P124"/>
            </table:table-cell>
            <table:table-cell table:style-name="表格20.A1" office:value-type="string">
              <text:p text:style-name="P124"/>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24"/>
            </table:table-cell>
            <table:table-cell table:style-name="表格20.A1" table:number-rows-spanned="2" office:value-type="string">
              <text:p text:style-name="P124"/>
            </table:table-cell>
            <table:table-cell table:style-name="表格20.A1" table:number-rows-spanned="2" office:value-type="string">
              <text:p text:style-name="P124"/>
            </table:table-cell>
            <table:table-cell table:style-name="表格20.A1" table:number-rows-spanned="2" office:value-type="string">
              <text:p text:style-name="P125"/>
            </table:table-cell>
            <table:table-cell table:style-name="表格20.U1" table:number-rows-spanned="2" office:value-type="string">
              <text:p text:style-name="P125"/>
            </table:table-cell>
          </table:table-row>
          <table:table-row table:style-name="表格20.5">
            <table:table-cell table:style-name="表格20.A1" table:number-columns-spanned="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6"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77"/>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115"/>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0"/>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115"/>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115"/>
            </table:table-cell>
          </table:table-row>
          <text:soft-page-break/>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115"/>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row table:style-name="表格20.1">
            <table:table-cell table:style-name="表格20.A1" office:value-type="string">
              <text:p text:style-name="P69"/>
            </table:table-cell>
            <table:table-cell table:style-name="表格20.A1" office:value-type="string">
              <text:p text:style-name="P89"/>
            </table:table-cell>
            <table:table-cell table:style-name="表格20.A1" office:value-type="string">
              <text:p text:style-name="P77"/>
            </table:table-cell>
            <table:table-cell table:style-name="表格20.A1" office:value-type="string">
              <text:p text:style-name="P70"/>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116"/>
            </table:table-cell>
            <table:table-cell table:style-name="表格20.A1" office:value-type="string">
              <text:p text:style-name="P117"/>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75"/>
            </table:table-cell>
            <table:table-cell table:style-name="表格20.U1" office:value-type="string">
              <text:p text:style-name="P76"/>
            </table:table-cell>
          </table:table-row>
        </table:table>
        <text:p text:style-name="P157">內政部核准撤銷喪失中華民國國籍一覽表</text:p>
        <table:table table:name="表格21" table:style-name="表格21">
          <table:table-column table:style-name="表格21.A" table:number-columns-repeated="4"/>
          <table:table-column table:style-name="表格21.E"/>
          <table:table-column table:style-name="表格21.A"/>
          <table:table-column table:style-name="表格21.G" table:number-columns-repeated="2"/>
          <table:table-column table:style-name="表格21.A"/>
          <table:table-column table:style-name="表格21.J"/>
          <table:table-column table:style-name="表格21.E"/>
          <table:table-column table:style-name="表格21.A"/>
          <table:table-column table:style-name="表格21.M"/>
          <table:table-column table:style-name="表格21.N"/>
          <table:table-row table:style-name="表格21.1">
            <table:table-cell table:style-name="表格21.A1" office:value-type="string">
              <text:p text:style-name="P98"/>
            </table:table-cell>
            <table:table-cell table:style-name="表格21.A1" office:value-type="string">
              <text:p text:style-name="P91"/>
            </table:table-cell>
            <table:table-cell table:style-name="表格21.A1" office:value-type="string">
              <text:p text:style-name="P92"/>
            </table:table-cell>
            <table:table-cell table:style-name="表格21.A1" office:value-type="string">
              <text:p text:style-name="P98"/>
            </table:table-cell>
            <table:table-cell table:style-name="表格21.A1" office:value-type="string">
              <text:p text:style-name="P107"><draw:frame text:anchor-type="char" draw:z-index="6" draw:style-name="gr7" draw:text-style-name="P207" svg:width="2.456cm" svg:height="5.464cm" draw:transform="rotate (1.5707963267949) translate (-0.0987777777777778cm 0.578555555555556cm)"><draw:text-box><text:p text:style-name="P206"><text:span text:style-name="T58">因應個人資料保護法，本國籍表內容予以遮罩。</text:span></text:p></draw:text-box></draw:frame></text:p>
            </table:table-cell>
            <table:table-cell table:style-name="表格21.A1" office:value-type="string">
              <text:p text:style-name="P106"/>
            </table:table-cell>
            <table:table-cell table:style-name="表格21.A1" office:value-type="string">
              <text:p text:style-name="P123"/>
            </table:table-cell>
            <table:table-cell table:style-name="表格21.A1" office:value-type="string">
              <text:p text:style-name="P122"/>
            </table:table-cell>
            <table:table-cell table:style-name="表格21.A1" office:value-type="string">
              <text:p text:style-name="P111"/>
            </table:table-cell>
            <table:table-cell table:style-name="表格21.A1" office:value-type="string">
              <text:p text:style-name="P108"/>
            </table:table-cell>
            <table:table-cell table:style-name="表格21.A1" office:value-type="string">
              <text:p text:style-name="P112"/>
            </table:table-cell>
            <table:table-cell table:style-name="表格21.A1" office:value-type="string">
              <text:p text:style-name="P106"/>
            </table:table-cell>
            <table:table-cell table:style-name="表格21.A1" office:value-type="string">
              <text:p text:style-name="P110"/>
            </table:table-cell>
            <table:table-cell table:style-name="表格21.N1" office:value-type="string">
              <text:p text:style-name="P114"/>
            </table:table-cell>
          </table:table-row>
          <table:table-row table:style-name="表格21.2">
            <table:table-cell table:style-name="表格21.A1" office:value-type="string">
              <text:p text:style-name="P136"/>
            </table:table-cell>
            <table:table-cell table:style-name="表格21.A1" office:value-type="string">
              <text:p text:style-name="P136"/>
            </table:table-cell>
            <table:table-cell table:style-name="表格21.A1" office:value-type="string">
              <text:p text:style-name="P136"/>
            </table:table-cell>
            <table:table-cell table:style-name="表格21.A1" table:number-rows-spanned="2" office:value-type="string">
              <text:p text:style-name="P140"/>
            </table:table-cell>
            <table:table-cell table:style-name="表格21.A1" table:number-rows-spanned="2" office:value-type="string">
              <text:p text:style-name="P141"/>
            </table:table-cell>
            <table:table-cell table:style-name="表格21.A1" table:number-rows-spanned="2" office:value-type="string">
              <text:p text:style-name="P142"/>
            </table:table-cell>
            <table:table-cell table:style-name="表格21.A1" office:value-type="string">
              <text:p text:style-name="P137"/>
            </table:table-cell>
            <table:table-cell table:style-name="表格21.A1" office:value-type="string">
              <text:p text:style-name="P149"/>
            </table:table-cell>
            <table:table-cell table:style-name="表格21.A1" table:number-rows-spanned="2" office:value-type="string">
              <text:p text:style-name="P155"/>
            </table:table-cell>
            <table:table-cell table:style-name="表格21.A1" office:value-type="string">
              <text:p text:style-name="P147"/>
            </table:table-cell>
            <table:table-cell table:style-name="表格21.A1" office:value-type="string">
              <text:p text:style-name="P130"/>
            </table:table-cell>
            <table:table-cell table:style-name="表格21.A1" table:number-rows-spanned="2" office:value-type="string">
              <text:p text:style-name="P142"/>
            </table:table-cell>
            <table:table-cell table:style-name="表格21.A1" table:number-rows-spanned="2" office:value-type="string">
              <text:p text:style-name="P143"/>
            </table:table-cell>
            <table:table-cell table:style-name="表格21.N1" table:number-rows-spanned="2" office:value-type="string">
              <text:p text:style-name="P144"/>
            </table:table-cell>
          </table:table-row>
          <table:table-row table:style-name="表格21.3">
            <table:table-cell table:style-name="表格21.A1" table:number-columns-spanned="3" office:value-type="string">
              <text:p text:style-name="P138"/>
            </table:table-cell>
            <table:covered-table-cell/>
            <table:covered-table-cell/>
            <table:covered-table-cell/>
            <table:covered-table-cell/>
            <table:covered-table-cell/>
            <table:table-cell table:style-name="表格21.A1" table:number-columns-spanned="2" office:value-type="string">
              <text:p text:style-name="P138"/>
            </table:table-cell>
            <table:covered-table-cell/>
            <table:covered-table-cell/>
            <table:table-cell table:style-name="表格21.A1" table:number-columns-spanned="2" office:value-type="string">
              <text:p text:style-name="P153"/>
            </table:table-cell>
            <table:covered-table-cell/>
            <table:covered-table-cell/>
            <table:covered-table-cell/>
            <table:covered-table-cell/>
          </table:table-row>
        </table:table>
        <text:p text:style-name="P38"/>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number-columns-repeated="2"/>
          <table:table-row table:style-name="表格22.1">
            <table:table-cell table:style-name="表格22.A1" office:value-type="string">
              <text:p text:style-name="P188"/>
            </table:table-cell>
            <table:table-cell table:style-name="表格22.A1" office:value-type="string">
              <text:p text:style-name="P188"/>
            </table:table-cell>
            <table:table-cell table:style-name="表格22.A1" table:number-rows-spanned="2" office:value-type="string">
              <text:p text:style-name="P192"/>
            </table:table-cell>
            <table:table-cell table:style-name="表格22.A1" table:number-rows-spanned="2" office:value-type="string">
              <text:p text:style-name="P183"><text:span text:style-name="T24">GPN</text:span><text:span text:style-name="T24">：</text:span></text:p>
            </table:table-cell>
            <table:table-cell table:style-name="表格22.A1" table:number-rows-spanned="2" office:value-type="string">
              <text:p text:style-name="P189">2000100002</text:p>
            </table:table-cell>
            <table:table-cell table:style-name="表格22.A1" table:number-rows-spanned="2" office:value-type="string">
              <text:p text:style-name="P185"/>
            </table:table-cell>
            <table:table-cell table:style-name="表格22.A1" table:number-rows-spanned="2" office:value-type="string">
              <text:p text:style-name="P186">定價：</text:p>
            </table:table-cell>
            <table:table-cell table:style-name="表格22.A1" table:number-rows-spanned="2" office:value-type="string">
              <text:p text:style-name="P186">每份新臺幣三十五元</text:p>
            </table:table-cell>
          </table:table-row>
          <table:table-row table:style-name="表格22.2">
            <table:table-cell table:style-name="表格22.A2" office:value-type="string">
              <text:p text:style-name="P184"><text:span text:style-name="T24">ISSN</text:span><text:span text:style-name="T24">號碼：</text:span></text:p>
            </table:table-cell>
            <table:table-cell table:style-name="表格22.B2" office:value-type="string">
              <text:p text:style-name="P190">15603792</text:p>
            </table:table-cell>
            <table:covered-table-cell/>
            <table:covered-table-cell/>
            <table:covered-table-cell/>
            <table:covered-table-cell/>
            <table:covered-table-cell/>
            <table:covered-table-cell/>
          </table:table-row>
        </table:table>
        <text:p text:style-name="P41"/>
        <text:p text:style-name="P17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align="justify" style:justify-single-word="false" fo:text-indent="1cm" style:auto-text-indent="false"/>
      <style:text-properties fo:font-size="14pt" fo:letter-spacing="normal"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Body_20_Text_20_2" style:display-name="Body Text 2" style:family="paragraph">
      <style:paragraph-properties fo:margin-left="1.9cm" fo:margin-right="0cm" fo:line-height="0.988cm" fo:text-align="justify" style:justify-single-word="false" fo:orphans="0" fo:widows="0" fo:text-indent="-1.9cm" style:auto-text-indent="false" style:line-break="normal"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四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一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一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4-02T09:14:00</meta:creation-date>
    <dc:creator>jlwang</dc:creator>
    <dc:date>2012-06-04T15:36:00</dc:date>
    <meta:print-date>2001-04-09T08:24:00</meta:print-date>
    <meta:editing-cycles>234</meta:editing-cycles>
    <meta:editing-duration>PT7H11M</meta:editing-duration>
    <meta:document-statistic meta:table-count="22" meta:image-count="0" meta:object-count="0" meta:page-count="17" meta:paragraph-count="177" meta:word-count="5433" meta:character-count="5770" meta:non-whitespace-character-count="56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