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D0000005062768B1235C60F49.jpg" manifest:media-type="image/jpeg"/>
  <manifest:file-entry manifest:full-path="Pictures/100000000000003D0000004CC8E3CBC20AF4CCF5.jpg" manifest:media-type="image/jpeg"/>
  <manifest:file-entry manifest:full-path="Pictures/100000000000004C0000004A21FB4062A4D7D1EB.jpg" manifest:media-type="image/jpeg"/>
  <manifest:file-entry manifest:full-path="Pictures/1000000000000056000000532DF1C9B1319DC7C7.jpg" manifest:media-type="image/jpeg"/>
  <manifest:file-entry manifest:full-path="Pictures/10000000000000550000004CB98E0DF43704ECA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2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4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4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4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表格5" style:family="table">
      <style:table-properties style:width="11.901cm" fo:margin-left="-0.049cm" fo:margin-top="0cm" fo:margin-bottom="0cm" table:align="left" style:writing-mode="lr-tb"/>
    </style:style>
    <style:style style:name="表格5.A" style:family="table-column">
      <style:table-column-properties style:column-width="3.507cm"/>
    </style:style>
    <style:style style:name="表格5.B" style:family="table-column">
      <style:table-column-properties style:column-width="8.394cm"/>
    </style:style>
    <style:style style:name="表格5.1" style:family="table-row">
      <style:table-row-properties style:row-height="1.5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/>
    </style:style>
    <style:style style:name="表格6" style:family="table">
      <style:table-properties style:width="11.901cm" fo:margin-left="-0.049cm" fo:margin-top="0cm" fo:margin-bottom="0cm" table:align="left" style:writing-mode="lr-tb"/>
    </style:style>
    <style:style style:name="表格6.A" style:family="table-column">
      <style:table-column-properties style:column-width="3.507cm"/>
    </style:style>
    <style:style style:name="表格6.B" style:family="table-column">
      <style:table-column-properties style:column-width="8.394cm"/>
    </style:style>
    <style:style style:name="表格6.1" style:family="table-row">
      <style:table-row-properties style:row-height="1.50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  <style:text-properties fo:font-size="28pt" fo:font-weight="bold" style:font-size-asian="28pt" style:font-weight-asian="bold" style:font-weight-complex="bold"/>
    </style:style>
    <style:style style:name="P6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  <style:text-properties fo:text-transform="uppercase" fo:font-size="18pt" fo:font-weight="bold" style:font-size-asian="18pt" style:font-weight-asian="bold" style:font-weight-complex="bold"/>
    </style:style>
    <style:style style:name="P7" style:family="paragraph" style:parent-style-name="_30_42記事-期間">
      <style:paragraph-properties fo:margin-top="0cm" fo:margin-bottom="0.212cm" loext:contextual-spacing="false"/>
    </style:style>
    <style:style style:name="P8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9" style:family="paragraph" style:parent-style-name="Standard">
      <style:paragraph-properties fo:margin-top="0.423cm" fo:margin-bottom="0.423cm" loext:contextual-spacing="false" fo:orphans="2" fo:widows="2" style:vertical-align="auto"/>
    </style:style>
    <style:style style:name="P10" style:family="paragraph" style:parent-style-name="Standard">
      <style:paragraph-properties fo:margin-top="0.423cm" fo:margin-bottom="0.423cm" loext:contextual-spacing="false" fo:line-height="100%" fo:text-align="start" style:justify-single-word="false" fo:orphans="2" fo:widows="2" style:vertical-align="auto"/>
    </style:style>
    <style:style style:name="P11" style:family="paragraph" style:parent-style-name="_30_11目次-壹">
      <style:paragraph-properties fo:margin-top="0.212cm" fo:margin-bottom="0.212cm" loext:contextual-spacing="false"/>
    </style:style>
    <style:style style:name="P12" style:family="paragraph" style:parent-style-name="Standard">
      <style:paragraph-properties fo:margin-top="0.212cm" fo:margin-bottom="0.212cm" loext:contextual-spacing="false" fo:line-height="0.776cm"/>
      <style:text-properties fo:font-size="16pt" fo:font-weight="bold" style:font-size-asian="16pt" style:font-weight-asian="bold"/>
    </style:style>
    <style:style style:name="P13" style:family="paragraph" style:parent-style-name="_30_25首長名">
      <style:paragraph-properties fo:text-align="justify" style:justify-single-word="false"/>
    </style:style>
    <style:style style:name="P14" style:family="paragraph" style:parent-style-name="_30_25首長名">
      <style:paragraph-properties fo:margin-top="0.423cm" fo:margin-bottom="0.847cm" loext:contextual-spacing="false"/>
    </style:style>
    <style:style style:name="P15" style:family="paragraph" style:parent-style-name="_30_24人事令">
      <style:paragraph-properties fo:line-height="0.783cm"/>
    </style:style>
    <style:style style:name="P16" style:family="paragraph" style:parent-style-name="_30_24人事令">
      <style:paragraph-properties fo:line-height="0.803cm"/>
    </style:style>
    <style:style style:name="P17" style:family="paragraph" style:parent-style-name="_30_24人事令">
      <style:paragraph-properties fo:line-height="0.803cm"/>
      <style:text-properties officeooo:paragraph-rsid="002a1a68"/>
    </style:style>
    <style:style style:name="P18" style:family="paragraph" style:parent-style-name="_30_24人事令">
      <style:paragraph-properties fo:line-height="0.822cm"/>
    </style:style>
    <style:style style:name="P19" style:family="paragraph" style:parent-style-name="_30_24人事令">
      <style:paragraph-properties fo:line-height="0.811cm"/>
    </style:style>
    <style:style style:name="P20" style:family="paragraph" style:parent-style-name="_30_24人事令">
      <style:paragraph-properties fo:line-height="0.758cm"/>
    </style:style>
    <style:style style:name="P21" style:family="paragraph" style:parent-style-name="_30_24人事令">
      <style:paragraph-properties fo:line-height="0.741cm"/>
    </style:style>
    <style:style style:name="P22" style:family="paragraph" style:parent-style-name="_30_24人事令">
      <style:paragraph-properties fo:line-height="0.741cm"/>
      <style:text-properties officeooo:paragraph-rsid="0026cbff"/>
    </style:style>
    <style:style style:name="P23" style:family="paragraph" style:parent-style-name="_30_24人事令">
      <style:paragraph-properties fo:margin-top="0cm" fo:margin-bottom="0.169cm" loext:contextual-spacing="false" fo:line-height="0.776cm"/>
    </style:style>
    <style:style style:name="P24" style:family="paragraph" style:parent-style-name="_30_24人事令">
      <style:paragraph-properties fo:margin-top="0cm" fo:margin-bottom="0.127cm" loext:contextual-spacing="false" fo:line-height="0.811cm"/>
    </style:style>
    <style:style style:name="P25" style:family="paragraph" style:parent-style-name="_30_24人事令">
      <style:paragraph-properties fo:margin-top="0cm" fo:margin-bottom="0.127cm" loext:contextual-spacing="false" fo:line-height="0.811cm" style:snap-to-layout-grid="false"/>
    </style:style>
    <style:style style:name="P26" style:family="paragraph" style:parent-style-name="_30_24人事令">
      <style:paragraph-properties fo:margin-left="0cm" fo:margin-right="0cm" fo:line-height="0.758cm" fo:text-indent="1.002cm" style:auto-text-indent="false"/>
    </style:style>
    <style:style style:name="P27" style:family="paragraph" style:parent-style-name="_30_24人事令">
      <style:paragraph-properties fo:margin-top="0.212cm" fo:margin-bottom="0cm" loext:contextual-spacing="false"/>
    </style:style>
    <style:style style:name="P28" style:family="paragraph" style:parent-style-name="_30_43記事-日期">
      <style:paragraph-properties style:snap-to-layout-grid="false"/>
    </style:style>
    <style:style style:name="P29" style:family="paragraph" style:parent-style-name="_30_42記事-期間">
      <style:paragraph-properties fo:margin-top="0cm" fo:margin-bottom="0cm" loext:contextual-spacing="false"/>
    </style:style>
    <style:style style:name="P30" style:family="paragraph" style:parent-style-name="_30_41記事-標題">
      <style:paragraph-properties fo:margin-top="0cm" fo:margin-bottom="0cm" loext:contextual-spacing="false" fo:line-height="0.776cm"/>
    </style:style>
    <style:style style:name="P31" style:family="paragraph" style:parent-style-name="_30_44記事">
      <style:paragraph-properties style:snap-to-layout-grid="false"/>
    </style:style>
    <style:style style:name="P32" style:family="paragraph" style:parent-style-name="_30_44記事">
      <style:paragraph-properties fo:margin-top="0cm" fo:margin-bottom="0.529cm" loext:contextual-spacing="false"/>
    </style:style>
    <style:style style:name="P33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fo:font-size="24pt" fo:font-weight="bold" style:font-size-asian="24pt" style:font-weight-asian="bold"/>
    </style:style>
    <style:style style:name="P34" style:family="paragraph" style:parent-style-name="Standard">
      <style:paragraph-properties fo:line-height="0.423cm" fo:text-align="center" style:justify-single-word="false" fo:break-before="page" fo:keep-with-next="always"/>
      <style:text-properties fo:font-size="28pt" fo:font-weight="bold" style:font-size-asian="28pt" style:font-weight-asian="bold"/>
    </style:style>
    <style:style style:name="P35" style:family="paragraph" style:parent-style-name="Standard">
      <style:paragraph-properties fo:margin-top="0cm" fo:margin-bottom="0.423cm" loext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36" style:family="paragraph" style:parent-style-name="Standard">
      <style:paragraph-properties fo:margin-top="0cm" fo:margin-bottom="0.423cm" loext:contextual-spacing="false" fo:line-height="0.282cm" fo:text-align="center" style:justify-single-word="false"/>
      <style:text-properties fo:font-size="28pt" fo:font-weight="bold" style:font-size-asian="28pt" style:font-weight-asian="bold"/>
    </style:style>
    <style:style style:name="P37" style:family="paragraph" style:parent-style-name="Standard">
      <style:paragraph-properties fo:margin-top="0.635cm" fo:margin-bottom="0cm" loext:contextual-spacing="false" fo:line-height="0.423cm" fo:text-align="center" style:justify-single-word="false" fo:keep-with-next="always"/>
      <style:text-properties fo:font-size="28pt" fo:font-weight="bold" style:font-size-asian="28pt" style:font-weight-asian="bold"/>
    </style:style>
    <style:style style:name="P38" style:family="paragraph" style:parent-style-name="Standard">
      <style:paragraph-properties fo:line-height="0.423cm" fo:text-align="center" style:justify-single-word="false" fo:keep-with-next="always"/>
      <style:text-properties fo:font-size="28pt" fo:font-weight="bold" style:font-size-asian="28pt" style:font-weight-asian="bold"/>
    </style:style>
    <style:style style:name="P39" style:family="paragraph" style:parent-style-name="_30_24人事令">
      <style:paragraph-properties fo:margin-left="0cm" fo:margin-right="0cm" fo:line-height="0.811cm" fo:text-indent="1.058cm" style:auto-text-indent="false"/>
      <style:text-properties fo:letter-spacing="0.018cm"/>
    </style:style>
    <style:style style:name="P40" style:family="paragraph" style:parent-style-name="_30_24人事令">
      <style:paragraph-properties fo:margin-left="0cm" fo:margin-right="0cm" fo:line-height="0.803cm" fo:text-indent="1.058cm" style:auto-text-indent="false"/>
      <style:text-properties fo:letter-spacing="0.018cm"/>
    </style:style>
    <style:style style:name="P41" style:family="paragraph" style:parent-style-name="_30_24人事令">
      <style:paragraph-properties fo:margin-left="0cm" fo:margin-right="0cm" fo:margin-top="0.212cm" fo:margin-bottom="0.212cm" loext:contextual-spacing="false" fo:line-height="0.811cm" fo:text-indent="1.058cm" style:auto-text-indent="false"/>
      <style:text-properties fo:letter-spacing="0.018cm"/>
    </style:style>
    <style:style style:name="P42" style:family="paragraph" style:parent-style-name="Standard" style:master-page-name="First_20_Page">
      <style:paragraph-properties fo:line-height="0.423cm" fo:text-align="center" style:justify-single-word="false" style:page-number="auto"/>
      <style:text-properties fo:font-size="28pt" fo:font-weight="bold" style:font-size-asian="28pt" style:font-weight-asian="bold"/>
    </style:style>
    <style:style style:name="T1" style:family="text">
      <style:text-properties fo:letter-spacing="0.848cm"/>
    </style:style>
    <style:style style:name="T2" style:family="text">
      <style:text-properties fo:letter-spacing="normal"/>
    </style:style>
    <style:style style:name="T3" style:family="text">
      <style:text-properties style:font-name="標楷體" style:font-name-complex="細明體_HKSCS"/>
    </style:style>
    <style:style style:name="T4" style:family="text">
      <style:text-properties style:font-name="標楷體" style:font-name-complex="標楷體1"/>
    </style:style>
    <style:style style:name="T5" style:family="text">
      <style:text-properties style:font-name="標楷體" fo:letter-spacing="0.004cm" style:font-name-complex="標楷體1"/>
    </style:style>
    <style:style style:name="T6" style:family="text">
      <style:text-properties fo:letter-spacing="0.004cm"/>
    </style:style>
    <style:style style:name="T7" style:family="text">
      <style:text-properties fo:letter-spacing="0.004cm" style:text-scale="70%"/>
    </style:style>
    <style:style style:name="T8" style:family="text">
      <style:text-properties fo:letter-spacing="-0.007cm"/>
    </style:style>
    <style:style style:name="T9" style:family="text">
      <style:text-properties fo:letter-spacing="2.12cm"/>
    </style:style>
    <style:style style:name="T10" style:family="text">
      <style:text-properties fo:letter-spacing="0.176cm" style:text-scale="82%"/>
    </style:style>
    <style:style style:name="T11" style:family="text">
      <style:text-properties fo:letter-spacing="0.005cm" style:text-scale="82%"/>
    </style:style>
    <style:style style:name="T12" style:family="text">
      <style:text-properties fo:language="es" fo:country="ES"/>
    </style:style>
    <style:style style:name="T13" style:family="text">
      <style:text-properties fo:letter-spacing="0.148cm" style:text-scale="7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影像5" text:anchor-type="page" text:anchor-page-number="12" svg:x="16.066cm" svg:y="4.733cm" svg:width="0.448cm" svg:height="0.452cm" draw:z-index="4">
        <draw:image xlink:href="Pictures/100000000000004C0000004A21FB4062A4D7D1EB.jpg" xlink:type="simple" xlink:show="embed" xlink:actuate="onLoad"/>
      </draw:frame>
      <text:p text:style-name="P42">﹏﹏﹏﹏﹏﹏﹏﹏﹏﹏﹏﹏﹏﹏﹏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總統府公報</text:p>
          </table:table-cell>
          <table:table-cell table:style-name="表格1.A1" office:value-type="string">
            <text:p text:style-name="P6">第7512號</text:p>
            <text:p text:style-name="P3">中華民國109年11月4日（星期三）</text:p>
          </table:table-cell>
        </table:table-row>
      </table:table>
      <text:p text:style-name="P8">﹏﹏﹏﹏﹏﹏﹏﹏﹏﹏﹏﹏﹏﹏﹏</text:p>
      <text:p text:style-name="P33">目　　次</text:p>
      <text:p text:style-name="P11">壹、總統令</text:p>
      <text:p text:style-name="_30_12目次-一_3001_">任免官員<text:tab/>2</text:p>
      <text:p text:style-name="P11">貳、專載</text:p>
      <text:p text:style-name="_30_12目次-一_3001_">尼加拉瓜共和國新任駐臺特命全權大使呈遞到任國書<text:tab/>13</text:p>
      <text:p text:style-name="P11">參、總統及副總統活動紀要</text:p>
      <text:p text:style-name="_30_12目次-一_3001_">一、總統活動紀要<text:tab/>14</text:p>
      <text:p text:style-name="_30_12目次-一_3001_">二、副總統活動紀要<text:tab/>15</text:p>
      <text:p text:style-name="P34">﹏﹏﹏﹏﹏﹏﹏﹏</text:p>
      <text:p text:style-name="_30_21類型"><text:span text:style-name="T1">總統</text:span><text:span text:style-name="T2">令</text:span></text:p>
      <text:p text:style-name="P35">﹏﹏﹏﹏﹏﹏﹏﹏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09年10月26日</text:p>
          </table:table-cell>
        </table:table-row>
      </table:table>
      <text:p text:style-name="P39">任命林碧霞Afas．Falah為原住民族委員會副主任委員。</text:p>
      <text:p text:style-name="P13">總　　　統　蔡英文<text:line-break/>行政院院長　蘇貞昌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09年10月28日</text:p>
          </table:table-cell>
        </table:table-row>
      </table:table>
      <text:p text:style-name="P15">任命楊欣佳、呂水淵為簡任公務人員。</text:p>
      <text:p text:style-name="P15">任命蘇意筠為簡任公務人員。</text:p>
      <text:p text:style-name="P15">任命孫筱娟為簡任公務人員。</text:p>
      <text:p text:style-name="P15">任命王德維為簡任公務人員。</text:p>
      <text:p text:style-name="P15">任命吳嘉榮為簡任公務人員。</text:p>
      <text:p text:style-name="P15">任命林秋萬、歐陽明為簡任公務人員。</text:p>
      <text:p text:style-name="P15">任命謝昇毅為簡任公務人員。</text:p>
      <text:p text:style-name="P15">任命許一傑為簡任公務人員。</text:p>
      <text:p text:style-name="P15">任命林昱安為薦任公務人員。</text:p>
      <text:p text:style-name="P15">任命黃信忠、趙俊怡、許加豐、陳柏沅、陳治君、李品穎、嚴子林、丁姵分、許家寧、陳致涵、黃宣萍、蔡雅婷、鍾凱三、顏君靜、張晉嘉、許正德、石育任、許炘志、黃亭茵、林羿貝、李先祐、江郁宣、李婷婷為薦任公務人員。</text:p>
      <text:p text:style-name="P15">任命詹婕妤、李沛軒、張顓鵬為薦任公務人員。</text:p>
      <text:p text:style-name="P15">任命鄭岷珍為薦任公務人員。</text:p>
      <text:p text:style-name="P20"><text:soft-page-break/>任命林定緯、洪婉儀為薦任公務人員。</text:p>
      <text:p text:style-name="P20">任命周盈君、李金珠、蘇秉登、黃世傑、廖文敬、陳庭楨為薦任公務人員。</text:p>
      <text:p text:style-name="P20">任命邱淳義為薦任公務人員。</text:p>
      <text:p text:style-name="P20">任命簡粲綺為薦任公務人員。</text:p>
      <text:p text:style-name="P20">任命吳音妮、劉品儀、吳義祥、吳幸樺、黃子瑜、余佳文、黃鈺軒、陳韋汝、謝宜君、江心怡、蔣妙蓉、李昭儒、賴翊君、林欣怡、劉美宜、田艾立、鍾佩君、蔡芷宜、林逢聖、葉怡瑄、任淑瑛、鄭郁靖、林容安、黃媜怡、姜聿恬、沈敏豪、梁維芳、張裔誼、柯佑蓁、陳宗彥、劉如芸、楊智仁、許君萍、林姿秀、陳彥伯、龍仕麟、簡毅、簡林煒、李思翰、劉惠文、吳品垣、張華珍、劉劭妤、林瑀、王莉媜、羅子喻、蔡宜蓁、黃于珊、許棋淵、陳郁青、張喆、何奕汝、林琬庭、張慈<text:span text:style-name="T3">悦</text:span><text:span text:style-name="T4">、徐薇婷、王冠婷、周廷育、青光恆、劉芝容、唐道</text:span>申、李彥呈、李俊緯、鄭凱修、余東穎、郭淳怡、陳煌翔、劉昕瑜、陳育嬋、羅婉寧、王心柔、黃玉提、胡子婷、楊東芸、蘇嘉雄、江宣儀、洪怡佩、李芷郁、陳儀庭、黃郁晴、朱立志、林天權、鄭雅勻、蔡明哲、游舒涵、陳泛齊、潘心婕、吳竹君、李佩璇、陳玫均、喬建穎、林偉程、趙苡均、毛慈吟、陳立凡、張勝凱、陳永晶、彭向筠、陳育材、張鈞浩、方南淋、陳詠竣、張豐鑠、陳信榮、洪健峰、湯智安、林依青、廖章詠、鄧伯庭、何政璋、黃雅屏、郭彥廷、李欣潔、黃之辰、莊睿寧、黃育洲、林子翔為薦任公務人員。</text:p>
      <text:p text:style-name="P23">任命蘇于雅、杜依庭、陳姿涵、何昱志、丁柏仁、侯承汝、王睫喻、高品瑄、梁昱筠、許奕侞、洪士幃、陳明瑜、江昕諭、王郁婷、李欣怡、余蘇亞、許博淇、胡玉娟、廖柏豪、吳宛儒、陳宣萱、張哲維、邱奕棟、楊昕、蔡心瑜、徐千棋、胡祐寧、王毓羚、吳文雯、陳柏維、楊智傑、翁名慧、李一民、吳德雲、廖陳侃、蘇明仁、楊佳軒、<text:soft-page-break/>王翌萱、柯亭羽、陳兪閔、陳冠宇、徐立昌、高于婷、鄧若蓁、舒慶嫣、黃庭玉、王韻惠、黃良美、葉育伶、萬嘉敏、李映萱、劉至鈞、林抒凡、高翊庭、林宸由、蕭詠尹、呂佳青、黃鈺君、鍾宛婷、王姵璇、李羿萱、夏綠蒂、廖健翔、呂煥章、毛雅盈、楊涴晴、陳佳君、陳逸鴻、李智揚、陳昱勛、翁靖騏、徐裴均、郭俊廷、李璟濡、陳俊武、黃雅惠、羅智泓、施憶如、程洛頤、鄒季峯、洪琮閔、程威龍、鄭萬羽、蔡佩欣、李優群、吳彥勳、梅國緯、葉其霏、黃劭雋、楊佳嘉、蔡為翔、陳威佑、鄧凱均、羅祖蔭、葉名瑋、杜宜家、張碩芬、周光彥、林雨萱、林強、郭梁傑、吳奕昕、林銉珹、竺岱瑩、柯俊源、王俊貽、林宗翰、陳郁汶、盧凱興、許瑋倫、林彥彣、溫建興、蔡鎮隆、王純一、林依萱、林婉婷、陳祈嘉、曾右竹、凃柔安、陳鈺媚、王智弘、潘莞如、劉俊甫、<text:span text:style-name="T4">温葦婷、鍾秀鳳、簡志明、許宸銘、簡均</text:span>翰、徐詠嵐、陳力瑋、楊翔崴、陳奕甫、曾榮淙、陳冠璟、董威廷、吳容嫻為薦任公務人員。</text:p>
      <text:p text:style-name="P18"><draw:frame draw:style-name="fr1" draw:name="影像1" text:anchor-type="paragraph" svg:x="14.314cm" svg:y="4.383cm" svg:width="0.534cm" svg:height="0.497cm" draw:z-index="0"><draw:image xlink:href="Pictures/1000000000000056000000532DF1C9B1319DC7C7.jpg" xlink:type="simple" xlink:show="embed" xlink:actuate="onLoad"/></draw:frame>任命戴宇、黃熊浩、范欣婷、李桂榛、張哲偉、周怡君、簡有顯、陳俊宏、林佩蓉、李家寧、鄧楷儒、羅中森、吳宗燁、鄭凱航、吳秉謙、鍾宜庭、曾鈺珊、林祝任、張鈜翔、許曉婷、黃方辰、梁于芸、周偉晴、陳慈芸、陳緯倫、吳宜瑩、黃惠卿、洪佩鈺、李漢祥、林佳玲、趙俐雅、劉得昇、劉敏、賴庭婕、陳姵蓉、游佩穎、郭懿萱、夏斌威、楊靜如、王雯靜、陳映璇、許雯涵、姜宜君、龔美瑄、陳 <text:span text:style-name="T4">臻、黃大原、林世展、鄭珉、楊采璇、廖天生、謝承庭、蔡易姍、蔡明學、徐駿逸、林珂伃、王昱景、莊潔、劉婷玉、丁彥婷、潘建文、蕭曲芳、蕭亦涵、黃政羚、王瑞祥、</text:span>郭光明、賴威辰、陳郁婷、林建宏、王淳皓、林靜瑜、高憲偉、吳重毅、戴貫文、賴志豪、林佳萱、張秀雲、邱俊銘、曾志翔、蔡孟<text:span text:style-name="T3">勲</text:span><text:span text:style-name="T4">、莊喻傑為薦任公務人員。</text:span></text:p>
      <text:p text:style-name="P25"><text:soft-page-break/>任命羅玉珊、李元鎬、林明甫、吳昱萱、張彤瑀、石家亘、吳彥竺、李佳娜、江惠敏、鍾明翰、余姿嫻、黃右祺、陳怡茹、羅子欣、鄭鈺儒、陳煜翔、周郁軒、林佩玟、王亭蘊、許家瑀、蔣博皓、吳蕓汝、張智華、黃子芸、張憲巧、吳怡玲、高天琦、尹邦碩、李方婷、陳冠潔、林孟麗、陳宥勝、王侑恩、賴弘晟、許硯涵、王茹玫、邱垂蔚、黃泰輝、廖冠傑、王胤睿、莊閔筑、張碧娟、沈立凡、洪晧瑋、李思霈、李承彬為薦任公務人員。</text:p>
      <text:p text:style-name="P24">任命陳明珠、莊立平、陳思宇、徐雅庭、楊豐名、邱柏榕、許大維、鄭巧欣、方和敬、陳禹仁、歐宥成、何沛卿、顏資盈、蕭惠璟、王政杰、田佳玉、楊璧瑜、潘妙婷、邱明靜、朱智揚、方士軒、嚴翊豪、楊長洵、田伊婷、吳文福、葉幸冠、陳愉雅、陳陞峻、張鈞淳、劉憶敏、廖翊玲、萬彥君、邱奕崴、鄭哲維、王意婷、黃郁涵、賴蓓琳、蘇筱婷、陳岱琪、周筠婷、陳信全、鍾郁蕙、楊佳曄、張君葳、戴嵩寰、嚴珮瑄、呂棋澤、黃玟綺、劉承軒、簡嘉瑋、莊士宏、王宏倫、姜宇泰、鄭惠云、陳怡瑾、王國豪為薦任公務人員。</text:p>
      <text:p text:style-name="P24">任命蔡秀雲、黃椀晴、邱毓雯、陳昱成、吳佩璇、吳敏甄、陳冠儒、楊雅云、彭哲軒、黃亭嘉、黃唯致、張竫怡、陳佳瑜、史吉榮、郭富傑、黃建彬、邱建仁、陳俊嘉、鍾承翰、林忠輝、江綺惠、徐爾聯、葉昆偉、陳怡廷、吳育霖、黃淑慧、劉培儀、林佩盈、林美惠、陳宜旻為薦任公務人員。</text:p>
      <text:p text:style-name="P19">任命吳佩馨、陳愉臻、游舒婷、石光劭、劉祐銘為薦任公務人員。</text:p>
      <text:p text:style-name="P19">任命林婉臻、何欽進、賴志哲、錢陞、黃正賢為薦任公務人員。</text:p>
      <text:p text:style-name="P19">任命曹堃慧、王瑾平、胡子凡、高卲傑、張入心、邱義叡、陳又明、柯驊耕、潘則宇、黃明鈺、施仲訓、賴沛汶、賴柏廷、賴博強、<text:soft-page-break/>戴子欣、林子婷、葉雅婷、江奇恩、陳思語、陳柔嘉、藍苡家、陳欣黛、鄭淑雲、賴富子、何世煊、胡景晟、何思瑩、徐婷婷為薦任公務人員。</text:p>
      <text:p text:style-name="P20">任命許晏如、周君圜、尤湘懿、邱淑雯、王柏鈞、林群泓、徐承佑、詹峻為為薦任公務人員。</text:p>
      <text:p text:style-name="P20">任命陳立玟、侯小冰、廖堯訢、賴毓琇、賴昱菖、陳孟沅、蔡宛姍、白偉廷、劉淑茹、曾依欣、羅玉錡為薦任公務人員。</text:p>
      <text:p text:style-name="P20">任命黃怡甄、陳宇、謝虹亭、侯家歡、黃舜歆、廖元裕、黃育信、蔡淑媛、黃郁庭為薦任公務人員。</text:p>
      <text:p text:style-name="P20">任命陳德翰、林姿儀、鄭涵聿、謝依潔、吳秀麗、林雅玲、張家維、李宛陵、鄭晴文、洪啓智、汪明<text:span text:style-name="T3">勲</text:span><text:span text:style-name="T4">、張福全為薦任公務人員。</text:span></text:p>
      <text:p text:style-name="P20">任命楊培崙、廖伯<text:span text:style-name="T3">勲</text:span><text:span text:style-name="T4">、王心妤、程嵐馨、許芝敏、許淑卿、楊欣芸、楊宗穎、王偉峻、郭育瑄為薦任公務人員。</text:span></text:p>
      <text:p text:style-name="P26"><text:span text:style-name="T6">任命伍彤、江立勤、馬融、黄</text:span><text:span text:style-name="T5">承偉、曹哲彰、洪嘉鴻、許綾育、李豈儀為薦任公務人員。</text:span></text:p>
      <text:p text:style-name="P20">任命高媛媛、張喬嵐、吳涵堯、林佩儀、潘宏明、劉昱辰、李旻珊、邱冠愷、蘇意珊、蔡宜庭、王碧茹、陳堯瑄、張祐禎、林威廷、程介羲、李昭瑩為薦任公務人員。</text:p>
      <text:p text:style-name="P20">任命黃鈺婷、洪梓峰、林郁辰、楊韋成、陳品諭、李佳哲、張皓涵、林詮純、張哲銘、黃琳雁為薦任公務人員。</text:p>
      <text:p text:style-name="P20">任命黃順吉為薦任公務人員。</text:p>
      <text:p text:style-name="P20">任命吳宜娜、吳喬璋為薦任公務人員。</text:p>
      <text:p text:style-name="P20">任命林柏凱為薦任公務人員。</text:p>
      <text:p text:style-name="P20">任命李念昀為薦任公務人員。</text:p>
      <text:p text:style-name="P20">任命黃群茵、郭婉儀、張哲銘、邱允志為委任公務人員。</text:p>
      <text:p text:style-name="P20">任命謝汶諭為委任公務人員。</text:p>
      <text:p text:style-name="P20"><text:soft-page-break/>任命施昭仰、莊欣瑜為委任公務人員。</text:p>
      <text:p text:style-name="P20">任命袁天成、紀宇翔、黃亭蓁、謝碧娥、邱顯倫、張秉松、詹詠媜、張意欣、余大維、黃彥霖、黃品翔、陳子賢、王耀慶、劉敏棋、陳湘怡、陳彥文、林蕙萱、李碩軒、莊尚修為委任公務人員。</text:p>
      <text:p text:style-name="P20"><draw:frame draw:style-name="fr1" draw:name="影像2" text:anchor-type="paragraph" svg:x="4.969cm" svg:y="0.236cm" svg:width="0.434cm" svg:height="0.436cm" draw:z-index="1"><draw:image xlink:href="Pictures/100000000000003D0000004CC8E3CBC20AF4CCF5.jpg" xlink:type="simple" xlink:show="embed" xlink:actuate="onLoad"/></draw:frame>任命<text:span text:style-name="T3">黄</text:span><text:span text:style-name="T4">宇誠、陳　君、張慧姿、潘信佑、周珮瑜、陳姵瑾、蔡孟蓉、盧宥竹、林育如、陳雅麗、張心童、程宗漢、劉怡秀、林辰蓁、藍偉太、方心怡、范睿騰、王琪、韋子鵬、陳怡靜、顏汶阡、林佩儀、薛雅文、廖方苓、李家芳、陸蓉珍、黃蕙儀、葉玟怡、徐詩雯、陳韻伃、曹廷萱、王湘晴、李立揚、鄭夙雯、翁瀚懋、王淳脩、張琇淇為委任公務人員</text:span>。</text:p>
      <text:p text:style-name="P20">任命蔡沛庭、林彥秀、朱文芊、繆礎同、許佳琦、林佩諭、施安宸、林佩萱、許永達、王心妤、楊政浩、顏梓安、許家凱、李軒豪、石家羚、江莉云、林以文、李之云、曹維、賴正偉、劉怡君、曾毓雄、鍾婉琦、徐萍為委任公務人員。</text:p>
      <text:p text:style-name="P20">任命黃佩茹、莊晴淳、鄭宇珊、翁捷盈、林偉文、張珮筠、柯良諭、陳諸文、廖思婷、龔郁雯、楊欣蓓、林芳琦、張澤興、郭珮萱、吳相瑩為委任公務人員。</text:p>
      <text:p text:style-name="P20">任命顏苡珊、林哲敏、陶聖傑、周燕瑩、潘柏安、吳宜靜、魏筱亭、胡藍尹、吳筱萱、楊雅馨、方偉霖、王祥儒為委任公務人員。</text:p>
      <text:p text:style-name="P20">任命張馨方、盧羿璇、陳靜雯、李政原、陳毅庭、王世良、林信宏、方仁宏為委任公務人員。</text:p>
      <text:p text:style-name="P20">任命彭琌、歐俐伶、朱虔慧為委任公務人員。</text:p>
      <text:p text:style-name="P20">任命羅玉蘭、林鈿瑜、魏君純為委任公務人員。</text:p>
      <text:p text:style-name="P20">任命陳靖怡、劉舜仁、許玉欣、彭鈞榆、林呈鴻、陳冠文、李德榮、卓紫琳、周玲安為委任公務人員。</text:p>
      <text:p text:style-name="P20">任命梁貴安、洪曼菱為委任公務人員。</text:p>
      <text:p text:style-name="P19"><text:soft-page-break/>任命柯朝穎、陳妏綺、陳苡潔、張家瑋、郭益利、吳淑慧為委任公務人員。</text:p>
      <text:p text:style-name="P19">任命張玄立、黃冠慈、林佳穎、胡凱竣、林威志、林祖以、張晁騰、楊坤仁、戴蓉眞為委任公務人員。</text:p>
      <text:p text:style-name="P19">任命陳一賢、許仲凱、蕭燿程為委任公務人員。</text:p>
      <text:p text:style-name="P19">任命方上哲、陳薇竹、周文義、邱暐娟、黃于馨、邱蓮芬為委任公務人員。</text:p>
      <text:p text:style-name="P19">任命李建龍、蘇志堯、陳威廷、陳怡蓁、郭奕祺為委任公務人員。</text:p>
      <text:p text:style-name="P19">任命施秉宏、王薇婷為委任公務人員。</text:p>
      <text:p text:style-name="P19">任命陳澤欣為委任公務人員。</text:p>
      <text:p text:style-name="P19">任命董婉真為委任公務人員。</text:p>
      <text:p text:style-name="P19">任命徐華志為委任公務人員。</text:p>
      <text:p text:style-name="P19">任命林志宏、林孟聰為委任公務人員。</text:p>
      <text:p text:style-name="P14">總　　　統　蔡英文<text:line-break/>行政院院長　蘇貞昌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09年10月29日</text:p>
          </table:table-cell>
        </table:table-row>
      </table:table>
      <text:p text:style-name="P41">行政院原子能委員會副主任委員吳美玲已准辭職，應予免職，並自中華民國109年9月29日生效。</text:p>
      <text:p text:style-name="P39">任命張靜文為行政院原子能委員會副主任委員。</text:p>
      <text:p text:style-name="P9">總　　　統　蔡英文<text:line-break/>行政院院長　蘇貞昌</text:p>
      <table:table table:name="表格5" table:style-name="表格5">
        <table:table-column table:style-name="表格5.A"/>
        <table:table-column table:style-name="表格5.B"/>
        <text:soft-page-break/>
        <table:table-row table:style-name="表格5.1">
          <table:table-cell table:style-name="表格5.A1" office:value-type="string">
            <text:p text:style-name="_30_22機關">總統令</text:p>
          </table:table-cell>
          <table:table-cell table:style-name="表格5.A1" office:value-type="string">
            <text:p text:style-name="_30_22日期文號">中華民國109年10月29日</text:p>
          </table:table-cell>
        </table:table-row>
      </table:table>
      <text:p text:style-name="P16">任命陳俊吉為簡任公務人員。</text:p>
      <text:p text:style-name="P16">任命胡仕賢、吳麗芬、黃惠絹為簡任公務人員。</text:p>
      <text:p text:style-name="P16">任命吳照民、蔡宜靜、孫旻儀、賴妙音為簡任公務人員。</text:p>
      <text:p text:style-name="P16">任命張茂泉為簡任公務人員。</text:p>
      <text:p text:style-name="P16">任命周于晶、翁谷松、林震哲為簡任公務人員。</text:p>
      <text:p text:style-name="P16">任命徐金基、尤官明為簡任公務人員。</text:p>
      <text:p text:style-name="P16">派溫智翔為簡派公務人員。</text:p>
      <text:p text:style-name="P16">任命陳文婷為簡任公務人員。</text:p>
      <text:p text:style-name="P16">任命鄧慧卿為簡任公務人員。</text:p>
      <text:p text:style-name="P16">任命楊滿娥為簡任公務人員。</text:p>
      <text:p text:style-name="P16">任命黃若瀅為簡任公務人員。</text:p>
      <text:p text:style-name="P16">任命張晏綺為薦任公務人員。</text:p>
      <text:p text:style-name="P16">任命侯舜仁、謝宜蓁為薦任公務人員。</text:p>
      <text:p text:style-name="P17"><draw:frame draw:style-name="fr1" draw:name="影像3" text:anchor-type="paragraph" svg:x="9.038cm" svg:y="0.259cm" svg:width="0.492cm" svg:height="0.482cm" draw:z-index="2"><draw:image xlink:href="Pictures/100000000000004D0000005062768B1235C60F49.jpg" xlink:type="simple" xlink:show="embed" xlink:actuate="onLoad"/></draw:frame><draw:frame draw:style-name="fr1" draw:name="影像4" text:anchor-type="paragraph" svg:x="5.593cm" svg:y="2.676cm" svg:width="0.536cm" svg:height="0.464cm" draw:z-index="3"><draw:image xlink:href="Pictures/10000000000000550000004CB98E0DF43704ECAE.jpg" xlink:type="simple" xlink:show="embed" xlink:actuate="onLoad"/></draw:frame>任命曹瑋庭、黃郁婷、呂曜宇、劉嘉　<text:span text:style-name="T4">、林詠勳、廖原億、蔣杰廷、陳泊翔、江昭熲、許皓程、陳敬函、蔡明邦、楊富鈞、羅秉紘、張乃蓉、鄭曜彰、江承達、林文傑、蔡承璋、朱抒語、李昇霖、彭筱妤、蔡雅筑、張哲綱、吳　倫、尤子丹、莊富霖、莊子葳、王挺宇、王鴻彬、盧裕翔、楊惠真、蔣文珊、郭淨仁、柯秉均、沈于方、李家瑋、陳怡因、葉怡欣、陳宣妏、廖廷瑄、羅少宏、黃僅庭、葉映汝、曾彥寧、單俐婷、嚴沛瀅、胡瑄、唐中珉、劉育豪、李欣儒、林于喬、曾銘吉、陳建宏、尤君文、鄭雅婷、黃育萱、黃裕芳、李懿庭、李炎輝、曾婷瑜、王怡軒、朱俐蓉</text:span>、黃暄茹、蔡鳳君、蔡姍姍、蔡易均、鍾佳媛、殷苙瑜、林暐家、彭宇軒、呂政傑為薦任公務人員。</text:p>
      <text:p text:style-name="P21"><text:soft-page-break/>任命張毅揚為薦任公務人員。</text:p>
      <text:p text:style-name="P21">任命徐子晟、陳羿潔、劉鐘嬪、王郁寧、曾詩尹、王郁晴、曾敏青、李德瑞、柯嘉宏、陳怡均、林聿庭、黃綉萍、劉瑋軒、陸以諾、朱芷瑩、嚴珮瑄、王翊庭、張瓅文、張筠旋、施至謙為薦任公務人員。</text:p>
      <text:p text:style-name="P21">任命林庭如、許丞賢、陳敬予、莊妤萱、張子修、史修竹、鄭禮呈、簡詩芸、吳宛庭、林政勳、林庭安、廖于蘋、張恆嘉、陳冠英、胡琦、林瑀潔、吳虹靜、胡宸熏、許湘琦、吳怡臻、郭三裕、吳孟樺、劉茂宏、高佳吟、張雅雯、林揚傑、陳美羽、胡茜茹、尤湘禎、楊雅喬、趙名捷為薦任公務人員。</text:p>
      <text:p text:style-name="P21">任命李念縈、陳佩卿、林雅霞、曾雅玫、袁智龍為薦任公務人員。</text:p>
      <text:p text:style-name="P21">任命陳璟彥、王紹傑、周巧忻、戴志倫、蔡皓翔、林均益、周彥君、陳榎晨、蔡宜洵、張至維、黃玉懷、鮑恩萱、謝明諦、李耿亘、陳浩瑋、黃佳偉、彭建偉、林詩音、簡誌毅、黃詩涵、陳春竹、黃崑瑭、劉家瑋、王誠瓚、陳冠穎、林恩如、王柔蓁、簡嘉貞、唐上恩、李宇哲、施宇謙、林毅恩、楊昕穎為薦任公務人員。</text:p>
      <text:p text:style-name="P21">任命李冠論、邱翊豪、繆炯恩、黃建翔、梁世融、黃裕峰、施云媖、洪政鴻、黃琪茹、張文皓、郭虹妏、楊立禎、蕭景鴻、陳稚汶、蔡世璿、周宗裕、鄧喬廸<text:span text:style-name="T4">、黃國清、陳俊嘉、芮健行、謝友權、何昭坤、林美忻、李幹棋、洪臣麟、紀威、吳泓陞、王柏仁、楊健邦、歐奕廷、潘志隆、林玉珊、蔡孟航、陳彥霖、柯韋豪、廖婉婷、胡閔雁、簡敏亘、陳勝文、高美雲、李寧、林子鈺、陳慶首、蔡文翰、王淇滄、洪建多、汪廷潔、吳欣柔、林恭至、羅懷佑、廖婉婷、林科妏為薦任公務人員。</text:span></text:p>
      <text:p text:style-name="P21">派沈錦雲為薦派公務人員。</text:p>
      <text:p text:style-name="P21">任命朱紹瑄、林瑋俊、潘冬梅、陳致麟、洪郡璘、葉珈君、周孟儒、謝詩妤、蔣馨儀、張崧慶、洪璿皓、葉昇祥、蘇于晴、潘旻翎、許竹翔、楊能迪、孫仁祥、張騏鈞為薦任公務人員。</text:p>
      <text:p text:style-name="P21"><text:soft-page-break/>任命史涵妤、陳佳儀、黃翊庭、顏詩函、許華桂、林怡伶、曾戎、賈詠婷、賴羿雯、游采霓、蕭聿昕、羅愈婷、許瑋庭、宋妮恩、洪丞賢、林安、張元豪、古展霖、賴惠君、何韻庭、江芷涵、黃敏茹、游博雁、蔡珮旻、朱津豪、陳光彥、吳采容、李湘亭、莊宛穎、沙芸飛、陳泓耀、黃婷淯、陳玫茵為薦任公務人員。</text:p>
      <text:p text:style-name="P21">任命張安、賴俊甫、林瑩琪、沈鈺翔為薦任公務人員。</text:p>
      <text:p text:style-name="P21">任命張可微、張詠翔為薦任公務人員。</text:p>
      <text:p text:style-name="P21">任命趙偉翔為薦任公務人員。</text:p>
      <text:p text:style-name="P21">任命賴嘉昇、劉盈菁、朱柏戎、陳羿廷、陳品妤、宋佳芸為薦任公務人員。</text:p>
      <text:p text:style-name="P21">任命萬家宇、張晏慈為薦任公務人員。</text:p>
      <text:p text:style-name="P21">任命邱婉萍、平鎧維、何晨維、吳宥澄、沈文馨、林倍存為薦任公務人員。</text:p>
      <text:p text:style-name="P21">任命楊景雯為薦任公務人員。</text:p>
      <text:p text:style-name="P21">任命李婉禎為薦任公務人員。</text:p>
      <text:p text:style-name="P21">任命楊子萱、黃俊瑋、林景文為薦任公務人員。</text:p>
      <text:p text:style-name="P21">任命廖世璇、葉尚<text:span text:style-name="T3">頴</text:span><text:span text:style-name="T4">、林良旭、張正彥、温登凱、葉閎宇、陳冠華、胡俊誠、柯明毅、曾欣梅、黃昱翔、劉宗憲、黃錦龍為委任公務人員。</text:span></text:p>
      <text:p text:style-name="P21">任命翁靖娟、曾思蓉、李豐吉、林朝榮、洪寶琇、吳雅玲為委任公務人員。</text:p>
      <text:p text:style-name="P21">任命王唯瑾、曾筱婷、陳漢傑、吳宜芬、王怡婷、蔡雅如、朱昱融、林紫萱、邱辰、邱久榕、吳文琛、黃盈雰為委任公務人員。</text:p>
      <text:p text:style-name="P21">任命謝依庭、陳姵君、張心怡、陳信良、吳宜霖、蔡俊緯為委任公務人員。</text:p>
      <text:p text:style-name="P22">任命黃志中、林炳松、何筱柔、蔡燕妮、楊偉園、陳高清、林德裕、王俊傑、宋振宇、蕭秀絨、吳仁雨、曹淑鑾、林冠良、廖怡淨、<text:soft-page-break/>王美瓔、蔡志忠、蔡昀臻、高銘襄、何信毅、吳明峻、吳宗　<text:span text:style-name="T4">、蔡政勳、謝柏漢、陳亮宇、賴柏喬、陳泱霖為委任公務人員</text:span>。</text:p>
      <text:p text:style-name="P20">任命吳宛玲、宮小惠、王俞翔、林<text:span text:style-name="T4">栢漢、李杰霖、陳立璇為委任公務人員</text:span>。</text:p>
      <text:p text:style-name="P20">任命顏冠泓、張明中、賴為智、陳毓玟、蕭汎如、陳筱丹、葉佳欣、蔡佳樺、何韻笛、趙健鈞為委任公務人員。</text:p>
      <text:p text:style-name="P20">任命杜欣倫為委任公務人員。</text:p>
      <text:p text:style-name="P20">任命李文瑜為委任公務人員。</text:p>
      <text:p text:style-name="P20">任命楊明益為委任公務人員。</text:p>
      <text:p text:style-name="P20">任命賴家祺、歐品慈、林敬賀、蔡嘉文、張學瀚為委任公務人員。</text:p>
      <text:p text:style-name="P20">任命楊冀華、林彥均為臺灣士林地方檢察署主任檢察官，陳怡龍、周芝君、劉偉誠為臺灣桃園地方檢察署主任檢察官，黃嘉生、鄭葆琳為臺灣苗栗地方檢察署主任檢察官，張桂芳為臺灣南投地方檢察署主任檢察官，謝長夏為臺灣臺東地方檢察署主任檢察官，曾開源為臺灣花蓮地方檢察署主任檢察官，朱華君為臺灣澎湖地方檢察署主任檢察官。</text:p>
      <text:p text:style-name="P20">任命賴謝銓為檢察官。</text:p>
      <text:p text:style-name="P20">任命蔡念岑、鄭富元、伍翎杉為委任公務人員。</text:p>
      <text:p text:style-name="P26"><text:span text:style-name="T6">任命程怡怡為臺北高等行政法院法官兼庭長，黃玉清、蔡名曜、張</text:span>意聰為臺灣高等法院臺中分院法官兼庭長，李莉苓、林鈺琅、周玉琦為臺灣臺北地方法院法官兼庭長，劉景宜、劉安榕、楊筑婷、張筱琪、<text:span text:style-name="T6">黃若美、許必奇為臺灣新北地方法院法官兼庭長，蔡建興、尚安雅、陳</text:span>淑芳、呂麗玉為臺灣臺中地方法院法官兼庭長，王慧娟、林中如為臺<text:span text:style-name="T8">灣嘉義地方法院法官兼庭長，鄭彩鳳、劉秀君、賴純慧、黃聖涵、劉怡孜</text:span>為臺灣臺南地方法院法官兼庭長，王俊彥、楊儭華為臺灣高雄地方法院法官兼庭長，王以齊、呂憲雄、鍾佩真為臺灣屏東地方<text:soft-page-break/>法院法官兼庭長，范坤棠為臺灣花蓮地方法院法官兼庭長，鄭貽馨、楊麗秋為臺灣宜蘭地方法院法官兼庭長，張毓珊、陳宏瑋為臺灣南投地方法院法官兼庭長。陳真真為福建高等法院金門分院法官兼院長，王邁揚為福建連江地方法院法官兼院長。</text:p>
      <text:p text:style-name="P16">任命盧昱成為法官。</text:p>
      <text:p text:style-name="P10">總　　　統　蔡英文<text:line-break/>行政院院長　蘇貞昌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_30_22機關">總統令</text:p>
          </table:table-cell>
          <table:table-cell table:style-name="表格6.A1" office:value-type="string">
            <text:p text:style-name="_30_22日期文號">中華民國109年10月29日</text:p>
          </table:table-cell>
        </table:table-row>
      </table:table>
      <text:p text:style-name="P27">任命鐘雅馨、蔡宗賢、黃雯琦、邱喬湘、王怡婷、何孟珊、張筱筠、王依珊、徐君毅、閻乙山、楊迅睿、黃卉珍為警正警察官。</text:p>
      <text:p text:style-name="P10">總　　　統　蔡英文<text:line-break/>行政院院長　蘇貞昌</text:p>
      <text:p text:style-name="P37">﹏﹏﹏﹏﹏﹏﹏﹏</text:p>
      <text:p text:style-name="_30_21類型"><text:span text:style-name="T9">專</text:span><text:span text:style-name="T2">載</text:span></text:p>
      <text:p text:style-name="P35">﹏﹏﹏﹏﹏﹏﹏﹏</text:p>
      <text:p text:style-name="P12">尼加拉瓜共和國新任駐臺特命全權大使呈遞到任國書</text:p>
      <text:p text:style-name="P40">尼加拉瓜共和國新任駐臺特命全權大使李蜜娜閣下（H.E. Amb. Mirna Mariela Rivera Andino），於109年10月26日（星期一）上午10時在總統府台灣晴廳向總統呈遞到任國書，總統親予接受。參與典禮人員有總統府秘書長李大維、第三局局長丘高偉、外交部部長吳釗燮及禮賓處處長張雲屏，尼加拉瓜共和國大使館一等秘書狄亞士及武官賈西亞隨同晉見。</text:p>
      <text:p text:style-name="P38"><text:soft-page-break/>﹏﹏﹏﹏﹏﹏﹏﹏</text:p>
      <text:p text:style-name="_30_21類型"><text:span text:style-name="T10">總統活動紀</text:span><text:span text:style-name="T11">要</text:span></text:p>
      <text:p text:style-name="P36">﹏﹏﹏﹏﹏﹏﹏﹏</text:p>
      <text:p text:style-name="P30">記事期間：</text:p>
      <text:p text:style-name="P29">109年10月23日至109年10月29日</text:p>
      <text:p text:style-name="P28">10月23日（星期五）</text:p>
      <text:p text:style-name="P31">˙出席2020臺灣全球健康論壇致詞（臺北市大安區）</text:p>
      <text:p text:style-name="P31">˙參訪布農族文化館（臺東縣海端鄉）</text:p>
      <text:p text:style-name="P31">˙蒞臨2020池上秋收稻穗藝術節致詞（臺東縣池上鄉）</text:p>
      <text:p text:style-name="P28">10月24日（星期六）</text:p>
      <text:p text:style-name="P31">˙蒞臨「共下好柿節—2020藝文聯誼茶會」致詞（臺北市中正區）</text:p>
      <text:p text:style-name="P28">10月25日（星期日）</text:p>
      <text:p text:style-name="P31">˙出席2020臺北客家義民嘉年華主祭大典致詞（臺北市信義區）</text:p>
      <text:p text:style-name="P28">10月26日（星期一）</text:p>
      <text:p text:style-name="P31">˙接受尼加拉瓜共和國新任駐臺特命全權大使李蜜娜（<text:span text:style-name="T12">Mirna Mariela Rivera Andino</text:span>）呈遞到任國書</text:p>
      <text:p text:style-name="P31">˙接見2020年建築園冶獎得獎單位一行</text:p>
      <text:p text:style-name="P31">˙蒞臨「微軟投資臺灣新計畫發表記者會」致詞（臺北市信義區）</text:p>
      <text:p text:style-name="P28">10月27日（星期二）</text:p>
      <text:p text:style-name="P31">˙出席臺灣警察專科學校75週年校慶大會致詞（臺北市文山區）</text:p>
      <text:p text:style-name="P31">˙蒞臨第9屆工業技術研究院院士授證典禮致詞（新竹縣竹東鎮）</text:p>
      <text:p text:style-name="P28">10月28日（星期三）</text:p>
      <text:p text:style-name="P31">˙無公開行程</text:p>
      <text:p text:style-name="P28">10月29日（星期四）</text:p>
      <text:p text:style-name="P31">˙出席輔導會微電影「看見榮民」首映暨慶祝成立66週年與第42屆榮民節大會致詞（臺北市信義區）</text:p>
      <text:p text:style-name="P32"><text:soft-page-break/>˙接見「109年中華民國優良商人、優良外國駐臺商務單位、優良外商、優良臺灣老店暨在地特色老店、創新菁英老店、南臺灣大餅節傳承及創新獎得獎人」一行</text:p>
      <text:p text:style-name="P38">﹏﹏﹏﹏﹏﹏﹏﹏</text:p>
      <text:p text:style-name="_30_21類型"><text:span text:style-name="T13">副總統活動紀</text:span><text:span text:style-name="T7">要</text:span></text:p>
      <text:p text:style-name="P36">﹏﹏﹏﹏﹏﹏﹏﹏</text:p>
      <text:p text:style-name="P30">記事期間：</text:p>
      <text:p text:style-name="P7">109年10月23日至109年10月29日</text:p>
      <text:p text:style-name="_30_43記事-日期">10月23日（星期五）</text:p>
      <text:p text:style-name="_30_44記事">˙無公開行程</text:p>
      <text:p text:style-name="_30_43記事-日期">10月24日（星期六）</text:p>
      <text:p text:style-name="_30_44記事">˙蒞臨中信盃黑豹旗開幕典禮致詞（臺中市北區）</text:p>
      <text:p text:style-name="_30_43記事-日期">10月25日（星期日）</text:p>
      <text:p text:style-name="_30_44記事">˙無公開行程</text:p>
      <text:p text:style-name="_30_43記事-日期">10月26日（星期一）</text:p>
      <text:p text:style-name="_30_44記事">˙出席「2020臺灣科普環島列車」開幕式致詞（臺北市中正區）</text:p>
      <text:p text:style-name="_30_43記事-日期">10月27日（星期二）</text:p>
      <text:p text:style-name="_30_44記事">˙<text:span text:style-name="T6">出席健保25週年健保資料人工智慧應用研討會致詞（臺北市大安區）</text:span></text:p>
      <text:p text:style-name="_30_44記事">˙出席109年資深績優村里長及民政人員表揚大會致詞（新北市板橋區）</text:p>
      <text:p text:style-name="_30_43記事-日期">10月28日（星期三）</text:p>
      <text:p text:style-name="_30_44記事">˙蒞臨台灣農業工程學會109年年會致詞<text:bookmark text:name="_GoBack"/>（臺北市士林區）</text:p>
      <text:p text:style-name="_30_43記事-日期">10月29日（星期四）</text:p>
      <text:p text:style-name="_30_44記事">˙無公開行程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lr-tb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總統府公報<text:tab/>第7512號</text:p>
      </style:header>
      <style:footer>
        <text:p text:style-name="MP2"><text:page-number text:select-page="current">11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USER</meta:initial-creator>
    <meta:editing-cycles>69</meta:editing-cycles>
    <meta:print-date>2020-10-29T09:11:00</meta:print-date>
    <meta:creation-date>2020-10-23T01:28:00</meta:creation-date>
    <dc:date>2020-11-04T09:23:01.098000000</dc:date>
    <meta:editing-duration>PT11H2M2S</meta:editing-duration>
    <meta:generator>NDC_ODF_Application_Tools/1.0.3$Windows_X86_64 LibreOffice_project/8ad3e16aadc5e73175a2d44b1abec8638aa18880</meta:generator>
    <meta:document-statistic meta:table-count="6" meta:image-count="5" meta:object-count="0" meta:page-count="15" meta:paragraph-count="196" meta:word-count="7635" meta:character-count="7852" meta:non-whitespace-character-count="7802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