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 fo:keep-with-next="always"/>
    </style:style>
    <style:style style:name="P13" style:family="paragraph" style:parent-style-name="Standard" style:master-page-name="First_20_Page">
      <style:paragraph-properties fo:line-height="0.423cm" style:page-number="auto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25首長名">
      <style:paragraph-properties fo:margin-top="0cm" fo:margin-bottom="0.423cm" loext:contextual-spacing="false"/>
    </style:style>
    <style:style style:name="P16" style:family="paragraph" style:parent-style-name="_30_24人事令">
      <style:paragraph-properties fo:margin-left="0cm" fo:margin-right="0cm" fo:line-height="0.864cm" fo:text-indent="1.03cm" style:auto-text-indent="false"/>
    </style:style>
    <style:style style:name="P17" style:family="paragraph" style:parent-style-name="_30_24人事令">
      <style:paragraph-properties fo:margin-left="0cm" fo:margin-right="0cm" fo:margin-top="0cm" fo:margin-bottom="0.212cm" loext:contextual-spacing="false" fo:line-height="0.864cm" fo:text-indent="1.03cm" style:auto-text-indent="false"/>
    </style:style>
    <style:style style:name="P18" style:family="paragraph" style:parent-style-name="_30_41記事-標題">
      <style:paragraph-properties fo:margin-top="0.212cm" fo:margin-bottom="0cm" loext:contextual-spacing="false" fo:line-height="0.864cm"/>
    </style:style>
    <style:style style:name="P19" style:family="paragraph" style:parent-style-name="_30_41記事-標題">
      <style:paragraph-properties fo:margin-top="0.212cm" fo:margin-bottom="0cm" loext:contextual-spacing="false" fo:line-height="0.818cm"/>
    </style:style>
    <style:style style:name="P20" style:family="paragraph" style:parent-style-name="_30_42記事-期間">
      <style:paragraph-properties fo:margin-top="0cm" fo:margin-bottom="0.212cm" loext:contextual-spacing="false" fo:line-height="0.864cm"/>
    </style:style>
    <style:style style:name="P21" style:family="paragraph" style:parent-style-name="_30_42記事-期間">
      <style:paragraph-properties fo:margin-top="0cm" fo:margin-bottom="0.212cm" loext:contextual-spacing="false" fo:line-height="0.818cm"/>
    </style:style>
    <style:style style:name="P22" style:family="paragraph" style:parent-style-name="_30_44記事">
      <style:paragraph-properties fo:line-height="0.864cm"/>
    </style:style>
    <style:style style:name="P23" style:family="paragraph" style:parent-style-name="_30_44記事">
      <style:paragraph-properties fo:line-height="0.818cm"/>
    </style:style>
    <style:style style:name="P24" style:family="paragraph" style:parent-style-name="_30_44記事">
      <style:paragraph-properties fo:margin-top="0cm" fo:margin-bottom="0.423cm" loext:contextual-spacing="false" fo:line-height="0.818cm"/>
    </style:style>
    <style:style style:name="P25" style:family="paragraph" style:parent-style-name="_30_43記事-日期">
      <style:paragraph-properties fo:line-height="0.864cm"/>
    </style:style>
    <style:style style:name="P26" style:family="paragraph" style:parent-style-name="_30_43記事-日期">
      <style:paragraph-properties fo:line-height="0.818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000000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1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name="標楷體" style:letter-kerning="true" style:font-size-complex="12pt"/>
    </style:style>
    <style:style style:name="T14" style:family="text">
      <style:text-properties style:font-name="標楷體" fo:letter-spacing="-0.007cm" style:letter-kerning="true" style:font-size-complex="12pt"/>
    </style:style>
    <style:style style:name="T15" style:family="text">
      <style:text-properties fo:letter-spacing="-0.007cm"/>
    </style:style>
    <style:style style:name="T16" style:family="text">
      <style:text-properties fo:letter-spacing="0.019cm" style:text-scale="96%"/>
    </style:style>
    <style:style style:name="T17" style:family="text">
      <style:text-properties fo:letter-spacing="0.007cm" style:text-scale="96%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711號</text:span></text:p>
            <text:p text:style-name="P2">中華民國113年3月20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14">壹、總統令</text:p>
      <text:p text:style-name="_30_12目次-一_3001_"><text:span text:style-name="T7">任免官員<text:tab/>2</text:span></text:p>
      <text:p text:style-name="P14"><text:span text:style-name="T7">貳、總統及副總統活動紀要</text:span></text:p>
      <text:p text:style-name="_30_12目次-一_3001_"><text:span text:style-name="T7">一、總統活動紀要<text:tab/>2</text:span></text:p>
      <text:p text:style-name="_30_12目次-一_3001_"><text:span text:style-name="T7">二、副總統活動紀要</text:span><text:tab/>3</text:p>
      <text:p text:style-name="P9"><text:span text:style-name="T1">﹏﹏﹏﹏﹏﹏﹏﹏</text:span></text:p>
      <text:p text:style-name="_30_21類型"><text:span text:style-name="T8">總統</text:span><text:span text:style-name="T9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3年3月11日</text:p>
          </table:table-cell>
        </table:table-row>
      </table:table>
      <text:p text:style-name="P16"><text:span text:style-name="T10">駐印度公使陳牧民已准辭職，應予免職。</text:span></text:p>
      <text:p text:style-name="P17"><text:span text:style-name="T10">此令自中華民國113年5月1日生效。</text:span></text:p>
      <text:p text:style-name="P15">總　　　統　蔡英文<text:line-break/>行政院院長　陳建仁<text:line-break/>外交部部長　吳釗燮</text:p>
      <text:p text:style-name="P12"><text:span text:style-name="T1">﹏﹏﹏﹏﹏﹏﹏﹏</text:span></text:p>
      <text:p text:style-name="_30_21類型"><text:span text:style-name="T11">總統活動紀</text:span><text:span text:style-name="T12">要</text:span></text:p>
      <text:p text:style-name="P11"><text:span text:style-name="T1">﹏﹏﹏﹏﹏﹏﹏﹏</text:span></text:p>
      <text:p text:style-name="P18">記事期間：</text:p>
      <text:p text:style-name="P20">113年3月8日至113年3月14日</text:p>
      <text:p text:style-name="P25">3月8日（星期五）</text:p>
      <text:p text:style-name="P22">˙蒞臨第7屆全球女性影響力論壇致詞（臺北市信義區）</text:p>
      <text:p text:style-name="P25">3月9日（星期六）</text:p>
      <text:p text:style-name="P22"><text:bookmark-start text:name="_Hlk161045131"/>˙<text:bookmark-end text:name="_Hlk161045131"/>錄製影片致詞─於「2024女科技人大會<text:span text:style-name="T13">－</text:span>多元共融、共榮互好」</text:p>
      <text:p text:style-name="P22">˙<text:span text:style-name="T15">偕同副總統出席「海巡署嘉義級巡防艦第3艘雲林艦交船暨第4艘4000噸級巡防艦命名下水聯合典禮」致詞（高雄市小港區）</text:span></text:p>
      <text:p text:style-name="P25">3月10日（星期日）</text:p>
      <text:p text:style-name="P22"><text:bookmark-start text:name="_Hlk161045421"/>˙<text:bookmark-end text:name="_Hlk161045421"/>錄製影片致詞─於「2024北美洲海<text:span text:style-name="T7">外臺</text:span>灣人二二八77週年線上紀念活動」</text:p>
      <text:p text:style-name="P23"><text:soft-page-break/>˙蒞臨中華民國中醫師公會全國聯合會慶祝第94屆國醫節2024國際中醫藥臨床學術大會致詞（新北市板橋區）</text:p>
      <text:p text:style-name="P26">3月11日（星期一）</text:p>
      <text:p text:style-name="P23">˙接見華府學者代表團一行</text:p>
      <text:p text:style-name="P26">3月12日（星期二）</text:p>
      <text:p text:style-name="P23">˙<text:span text:style-name="T15">出席「113年一起集點樹</text:span><text:span text:style-name="T14">－</text:span><text:span text:style-name="T15">植樹節植樹活動」致詞（臺北市文山區）</text:span></text:p>
      <text:p text:style-name="P23">˙蒞臨中華民國全國商業總會113年新春聯誼晚宴致詞（臺北市松山區）</text:p>
      <text:p text:style-name="P26">3月13日（星期三）</text:p>
      <text:p text:style-name="P23">˙接見美國進步中心學者專家訪問團一行</text:p>
      <text:p text:style-name="P26">3月14日（星期四）</text:p>
      <text:p text:style-name="P23"><text:bookmark-start text:name="_Hlk161390062"/>˙<text:bookmark-end text:name="_Hlk161390062"/><text:span text:style-name="T10">蒞臨東亞經濟會議第51次臺日雙方代表聯席會議開幕式致詞（臺北市中山區）</text:span></text:p>
      <text:p text:style-name="P24">˙會<text:span text:style-name="T7">見台灣民眾黨柯</text:span>文哲主席就重大國政議題進行意見交流</text:p>
      <text:p text:style-name="P12"><text:span text:style-name="T1">﹏﹏﹏﹏﹏﹏﹏﹏</text:span></text:p>
      <text:p text:style-name="_30_21類型"><text:span text:style-name="T16">副總統活動紀</text:span><text:span text:style-name="T17">要</text:span></text:p>
      <text:p text:style-name="P11"><text:span text:style-name="T1">﹏﹏﹏﹏﹏﹏﹏﹏</text:span></text:p>
      <text:p text:style-name="P19">記事期間：</text:p>
      <text:p text:style-name="P21">113年3月8日至113年3月14日</text:p>
      <text:p text:style-name="P26">3月8日（星期五）</text:p>
      <text:p text:style-name="P23">˙無公開行程</text:p>
      <text:p text:style-name="P26">3月9日（星期六）</text:p>
      <text:p text:style-name="P23"><text:soft-page-break/>˙陪同總統出席「海巡署嘉義級巡防艦第3艘雲林艦交船暨第4艘4000噸級巡防艦命名下水聯合典禮」（高雄市小港區）</text:p>
      <text:p text:style-name="P26">3月10日（星期日）</text:p>
      <text:p text:style-name="P23">˙無公開行程</text:p>
      <text:p text:style-name="P26">3月11日（星期一）</text:p>
      <text:p text:style-name="P23">˙接見日本<text:span text:style-name="T7">臺灣</text:span>商會聯合總會回國訪問團一行</text:p>
      <text:p text:style-name="P26">3月12日（星期二）</text:p>
      <text:p text:style-name="P23">˙接見中華民國第20屆金舵獎暨旭青獎得獎人一行</text:p>
      <text:p text:style-name="P23">˙接見美國進步中心學者專家訪問團一行</text:p>
      <text:p text:style-name="P26">3月13日（星期三）</text:p>
      <text:p text:style-name="P23">˙接見華府學者代表團一行</text:p>
      <text:p text:style-name="P26">3月14日（星期四）</text:p>
      <text:p text:style-name="P23">˙與「弘道老人福利基金會<text:span text:style-name="T7">－</text:span>2024不老騎士為愛千里」合影並致詞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711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5</meta:editing-cycles>
    <meta:print-date>2024-03-15T04:37:00</meta:print-date>
    <meta:creation-date>2024-03-11T02:13:00</meta:creation-date>
    <dc:date>2024-03-15T17:08:54.540000000</dc:date>
    <meta:editing-duration>PT2H43M2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5" meta:word-count="903" meta:character-count="977" meta:non-whitespace-character-count="963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