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頭1">
      <style:paragraph-properties fo:margin-left="0cm" fo:margin-right="0cm" fo:text-indent="0.988cm" style:auto-text-indent="false"/>
    </style:style>
    <style:style style:name="P11" style:family="paragraph" style:parent-style-name="Header">
      <style:paragraph-properties fo:line-height="0.035cm"/>
    </style:style>
    <style:style style:name="P12" style:family="paragraph" style:parent-style-name="令.日">
      <style:paragraph-properties fo:margin-top="0.212cm" fo:margin-bottom="0.212cm" loext:contextual-spacing="false" fo:text-align="start" style:justify-single-word="false"/>
      <style:text-properties fo:font-size="12pt" style:font-size-asian="12pt"/>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24" svg:width="8.242cm" svg:height="5.294cm" svg:x="15.478cm" svg:y="-5.849cm"><draw:text-box><text:p text:style-name="P20"><text:span text:style-name="T14">編輯發行</text:span><text:span text:style-name="T15"/><text:span text:style-name="T16">：</text:span><text:span text:style-name="T16"/><text:span text:style-name="T16">總統府第三局</text:span><text:span text:style-name="T16"/><text:span text:style-name="T15">地　址</text:span><text:span text:style-name="T15"/><text:span text:style-name="T16">：</text:span><text:span text:style-name="T16"/><text:span text:style-name="T16">台北市重慶南路一段一二二號</text:span><text:span text:style-name="T16"/><text:span text:style-name="T17">電　話</text:span><text:span text:style-name="T17"/><text:span text:style-name="T18">：</text:span><text:span text:style-name="T18"/><text:span text:style-name="T16">三七一八五五四</text:span></text:p><text:p text:style-name="P21"><text:span text:style-name="T19">三一一三七三一轉公報科</text:span><text:span text:style-name="T16"/><text:span text:style-name="T18"/><text:span text:style-name="T20">ＦＡＸ</text:span><text:span text:style-name="T15"/><text:span text:style-name="T16">：</text:span><text:span text:style-name="T16"/><text:span text:style-name="T16">三一四○七四八</text:span><text:span text:style-name="T16"/><text:span text:style-name="T15">印　刷</text:span><text:span text:style-name="T15"/><text:span text:style-name="T16">：</text:span><text:span text:style-name="T16"/><text:span text:style-name="T16">中央印製廠</text:span><text:span text:style-name="T16"/><text:span text:style-name="T16">本報每週一、三、五發行</text:span><text:span text:style-name="T16"/><text:span text:style-name="T15">定　價</text:span><text:span text:style-name="T15"/><text:span text:style-name="T16"/><text:span text:style-name="T16">每期新台幣十五元</text:span></text:p><text:p text:style-name="P22"><text:span text:style-name="T16">半年新台幣九百三十六元</text:span></text:p><text:p text:style-name="P23"><text:span text:style-name="T16">全年新台幣一千八百七十二元</text:span><text:span text:style-name="T16"/><text:span text:style-name="T18"/><text:span text:style-name="T21">國內平寄郵費在內掛號及國外另加</text:span><text:span text:style-name="T21"/><text:span text:style-name="T21">本報郵政劃撥儲金帳戶第○○○○九五九│四號</text:span><text:span text:style-name="T21"/></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六月十五日</text:p>
          </table:table-cell>
          <table:table-cell table:style-name="表格1.A1" office:value-type="string">
            <text:p text:style-name="Table_20_Heading"/>
          </table:table-cell>
        </table:table-row>
      </table:table>
      <text:p text:style-name="P10">茲將中華民國八十年度中央政府總預算以歲入歲出簡明比較分析表暨收支性質及餘絀簡明分析表公布之。</text:p>
      <text:p text:style-name="P1">總　　　統　李登輝</text:p>
      <text:p text:style-name="P1">行政院院長　郝柏村</text:p>
      <text:p text:style-name="P12">註：中華民國八十年度中央政府總預算以歲入歲出簡明比較分析表暨收支性質及餘絀簡明分析表，見本號公報第二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3300" style:font-name="Times New Roman" fo:font-family="'Times New Roman'" style:font-family-generic="roman" style:font-pitch="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陸貳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九年六月十五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二六二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二六二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二六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3T15:24:00</meta:creation-date>
    <dc:creator>oop</dc:creator>
    <dc:date>2005-01-13T15:29:00</dc:date>
    <meta:print-date>2003-12-15T10:20:00</meta:print-date>
    <meta:editing-cycles>3</meta:editing-cycles>
    <meta:editing-duration>PT6M</meta:editing-duration>
    <meta:document-statistic meta:table-count="1" meta:image-count="0" meta:object-count="0" meta:page-count="1" meta:paragraph-count="13" meta:word-count="243" meta:character-count="279" meta:non-whitespace-character-count="2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