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fo:font-size="16pt" style:font-size-asian="16pt"/>
    </style:style>
    <style:style style:name="P5" style:family="paragraph" style:parent-style-name="Standard">
      <style:paragraph-properties>
        <style:tab-stops>
          <style:tab-stop style:position="15.002cm" style:type="right"/>
        </style:tab-stops>
      </style:paragraph-properties>
    </style:style>
    <style:style style:name="P6" style:family="paragraph" style:parent-style-name="Standard">
      <style:paragraph-properties fo:line-height="0.035cm"/>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loext:contextual-spacing="false" fo:line-height="0.423cm" fo:text-align="center"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282cm" fo:text-align="center" style:justify-single-word="false"/>
    </style:style>
    <style:style style:name="P13" style:family="paragraph" style:parent-style-name="Standard">
      <style:paragraph-properties fo:margin-top="0.423cm" fo:margin-bottom="0cm" loext:contextual-spacing="false" fo:line-height="0.423cm" fo:text-align="center" style:justify-single-word="false" fo:keep-with-next="always"/>
    </style:style>
    <style:style style:name="P14" style:family="paragraph" style:parent-style-name="Standard" style:master-page-name="First_20_Page">
      <style:paragraph-properties fo:line-height="0.423cm" fo:text-align="center" style:justify-single-word="false" style:page-number="auto"/>
    </style:style>
    <style:style style:name="P15" style:family="paragraph" style:parent-style-name="_30_42記事-期間">
      <style:paragraph-properties fo:margin-top="0cm" fo:margin-bottom="0.212cm" loext:contextual-spacing="false" fo:line-height="0.794cm"/>
    </style:style>
    <style:style style:name="P16" style:family="paragraph" style:parent-style-name="_30_11目次-壹">
      <style:paragraph-properties fo:margin-top="0.212cm" fo:margin-bottom="0.212cm" loext:contextual-spacing="false"/>
    </style:style>
    <style:style style:name="P17" style:family="paragraph" style:parent-style-name="_30_24人事令">
      <style:paragraph-properties fo:margin-left="0cm" fo:margin-right="0cm" fo:text-align="justify" style:justify-single-word="false" fo:text-indent="1.002cm" style:auto-text-indent="false"/>
    </style:style>
    <style:style style:name="P18" style:family="paragraph" style:parent-style-name="_30_41記事-標題">
      <style:paragraph-properties fo:margin-top="0cm" fo:margin-bottom="0cm" loext:contextual-spacing="false" fo:line-height="0.794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2.117cm"/>
    </style:style>
    <style:style style:name="T8" style:family="text">
      <style:text-properties fo:letter-spacing="normal"/>
    </style:style>
    <style:style style:name="T9" style:family="text">
      <style:text-properties fo:letter-spacing="0.004cm"/>
    </style:style>
    <style:style style:name="T10" style:family="text">
      <style:text-properties fo:letter-spacing="0.018cm"/>
    </style:style>
    <style:style style:name="T11" style:family="text">
      <style:text-properties fo:letter-spacing="0.011cm"/>
    </style:style>
    <style:style style:name="T12" style:family="text">
      <style:text-properties fo:letter-spacing="0.014cm"/>
    </style:style>
    <style:style style:name="T13" style:family="text">
      <style:text-properties fo:letter-spacing="0.085cm"/>
    </style:style>
    <style:style style:name="T14" style:family="text">
      <style:text-properties fo:letter-spacing="0.002cm"/>
    </style:style>
    <style:style style:name="T15" style:family="text">
      <style:text-properties style:font-weight-complex="bold"/>
    </style:style>
    <style:style style:name="T16" style:family="text">
      <style:text-properties fo:letter-spacing="-0.011cm"/>
    </style:style>
    <style:style style:name="T17" style:family="text">
      <style:text-properties fo:font-size="12pt" style:font-size-asian="12pt" style:font-size-complex="12pt"/>
    </style:style>
    <style:style style:name="T18" style:family="text">
      <style:text-properties fo:letter-spacing="-0.007cm"/>
    </style:style>
    <style:style style:name="T19"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24號</text:span></text:p>
            <text:p text:style-name="P2">中華民國111年10月5日（星期三）</text:p>
          </table:table-cell>
        </table:table-row>
      </table:table>
      <text:p text:style-name="P8"><text:span text:style-name="T1">﹏﹏﹏﹏﹏﹏﹏﹏﹏﹏﹏﹏﹏﹏﹏</text:span></text:p>
      <text:p text:style-name="P9"><text:span text:style-name="T6">目　　次</text:span></text:p>
      <text:p text:style-name="P16">壹、專載</text:p>
      <text:p text:style-name="_30_12目次-一_3001_">新任行政院政務人員及駐外大使宣誓典禮<text:tab/>2</text:p>
      <text:p text:style-name="P16">貳、總統及副總統活動紀要</text:p>
      <text:p text:style-name="_30_12目次-一_3001_">一、總統活動紀要<text:tab/>2</text:p>
      <text:p text:style-name="_30_12目次-一_3001_">二、副總統活動紀要<text:tab/>3</text:p>
      <text:p text:style-name="P4"/>
      <text:p text:style-name="P10"><text:span text:style-name="T1">﹏﹏﹏﹏﹏﹏﹏﹏</text:span></text:p>
      <text:p text:style-name="_30_21類型"><text:span text:style-name="T7">專</text:span><text:span text:style-name="T8">載</text:span></text:p>
      <text:p text:style-name="P11"><text:span text:style-name="T1">﹏﹏﹏﹏﹏﹏﹏﹏</text:span></text:p>
      <text:p text:style-name="_30_41記事-標題">新任行政院政務人員及駐外大使宣誓典禮</text:p>
      <text:p text:style-name="P17"><text:span text:style-name="T9">新任行政院政務委員兼國家科學及技術委員會主任委員吳政忠</text:span><text:span text:style-name="T10">、</text:span>數位發展部部長唐鳳、政務次長闕河鳴、李懷仁、國家科學及技術委員<text:span text:style-name="T11">會副主任委員林敏聰、國家通訊傳播委員會委員王正嘉、王怡惠、陳崇樹</text:span>、駐歐盟兼駐比利時大使陳立國及駐瑞典大使谷瑞生等10員，於111年9月26日（星期一）上午10時在總統府3樓大禮堂宣誓，<text:span text:style-name="T16">由總統監誓，副總統賴清德、總統府秘書長李大維及第三局局長丘高偉</text:span>等在場觀禮。</text:p>
      <text:p text:style-name="P13"><text:span text:style-name="T1">﹏﹏﹏﹏﹏﹏﹏﹏</text:span></text:p>
      <text:p text:style-name="_30_21類型"><text:span text:style-name="T13">總統活動紀</text:span><text:span text:style-name="T14">要</text:span></text:p>
      <text:p text:style-name="P12"><text:span text:style-name="T1">﹏﹏﹏﹏﹏﹏﹏﹏</text:span></text:p>
      <text:p text:style-name="P18">記事期間：</text:p>
      <text:p text:style-name="P15">111年9月23日至111年9月29日</text:p>
      <text:p text:style-name="_30_43記事-日期">9月23日（星期五）</text:p>
      <text:p text:style-name="_30_44記事">˙出席111年全國漁民節頒獎典禮致詞（臺東縣臺東市）</text:p>
      <text:p text:style-name="_30_43記事-日期">9月24日（星期六）</text:p>
      <text:p text:style-name="_30_44記事">˙蒞臨2022第15屆崇越論文大賞頒獎典禮致詞（臺北市中山區）</text:p>
      <text:p text:style-name="_30_43記事-日期">9月25日（星期日）</text:p>
      <text:p text:style-name="_30_44記事">˙<text:span text:style-name="T15">錄製影片致詞─於加拿大臺灣同鄉會2022年年會</text:span></text:p>
      <text:p text:style-name="_30_44記事"><text:span text:style-name="T15">˙出席2022總統盃黑客松頒獎典禮致詞</text:span></text:p>
      <text:p text:style-name="_30_43記事-日期">9月26日（星期一）</text:p>
      <text:p text:style-name="_30_44記事">˙<text:span text:style-name="T15">主持新任行政院政務人員及駐外大使宣誓典禮</text:span></text:p>
      <text:p text:style-name="_30_44記事"><text:soft-page-break/><text:span text:style-name="T15">˙出席111年師鐸獎、教育奉獻獎及資深優良教師表揚大會致詞</text:span>（<text:span text:style-name="T15">臺北市北投區</text:span>）</text:p>
      <text:p text:style-name="_30_44記事"><text:span text:style-name="T15">˙參香廣照宮</text:span>（<text:span text:style-name="T15">臺北市萬華區</text:span>）</text:p>
      <text:p text:style-name="_30_43記事-日期">9月27日（星期二）</text:p>
      <text:p text:style-name="_30_44記事">˙蒞臨國立臺北科技大學創新前瞻科技研究學院揭牌典禮致詞（臺北市大安區）</text:p>
      <text:p text:style-name="_30_43記事-日期">9月28日（星期三）</text:p>
      <text:p text:style-name="_30_44記事">˙蒞臨世界台灣商會聯合總會第28屆年會暨第3次理監事聯席會議開幕典禮致詞（高雄市鼓山區）</text:p>
      <text:p text:style-name="_30_44記事">˙蒞臨新北市進出口商業同業公會第4屆理監事就職典禮致詞（新北市新莊區）</text:p>
      <text:p text:style-name="_30_43記事-日期">9月29日（星期四）</text:p>
      <text:p text:style-name="_30_44記事">˙<text:span text:style-name="T19">接見國際同濟會台灣總會理監事首席及全國十大傑出農業專家一行</text:span></text:p>
      <text:p text:style-name="P13"><text:span text:style-name="T1">﹏﹏﹏﹏﹏﹏﹏﹏</text:span></text:p>
      <text:p text:style-name="_30_21類型"><text:span text:style-name="T8">副總統活動紀要</text:span></text:p>
      <text:p text:style-name="P12"><text:span text:style-name="T1">﹏﹏﹏﹏﹏﹏﹏﹏</text:span></text:p>
      <text:p text:style-name="P18">記事期間：</text:p>
      <text:p text:style-name="P15">111年9月23日至111年9月29日</text:p>
      <text:p text:style-name="_30_43記事-日期">9月23日（星期五）</text:p>
      <text:p text:style-name="_30_44記事">˙<text:span text:style-name="T19">蒞臨「嘉基智慧手術大樓落成啟用感恩禮拜」致詞（嘉義市東區）</text:span></text:p>
      <text:p text:style-name="_30_43記事-日期">9月24日（星期六）</text:p>
      <text:p text:style-name="_30_44記事">˙無公開行程</text:p>
      <text:p text:style-name="_30_43記事-日期">9月25日（星期日）</text:p>
      <text:p text:style-name="_30_44記事">˙<text:span text:style-name="T15">蒞臨良皇宮揭匾大典致詞</text:span>（<text:span text:style-name="T15">臺南市中西區</text:span>）</text:p>
      <text:p text:style-name="_30_44記事"><text:span text:style-name="T15">˙蒞臨福隆宮揭匾大典致詞</text:span>（<text:span text:style-name="T15">臺南市北區</text:span>）</text:p>
      <text:p text:style-name="_30_43記事-日期"><text:soft-page-break/>9月26日（星期一）</text:p>
      <text:p text:style-name="_30_44記事">˙<text:span text:style-name="T15">出席新任行政院政務人員及駐外大使宣誓典禮</text:span></text:p>
      <text:p text:style-name="_30_43記事-日期">9月27日（星期二）</text:p>
      <text:p text:style-name="_30_44記事">˙蒞臨全球台商經貿論壇致詞（高雄市鼓山區）</text:p>
      <text:p text:style-name="_30_44記事">˙蒞臨「第一浪潮：當代澳洲與臺灣原住民時裝藝術展」致詞（臺南市新市區）</text:p>
      <text:p text:style-name="_30_43記事-日期">9月28日（星期三）</text:p>
      <text:p text:style-name="_30_44記事">˙蒞臨第30屆中華建築金石獎頒獎典禮致詞（臺北市信義區）</text:p>
      <text:p text:style-name="_30_43記事-日期">9月29日（星期四）</text:p>
      <text:p text:style-name="_30_44記事">˙蒞臨國立中山大學醫學院暨學士後醫學系揭牌典禮及簽署服務學習聯盟儀式致詞（高雄市鼓山區）</text:p>
      <text:p text:style-name="_30_44記事">˙<text:span text:style-name="T15">蒞臨世界台灣商會聯合總會第28屆年會暨第3次理監事聯席會議閉幕典禮致詞</text:span>（<text:span text:style-name="T15">高雄市鼓山區</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24號</text:span></text:p>
      </style:header>
      <style:footer>
        <text:p text:style-name="MP2"><text:page-number text:select-page="current">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63</meta:editing-cycles>
    <meta:print-date>2022-09-29T08:10:00</meta:print-date>
    <meta:creation-date>2019-10-04T02:21:00</meta:creation-date>
    <dc:date>2022-09-30T16:20:39.390000000</dc:date>
    <meta:editing-duration>PT2H25M30S</meta:editing-duration>
    <meta:generator>NDC_ODF_Application_Tools/1.0.3$Windows_X86_64 LibreOffice_project/8ad3e16aadc5e73175a2d44b1abec8638aa18880</meta:generator>
    <meta:document-statistic meta:table-count="1" meta:image-count="0" meta:object-count="0" meta:page-count="4" meta:paragraph-count="64" meta:word-count="1112" meta:character-count="1175" meta:non-whitespace-character-count="116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