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.項">
      <style:paragraph-properties fo:margin-left="0.847cm" fo:margin-right="0cm" fo:text-indent="-0.847cm" style:auto-text-indent="false"/>
      <style:text-properties fo:font-size="12pt" style:font-size-asian="12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八十三年六月十五日</text:p>
            <text:p text:style-name="Salutation_20__28_user_29_">八十三華總（一）義字第三三八五號</text:p>
          </table:table-cell>
        </table:table-row>
      </table:table>
      <text:p text:style-name="P3">茲將中華民國八十四年度中央政府總預算，以歲入歲出簡明比較分析表暨收支性質及餘絀簡明分析表公布之。</text:p>
      <text:p text:style-name="P1">總　　　統　李登輝</text:p>
      <text:p text:style-name="P1">行政院院長　連　戰</text:p>
      <text:p text:style-name="P7"><text:soft-page-break/>註：中華民國八十四年度中央政府總預算，以歲入歲出簡明比較分析表暨收支性質及餘絀簡明分析表，見本號公報第二頁、第三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捌捌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六月十五日　　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七九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八七九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八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01T17:11:00</meta:creation-date>
    <dc:creator>oop</dc:creator>
    <dc:date>2005-02-16T08:26:00</dc:date>
    <meta:print-date>2004-10-29T08:11:00</meta:print-date>
    <meta:editing-cycles>4</meta:editing-cycles>
    <meta:editing-duration>PT5M</meta:editing-duration>
    <meta:document-statistic meta:table-count="1" meta:image-count="0" meta:object-count="0" meta:page-count="2" meta:paragraph-count="15" meta:word-count="266" meta:character-count="305" meta:non-whitespace-character-count="26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