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9E44E5537AA2D95B6.jpg" manifest:media-type="image/jpeg"/>
  <manifest:file-entry manifest:full-path="Pictures/10000000000000AC000000A3DC652094FFBC77EB.jpg" manifest:media-type="image/jpeg"/>
  <manifest:file-entry manifest:full-path="Pictures/10000000000001570000014AEAA4618820EBC5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-ExtB" svg:font-family="新細明體-ExtB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1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4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表格8" style:family="table">
      <style:table-properties style:width="11.901cm" fo:margin-left="-0.049cm" fo:margin-top="0cm" fo:margin-bottom="0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8.394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表格9" style:family="table">
      <style:table-properties style:width="11.901cm" fo:margin-left="-0.049cm" fo:margin-top="0cm" fo:margin-bottom="0cm" table:align="left" style:writing-mode="lr-tb"/>
    </style:style>
    <style:style style:name="表格9.A" style:family="table-column">
      <style:table-column-properties style:column-width="3.507cm"/>
    </style:style>
    <style:style style:name="表格9.B" style:family="table-column">
      <style:table-column-properties style:column-width="8.394cm"/>
    </style:style>
    <style:style style:name="表格9.1" style:family="table-row">
      <style:table-row-properties style:row-height="1.50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7" style:family="paragraph" style:parent-style-name="_30_42記事-期間">
      <style:paragraph-properties fo:margin-top="0cm" fo:margin-bottom="0.212cm" loext:contextual-spacing="false" fo:line-height="0.882cm"/>
    </style:style>
    <style:style style:name="P8" style:family="paragraph" style:parent-style-name="_30_42記事-期間">
      <style:paragraph-properties fo:margin-top="0cm" fo:margin-bottom="0.212cm" loext:contextual-spacing="false" fo:line-height="0.787cm"/>
    </style:style>
    <style:style style:name="P9" style:family="paragraph" style:parent-style-name="Standard">
      <style:paragraph-properties fo:margin-top="0cm" fo:margin-bottom="0.212cm" loext:contextual-spacing="false" fo:line-height="0.423cm" fo:text-align="start" style:justify-single-word="false"/>
      <style:text-properties fo:font-size="28pt" fo:font-weight="bold" style:font-size-asian="28pt" style:font-weight-asian="bold"/>
    </style:style>
    <style:style style:name="P10" style:family="paragraph" style:parent-style-name="_30_25首長名">
      <style:paragraph-properties fo:margin-top="0.423cm" fo:margin-bottom="0.212cm" loext:contextual-spacing="false"/>
    </style:style>
    <style:style style:name="P11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12" style:family="paragraph" style:parent-style-name="Standard">
      <style:paragraph-properties fo:margin-top="0.423cm" fo:margin-bottom="0.635cm" loext:contextual-spacing="false" fo:orphans="2" fo:widows="2" style:vertical-align="auto"/>
    </style:style>
    <style:style style:name="P13" style:family="paragraph" style:parent-style-name="_30_25首長名">
      <style:paragraph-properties fo:margin-top="0.423cm" fo:margin-bottom="0.635cm" loext:contextual-spacing="false"/>
    </style:style>
    <style:style style:name="P14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5" style:family="paragraph" style:parent-style-name="Standard">
      <style:paragraph-properties fo:margin-left="1.482cm" fo:margin-right="0cm" fo:line-height="0.829cm" fo:text-indent="-0.494cm" style:auto-text-indent="false"/>
    </style:style>
    <style:style style:name="P16" style:family="paragraph" style:parent-style-name="_30_44記事">
      <style:paragraph-properties fo:margin-left="1.482cm" fo:margin-right="0cm" fo:line-height="0.829cm" fo:text-indent="-0.494cm" style:auto-text-indent="false"/>
    </style:style>
    <style:style style:name="P17" style:family="paragraph" style:parent-style-name="_30_11目次-壹">
      <style:paragraph-properties fo:margin-top="0.212cm" fo:margin-bottom="0.212cm" loext:contextual-spacing="false"/>
    </style:style>
    <style:style style:name="P18" style:family="paragraph" style:parent-style-name="_30_25首長名">
      <style:paragraph-properties fo:margin-top="0.212cm" fo:margin-bottom="0.212cm" loext:contextual-spacing="false" fo:text-align="justify" style:justify-single-word="false"/>
    </style:style>
    <style:style style:name="P19" style:family="paragraph" style:parent-style-name="_30_24人事令">
      <style:paragraph-properties fo:line-height="0.769cm"/>
    </style:style>
    <style:style style:name="P20" style:family="paragraph" style:parent-style-name="_30_24人事令">
      <style:paragraph-properties fo:line-height="0.803cm"/>
    </style:style>
    <style:style style:name="P21" style:family="paragraph" style:parent-style-name="_30_24人事令">
      <style:text-properties fo:letter-spacing="-0.014cm"/>
    </style:style>
    <style:style style:name="P22" style:family="paragraph" style:parent-style-name="_30_24人事令">
      <style:paragraph-properties fo:line-height="0.803cm"/>
      <style:text-properties fo:letter-spacing="-0.014cm"/>
    </style:style>
    <style:style style:name="P23" style:family="paragraph" style:parent-style-name="_30_24人事令">
      <style:paragraph-properties fo:line-height="0.769cm"/>
      <style:text-properties fo:letter-spacing="-0.014cm"/>
    </style:style>
    <style:style style:name="P24" style:family="paragraph" style:parent-style-name="_30_24人事令">
      <style:paragraph-properties fo:line-height="0.811cm"/>
      <style:text-properties fo:letter-spacing="-0.014cm"/>
    </style:style>
    <style:style style:name="P25" style:family="paragraph" style:parent-style-name="_30_24人事令">
      <style:paragraph-properties fo:line-height="0.769cm"/>
      <style:text-properties fo:letter-spacing="normal"/>
    </style:style>
    <style:style style:name="P26" style:family="paragraph" style:parent-style-name="_30_24人事令">
      <style:paragraph-properties fo:margin-left="0cm" fo:margin-right="0cm" fo:line-height="0.829cm" fo:text-indent="1.044cm" style:auto-text-indent="false"/>
    </style:style>
    <style:style style:name="P27" style:family="paragraph" style:parent-style-name="_30_24人事令">
      <style:paragraph-properties fo:margin-left="0cm" fo:margin-right="0cm" fo:line-height="0.826cm" fo:text-indent="1.044cm" style:auto-text-indent="false"/>
    </style:style>
    <style:style style:name="P28" style:family="paragraph" style:parent-style-name="_30_24人事令">
      <style:paragraph-properties fo:margin-left="0cm" fo:margin-right="0cm" fo:line-height="0.811cm" fo:text-indent="1.044cm" style:auto-text-indent="false"/>
    </style:style>
    <style:style style:name="P29" style:family="paragraph" style:parent-style-name="_30_24人事令">
      <style:paragraph-properties fo:margin-left="0cm" fo:margin-right="0cm" fo:text-indent="1.044cm" style:auto-text-indent="false"/>
      <style:text-properties fo:letter-spacing="0.014cm"/>
    </style:style>
    <style:style style:name="P30" style:family="paragraph" style:parent-style-name="_30_41記事-標題">
      <style:paragraph-properties fo:margin-top="0cm" fo:margin-bottom="0cm" loext:contextual-spacing="false" fo:line-height="0.882cm"/>
    </style:style>
    <style:style style:name="P31" style:family="paragraph" style:parent-style-name="_30_41記事-標題">
      <style:paragraph-properties fo:margin-top="0cm" fo:margin-bottom="0cm" loext:contextual-spacing="false" fo:line-height="0.787cm"/>
    </style:style>
    <style:style style:name="P32" style:family="paragraph" style:parent-style-name="_30_25首長名">
      <style:paragraph-properties fo:margin-top="0.635cm" fo:margin-bottom="0.423cm" loext:contextual-spacing="false" fo:text-align="justify" style:justify-single-word="false"/>
    </style:style>
    <style:style style:name="P33" style:family="paragraph" style:parent-style-name="_30_43記事-日期">
      <style:paragraph-properties fo:line-height="0.882cm"/>
    </style:style>
    <style:style style:name="P34" style:family="paragraph" style:parent-style-name="_30_43記事-日期">
      <style:paragraph-properties fo:line-height="0.829cm"/>
    </style:style>
    <style:style style:name="P35" style:family="paragraph" style:parent-style-name="_30_43記事-日期">
      <style:paragraph-properties fo:line-height="0.787cm"/>
    </style:style>
    <style:style style:name="P36" style:family="paragraph" style:parent-style-name="_30_44記事">
      <style:paragraph-properties fo:line-height="0.882cm"/>
    </style:style>
    <style:style style:name="P37" style:family="paragraph" style:parent-style-name="_30_44記事">
      <style:paragraph-properties fo:line-height="0.829cm"/>
    </style:style>
    <style:style style:name="P38" style:family="paragraph" style:parent-style-name="_30_44記事">
      <style:paragraph-properties fo:line-height="0.787cm"/>
    </style:style>
    <style:style style:name="P39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40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41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42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43" style:family="paragraph" style:parent-style-name="_30_24人事令">
      <style:paragraph-properties fo:margin-left="0cm" fo:margin-right="0cm" fo:margin-top="0cm" fo:margin-bottom="0.635cm" loext:contextual-spacing="false" fo:line-height="0.864cm" fo:text-indent="1.058cm" style:auto-text-indent="false"/>
      <style:text-properties fo:color="#00000a" fo:letter-spacing="0.018cm"/>
    </style:style>
    <style:style style:name="P44" style:family="paragraph" style:parent-style-name="_30_21類型">
      <style:text-properties fo:letter-spacing="normal"/>
    </style:style>
    <style:style style:name="P45" style:family="paragraph" style:parent-style-name="Standard" style:master-page-name="First_20_Page">
      <style:paragraph-properties fo:line-height="0.423cm" fo:text-align="start" style:justify-single-word="false" style:page-number="auto" fo:keep-with-next="always"/>
      <style:text-properties fo:font-size="28pt" fo:font-weight="bold" style:font-size-asian="28pt" style:font-weight-asian="bold"/>
    </style:style>
    <style:style style:name="T1" style:family="text">
      <style:text-properties style:text-combine="lines"/>
    </style:style>
    <style:style style:name="T2" style:family="text">
      <style:text-properties fo:letter-spacing="0.848cm"/>
    </style:style>
    <style:style style:name="T3" style:family="text">
      <style:text-properties fo:letter-spacing="normal"/>
    </style:style>
    <style:style style:name="T4" style:family="text">
      <style:text-properties style:font-name="標楷體" style:font-name-complex="新細明體-ExtB"/>
    </style:style>
    <style:style style:name="T5" style:family="text">
      <style:text-properties fo:letter-spacing="0.014cm"/>
    </style:style>
    <style:style style:name="T6" style:family="text">
      <style:text-properties fo:letter-spacing="-0.014cm"/>
    </style:style>
    <style:style style:name="T7" style:family="text">
      <style:text-properties fo:letter-spacing="0.007cm"/>
    </style:style>
    <style:style style:name="T8" style:family="text">
      <style:text-properties fo:letter-spacing="2.117cm"/>
    </style:style>
    <style:style style:name="T9" style:family="text">
      <style:text-properties fo:letter-spacing="0.085cm"/>
    </style:style>
    <style:style style:name="T10" style:family="text">
      <style:text-properties fo:letter-spacing="0.002cm"/>
    </style:style>
    <style:style style:name="T11" style:family="text">
      <style:text-properties fo:letter-spacing="-0.011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府公報</text:p>
          </table:table-cell>
          <table:table-cell table:style-name="表格1.B1" office:value-type="string">
            <text:p text:style-name="P6">第7656號</text:p>
          </table:table-cell>
        </table:table-row>
        <table:table-row table:style-name="表格1.2">
          <table:table-cell table:style-name="表格1.B1" table:number-columns-spanned="2" office:value-type="string">
            <text:p text:style-name="P3">中華民國112年4月6日（星期四）【<text:span text:style-name="T1">原訂4月5日發行之公報，因適逢清明節，改至本日發行。</text:span>】</text:p>
          </table:table-cell>
          <table:covered-table-cell/>
        </table:table-row>
      </table:table>
      <text:p text:style-name="P9">﹏﹏﹏﹏﹏﹏﹏﹏﹏﹏﹏﹏﹏﹏﹏</text:p>
      <text:p text:style-name="P11">目　　次</text:p>
      <text:p text:style-name="P17">壹、總統令</text:p>
      <text:p text:style-name="_30_12目次-一_3001_">一、任免官員<text:tab/>2</text:p>
      <text:p text:style-name="_30_12目次-一_3001_">二、明令褒揚<text:tab/>12</text:p>
      <text:p text:style-name="P17">貳、專載</text:p>
      <text:p text:style-name="_30_12目次-一_3001_">中華民國112年向先祖暨忠烈殉職人員致祭<text:tab/>14</text:p>
      <text:p text:style-name="P17">參、總統及副總統活動紀要</text:p>
      <text:p text:style-name="_30_12目次-一_3001_">一、總統活動紀要<text:tab/>14</text:p>
      <text:p text:style-name="_30_12目次-一_3001_">二、副總統活動紀要<text:tab/>16</text:p>
      <text:p text:style-name="P39">﹏﹏﹏﹏﹏﹏﹏﹏</text:p>
      <text:p text:style-name="_30_21類型"><text:span text:style-name="T2">總統</text:span><text:span text:style-name="T3">令</text:span></text:p>
      <text:p text:style-name="P40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3月24日</text:p>
          </table:table-cell>
        </table:table-row>
      </table:table>
      <text:p text:style-name="P19">任命邱智斌、趙偉慈、温俐婷為簡任公務人員。</text:p>
      <text:p text:style-name="P19">任命柯麗貞為簡任公務人員。</text:p>
      <text:p text:style-name="P19">任命李日強為簡任公務人員。</text:p>
      <text:p text:style-name="P19">任命黃申昌為薦任公務人員。</text:p>
      <text:p text:style-name="P19">任命張雅涵、劉温馨、林家萍、謝懷心、賓妙蓉、黃鈺婷、羅崴、<text:span text:style-name="T11">羅文妏、施明秀、蘇曼萍、徐嘉徽、劉維則、林永晴、李宜安、陳彥儒為薦任公務人員。</text:span></text:p>
      <text:p text:style-name="P19">任命陳立蓉、周幸儀、甘智仁、謝汶諭為薦任公務人員。</text:p>
      <text:p text:style-name="P19">任命曾郁凱、謝雨航、吳承恩為薦任公務人員。</text:p>
      <text:p text:style-name="P19">任命莊宜盈、鍾采容、林侑萱為薦任公務人員。</text:p>
      <text:p text:style-name="P19">任命吳瑀為薦任公務人員。</text:p>
      <text:p text:style-name="P19">任命林宜儒、蔡慈育、張惠郁、林昕、周涴鈞、李雨鴻、林姿羽為薦任公務人員。</text:p>
      <text:p text:style-name="P19">任命王鈺淇、吳婉郡、彭文茂、廖沛愉、羅詩婷、歐美廷為薦任公務人員。</text:p>
      <text:p text:style-name="P19">任命蘇雅惠為薦任公務人員。</text:p>
      <text:p text:style-name="P19">任命廖祺閔、曾思穎為薦任公務人員。</text:p>
      <text:p text:style-name="P19">任命莊榕家、李彥儒、許銘修、江云、何德賢、劉承易為薦任公務人員。</text:p>
      <text:p text:style-name="P19">任命賴珍蘭為薦任公務人員。</text:p>
      <text:p text:style-name="P19">任命張簡秀芬為薦任公務人員。</text:p>
      <text:p text:style-name="P20"><text:soft-page-break/>任命劉承文為薦任公務人員。</text:p>
      <text:p text:style-name="P20">任命田鎧銓、張軒誌為薦任公務人員。</text:p>
      <text:p text:style-name="P22">任命何翊瑄、林歆庭、呂季儒、陳怡萱、賴宸浩、徐訢慈、楊政宏、雷誼雯為薦任公務人員。</text:p>
      <text:p text:style-name="P20">任命羅其祥、洪卿玲為薦任公務人員。</text:p>
      <text:p text:style-name="P22"><draw:frame draw:style-name="fr1" draw:name="影像1" text:anchor-type="paragraph" svg:x="4.962cm" svg:y="0.309cm" svg:width="0.397cm" svg:height="0.407cm" draw:z-index="0"><draw:image xlink:href="Pictures/10000000000000B4000000B9E44E5537AA2D95B6.jpg" xlink:type="simple" xlink:show="embed" xlink:actuate="onLoad"/></draw:frame>任命王建中、蒲冠<text:span text:style-name="T4">　</text:span>、何硯涵、林佳成、賴立芯、李岱穎、許晉榕、傅薰平為薦任公務人員。</text:p>
      <text:p text:style-name="P22">任命鄭雅丰、許秋梅、陳家儀、楊烜榮、黃星儒、簡誠輝、吳詩涵、楊尊翔、蔡麗琴、陳映叡、徐毓莉、李浚瑋、陳重宇、簡弘凱、范郁翎、林亭君、劉品君、翁紹剛、唐俊傑、歐嘉璿、黃郁娟、郝俊儒、鄭雅方、郭美含、黃郁璇、江全政、黃聖翔、林炎進、林芷廷、林庭羽、林國文、陳憶瑄、翁仕誠、葉立山、呂傑寧、許博翔、林姿嫺、杜美君、李汝媜、張佑任、林玉姍、裘子欣、趙紫豪、胡文甄、陳虹潔、楊承浩、蕭珧綺、劉薰嬪、龔碧琪、韓佳群、陳仲威、廖柏諺、陳體平、曾培景、張惟翔、蕭逸展、徐鈴雅、蘇仁威、徐彤、賴思伃、陳韋志、徐郁焄、嚴珮瑜、洪羽荏、蕭惠凌、林佩琪為薦任公務人員。</text:p>
      <text:p text:style-name="P22">任命吳美穎、施雅玲、邱皓庭、徐琬琳、丁正梅、王睿甄、何慶彬、吳竺軒、魏嫦妝、盧德偉、陳昱愷、陳冠璋、江立傑、楊筑雁、謝東原、黃靖媚、呂宜泙、林欣蓉、李芳瑜、羅浚哲、謝采芸、周思丞、陳政瑋、李欣頻、邱于菡、梁語、廖婉玲、黃馨慧、陳建維、陳睿懿、周冠宇、曾子凌、李國楨、王晴萱、莊子毅、吳泰宇、洪士軒、顏瑜、施翰揚、蔡欣妤、陳冠華、蔡文豪、傅鈺、王漢儀、黃宣儒、余宗憬、游芷玲、林謙瑄、池劍明、朱語涵、陳莉涵、丁明聖、黃靜怡、劉俐君、曾逸筠、曾予暄、邱致平、施欣妤、陳畇錙、羅承濬、呂宜庭、蔡漢霖、楊孔仁、余旻霏、林語瑄、蔡淑娟、黃仁宏、葉柏成為薦任公務人員。</text:p>
      <text:p text:style-name="P23"><text:soft-page-break/>任命劉士天、顏詩霈、薛涵濡、鍾昀蒨、翁瑾彤、王昭凱、郭宛棋、林以倫、楊孟潭、徐華志、徐莉晴、羅婉眉、曾士豪、簡瑀柔、羅又瑄、王怡蓁、陳俞萱、邱韻宸、游佳璇、王英洳、陳玟慧、陳涵鈺、江佳真、張邑苓、蕭佳萱、陳韋名、卓韋伶、陳信凱、葉育宸、葉嘉宏、方宣予、張士元、張育誠、林嘉信、黃家瑜、林志宏、劉鈺宸、鄭怡礽、徐秋梅、謝翔竹、黃雅祺、孫梓凌、蔡健得、康騰勻、陳仁勇、呂紹瑋、李婷如、許妙羽、賴鈺婷、蔡沛庭、林珊穎、吳曉玲、周奎汎、楊宗穎、紀坤能、唐英峰、陳伊萱、李怡萱、龍韻如、鄭少翔、范良全、楊清吉、莊儀貞、陳孟坪、袁曼凌、鄭惟仁、林梓琦、張純瑜、鍾嘉蓁、蔡秉罡、夏偉哲、姜智彪、王宜馨、呂佳勳、鍾信全為薦任公務人員。</text:p>
      <text:p text:style-name="P23">任命洪以宣、陳顥、柯婉婷、王品筑、張智富、江承翰、李岱玲、邱莉玲、胡品萱、陳冠宇、王文洲、呂岱儒、許培琪、張中睿、簡楷益、邱植輿、洪國凱、曾文昱為薦任公務人員。</text:p>
      <text:p text:style-name="P23">任命陳奕志、許瀞文、周裕棠、張怡君、莊筠兒、李昭穎、劉家麟、連芸吟、葉庭蓉、莊子慧、林冠宏、鄭惠芳、呂政鴻、葉棠瑋、呂靜瑋、曾亮勻、徐亞慈、郭振國、林緯綸、曾志傑、劉欣昀、李耘瑛、張揚琮、趙翊廷、劉貫立、李芷伊、陳語婧、鄭雅馨、廖敍雅、陳仲偉、溫珮彤、林家葦、杜瑋豪、黃柏元為薦任公務人員。</text:p>
      <text:p text:style-name="P23">任命侯冠傑、江明展、張瑋鑫、陳育芊、鄭兆良、吳育霖、陳世鈞、黃冠淇、林莉瑄、吳欣芸、陳映融、張珈瑜、余政澤、劉峻佑、許惠清為薦任公務人員。</text:p>
      <text:p text:style-name="P19">任命張智斌、曹家偉、邱瑋亭、李思穎、江浩煒為薦任公務人員。</text:p>
      <text:p text:style-name="P19">任命洪思縈、黃文君、李美鳳、呂筱翎、曾大諦、謝見言為薦任公務人員。</text:p>
      <text:p text:style-name="P22">任命盧郁臻、江虹玲、蘇怡郡、陳姿婷、涂芸瑄、楊鈺弘、林宜慧、曾義仁、潘瑾衡、陳玠、張之馨為薦任公務人員。</text:p>
      <text:p text:style-name="P19"><text:soft-page-break/>任命李樹謙、詹盈傑、吳竹偵、王冠傑為薦任公務人員。</text:p>
      <text:p text:style-name="P23">任命周亞嫻、謝翔宇、簡海茵、張芷瑄、李千民、賴薇如、許怡婷、張詠筑為薦任公務人員。</text:p>
      <text:p text:style-name="P23">任命周依蓁、何羿姍、高宇萱、張耀之、陳育玟、郭少皇、鄭乃榕、邱培瑜、吳俊德、陳亭樺、曾韻蓓、蘇子倫、陳亮宇、黃惠茹、朱百川、陳瑩禎、吳欣倫為薦任公務人員。</text:p>
      <text:p text:style-name="P19">任命陳芃妤、賴政平為薦任公務人員。</text:p>
      <text:p text:style-name="P23">任命洪欽宗、朱伊婷、李欣樺、陳保凱、張尚仁、林桑竹、杜玉美為薦任公務人員。</text:p>
      <text:p text:style-name="P19">任命陳郁琪、王信傑、郭芝綺、林宛瑩、朱聖華、陽建光為薦任公務人員。</text:p>
      <text:p text:style-name="P23">任命莊敏鴻、高辰忻、鄭銘仁、王瀚緯、張振晏、古秀雲、劉佳宜為薦任公務人員。</text:p>
      <text:p text:style-name="P19">任命李方為薦任公務人員。</text:p>
      <text:p text:style-name="P19">任命莊育菁、楊羽晴、陳維信、陸雲琪、王瑋、林嘉敏、詹詠媜、蘇澤清、張智傑為薦任公務人員。</text:p>
      <text:p text:style-name="P19">任命張丙宗、蔡諄昶、柯彥寧、邱曉靖為薦任公務人員。</text:p>
      <text:p text:style-name="P19">任命趙美琪、林姿妤、劉純如為薦任公務人員。</text:p>
      <text:p text:style-name="P19">任命洪怡萍為薦任公務人員。</text:p>
      <text:p text:style-name="P19">任命傅瑄為委任公務人員。</text:p>
      <text:p text:style-name="P19">任命何姳璇、曾筠婷、曾唯豪為委任公務人員。</text:p>
      <text:p text:style-name="P19">任命顏世傑為委任公務人員。</text:p>
      <text:p text:style-name="P19">任命邱佳瑩為委任公務人員。</text:p>
      <text:p text:style-name="P19"><text:span text:style-name="T6">任命蘇滿芳、張可鵬、陳毅翰、林政樺、黃子弘、黃靜娥、柯欣儀、楊又瑄、賴垣智、林承毅、陳欣瑜、林展慶、王璽翔、田善妮、</text:span>周子翔、李佳益、林姵宜、王思涵、許越秋、陳子苓、宋芷蓉為委任公務人員。</text:p>
      <text:p text:style-name="P22"><text:soft-page-break/>任命張桂禎、陳佳彣、陳敬怡、陳凱文、王品喬、蘇仲義、曾譯萱、劉俊佑、嚴厚焄、廖芷萱、陳若婕、黃語婕、陳凱瑞、吳庭瑜、劉芷云、張馨予、蘇珆萱、唐以青、呂家萱為委任公務人員。</text:p>
      <text:p text:style-name="P22">任命李姿璇、廖家欣、蕭雅文、蔡守旻、鄭智源、蘇薇方、藍云婷、洪淑雅、鄭欣宜、郭仲寧、葉可萱、張燁、羅子豪、李依庭、黃博誠為委任公務人員。</text:p>
      <text:p text:style-name="P22"><draw:frame draw:style-name="fr1" draw:name="影像2" text:anchor-type="paragraph" svg:x="1.035cm" svg:y="1.095cm" svg:width="0.445cm" svg:height="0.422cm" draw:z-index="1"><draw:image xlink:href="Pictures/10000000000000AC000000A3DC652094FFBC77EB.jpg" xlink:type="simple" xlink:show="embed" xlink:actuate="onLoad"/></draw:frame>任命邱雅萍、林梓敏、羅國隆、賴冠州、徐敏慧、陳慈徽、黃秀芸、張詠　、黃姿云、陳亭瑄、王湘絨、廖恩賢為委任公務人員。</text:p>
      <text:p text:style-name="P22">任命吳亭慧、陳譽方、楊明臻、江禹昕、詹欣潔、游家瑜、郭雯瑜、王昱蘋、蘇怡菁為委任公務人員。</text:p>
      <text:p text:style-name="P22">任命賴俊錡、龔致允、許珍珍、陳翰昇、邱俊瑋、許吟彰、戴妙蓮、蔡邑彣、潘駿琳、柯彥廷、梁榕為委任公務人員。</text:p>
      <text:p text:style-name="P20">任命廖修慰為委任公務人員。</text:p>
      <text:p text:style-name="P20">任命曾存義、梁雨涵為委任公務人員。</text:p>
      <text:p text:style-name="P20">任命郭聖平、林佩潔、曾正偉為委任公務人員。</text:p>
      <text:p text:style-name="P20">任命蔡懿、鄧心慈、許嘉淳為委任公務人員。</text:p>
      <text:p text:style-name="P20">任命林上文為委任公務人員。</text:p>
      <text:p text:style-name="P20">任命陳怡蓁為委任公務人員。</text:p>
      <text:p text:style-name="P20">任命陳相元、李湘茹為委任公務人員。</text:p>
      <text:p text:style-name="P20">任命許恩銘、莊素貞為委任公務人員。</text:p>
      <text:p text:style-name="P20">任命許奕平為委任公務人員。</text:p>
      <text:p text:style-name="P20">任命陳怡秀為委任公務人員。</text:p>
      <text:p text:style-name="P20">任命林大維、黃鈺絜為委任公務人員。</text:p>
      <text:p text:style-name="P20"><text:span text:style-name="T6">任命廖凡瑩、許慈愍、楊宜蒨、胡宇皞、卓雅婷、陳柏惟、許晶惠、羅羽涵、陳宜廷、林德芬、陳文龍、余尚峰、陳宣妤、許鈺玟、</text:span>朱柏勲、<text:soft-page-break/>李智鈞、林惠筑、張簡穎、張妤安、謝喬安、楊博軒、陳瀅、王星賀、<text:span text:style-name="T6">蔡昌霖、陳子皓、劉沛然、林士翔、毛友諒、卓爾潔、陳香菱、葉栗彤、鄭雨涵、古罄瑄、張家維、韓宜妏、李毓茹、余安潔、陳淑芬、林佳穎、詹右辰、林宥任、劉映廷、藍予伶、陳映中、呂姿樺、謝欣怡、潘昱臻、趙華安、陳俐蓁、吳佳蔚、陳亭卉、王梓芸、方政傑、張薰勻、黃于珊、林庭葦、段瑋鈴、黃渤家、陳柏衡、鄭景方、洪毅麟、阮玟瑄、李承翰、劉哲瑋、陳沛嘉、朱昱維、徐安麒、趙慶丞、林芯卉、林仁修、蔡嘉容、王麒維、李品慧、陳維仁、江佳駿、辛庭涵、李佳蓉、林煜庭、呂書敏、陳怡潔、蔡欣妤、謝佩芸、王書敏、顏培容、連珮涵、祝語萱、黃冠霖、周彥儒、曹永瑄、吳琛琛、李佩諭、卓采薇、胡家瑜、林盈均、周苡彤、吳忠憲、張鴻文、黎隆勝、楊哲玄、姚舒維、蘇婷、張湘翎、侯皓軒、謝佳穎、陳湘琦、呂宛樺、鄭毓婷、鍾儀諺、李明軒、陳又煦、陳柏宇、余巧瑄、蔡羽晴、林妤謙、楊允佳、陳泳諭、曾昱舜、張雅涵、鐘秋雪、葉玟嵐為委任公務人員。</text:span></text:p>
      <text:p text:style-name="P20">任命何効鋼、鍾晴、周靖容、王筱維、鄭琬薇、陳芸葶、呂維翰為法官。</text:p>
      <text:p text:style-name="P18">總　　　統　蔡英文<text:line-break/>行政院院長　陳建仁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2年3月24日</text:p>
          </table:table-cell>
        </table:table-row>
      </table:table>
      <text:p text:style-name="P22"><draw:frame draw:style-name="fr1" draw:name="影像3" text:anchor-type="paragraph" svg:x="6.886cm" svg:y="1.122cm" svg:width="0.42cm" svg:height="0.404cm" draw:z-index="2"><draw:image xlink:href="Pictures/10000000000001570000014AEAA4618820EBC515.jpg" xlink:type="simple" xlink:show="embed" xlink:actuate="onLoad"/></draw:frame>任命李立仁、江昀家、黃智遠、陳永生、黃建凱、王偉民、鄭弼恩、王皇能、黃建倫、范景堯、楊豐　、林嘉楷、吳俊龍、蔡至祐、施子宇、陳冠呈、陳冠豪、廖冠宇、廖玉婷、葉賀閔、張凱勛、林暉濠、劉青峻、黃嵩育、林義程、邱銘瑋、葛卿如、羅慣源、王宏銘、黃焜信、郭倩宏、葉詔豪為警正警察官。</text:p>
      <text:p text:style-name="P22"><text:soft-page-break/>任命洪啓文、江杰霖、鍾權禹、張啟展、廖友誠、蘇士傑、翁嘉陽為警正警察官。</text:p>
      <text:p text:style-name="P22">任命徐崇凱、賴敬泓、柯鴻興、陳伊媛、吳祥豪、宋致霖、鞠忠皋、朱鏡宇、羅國政、蔡浚泓、曾喜晧、曾達韋、張昌龍、楊欣頴、杜偉詮、陳智偉、許賀鈞、林嘉隆、黃信誌、吳采淳、林柏州、許人偉、莊孟委為警正警察官。</text:p>
      <text:p text:style-name="P22">任命黃冠幀、許志全、高嘉鴻、賴慶霖、胡雅婷、高淇祐、林裕璋、曾濬權、呂學綸、邱彥誠、謝明峰、康汶羽為警正警察官。</text:p>
      <text:p text:style-name="P22">任命林秀觀、洪建鈞、黃冠翔、張凡治、吳有獻、楊永正、賴俊傑、邱怡華為警正警察官。</text:p>
      <text:p text:style-name="P22">任命林建宏、張義偉、陳冠中、楊志源、林駿毓、許聖鑫、蔡淑莉、周慧娟、余尚諺、張志鴻為警正警察官。</text:p>
      <text:p text:style-name="P20">任命魏世宇、張勝雄、張詠成、李朕佳、湯森豪為警正警察官。</text:p>
      <text:p text:style-name="P10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2年3月25日</text:p>
          </table:table-cell>
        </table:table-row>
      </table:table>
      <text:p text:style-name="P19">任命廖雪君為簡任公務人員。</text:p>
      <text:p text:style-name="P23">任命林振生、何梅錦、陳冠閔為簡任公務人員。</text:p>
      <text:p text:style-name="P23">任命劉仕柔、陳秉宏、張書郁、鄭虹昀、黃靖諺、洪立芩、朱哲偉、黃柏涵、江昆昇、陳漢穎、林濰莛、張玲玲、黃聖傑、黃建瑋、陳叡瑩、陳星錞、黃瓊瑤、張祐豪、蕭麗芳、陳嘉宏、陳乙岑、楊景淵、陳柏璋為薦任公務人員。</text:p>
      <text:p text:style-name="P24">任命翁佳瑜、劉世玲、曾苡禎、黃婉琳、楊燕芬、劉品文、鄭雅羽為薦任公務人員。</text:p>
      <text:p text:style-name="P23"><text:soft-page-break/>任命施帝文、任家君、吳瑞玲、洪瑛姿、蔡宗華、吳侑蓁、陳佳吟、歐曉鴻、林宜君、李映嫻、張庭瑋、沈貞誼、陳藝云、何政霖、辛宛容、林宛柔、魏德銘、彭冠銘、葉巧柔、黃晨瑜、林明謙、周芝帆、卓敬芸、吳佳蓉、林皇廷為薦任公務人員。</text:p>
      <text:p text:style-name="P23">任命卓昱仁、張祐瑄、蔡育峰、吳政良、林凊菄、羅玉涵、蘇珮儀、莊俊傑、陳宥霖、鄭棉心、潘浩偉、余政諭、鐘文宏、朱倩玉、蔡易霖、柯亭安、王子茵為薦任公務人員。</text:p>
      <text:p text:style-name="P23">任命謝丞堯、陳彥慈、王靖筑、陳淑芬、洪于珊、李佳蓁、張舒媛、鄭佳銘、王志遠、賴奕儒、潘宇珍、蔡政翰、林誼真、林君蓉、郭育安、李梓榮、蔡宜廷、陳逸儒、陳御任、林容萱、王柏崴、陳琦政、蘇倢瑩、高振豪、彭皓楷、洪語彤、黃瓊書、林晏佐為薦任公務人員。</text:p>
      <text:p text:style-name="P19">任命林靄彤、簡秀怡、高維敏、李柏緯、潘珮秦、陸晴、林憶蓉、李珮瑜為薦任公務人員。</text:p>
      <text:p text:style-name="P23">任命廖翊晏、鄭婷羽、呂佳璇、杜玟慧、吳紋禔、孫偉哲、鄧雅憶、張景雲、謝佩瑜、王麒鳴、陳杰驛、許育瑞、游伊庭為薦任公務人員。</text:p>
      <text:p text:style-name="P19">任命江昱德、呂鴻祺為薦任公務人員。</text:p>
      <text:p text:style-name="P23">任命陳品蓁、許博升、王彥鈞、李家蔚、鹿文卿、吳婉瑄、謝宜霈、林妙芳、金澤榆、朱子文、黃薪俞、林楷桓、陳幼晴、謝禮因、詹凱婷、賴美嘉、董斯平、蔡明晉、李安平、黃楷婷、黃冠璋、廖芷宣、施詠欽、翁韶榆、楊淑瑩、王麗華、葉姿君、藍丹筑、張澍棋、葉佳華、賴建良、李筠惠、蔡聿麒、楊昱玟、楊浚中、陳泰宇、陳妏綺、邱心怡、余仁宏、王珮芩、王喬奕、劉馥維、林昱岑為薦任公務人員。</text:p>
      <text:p text:style-name="P19">任命劉彥菱、徐功芳、陳柏文為薦任關務人員。</text:p>
      <text:p text:style-name="P19"><text:span text:style-name="T6">任命湯冠威、蘇文平、蔡孟谷、梁鍾祥、呂健瑜、柯孫禮、徐嘉鴻、李政育、黃教承、蔡瑩奎、林宜萱、蕭純珉、蔡閔麒、劉少琦、楊秉純、鄭翔宇、范真銘、宋思穎、高子涵、潘柏綱、溫哲軒、黃彥</text:span>能、何永青、<text:soft-page-break/><text:span text:style-name="T6">楊典祐、陳詡濙、陳柏元、陳燕輝、熊懷慈、黄昭文、張昱賢、翁啓銘、陳信三為薦任公務人員。</text:span></text:p>
      <text:p text:style-name="P25">任命邱裕峰為薦任關務人員。</text:p>
      <text:p text:style-name="P23">任命陶燁君、吳玳昀、邱亭瑋、蔡明憲、鍾宜姍、卿恩銘、藍士賢、陳耕宇、郭昱堯、何如茵、扈航、呂紹睿、蘇祥智、曾竑仁為委任公務人員。</text:p>
      <text:p text:style-name="P19">任命黃雲婷、邱珮妮、梁旭輝為委任公務人員。</text:p>
      <text:p text:style-name="P19">任命羅婉瑄為委任公務人員。</text:p>
      <text:p text:style-name="P19">任命楊川霆、陳薇其、李映璇為委任公務人員。</text:p>
      <text:p text:style-name="P19">任命施養旻、江亮諭、張亭榛、林品君、詹士民、林靖維為委任公務人員。</text:p>
      <text:p text:style-name="P23">任命方煜仁、郭瀚徽、吳郁柔、鄭向鈜、林芳宇、李文義、張皓詠、高佩秀為委任公務人員。</text:p>
      <text:p text:style-name="P23">任命汪宜萱、郭怡彣、鄭宇融、馬茱婷、蘇玟瑄、徐志文、廖菁梅、陳明秀、周郁竹、曾于倫、楊郁琳、丁宏賢為委任公務人員。</text:p>
      <text:p text:style-name="P23">任命鄭羽倢為委任公務人員。</text:p>
      <text:p text:style-name="P19"><text:span text:style-name="T6">任命詹喬茵、郭耘安、駱昀廷、張茗雅、陳俞妏、李美玲、蔡明杰、林品吟、張榕晏、王怡人、王俐媜、王穎、黃婉晶、邱瑞瑩、游宛穎、劉佩宜、蔡昕綸、賴燕玲、高政傑、羅祈宥、張皓瑋、巫振賢、何典運、盧柏憲、張運鑫、陳彥宇、王瑜祥、許嘉祐、李偉誠、劉軍、王彥中、陳重儕、謝其曄、劉芳宇、吳羽馨、王奕予、趙滎潔、連星茹、林政翰、鍾宙辰、魏渙洋、陳彥儒、楊宗霖、陳勁帆、柯鎬宗、賴樹錚、林建璋、劉宜汝、陳冠文、蔡秉穎、張家斌、林万裕、林奕霖、羅盛盟、蔡政憲、黃莫凡、黃榆惠、陳羽庭、魏紫伊、陳采甄、黃稚荃、林柏羽、陳倢伃、鄭穎鴻、江昆錡、林宥良、吳政庭、林士本、林敬家、賴建閔、何岳霖、曾楚恆、邱暐淞、王柏豪、陳祐勛、饒家銘、林雨辰、張聖裕、彭彥</text:span>博、<text:soft-page-break/><text:span text:style-name="T6">陳駿毅、鄧瑞鋒、蕭銓宏、黃義原、吳東霖、林寬德、馬韶良、李坤陽、范綱堯、劉育維、陳家尉、王佐誠、張凱評、葉柏佑、林德劭、曾慶昀、余斯平、林建均、林建龍、邱國瑋、曾暐宸、戴世源、李咏豫、顏東立、關永靖、劉書妍、王慧秀、胡茹瀞、吳孟恒、徐佳伶、林彥程、梁芸婕、張宏嘉、王昱仁、邱均安、許文郁、謝瀅叡、邱靜育、宋筱雅、鄭雅蓮、蔡函芸、傅信嘉、沈揚、李駿睿、曾俊翔、張誠展、曾千純、張馨云、王淯生、歐善語、陳維崗、吳珮綺、張召楠、黃馨儀、林歆芮、何媛慈、蘇匯茹、倪麗雲為委任公務人員。</text:span></text:p>
      <text:p text:style-name="P22">任命廖彥鈞、楊舒雯、張勝傑、陳璿伊、郭智安、廖維中為檢察官。</text:p>
      <text:p text:style-name="P12">總　　　統　蔡英文<text:line-break/>行政院院長　陳建仁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2年3月25日</text:p>
          </table:table-cell>
        </table:table-row>
      </table:table>
      <text:p text:style-name="P21">任命姚立新、杜文正、陳龍德、何俊智、童子峰、蔡青諭、吳進奎、葉仲傑、米精勇、松志豪、張曾慈軒、余冠霆、陳永城、楊麗盈為警正警察官。</text:p>
      <text:p text:style-name="P13">總　　　統　蔡英文<text:line-break/>行政院院長　陳建仁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2年3月27日</text:p>
          </table:table-cell>
        </table:table-row>
      </table:table>
      <text:p text:style-name="P29">特派朱美麗兼任中美洲銀行及亞洲開發銀行副理事。</text:p>
      <text:p text:style-name="P32">總　　　統　蔡英文<text:line-break/>行政院院長　陳建仁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12年3月24日</text:p>
            <text:p text:style-name="_30_22日期文號">華總二榮字第11200022480號</text:p>
          </table:table-cell>
        </table:table-row>
      </table:table>
      <text:p text:style-name="P26"><text:span text:style-name="T5">畫壇耆宿何肇衢，精微朗悟，恢達英發。少歲卒業現國立臺北教育大學藝術科，旋膺聘母校附設實驗國民小學，肇始近三十載菁莪啟迪職涯，陶甄薰沐，門牆桃李。課餘悉力繪事，揮灑淋漓，探索國際藝術新知，採擇多元媒材技法；優化線條塊面組合，體現豐</text:span><text:span text:style-name="T7">富厚彩配置；勾勒具象寫實圖景，簡陳自然交疊時空，匠心獨運，覃思瑰絕；囊錐露穎，妙筆生輝。迭預國內重要美展，尤以〈芳蘭山〉、</text:span><text:span text:style-name="T5">〈小孩與鳥〉、〈碼頭〉等逸品稱頌，吉光鳳羽，潤色鴻業。嗣穿梭世界各地遊歷，參觸全球文明氛圍，著有《日本美術館巡禮》、《歐洲美術館導覽》等書，理致益趣，畫苑蜚聲。曾獲頒臺灣省優良教師、臺陽美展臺陽獎暨一等客家事務專業獎章等殊榮。綜其生平，盡瘁臺灣藝術教育薪傳，宣弘當代油畫美學創作，丹青流詠，永挹清芬。遽聞嵩齡殂殞，悼惜曷勝，應予明令褒揚，用示政府篤念名彥之至意。</text:span></text:p>
      <text:p text:style-name="P14">總　　　統　蔡英文<text:line-break/>行政院院長　陳建仁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_30_22機關">總統令</text:p>
          </table:table-cell>
          <table:table-cell table:style-name="表格8.A1" office:value-type="string">
            <text:p text:style-name="_30_22日期文號">中華民國112年3月30日</text:p>
            <text:p text:style-name="_30_22日期文號">華總二榮字第11200025690號</text:p>
          </table:table-cell>
        </table:table-row>
      </table:table>
      <text:p text:style-name="P27"><text:span text:style-name="T5">美國國家航空暨太空總署資深科學家柯威霖，才器雋秀，洽聞英敏。少歲卒業國立臺灣大學機械系，旋榮登高等考試金榜，任職於臺灣鐵路管理局，駕馭各式蒸汽機關車，殫精竭誠，操持有度。嗣負笈遊美，獲加州理工學院航空工學碩、博士學位，發表超彈性材料之「朱/柯物體變形法則」，礱砥專攻，赫然蜚聲。復入美國航</text:span><text:soft-page-break/><text:span text:style-name="T5">太總署服務逾四十載，優游結構力學領域，鑽研飛行結構體感應；厚實計算分析效能，增益航空太空學理，極智窮思，日新月著；囊錐露穎，屢獻茂猷，爰獲頒「傑出服務勳章」殊譽。公餘醉心繪事，擅長水彩創作及評論，尤以「詹森農莊春色」暨鐵道美術畫集等佳品揚稱，奇技雅藝，妙筆生輝。揆其成航太之翹楚，樹美學之曜名，盛績前緒，志業揚芬。遽悉嵩齡殂殞，軫悼良殷，得予明令褒揚，用彰遺徽。</text:span></text:p>
      <text:p text:style-name="P14">總　　　統　蔡英文<text:line-break/>行政院院長　陳建仁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_30_22機關">總統令</text:p>
          </table:table-cell>
          <table:table-cell table:style-name="表格9.A1" office:value-type="string">
            <text:p text:style-name="_30_22日期文號">中華民國112年3月30日</text:p>
            <text:p text:style-name="_30_22日期文號">華總二榮字第11200026850號</text:p>
          </table:table-cell>
        </table:table-row>
      </table:table>
      <text:p text:style-name="P28"><text:span text:style-name="T5">國立臺灣大學名譽教授林家青，含弘儒謹，明慧早達。少歲卒業臺灣大學醫學系，洎負笈渡海，先後獲澳洲雪梨大學公共衛生碩士、日本千葉大學醫學博士暨美國華盛頓大學預防醫學碩士學位，濬瀹礱砥，學造精專。迭任臺大公衛學系教授、系主任暨研究所所長等職，陶鎔啟迪莘莘學子，厚植提攜傑秀英才；增益數位資訊運用，開展生物統計教學；彌歷國家疫病防治，張拓醫藥衛生領域，沾溉薰沐，鼓鑄群倫；極智窮思，新猷屢貢。嗣協策創設公衛人員進修班，辦理地方公務人員衛教訓練班，出任臺北公衛教學示範中心副主任，籌劃實務訓練課程，強化社區公衛意識，計深慮遠，績效卓蜚。復長期應邀兼任美國在臺海軍第二醫學研究所專家，擔承電腦系統建置，探求流行病學大數據；潛心B型肝炎究研，推動疫苗預防接種，矜恤疾苦，橫草功多，爰獲頒一等衛生專業獎章殊榮。綜其生平，悉力國人健康福祉守護，丕奠臺灣公衛教育基石，嘉謨</text:span><text:soft-page-break/><text:span text:style-name="T5">淵範，齒德俱尊；遺緒遐軌，簡帙芳垂。遽聞鶴齡殂殞，軫懷良殷，應予明令褒揚，用示政府崇禮邦彥之至意。</text:span></text:p>
      <text:p text:style-name="P12">總　　　統　蔡英文<text:line-break/>行政院院長　陳建仁</text:p>
      <text:p text:style-name="P42">﹏﹏﹏﹏﹏﹏﹏﹏</text:p>
      <text:p text:style-name="_30_21類型"><text:span text:style-name="T8">專</text:span><text:span text:style-name="T3">載</text:span></text:p>
      <text:p text:style-name="P40">﹏﹏﹏﹏﹏﹏﹏﹏</text:p>
      <text:p text:style-name="_30_41記事-標題">中華民國112年向先祖暨忠烈殉職人員致祭</text:p>
      <text:p text:style-name="P43">「中華民國112年向先祖暨忠烈殉職人員致祭」於3月29日（星期三）上午10時在臺北市圓山國民革命忠烈祠舉行，總統主祭，副總統賴清德、行政院院長陳建仁、立法院院長游錫堃、司法院院長許宗力、考試院院長黃榮村及監察院副院長李鴻鈞陪祭，正殿旁文、武烈士祠同步進行致祭儀式。中央政府文武官員、遺族代表、三軍部隊代表及公務人員、警察、消防代表等150人與祭，典禮至10時11分結束。</text:p>
      <text:p text:style-name="P42">﹏﹏﹏﹏﹏﹏﹏﹏</text:p>
      <text:p text:style-name="_30_21類型"><text:span text:style-name="T9">總統活動紀</text:span><text:span text:style-name="T10">要</text:span></text:p>
      <text:p text:style-name="P41">﹏﹏﹏﹏﹏﹏﹏﹏</text:p>
      <text:p text:style-name="P30">記事期間：</text:p>
      <text:p text:style-name="P7">112年3月24日至112年3月30日</text:p>
      <text:p text:style-name="P33">3月24日（星期五）</text:p>
      <text:p text:style-name="P36">˙無公開行程</text:p>
      <text:p text:style-name="P34"><text:soft-page-break/>3月25日（星期六）</text:p>
      <text:p text:style-name="P37">˙視導陸軍52工兵群（嘉義市東區）</text:p>
      <text:p text:style-name="P37">˙出席112年嘉義縣動員、戰綜、災防三會報第1次定期會議致詞（嘉義縣太保市）</text:p>
      <text:p text:style-name="P37">˙參香嘉義配天宮（嘉義縣朴子市）</text:p>
      <text:p text:style-name="P34">3月26日（星期日）</text:p>
      <text:p text:style-name="P37">˙發表錄影談話─與宏都拉斯終止邦交</text:p>
      <text:p text:style-name="P34">3月27日（星期一）</text:p>
      <text:p text:style-name="P37">˙<text:span text:style-name="T6">蒞臨日本前首相安倍晉三紀念影像展開幕式致詞（臺北市中正區）</text:span></text:p>
      <text:p text:style-name="P37">˙偕同副總統接見2022年中華職棒總冠軍中信兄弟球隊</text:p>
      <text:p text:style-name="P37">˙接見捷克眾議院議長艾達莫娃（Markéta Pekarová Adamová）訪問團等一行</text:p>
      <text:p text:style-name="P34">3月28日（星期二）</text:p>
      <text:p text:style-name="P37">˙接見日本京都大阪神戶四國廣島華僑總會返臺參訪團一行</text:p>
      <text:p text:style-name="P34">3月29日（星期三）</text:p>
      <text:p text:style-name="P37">˙主持中華民國112年向先祖暨忠烈殉職人員致祭典禮（臺北市中山區）</text:p>
      <text:p text:style-name="P37">˙民主夥伴共榮之旅─出訪友邦瓜地馬拉及貝里斯</text:p>
      <text:p text:style-name="P15">◎發表行前談話（桃園市大園區）</text:p>
      <text:p text:style-name="P16">◎發表機上談話</text:p>
      <text:p text:style-name="P34">3月30日（星期四）</text:p>
      <text:p text:style-name="P37">˙民主夥伴共榮之旅─出訪友邦瓜地馬拉及貝里斯</text:p>
      <text:p text:style-name="P15">◎過境紐約暨出席主流及僑界人士晚宴（當地時間3月29日）</text:p>
      <text:p text:style-name="P16">◎在紐約與臺美青年座談（當地時間3月30日）</text:p>
      <text:p text:style-name="P42"><text:soft-page-break/>﹏﹏﹏﹏﹏﹏﹏﹏</text:p>
      <text:p text:style-name="P44">副總統活動紀要</text:p>
      <text:p text:style-name="P41">﹏﹏﹏﹏﹏﹏﹏﹏</text:p>
      <text:p text:style-name="P31">記事期間：</text:p>
      <text:p text:style-name="P8">112年3月24日至112年3月30日</text:p>
      <text:p text:style-name="P35">3月24日（星期五）</text:p>
      <text:p text:style-name="P38">˙蒞臨中華民國112年廣播節慶祝活動致詞（臺北市中正區）</text:p>
      <text:p text:style-name="P38">˙蒞臨「台灣與日本－建構世界和平共同體」研討會致詞（臺北市中山區）</text:p>
      <text:p text:style-name="P38">˙出席112年全國原住民族運動會開幕典禮致詞（臺北市中山區）</text:p>
      <text:p text:style-name="P35">3月25日（星期六）</text:p>
      <text:p text:style-name="P38">˙<text:span text:style-name="T6">蒞臨第19屆上銀機械碩士論文獎頒獎典禮致詞（臺北市信義區）</text:span></text:p>
      <text:p text:style-name="P35">3月26日（星期日）</text:p>
      <text:p text:style-name="P38">˙蒞臨新竹縣藥劑生公會第26屆第1次會員大會暨70週年慶致詞（新竹縣竹北市）</text:p>
      <text:p text:style-name="P35">3月27日（星期一）</text:p>
      <text:p text:style-name="P38">˙陪同總統接見2022年中華職棒總冠軍中信兄弟球隊</text:p>
      <text:p text:style-name="P35">3月28日（星期二）</text:p>
      <text:p text:style-name="P38">˙出席「淨零城市國際峰會」致詞（臺北市南港區）</text:p>
      <text:p text:style-name="P35">3月29日（星期三）</text:p>
      <text:p text:style-name="P38">˙出席中華民國112年向先祖暨忠烈殉職人員致祭典禮（臺北市中山區）</text:p>
      <text:p text:style-name="P35">3月30日（星期四）</text:p>
      <text:p text:style-name="P38">˙蒞臨新竹縣褒忠亭112年義民爺春祭大典致詞（新竹縣新埔鎮）</text:p>
      <text:p text:style-name="P38">˙蒞臨2023台灣國家聯盟募款餐會致詞（臺北市中山區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-ExtB" svg:font-family="新細明體-ExtB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656號</text:p>
      </style:header>
      <style:footer>
        <text:p text:style-name="MP2"><text:page-number text:select-page="current">16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76</meta:editing-cycles>
    <meta:print-date>2023-03-30T06:37:00</meta:print-date>
    <meta:creation-date>2019-10-04T02:21:00</meta:creation-date>
    <dc:date>2023-03-31T14:14:24.802000000</dc:date>
    <meta:editing-duration>PT3H50M45S</meta:editing-duration>
    <meta:generator>NDC_ODF_Application_Tools/1.0.3$Windows_X86_64 LibreOffice_project/8ad3e16aadc5e73175a2d44b1abec8638aa18880</meta:generator>
    <meta:document-statistic meta:table-count="9" meta:image-count="3" meta:object-count="0" meta:page-count="16" meta:paragraph-count="203" meta:word-count="8183" meta:character-count="8395" meta:non-whitespace-character-count="8334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