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章">
      <style:paragraph-properties fo:margin-left="6.491cm" fo:margin-right="0cm" fo:margin-top="0.212cm" fo:margin-bottom="0.212cm" loext:contextual-spacing="false" fo:text-indent="-2.54cm" style:auto-text-indent="false"/>
    </style:style>
    <style:style style:name="P7"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1.044cm" style:auto-text-indent="false"/>
      <style:text-properties fo:letter-spacing="0.014cm"/>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8cm" fo:margin-right="0cm" fo:line-height="0.776cm" fo:text-indent="-2.48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8" style:family="paragraph" style:parent-style-name="Standard">
      <style:paragraph-properties fo:line-height="0.035cm"/>
    </style:style>
    <style:style style:name="P19"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fo:letter-spacing="0.014cm"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2">五十一年八月二十九日</text:p>
      <text:p text:style-name="P3">茲修正考試法，公布之。此令。</text:p>
      <text:p text:style-name="P4">總　　　統　蔣中正</text:p>
      <text:p text:style-name="P5">行政院院長　陳　誠</text:p>
      <text:p text:style-name="P8">考試法</text:p>
      <text:p text:style-name="P9">五十一年八月二十九日修正公布</text:p>
      <text:p text:style-name="P6">第一章　總　　則</text:p>
      <text:p text:style-name="P13">第　<text:span text:style-name="T5">一</text:span>　條<text:span text:style-name="T6">　　</text:span>公務人員之任用與專門職業及技術人員之執業均依本法以考試定其資格</text:p>
      <text:p text:style-name="P13">第　<text:span text:style-name="T5">二</text:span>　條<text:span text:style-name="T6">　　</text:span>公務人員與專門職業及技術人員之考試分高等考試普通考試兩種遇有高等及普通考試及格人員不足或不能適應需要時得舉行特種考試</text:p>
      <text:p text:style-name="P11">前項特種考試分為甲乙丙丁四等分別舉行之</text:p>
      <text:p text:style-name="P13">第　<text:span text:style-name="T5">三</text:span>　條<text:span text:style-name="T6">　　</text:span>高等考試普通考試及特種考試之應考年齡考試類科及分類分科之應試科目由考試院定之</text:p>
      <text:p text:style-name="P13">第　<text:span text:style-name="T5">四</text:span>　條<text:span text:style-name="T6">　　</text:span>各種考試應考人於考試舉行前應受體格檢驗不合格者不得應考</text:p>
      <text:p text:style-name="P12">體格檢驗標準由考試院按各類科性質分別定之</text:p>
      <text:p text:style-name="P13">第　<text:span text:style-name="T5">五</text:span>　條<text:span text:style-name="T6">　　</text:span>中華民國國民具有本法所定應考資格者得應本法之考試但有左列各款情事之一者不得應考</text:p>
      <text:p text:style-name="P1">一、犯刑法內亂外患罪經判決確定者</text:p>
      <text:p text:style-name="P1">二、曾服公務有侵佔公有財物或收受賄賂行為經判決確定者</text:p>
      <text:p text:style-name="P1">三、褫奪公權尚未復權者</text:p>
      <text:p text:style-name="P1">四、受禁治產之宣告尚未撤銷者</text:p>
      <text:p text:style-name="P1">五、吸食鴉片或其他毒品者</text:p>
      <text:p text:style-name="P12"><text:soft-page-break/>專門職業及技術人員考試應考人除依前項規定外並應受各該職業法所定之限制</text:p>
      <text:p text:style-name="P13">第　<text:span text:style-name="T5">六</text:span>　條<text:span text:style-name="T6">　　</text:span>各種考試得分試分區分地舉行其考試方式為筆試口試測驗實地考試及審查著作發明等舉行考試時並得按考試之等別類科酌採二種以上方式行之除有特別規定者外筆試概用本國文字</text:p>
      <text:p text:style-name="P12">專門職業及技術人員考試除適用前項規定外並得以檢覈行之</text:p>
      <text:p text:style-name="P13">第　<text:span text:style-name="T5">七</text:span>　條<text:span text:style-name="T6">　　</text:span>公務人員考試與專門職業及技術人員考試其應考資格及應試科目相同者其及格人員同時取得兩種考試之及格資格</text:p>
      <text:p text:style-name="P13">第　<text:span text:style-name="T5">八</text:span>　條<text:span text:style-name="T6">　　</text:span>高等考試普通考試每年或間年舉行一次遇有必要得臨時舉行之</text:p>
      <text:p text:style-name="P13">第　<text:span text:style-name="T5">九</text:span>　條<text:span text:style-name="T6">　　</text:span>舉行高等考試或普通考試前考選部得定期舉行高等或普通檢定考試檢定考試規則由考試院定之</text:p>
      <text:p text:style-name="P13">第　<text:span text:style-name="T5">十</text:span>　條<text:span text:style-name="T6">　　</text:span>舉行考試時之典試事宜另以典試法定之</text:p>
      <text:p text:style-name="P15"><text:span text:style-name="T10">第十一條</text:span><text:span text:style-name="T11">　　</text:span>舉行考試時之監試事宜另以典試法定之</text:p>
      <text:p text:style-name="P15"><text:span text:style-name="T10">第十二條</text:span><text:span text:style-name="T11">　　</text:span>各種考試得合併或單獨舉行舉行高等考試普通考試時其考試類科區域地點日期等由考試院於考期前三個月公告之舉行特種考試時由考選部於考期前一個月公告之</text:p>
      <text:p text:style-name="P15"><text:span text:style-name="T10">第十三條</text:span><text:span text:style-name="T11">　　</text:span>考試及格者由考試院發給證書並登載公報</text:p>
      <text:p text:style-name="P15"><text:span text:style-name="T10">第十四條</text:span><text:span text:style-name="T11">　　</text:span>考試後發現及格人員於考試時有左列各款情事之一者由考試院撤銷其考試及格資格並調銷其及格證書其涉及刑事者得移送法院辦理</text:p>
      <text:p text:style-name="P1">一　有第五條第一項各款情事之一或第二項所稱職業法限制之情事者</text:p>
      <text:p text:style-name="P1">二　冒名冒籍者</text:p>
      <text:p text:style-name="P1">三　偽造變造證件者</text:p>
      <text:p text:style-name="P1">四　以詐術或其他非法之方法使考試發生不正確之結<text:soft-page-break/>果者</text:p>
      <text:p text:style-name="P6">第二章　公務人員考試</text:p>
      <text:p text:style-name="P15"><text:span text:style-name="T10">第十五條</text:span><text:span text:style-name="T11">　　</text:span>公務人員考試應配合任用計劃公開競爭舉行之</text:p>
      <text:p text:style-name="P15"><text:span text:style-name="T10">第十六條</text:span><text:span text:style-name="T11">　　</text:span>具有左列資格之一者得應公務人員高等考試</text:p>
      <text:p text:style-name="P1">一　公立或立案之私立專科以上學校或經教育部承認之國外專科以上學校相當系科畢業者</text:p>
      <text:p text:style-name="P1">二　高等檢定考試相當類科及格者</text:p>
      <text:p text:style-name="P1">三　普通考試及格滿三年者</text:p>
      <text:p text:style-name="P15"><text:span text:style-name="T10">第十七條</text:span><text:span text:style-name="T11">　　</text:span>具有左列資格之一者得應公務人員普通考試</text:p>
      <text:p text:style-name="P1">一　具有前條第一款第二款資格之一者</text:p>
      <text:p text:style-name="P1">二　公立或立案之私立高級中等學校畢業者</text:p>
      <text:p text:style-name="P1">三　普通檢定考試相當類科及格者</text:p>
      <text:p text:style-name="P15"><text:span text:style-name="T10">第十八條</text:span><text:span text:style-name="T11">　　</text:span>具有左列資格之一者得應公務人員特種考試之甲等考試</text:p>
      <text:p text:style-name="P1">一　在公立或立案之私立大學研究院所或經教育部承認之國外大學研究所得有博士學位並任專攻學科有關工作三年以上成績優良有證明文件者</text:p>
      <text:p text:style-name="P1">二　在公立或立案之私立大學研究院所或經教育部承認之國外大學研究所得有碩士學位並任專攻學科有關工作五年以上成績優良有證明文件者</text:p>
      <text:p text:style-name="P1">三　曾任公立或立案之私立專科以上學校教授或曾任副教授滿三年經教育部審查合格成績優良有證明文件者</text:p>
      <text:p text:style-name="P15"><text:span text:style-name="T10">第十九條</text:span><text:span text:style-name="T11">　　</text:span>公務人員特種考試之乙等及丙等考試應考資格準用本法第十六條及第十七條關於高等考試及普通考試應考資格之規定丁等考試之應考資格由考試院定之</text:p>
      <text:p text:style-name="P15"><text:span text:style-name="T10">第二十條</text:span><text:span text:style-name="T11">　　</text:span>高等考試普通考試及特種考試之應考資格除依本法第十六條至第十九條之規定外其分類分科之應考資格由考試<text:soft-page-break/>院定之</text:p>
      <text:p text:style-name="P13">第二十一條　　各省區之公務人員考試分別在各該省區舉行應考人以本籍為限</text:p>
      <text:p text:style-name="P12">全國性之公務人員高等考試普通考試應分省區或聯合數省區舉行並應按省區分定錄取名額由考試院於考期前三個月公告之其定額標準為省區人口在三百萬以下者五人人口超過三百萬者每滿一百萬人增加一人但仍得依考試成績按定額標準比例增減錄取之對於無人達到錄取標準之省區得降低錄取標準擇優錄取一人但降低錄取標準十分仍無人可資錄取時任其缺額</text:p>
      <text:p text:style-name="P13">第二十二條　　考試及格人員由考選部函送銓敘部列冊候用其應各機關聲請舉行考試者並函送原聲請機關任用</text:p>
      <text:p text:style-name="P13">第二十三條　　公務人員之升等除法律另有規定外應經升等考試升等考試法另定之</text:p>
      <text:p text:style-name="P6">第三章　專門職業及技術人員考試</text:p>
      <text:p text:style-name="P13">第二十四條　　具有左列資格之一者得應專門職業及技術人員高等考試</text:p>
      <text:p text:style-name="P1">一　公立或立案之私立專科以上學校或經教育部承認之國外專科以上學校相當系科畢業者</text:p>
      <text:p text:style-name="P1">二　高等檢定考試相當類科及格者</text:p>
      <text:p text:style-name="P1">三　普通考試相當類科及格並曾任有關職務滿四年有證明文件者</text:p>
      <text:p text:style-name="P13">第二十五條　　具有左列資格之一者得應專門職業及技術人員普通考試</text:p>
      <text:p text:style-name="P1">一　<text:span text:style-name="T2">公立或立案之私立高級職業學校相當科別畢業者</text:span></text:p>
      <text:p text:style-name="P1">二　普通檢定考試相當類科及格者</text:p>
      <text:p text:style-name="P13">第二十六條　　專門職業及技術人員之檢覈應就聲請檢覈人所繳學歷經歷證件審查其所具專門學識經驗及執業能力並得予面試或實地考試以核定其執業資格</text:p>
      <text:p text:style-name="P12"><text:soft-page-break/>專門職業及技術人員檢覈辦法由考試院會同關係院定之</text:p>
      <text:p text:style-name="P13">第二十七條　　具有左列資格之一者得應專門職業及技術人員高等考試之檢覈</text:p>
      <text:p text:style-name="P1">一　公立或立案之私立專科以上學校或經教育部承認之國外專科以上學校相當系科畢業並曾任有關職務成績優良有證明文件者其服務年資大學畢業者為四年專科學校畢業者為五年</text:p>
      <text:p text:style-name="P1">二　公立或立案之私立專科以上學校或經教育部承認之國外專科以上學校相當系科畢業並曾任專科以上學校教授副教授講師經教育部審查合格講授主要學科二年以上有證明文件者</text:p>
      <text:p text:style-name="P1">三　領有外國政府相等之執業證書經考選部認可者</text:p>
      <text:p text:style-name="P13">第二十八條　　具有左列資格之一者得應專門職業及技術人員普通考試之檢覈</text:p>
      <text:p text:style-name="P1">一　公立或立案之私立專科以上學校或經教育部承認之國外專科以上學校相當系科畢業並曾任有關職務一年以上成績優良有證明文件者</text:p>
      <text:p text:style-name="P1">二　公立或立案之私立高級職業學校相當科別畢業並曾任有關職務三年以上成績優良有證明文件者</text:p>
      <text:p text:style-name="P1">三　領有外國政府相等之執業證書經考選部認可者</text:p>
      <text:p text:style-name="P13">第二十九條　　<text:span text:style-name="T2">外國人應專門職業及技術人員之考試另以法律定之</text:span></text:p>
      <text:p text:style-name="P6">第四章　附　　則</text:p>
      <text:p text:style-name="P16"><text:span text:style-name="T10">第三十條</text:span><text:span text:style-name="T11">　　</text:span>本法施行細則由考試院定之</text:p>
      <text:p text:style-name="P13">第三十一條　　本法自公布日施行</text:p>
      <text:p text:style-name="P13"/>
      <text:p text:style-name="P7">總統令</text:p>
      <text:p text:style-name="P2">五十一年八月二十九日</text:p>
      <text:p text:style-name="P3">茲修正屠宰稅法，公布之。此令。</text:p>
      <text:p text:style-name="P4"><text:soft-page-break/>總　　　統　蔣中正</text:p>
      <text:p text:style-name="P4">行政院院長　陳　誠</text:p>
      <text:p text:style-name="P5">財政部部長　嚴家淦</text:p>
      <text:p text:style-name="P8">屠宰稅法</text:p>
      <text:p text:style-name="P9">五十一年八月二十九日修正公布</text:p>
      <text:p text:style-name="P13">第　<text:span text:style-name="T5">一</text:span>　條<text:span text:style-name="T6">　　</text:span>各縣（市）（局）徵收屠宰稅依本法之規定</text:p>
      <text:p text:style-name="P13">第　<text:span text:style-name="T5">二</text:span>　條<text:span text:style-name="T6">　　</text:span>本法用辭之定義如左</text:p>
      <text:p text:style-name="P1">一　屠宰牲畜　指豬牛羊三種為限</text:p>
      <text:p text:style-name="P1">二　屠商　指營販牲畜肉類之人</text:p>
      <text:p text:style-name="P1">三　屠宰人　指以屠宰牲畜為業或自宰自用之人</text:p>
      <text:p text:style-name="P1">四　納稅義務人　指報宰牲畜之人</text:p>
      <text:p text:style-name="P1">五　私宰　指未經報稅或未經報准在指定之公共屠宰場所以外地方自行屠宰</text:p>
      <text:p text:style-name="P13">第　<text:span text:style-name="T5">三</text:span>　條<text:span text:style-name="T6">　　</text:span>凡屠宰牲畜除經檢查不能食用者外無論自用或出售均應徵收屠宰稅但不得以任何名目增收附加稅捐</text:p>
      <text:p text:style-name="P13">第　<text:span text:style-name="T5">四</text:span>　條<text:span text:style-name="T6">　　</text:span>凡營販牲畜肉類之屠商及以屠宰為業之人執業前均應向當地主管稽徵機關登記領照</text:p>
      <text:p text:style-name="P13">第　<text:span text:style-name="T5">五</text:span>　條<text:span text:style-name="T6">　　</text:span>屠宰稅從價徵收其稅率最高不得超過百分之十二</text:p>
      <text:p text:style-name="P13">第　<text:span text:style-name="T5">六</text:span>　條<text:span text:style-name="T6">　　</text:span>牲畜價格依標準重量按每公斤單價計算其標準重量及單價由省（市）政府定期派員調查並依據調查實際情形統一規定公布課徵</text:p>
      <text:p text:style-name="P13">第　<text:span text:style-name="T5">七</text:span>　條<text:span text:style-name="T6">　　</text:span>屠宰稅之徵收率由各縣（市）（局）政府擬定提經當地民意機關通過層轉財政部備案但在動員戡亂時期得由省政府統一規定仍送財政部備案</text:p>
      <text:p text:style-name="P13">第　<text:span text:style-name="T5">八</text:span>　條<text:span text:style-name="T6">　　</text:span>屠宰稅由主管稽徵機關直接經徵不得招商包徵或委託其他機關代徵</text:p>
      <text:p text:style-name="P13">第　<text:span text:style-name="T5">九</text:span>　條<text:span text:style-name="T6">　　</text:span>各縣（市）（局）政府視轄區屠宰量之多寡得設立公共屠宰場由當地主管稽徵機關直接管理經省（市）政府核定酌收使用費最高不得超過完稅價格百分之一</text:p>
      <text:p text:style-name="P12"><text:soft-page-break/>前項屠宰場使用費劃分為管理費與修建費其比例由省（市）政府統籌規定管理費列入主管稽徵機關預算作為管理支出之用修建費列入縣（市）（局）預算作為擴建設備之用均不得移作他用</text:p>
      <text:p text:style-name="P13">第　<text:span text:style-name="T5">十</text:span>　條<text:span text:style-name="T6">　　</text:span>凡屠宰之牲畜應在指定之公共屠宰場或報准指定地方檢驗屠宰</text:p>
      <text:p text:style-name="P15"><text:span text:style-name="T10">第十一條</text:span><text:span text:style-name="T11">　　</text:span>屠宰稅納稅義務人如有隱匿私宰逃漏牲畜稅款情事除追繳應納稅款外並按其應納稅額處以十倍之罰鍰</text:p>
      <text:p text:style-name="P15"><text:span text:style-name="T10">第十二條</text:span><text:span text:style-name="T11">　　</text:span>凡飲食業及肉類製造業持有私宰肉類如經查獲仍不指出肉類來源或私宰人姓名時依本法第十一條之規定以私宰處罰</text:p>
      <text:p text:style-name="P15"><text:span text:style-name="T10">第十三條</text:span><text:span text:style-name="T11">　　</text:span>查獲之私宰案件在移送法院裁定前應由私宰人取具殷實舖保或繳納應納稅額及罰鍰等同額之現金保證或將查獲之私宰肉類先行拍賣存備抵繳本稅及罰鍰</text:p>
      <text:p text:style-name="P15"><text:span text:style-name="T10">第十四條</text:span><text:span text:style-name="T11">　　</text:span>查獲無主私宰牲畜鮮肉應即時拍賣並公告揭示如無人認領時其所得價款扣除應納稅款後解繳公庫</text:p>
      <text:p text:style-name="P15"><text:span text:style-name="T10">第十五條</text:span><text:span text:style-name="T11">　　</text:span>本法之罰鍰由主管稽徵機關移送法院裁定限期令受罰人繳納</text:p>
      <text:p text:style-name="P12">前項罰鍰及主管稽徵機關核定補繳之應納稅額逾期不繳者併由法院依法強制執行</text:p>
      <text:p text:style-name="P12">第一項罰鍰案件主管稽徵機關於移送法院裁定前應以書面通知受處分人</text:p>
      <text:p text:style-name="P15"><text:span text:style-name="T10">第十六條</text:span><text:span text:style-name="T11">　　</text:span>前條裁定法院應於收受主管稽徵機關移送文書之日起七日內為之主管稽徵機關或受處分人不服法院裁定時得於接到法院通知書十日內提出抗告但不得再抗告</text:p>
      <text:p text:style-name="P15"><text:span text:style-name="T10">第十七條</text:span><text:span text:style-name="T11">　　</text:span>屠宰稅徵收細則由各省（市）政府依本法分別擬訂送財政部備案</text:p>
      <text:p text:style-name="P15"><text:soft-page-break/><text:span text:style-name="T10">第十八條</text:span><text:span text:style-name="T11">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62</text:span><text:span text:style-name="MT1">號</text:span></text:p>
      </style:header>
      <style:header-first>
        <text:p text:style-name="Header"><text:span text:style-name="MT1">總統府公報　　　　　　　　　　　　　　　　　　　　　　　　　　第</text:span><text:span text:style-name="MT2">1362</text:span><text:span text:style-name="MT1">號</text:span></text:p>
      </style:header-first>
      <style:header-left>
        <text:p text:style-name="MP1"><text:span text:style-name="MT1">總統府公報　　　　　　　　　　　　　　　　　　　　　　　　　　第</text:span><text:span text:style-name="MT2">1362</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5:51:00</meta:creation-date>
    <dc:creator>oop</dc:creator>
    <dc:date>2008-04-14T15:51:00</dc:date>
    <meta:print-date>2008-04-14T15:50:00</meta:print-date>
    <meta:editing-cycles>2</meta:editing-cycles>
    <meta:editing-duration>PT1M</meta:editing-duration>
    <meta:document-statistic meta:table-count="0" meta:image-count="0" meta:object-count="0" meta:page-count="8" meta:paragraph-count="117" meta:word-count="3488" meta:character-count="3768" meta:non-whitespace-character-count="34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