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line-height="0.706cm" fo:text-indent="0.988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2.48cm" fo:margin-right="0cm" fo:line-height="0.706cm" fo:text-indent="-2.48cm" style:auto-text-indent="false"/>
    </style:style>
    <style:style style:name="P22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3" style:family="paragraph" style:parent-style-name="令.條">
      <style:paragraph-properties fo:margin-left="3.351cm" fo:margin-right="0cm" fo:margin-top="0cm" fo:margin-bottom="0.212cm" loext:contextual-spacing="false" fo:line-height="0.706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令.條">
      <style:paragraph-properties fo:margin-left="3.351cm" fo:margin-right="0cm" fo:text-indent="-3.351cm" style:auto-text-indent="false"/>
    </style:style>
    <style:style style:name="P25" style:family="paragraph" style:parent-style-name="令.條">
      <style:paragraph-properties fo:margin-left="3.351cm" fo:margin-right="0cm" fo:line-height="0.706cm" fo:text-indent="-3.351cm" style:auto-text-indent="false"/>
    </style:style>
    <style:style style:name="P26" style:family="paragraph" style:parent-style-name="令.條">
      <style:paragraph-properties fo:margin-left="2.469cm" fo:margin-right="0cm" fo:text-indent="-2.469cm" style:auto-text-indent="false"/>
    </style:style>
    <style:style style:name="P27" style:family="paragraph" style:parent-style-name="令.條">
      <style:paragraph-properties fo:margin-left="2.469cm" fo:margin-right="0cm" fo:text-indent="-2.469cm" style:auto-text-indent="false"/>
    </style:style>
    <style:style style:name="P28" style:family="paragraph" style:parent-style-name="令.條">
      <style:paragraph-properties fo:margin-left="0cm" fo:margin-right="0cm" fo:text-indent="0cm" style:auto-text-indent="false"/>
    </style:style>
    <style:style style:name="P2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line-height="0.423cm" fo:text-align="justify" fo:text-align-last="justify" style:punctuation-wrap="simple" style:line-break="normal" style:writing-mode="lr-tb"/>
    </style:style>
    <style:style style:name="P3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53cm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style:font-name="Arial Unicode MS" fo:font-size="12pt" style:font-size-asian="12pt" style:font-name-complex="Arial Unicode MS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六十三年十二月二十一日</text:p>
          </table:table-cell>
        </table:table-row>
      </table:table>
      <text:p text:style-name="P14">茲修正行政院衛生署組織法第十二條至第十四條，並刪除第十五條條文，公布之。</text:p>
      <text:p text:style-name="P18">總<text:span text:style-name="T4"> <text:s text:c="3"/></text:span>　統　蔣中正</text:p>
      <text:p text:style-name="P18">行政院院長　蔣經國</text:p>
      <text:p text:style-name="P19">修正行政院衛生署組織法第十二條至第十四條，並刪除第十五條條文</text:p>
      <text:p text:style-name="日期"><text:soft-page-break/>六十三年十二月二十一日公布</text:p>
      <text:p text:style-name="P20"><text:span text:style-name="T6">第十二條</text:span><text:span text:style-name="T8">　　</text:span>衛生署置署長一人，簡任，綜理署務，並指揮、監督所屬職員及機關；副署長二人，簡任，輔助署長處理署務。</text:p>
      <text:p text:style-name="P20"><text:span text:style-name="T6">第十三條</text:span><text:span text:style-name="T8">　　</text:span>衛生署置主任秘書一人，參事一人或二人，處長五人，室主任一人，均簡任；技正十人至十六人，其中三人至五人簡任，餘薦任；視察二人至四人，其中一人簡任，餘薦任；秘書三人至五人，其中一人簡任，餘薦任；科長十四人至二十二人，專員三人至七人，均薦任；技士九人至十五人，其中三人至五人薦任，餘委任；科員二十人至三十六人，其中八人至十三人薦任，餘委任；技佐六人至八人，委任；雇員八人至十六人。</text:p>
      <text:p text:style-name="P20"><text:span text:style-name="T6">第十四條</text:span><text:span text:style-name="T8">　　</text:span>衛生署設人事室、會計室及統計室，各置主任一人，均薦任；依法律規定，分別辦理人事、歲計、會計及統計事項。</text:p>
      <text:p text:style-name="P16">前項各室所需工作人員，應就本法所定員額內派充之。</text:p>
      <text:p text:style-name="P22"><text:span text:style-name="T6">第十五條</text:span><text:span text:style-name="T8">　　</text:span>（刪除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六十三年十二月二十一日</text:p>
          </table:table-cell>
        </table:table-row>
      </table:table>
      <text:p text:style-name="P14">茲修正行政院衛生署國際港埠檢疫所組織通則第六條至第十一條，並刪除第十二條條文，公布之。</text:p>
      <text:p text:style-name="P18">總<text:span text:style-name="T4"> <text:s text:c="3"/></text:span>　統　蔣中正</text:p>
      <text:p text:style-name="P18">行政院院長　蔣經國</text:p>
      <text:p text:style-name="P19">修正行政院衛生署國際港埠檢疫所組織通則第六條至第十一條，並刪除第十二條條文</text:p>
      <text:p text:style-name="日期">六十三年十二月二十一日公布</text:p>
      <text:p text:style-name="P26"><text:soft-page-break/>第　六　條　　檢疫所置所長一人，簡任或薦任，綜理所務，並指揮、監督所屬職員及機關。</text:p>
      <text:p text:style-name="P26">第　七　條　　一等檢疫所置秘書一人，課長四人，總務室主任一人，技正一人或二人，檢疫醫官一人或二人，專員一人或二人，均薦任；技士三人至六人，其中一人或二人得為薦任，餘委任；檢疫員八人至十四人，技佐二人至四人，護士三人至五人，均委任；課員五人至七人，其中一人或二人得為薦任，餘委任；雇員三人至五人。</text:p>
      <text:p text:style-name="P26">第　八　條　　二等檢疫所置秘書一人，課長二人至四人，總務室主任一人，技正一人，檢疫醫官一人，均薦任；技士二人至四人，其中一人得為薦任，餘委任；檢疫員四人至十人，技佐一人至三人，護士一人至三人，均委任；課員二人至四人，其中一人得為薦任，餘委任；雇員一人至三人。</text:p>
      <text:p text:style-name="P26">第　九　條　　三等檢疫所置課長一人，技正一人，檢疫醫官一人，均薦任；檢疫員一人至三人，技佐一人或二人，課員一人或二人，均委任；並得置技士及護士各一人，均委任；雇員一人。</text:p>
      <text:p text:style-name="P26">第　十　條　　一等檢疫所設人事室，置主任一人，薦任，助理員一人或二人，委任；二等檢疫所置人事管<text:span text:style-name="T2">理員一人，助理員一人，均委任；三等檢疫所置人事管理員一人，委任；依法掌理人事管理事項。</text:span></text:p>
      <text:p text:style-name="P20"><text:span text:style-name="T6">第十一條</text:span><text:span text:style-name="T8">　　</text:span>一等檢疫所設主計室，置主任一人，薦任，佐理員一人或二人，委任；二等檢疫所置主計員<text:span text:style-name="T2">一人，佐理員一人，均委任；三等檢疫所置主計員一人，委任；依法掌理歲計、會計及統計事項。</text:span></text:p>
      <text:p text:style-name="P22"><text:span text:style-name="T6">第十二條</text:span><text:span text:style-name="T8">　　</text:span>（刪除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總統令</text:p>
          </table:table-cell>
          <table:table-cell table:style-name="表格3.A1" office:value-type="string">
            <text:p text:style-name="P1">六十三年十二月二十一日</text:p>
          </table:table-cell>
        </table:table-row>
      </table:table>
      <text:p text:style-name="P14">茲修正戡亂時期軍人婚姻條例，公布之。</text:p>
      <text:p text:style-name="P18"><text:soft-page-break/>總<text:span text:style-name="T4"> <text:s text:c="3"/></text:span>　統　蔣中正</text:p>
      <text:p text:style-name="P18">行政院院長　蔣經國</text:p>
      <text:p text:style-name="P18">國防部部長<text:span text:style-name="T4"> <text:s/></text:span>高魁元</text:p>
      <text:p text:style-name="P19">戡亂時期軍人婚姻條例</text:p>
      <text:p text:style-name="日期">六十三年十二月二十一日公布</text:p>
      <text:p text:style-name="P26">第　一　條　　軍人之婚姻，依本條例之規定；本條例未規定者，依其他法律之規定。</text:p>
      <text:p text:style-name="P26">第　二　條　　本條例所稱軍人，指陸海空軍現役軍官、士官、士兵及各軍事院校之學員、生。</text:p>
      <text:p text:style-name="P28">第　三　條　　軍人有左列情形之一者，不得結婚：</text:p>
      <text:p text:style-name="P15">一、接戰地域直接參加作戰，或擔任緊急防務者。</text:p>
      <text:p text:style-name="P15">二、各軍事院、校學生在受軍官、士官教育尚未畢業者。</text:p>
      <text:p text:style-name="P15">三、應徵、應召入營服役未屆滿義務役期者。</text:p>
      <text:p text:style-name="P16">前項人員具有特殊情形，經國防部特准者，得不受限制；其辦法由國防部定之。</text:p>
      <text:p text:style-name="P28">第　四　條　　軍人遇對方有左列情形之一者，不得訂婚、結婚：</text:p>
      <text:p text:style-name="P15">一、尚未取得中華民國國籍者。</text:p>
      <text:p text:style-name="P15">二、身世不明或因叛亂嫌疑在調查中者。</text:p>
      <text:p text:style-name="P26">第　五　條　　軍人之結婚，應於一個月前繕具結婚報告表，報請核准後行之。</text:p>
      <text:p text:style-name="P28">第　六　條　　軍人結婚之核准權責規定如左：</text:p>
      <text:p text:style-name="P15">一、將官依其隸屬由國防部部長、參謀總長或各總司令核准。</text:p>
      <text:p text:style-name="P15">二、校官、尉官、士官及士兵由少將以上編階主官核准。</text:p>
      <text:p text:style-name="P16">軍官、士官及士兵在不隸屬於國防部之機關服務者，其結婚由各該機關主官核准。</text:p>
      <text:p text:style-name="P26"><text:soft-page-break/>第　七　條　　各級主官應依據申請人之結婚報告表嚴格審核，並調查雙方家世狀況，轉報前條所屬長官核准之。</text:p>
      <text:p text:style-name="P26">第　八　條　　軍人舉行結婚時，如無尊親屬在場，得由所屬長官為主婚人。</text:p>
      <text:p text:style-name="P26">第　九　條　　敵前或執行作戰命令或服務最艱苦地區之軍人，其訂有婚約者，雙方當事人不得片面解除婚約。</text:p>
      <text:p text:style-name="P16">依法徵召入營服役之軍人，其訂有婚約者，在服役期間，雙方當事人，除依民法第九百七十六條第一項第一款、第三款或第八款之規定外，不得片面解除婚約。</text:p>
      <text:p text:style-name="P28">第　十　條　　敵前或執行作戰命令或服務最艱苦地區之軍人或其配偶，不得向法院請求離婚。</text:p>
      <text:p text:style-name="P17">依法徵召入營服役之軍人或其配偶，在服役期間，除依民法第一千零五十二條第一款、第二款、第六款或第十款之規定外，不得向法院請求離婚。</text:p>
      <text:p text:style-name="P25"><text:span text:style-name="T6">第十一條</text:span><text:span text:style-name="T8">　　</text:span>軍人及其配偶兩願離婚者，適用民法第一千零四十九條至第一千零五十一條之規定。</text:p>
      <text:p text:style-name="P25"><text:span text:style-name="T6">第十二條</text:span><text:span text:style-name="T8">　　</text:span>軍人違反第三條至第七條之規定而結婚者，其結婚無效。</text:p>
      <text:p text:style-name="P17">軍人或其婚約當事人之一方，違反第九條之規定而與人訂定婚約者，其婚約無效。</text:p>
      <text:p text:style-name="P17">軍人或其配偶違反第十條之規定而與人結婚者，其結婚無效。</text:p>
      <text:p text:style-name="P21"><text:span text:style-name="T6">第十三條</text:span><text:span text:style-name="T8">　　</text:span>敵前或執行作戰命令或服務最艱苦地區之軍人或其配偶，犯刑法第二百三十七條或第二百三十九條之罪者，加重其刑至二分之一；其相婚或相姦者亦同。</text:p>
      <text:p text:style-name="P17">對敵前或執行作戰命令或服務最艱苦地區軍人之妻，犯刑法第二百二十一條、第二百三十一條或第二百九十八條之罪者，除軍人犯強姦罪依陸海空軍刑法之規定處罰外，加重其刑至二分之一。</text:p>
      <text:p text:style-name="P17"><text:soft-page-break/>對敵前或執行作戰命令或服務最艱苦地區軍人之配偶，犯刑法第二百四十條第二項或第三項之罪者，加重其刑至二分之一。</text:p>
      <text:p text:style-name="P21"><text:span text:style-name="T6">第十四條</text:span><text:span text:style-name="T8">　　</text:span>犯本條例之罪須告訴乃論者，軍人或其配偶因故不能親自告訴時，該管檢察官得依本人之聲請，指定代行告訴人。</text:p>
      <text:p text:style-name="P23"><text:span text:style-name="T6">第十五條</text:span><text:span text:style-name="T8">　　</text:span>本條例自公布日施行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總統令</text:p>
          </table:table-cell>
          <table:table-cell table:style-name="表格4.A1" office:value-type="string">
            <text:p text:style-name="P1">六十三年十二月二十一日</text:p>
          </table:table-cell>
        </table:table-row>
      </table:table>
      <text:p text:style-name="P14">茲修正少年觀護所條例第五條至第七條及第十三條至第十六條，並刪除第十七條條文，公布之。</text:p>
      <text:p text:style-name="P18">總<text:span text:style-name="T4"> <text:s text:c="7"/></text:span>　統　蔣中正</text:p>
      <text:p text:style-name="P18">行<text:span text:style-name="T4"> </text:span>政<text:span text:style-name="T4"> </text:span>院<text:span text:style-name="T4"> </text:span>院<text:span text:style-name="T4"> </text:span>長　蔣經國</text:p>
      <text:p text:style-name="P18">司法行政部部長<text:span text:style-name="T4"> <text:s/></text:span>王任遠</text:p>
      <text:p text:style-name="P19">修正少年觀護所條例第五條至第七條及第十三條至第十六條，並刪除第十七條條文</text:p>
      <text:p text:style-name="日期">六十三年十二月二十一日公布</text:p>
      <text:p text:style-name="P26">第　五　條　　少年觀護所置主任一人，薦任，綜理全所事務。</text:p>
      <text:p text:style-name="P26">第　六　條　　少年觀護所得置副主任一人，薦任，輔助主任處理全所事務。</text:p>
      <text:p text:style-name="P26">第　七　條　　少年觀護所分設教導、鑑別、總務三組，並得設醫務組；每組置組長一人，薦任或委任；承主任之命，掌理各該組事務。</text:p>
      <text:p text:style-name="P24"><text:span text:style-name="T6">第十三條</text:span><text:span text:style-name="T8">　　</text:span>少年觀護所教導組置導師一人至五人，鑑別組置導師一人至三人，均薦任或委任。</text:p>
      <text:p text:style-name="P16"><text:soft-page-break/>醫務組置醫師一人至三人，薦任；藥劑師或藥劑生一人，藥劑師委任或薦任，藥劑生委任；護士一人或二人，委任。</text:p>
      <text:p text:style-name="P24"><text:span text:style-name="T6">第十四條</text:span><text:span text:style-name="T8">　　</text:span>少年觀護所置組員四人至九人，委任，分配各組服務；承長官之命，辦理事務。</text:p>
      <text:p text:style-name="P24"><text:span text:style-name="T6">第十五條</text:span><text:span text:style-name="T8">　　</text:span>少年觀護所置管理員六人至二十六人，委任或僱用；分別擔任戒護、紀錄及繕寫事務。</text:p>
      <text:p text:style-name="P20"><text:span text:style-name="T6">第十六條</text:span><text:span text:style-name="T8">　　</text:span>少年觀護所置會計員、統計員及人事管理員各一人，委任；依法律規定，分別掌理歲計、會計、統計及人事事項；必要時，得各置佐理人員，就本條例所定員額內派充之。</text:p>
      <text:p text:style-name="P24"><text:span text:style-name="T6">第十七條</text:span><text:span text:style-name="T8">　　</text:span>（刪除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justify" fo:text-align-last="justify" style:punctuation-wrap="simple" style:line-break="normal" style:writing-mode="lr-tb"/>
    </style:style>
    <style:style style:name="MP10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style:writing-mode="lr-tb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貳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g text:anchor-type="char" draw:z-index="3" draw:style-name="Mgr2"><draw:frame draw:style-name="Mgr3" draw:text-style-name="MP13" svg:width="8.774cm" svg:height="5.301cm" svg:x="15.125cm" svg:y="-4.172cm"><draw:text-box><text:p text:style-name="MP9"><text:span text:style-name="MT3">編輯</text:span></text:p><text:p text:style-name="MP10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3">地址</text:span><text:span text:style-name="MT3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一三七三一轉二七八</text:span><text:span text:style-name="MT8">公報室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每份新台幣二元</text:span></text:p><text:p text:style-name="MP11"><text:span text:style-name="MT5">半年新台幣一百五十六元</text:span></text:p><text:p text:style-name="MP12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4" svg:width="0.272cm" svg:height="0.138cm" svg:x="17.182cm" svg:y="-0.29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5" svg:x1="17.183cm" svg:y1="-0.494cm" svg:x2="17.183cm" svg:y2="-0.219cm"><text:p/></draw:line><draw:custom-shape draw:style-name="Mgr5" draw:text-style-name="MP14" svg:width="0.269cm" svg:height="0.138cm" svg:x="16.915cm" svg:y="-0.56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4" svg:width="0.269cm" svg:height="0.138cm" svg:x="16.915cm" svg:y="-0.70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5" svg:x1="17.183cm" svg:y1="-0.909cm" svg:x2="17.183cm" svg:y2="-0.613cm"><text:p/></draw:line><draw:custom-shape draw:style-name="Mgr5" draw:text-style-name="MP14" svg:width="0.272cm" svg:height="0.138cm" svg:x="17.182cm" svg:y="-0.98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中華民國六十三年十二月二十三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四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八二四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14:44:00</meta:creation-date>
    <dc:creator>JLWang</dc:creator>
    <dc:date>2007-03-14T11:01:00</dc:date>
    <meta:print-date>2005-02-17T11:53:00</meta:print-date>
    <meta:editing-cycles>11</meta:editing-cycles>
    <meta:editing-duration>PT17M</meta:editing-duration>
    <meta:document-statistic meta:table-count="4" meta:image-count="0" meta:object-count="0" meta:page-count="7" meta:paragraph-count="89" meta:word-count="2903" meta:character-count="3078" meta:non-whitespace-character-count="29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