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master-page-name="轉換_20_1">
      <style:table-properties style:width="15.111cm" fo:margin-left="-0.049cm" style:page-number="auto" table:align="left" style:writing-mode="lr-tb"/>
    </style:style>
    <style:style style:name="表格11.A" style:family="table-column">
      <style:table-column-properties style:column-width="4.371cm"/>
    </style:style>
    <style:style style:name="表格11.B" style:family="table-column">
      <style:table-column-properties style:column-width="2.161cm"/>
    </style:style>
    <style:style style:name="表格11.C" style:family="table-column">
      <style:table-column-properties style:column-width="4.48cm"/>
    </style:style>
    <style:style style:name="表格11.D" style:family="table-column">
      <style:table-column-properties style:column-width="4.099cm"/>
    </style:style>
    <style:style style:name="表格11.1" style:family="table-row">
      <style:table-row-properties style:min-row-height="5.689cm" fo:keep-together="auto"/>
    </style:style>
    <style:style style:name="表格11.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1.2" style:family="table-row">
      <style:table-row-properties fo:keep-together="always"/>
    </style:style>
    <style:style style:name="表格11.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1.3" style:family="table-row">
      <style:table-row-properties fo:keep-together="auto"/>
    </style:style>
    <style:style style:name="表格11.A3" style:family="table-cell">
      <style:table-cell-properties style:vertical-align="top" fo:padding-left="0.049cm" fo:padding-right="0.049cm" fo:padding-top="0cm" fo:padding-bottom="0cm" fo:border="none" style:writing-mode="lr-tb"/>
    </style:style>
    <style:style style:name="表格11.9" style:family="table-row">
      <style:table-row-properties style:min-row-height="0.725cm" fo:keep-together="always"/>
    </style:style>
    <style:style style:name="表格11.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專標">
      <style:paragraph-properties fo:margin-top="0cm" fo:margin-bottom="0cm" loext:contextual-spacing="false"/>
    </style:style>
    <style:style style:name="P2" style:family="paragraph" style:parent-style-name="Footer">
      <style:paragraph-properties fo:text-align="justify" style:justify-single-word="false"/>
    </style:style>
    <style:style style:name="P3"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4" style:family="paragraph" style:parent-style-name="新標">
      <style:text-properties style:font-name="taipei" style:font-name-complex="taipei"/>
    </style:style>
    <style:style style:name="P5" style:family="paragraph" style:parent-style-name="活動">
      <style:paragraph-properties fo:margin-left="1.023cm" fo:margin-right="0cm" fo:margin-top="0cm" fo:margin-bottom="0cm" loext:contextual-spacing="false" fo:line-height="0.706cm" fo:text-indent="-0.529cm" style:auto-text-indent="false"/>
    </style:style>
    <style:style style:name="P6" style:family="paragraph" style:parent-style-name="活動">
      <style:paragraph-properties fo:margin-left="1.023cm" fo:margin-right="0cm" fo:margin-top="0cm" fo:margin-bottom="0cm" loext:contextual-spacing="false" fo:line-height="0.741cm" fo:text-indent="-0.529cm" style:auto-text-indent="false"/>
    </style:style>
    <style:style style:name="P7" style:family="paragraph" style:parent-style-name="活動">
      <style:paragraph-properties fo:margin-left="1.023cm" fo:margin-right="0cm" fo:margin-top="0cm" fo:margin-bottom="0cm" loext:contextual-spacing="false" fo:line-height="0.741cm" fo:text-indent="-0.529cm" style:auto-text-indent="false"/>
    </style:style>
    <style:style style:name="P8" style:family="paragraph" style:parent-style-name="活動">
      <style:paragraph-properties fo:margin-left="1.023cm" fo:margin-right="0cm" fo:margin-top="0cm" fo:margin-bottom="0cm" loext:contextual-spacing="false" fo:line-height="0.706cm" fo:text-indent="-0.529cm" style:auto-text-indent="false"/>
    </style:style>
    <style:style style:name="P9" style:family="paragraph" style:parent-style-name="活動">
      <style:paragraph-properties fo:margin-left="1.023cm" fo:margin-right="0cm" fo:margin-top="0cm" fo:margin-bottom="0cm" loext:contextual-spacing="false" fo:line-height="0.713cm" fo:text-indent="-0.529cm" style:auto-text-indent="false"/>
    </style:style>
    <style:style style:name="P10" style:family="paragraph" style:parent-style-name="活動">
      <style:paragraph-properties fo:margin-left="1.023cm" fo:margin-right="0cm" fo:margin-top="0cm" fo:margin-bottom="0cm" loext:contextual-spacing="false" fo:line-height="0.713cm" fo:text-indent="-0.529cm" style:auto-text-indent="false"/>
    </style:style>
    <style:style style:name="P11" style:family="paragraph" style:parent-style-name="活動">
      <style:paragraph-properties fo:margin-left="1.023cm" fo:margin-right="0cm" fo:margin-top="0cm" fo:margin-bottom="0cm" loext:contextual-spacing="false" fo:line-height="0.691cm" fo:text-indent="-0.529cm" style:auto-text-indent="false"/>
    </style:style>
    <style:style style:name="P12" style:family="paragraph" style:parent-style-name="令頭1">
      <style:paragraph-properties fo:margin-top="0.423cm" fo:margin-bottom="0cm" loext:contextual-spacing="false" fo:line-height="0.635cm"/>
    </style:style>
    <style:style style:name="P13" style:family="paragraph" style:parent-style-name="令頭1">
      <style:paragraph-properties fo:margin-top="0cm" fo:margin-bottom="0.423cm" loext:contextual-spacing="false" fo:line-height="0.635cm"/>
    </style:style>
    <style:style style:name="P14" style:family="paragraph" style:parent-style-name="Standard">
      <style:paragraph-properties fo:line-height="0.776cm"/>
      <style:text-properties fo:font-weight="bold" style:font-weight-asian="bold"/>
    </style:style>
    <style:style style:name="P15"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6" style:family="paragraph" style:parent-style-name="Standard">
      <style:paragraph-properties fo:line-height="1.764cm"/>
    </style:style>
    <style:style style:name="P17" style:family="paragraph" style:parent-style-name="Standard">
      <style:paragraph-properties fo:text-align="end" style:justify-single-word="false"/>
    </style:style>
    <style:style style:name="P18" style:family="paragraph" style:parent-style-name="Standard">
      <style:paragraph-properties fo:line-height="100%" fo:text-align="justify" fo:text-align-last="justify" style:justify-single-word="false"/>
    </style:style>
    <style:style style:name="P19" style:family="paragraph" style:parent-style-name="Standard">
      <style:paragraph-properties fo:line-height="0.847cm"/>
    </style:style>
    <style:style style:name="P20" style:family="paragraph" style:parent-style-name="Standard">
      <style:paragraph-properties fo:line-height="0.709cm"/>
    </style:style>
    <style:style style:name="P21" style:family="paragraph" style:parent-style-name="Standard">
      <style:paragraph-properties fo:line-height="0.716cm"/>
    </style:style>
    <style:style style:name="P22" style:family="paragraph" style:parent-style-name="Standard">
      <style:paragraph-properties fo:line-height="0.699cm"/>
    </style:style>
    <style:style style:name="P23" style:family="paragraph" style:parent-style-name="Standard">
      <style:paragraph-properties fo:line-height="0.706cm"/>
    </style:style>
    <style:style style:name="P24" style:family="paragraph" style:parent-style-name="Standard">
      <style:paragraph-properties fo:line-height="0.713cm"/>
    </style:style>
    <style:style style:name="P25" style:family="paragraph" style:parent-style-name="Standard">
      <style:paragraph-properties fo:line-height="0.847cm"/>
    </style:style>
    <style:style style:name="P26" style:family="paragraph" style:parent-style-name="Standard">
      <style:paragraph-properties fo:line-height="0.716cm"/>
    </style:style>
    <style:style style:name="P27" style:family="paragraph" style:parent-style-name="Standard">
      <style:paragraph-properties fo:line-height="100%"/>
      <style:text-properties fo:font-size="20pt" fo:font-weight="bold" style:font-size-asian="20pt" style:font-weight-asian="bold" style:font-weight-complex="bold"/>
    </style:style>
    <style:style style:name="P28" style:family="paragraph" style:parent-style-name="Standard">
      <style:paragraph-properties fo:line-height="0.713cm"/>
    </style:style>
    <style:style style:name="P29" style:family="paragraph" style:parent-style-name="Standard">
      <style:paragraph-properties fo:line-height="0.811cm"/>
    </style:style>
    <style:style style:name="P30" style:family="paragraph" style:parent-style-name="Standard">
      <style:paragraph-properties fo:line-height="0.776cm"/>
      <style:text-properties fo:font-size="16pt" fo:font-weight="bold" style:font-size-asian="16pt" style:font-weight-asian="bold" style:font-weight-complex="bold"/>
    </style:style>
    <style:style style:name="P31" style:family="paragraph" style:parent-style-name="Standard">
      <style:paragraph-properties fo:line-height="0.776cm"/>
      <style:text-properties fo:font-size="16pt" fo:font-weight="bold" style:font-size-asian="16pt" style:font-weight-asian="bold"/>
    </style:style>
    <style:style style:name="P32" style:family="paragraph" style:parent-style-name="Standard">
      <style:text-properties fo:font-size="11pt" style:font-size-asian="11pt"/>
    </style:style>
    <style:style style:name="P33" style:family="paragraph" style:parent-style-name="Standard">
      <style:paragraph-properties fo:text-align="start" style:justify-single-word="false"/>
      <style:text-properties fo:font-size="11pt" style:font-size-asian="11pt"/>
    </style:style>
    <style:style style:name="P34" style:family="paragraph" style:parent-style-name="Standard">
      <style:paragraph-properties fo:text-align="start" style:justify-single-word="false"/>
      <style:text-properties fo:font-size="11pt" fo:letter-spacing="-0.011cm" style:font-size-asian="11pt"/>
    </style:style>
    <style:style style:name="P35" style:family="paragraph" style:parent-style-name="Standard">
      <style:paragraph-properties fo:text-align="start" style:justify-single-word="false"/>
      <style:text-properties fo:font-size="11pt" fo:letter-spacing="-0.011cm" fo:language="af" fo:country="ZA" style:font-size-asian="11pt"/>
    </style:style>
    <style:style style:name="P36"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37" style:family="paragraph" style:parent-style-name="Standard">
      <style:paragraph-properties fo:text-align="start" style:justify-single-word="false"/>
    </style:style>
    <style:style style:name="P38" style:family="paragraph" style:parent-style-name="Standard">
      <style:paragraph-properties fo:text-align="justify" fo:text-align-last="justify" style:justify-single-word="false"/>
    </style:style>
    <style:style style:name="P39" style:family="paragraph" style:parent-style-name="Standard">
      <style:paragraph-properties fo:text-align="justify" fo:text-align-last="justify" style:justify-single-word="false"/>
      <style:text-properties fo:font-size="10pt" fo:letter-spacing="0.035cm" style:font-size-asian="10pt"/>
    </style:style>
    <style:style style:name="P4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2" style:family="paragraph" style:parent-style-name="Standard">
      <style:paragraph-properties fo:line-height="0.035cm">
        <style:tab-stops>
          <style:tab-stop style:position="6.35cm"/>
          <style:tab-stop style:position="6.985cm"/>
        </style:tab-stops>
      </style:paragraph-properties>
    </style:style>
    <style:style style:name="P43" style:family="paragraph" style:parent-style-name="Standard">
      <style:paragraph-properties fo:margin-top="0.931cm" fo:margin-bottom="0.635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44"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45" style:family="paragraph" style:parent-style-name="Standard">
      <style:paragraph-properties fo:margin-top="0.212cm" fo:margin-bottom="0.212cm" loext:contextual-spacing="false" fo:line-height="0.776cm"/>
    </style:style>
    <style:style style:name="P46" style:family="paragraph" style:parent-style-name="Standard">
      <style:paragraph-properties fo:margin-left="0.494cm" fo:margin-right="0cm" fo:margin-top="0cm" fo:margin-bottom="0.296cm" loext:contextual-spacing="false" fo:line-height="0.776cm" fo:text-align="justify" fo:text-align-last="justify" style:justify-single-word="false" fo:text-indent="0cm" style:auto-text-indent="false"/>
    </style:style>
    <style:style style:name="P47" style:family="paragraph" style:parent-style-name="Standard">
      <style:paragraph-properties fo:margin-top="0cm" fo:margin-bottom="0.212cm" loext:contextual-spacing="false" fo:line-height="100%" fo:text-align="justify" fo:text-align-last="justify" style:justify-single-word="false"/>
    </style:style>
    <style:style style:name="P48"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49"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50" style:family="paragraph" style:parent-style-name="Standard">
      <style:paragraph-properties fo:margin-top="0cm" fo:margin-bottom="0.635cm" loext:contextual-spacing="false" fo:line-height="0.423cm" fo:text-align="center" style:justify-single-word="false"/>
    </style:style>
    <style:style style:name="P51"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52" style:family="paragraph" style:parent-style-name="Standard">
      <style:paragraph-properties fo:margin-top="0.423cm" fo:margin-bottom="0cm" loext:contextual-spacing="false"/>
    </style:style>
    <style:style style:name="P53" style:family="paragraph" style:parent-style-name="Standard">
      <style:paragraph-properties fo:margin-top="0.423cm" fo:margin-bottom="0cm" loext:contextual-spacing="false"/>
    </style:style>
    <style:style style:name="P54" style:family="paragraph" style:parent-style-name="Standard">
      <style:paragraph-properties fo:margin-top="0cm" fo:margin-bottom="0.423cm" loext:contextual-spacing="false"/>
    </style:style>
    <style:style style:name="P55" style:family="paragraph" style:parent-style-name="Standard">
      <style:paragraph-properties fo:margin-top="0.085cm" fo:margin-bottom="0.085cm" loext:contextual-spacing="false" fo:line-height="0.776cm"/>
      <style:text-properties fo:font-size="16pt" fo:font-weight="bold" style:font-size-asian="16pt" style:font-weight-asian="bold"/>
    </style:style>
    <style:style style:name="P56" style:family="paragraph" style:parent-style-name="Standard">
      <style:paragraph-properties fo:margin-top="0.508cm" fo:margin-bottom="0cm" loext:contextual-spacing="false" fo:line-height="0.423cm" fo:text-align="center" style:justify-single-word="false"/>
      <style:text-properties fo:font-size="28pt" fo:letter-spacing="-0.176cm" fo:font-weight="bold" style:font-size-asian="28pt" style:font-weight-asian="bold"/>
    </style:style>
    <style:style style:name="P57" style:family="paragraph" style:parent-style-name="Standard">
      <style:paragraph-properties fo:margin-top="0cm" fo:margin-bottom="0.508cm" loext:contextual-spacing="false" fo:line-height="0.423cm" fo:text-align="center" style:justify-single-word="false"/>
      <style:text-properties fo:font-size="28pt" fo:letter-spacing="-0.176cm" fo:font-weight="bold" style:font-size-asian="28pt" style:font-weight-asian="bold"/>
    </style:style>
    <style:style style:name="P58" style:family="paragraph" style:parent-style-name="Standard">
      <style:paragraph-properties fo:margin-left="1.926cm" fo:margin-right="0cm" fo:text-indent="0cm" style:auto-text-indent="false"/>
    </style:style>
    <style:style style:name="P59" style:family="paragraph" style:parent-style-name="Standard">
      <style:paragraph-properties fo:margin-left="1.926cm" fo:margin-right="0cm" fo:text-indent="0cm" style:auto-text-indent="false"/>
      <style:text-properties fo:font-size="11pt" style:font-size-asian="11pt"/>
    </style:style>
    <style:style style:name="P60" style:family="paragraph" style:parent-style-name="Standard">
      <style:paragraph-properties fo:margin-top="2.963cm" fo:margin-bottom="0cm" loext:contextual-spacing="false" fo:text-align="start" style:justify-single-word="false"/>
    </style:style>
    <style:style style:name="P61" style:family="paragraph" style:parent-style-name="Standard">
      <style:paragraph-properties fo:margin-left="0cm" fo:margin-right="0cm" fo:text-indent="0.247cm" style:auto-text-indent="false"/>
    </style:style>
    <style:style style:name="P62"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63" style:family="paragraph" style:parent-style-name="Header">
      <style:paragraph-properties style:line-height-at-least="0.423cm"/>
    </style:style>
    <style:style style:name="P64" style:family="paragraph" style:parent-style-name="祝標">
      <style:paragraph-properties fo:margin-top="0cm" fo:margin-bottom="0.212cm" loext:contextual-spacing="false" fo:line-height="100%"/>
      <style:text-properties style:font-weight-complex="bold"/>
    </style:style>
    <style:style style:name="P65" style:family="paragraph" style:parent-style-name="新文">
      <style:text-properties style:font-name="taipei" style:font-name-complex="taipei"/>
    </style:style>
    <style:style style:name="P66" style:family="paragraph" style:parent-style-name="新文">
      <style:paragraph-properties fo:line-height="0.773cm"/>
      <style:text-properties style:font-name="taipei" style:font-name-complex="taipei"/>
    </style:style>
    <style:style style:name="P67" style:family="paragraph" style:parent-style-name="新文">
      <style:paragraph-properties fo:line-height="0.769cm"/>
      <style:text-properties style:font-name="taipei" style:font-name-complex="taipei"/>
    </style:style>
    <style:style style:name="P68" style:family="paragraph" style:parent-style-name="新文">
      <style:paragraph-properties fo:line-height="0.811cm"/>
      <style:text-properties style:font-name="taipei" style:font-name-complex="taipei"/>
    </style:style>
    <style:style style:name="P69" style:family="paragraph" style:parent-style-name="新文">
      <style:paragraph-properties fo:line-height="0.811cm"/>
    </style:style>
    <style:style style:name="P70" style:family="paragraph" style:parent-style-name="新文">
      <style:paragraph-properties fo:line-height="0.706cm"/>
    </style:style>
    <style:style style:name="P71" style:family="paragraph" style:parent-style-name="專文">
      <style:paragraph-properties fo:line-height="0.73cm"/>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fo:font-size="18pt" fo:font-weight="bold" style:font-size-asian="18pt" style:font-weight-asian="bold" style:font-weight-complex="bold"/>
    </style:style>
    <style:style style:name="T11" style:family="text">
      <style:text-properties fo:text-transform="uppercase" style:text-position="72% 100%" fo:font-size="18pt" fo:font-weight="bold" style:font-size-asian="18pt" style:font-weight-asian="bold" style:font-weight-complex="bold"/>
    </style:style>
    <style:style style:name="T12" style:family="text">
      <style:text-properties fo:text-transform="uppercase" style:text-position="72% 100%" fo:font-size="18pt" fo:letter-spacing="0.042cm" fo:font-weight="bold" style:font-size-asian="18pt" style:font-weight-asian="bold" style:font-weight-complex="bold"/>
    </style:style>
    <style:style style:name="T13" style:family="text">
      <style:text-properties fo:text-transform="uppercase" fo:letter-spacing="0.071cm"/>
    </style:style>
    <style:style style:name="T14" style:family="text">
      <style:text-properties fo:text-transform="uppercase" fo:font-size="24pt" fo:font-weight="bold" style:font-size-asian="24pt" style:font-weight-asian="bold"/>
    </style:style>
    <style:style style:name="T15" style:family="text">
      <style:text-properties fo:text-transform="uppercase" style:font-weight-complex="bold"/>
    </style:style>
    <style:style style:name="T16" style:family="text">
      <style:text-properties fo:font-size="18pt" fo:font-weight="bold" style:font-size-asian="18pt" style:font-weight-asian="bold" style:font-weight-complex="bold"/>
    </style:style>
    <style:style style:name="T17" style:family="text">
      <style:text-properties style:text-combine="lines"/>
    </style:style>
    <style:style style:name="T18" style:family="text">
      <style:text-properties fo:font-size="24pt" fo:font-weight="bold" style:font-size-asian="24pt" style:font-weight-asian="bold"/>
    </style:style>
    <style:style style:name="T19" style:family="text">
      <style:text-properties fo:font-size="16pt" style:font-size-asian="16pt"/>
    </style:style>
    <style:style style:name="T20" style:family="text">
      <style:text-properties fo:font-size="16pt" style:font-size-asian="16pt"/>
    </style:style>
    <style:style style:name="T21" style:family="text">
      <style:text-properties fo:font-size="16pt" style:font-name-asian="Times New Roman" style:font-size-asian="16pt"/>
    </style:style>
    <style:style style:name="T22" style:family="text">
      <style:text-properties fo:font-size="16pt" style:font-name-asian="Times New Roman" style:font-size-asian="16pt" style:font-weight-complex="bold"/>
    </style:style>
    <style:style style:name="T23" style:family="text">
      <style:text-properties fo:font-size="16pt" fo:font-weight="bold" style:font-size-asian="16pt" style:font-weight-asian="bold"/>
    </style:style>
    <style:style style:name="T24" style:family="text">
      <style:text-properties fo:font-size="16pt" fo:font-weight="bold" style:font-size-asian="16pt" style:font-weight-asian="bold" style:font-weight-complex="bold"/>
    </style:style>
    <style:style style:name="T25" style:family="text">
      <style:text-properties style:font-name-asian="Times New Roman"/>
    </style:style>
    <style:style style:name="T26" style:family="text">
      <style:text-properties style:font-name-asian="Times New Roman"/>
    </style:style>
    <style:style style:name="T27" style:family="text">
      <style:text-properties style:font-name-asian="Times New Roman" style:font-weight-complex="bold"/>
    </style:style>
    <style:style style:name="T28" style:family="text">
      <style:text-properties fo:letter-spacing="-0.028cm"/>
    </style:style>
    <style:style style:name="T29" style:family="text">
      <style:text-properties fo:letter-spacing="-0.004cm"/>
    </style:style>
    <style:style style:name="T30" style:family="text">
      <style:text-properties fo:letter-spacing="-0.004cm"/>
    </style:style>
    <style:style style:name="T31" style:family="text">
      <style:text-properties fo:font-size="20pt" fo:font-weight="bold" style:font-size-asian="20pt" style:font-weight-asian="bold" style:font-weight-complex="bold"/>
    </style:style>
    <style:style style:name="T32" style:family="text">
      <style:text-properties fo:letter-spacing="0.018cm"/>
    </style:style>
    <style:style style:name="T33" style:family="text">
      <style:text-properties style:font-name="taipei" style:font-name-complex="taipei"/>
    </style:style>
    <style:style style:name="T34" style:family="text">
      <style:text-properties style:font-name="taipei" style:font-name-complex="taipei"/>
    </style:style>
    <style:style style:name="T35" style:family="text">
      <style:text-properties style:font-name="taipei" fo:letter-spacing="-0.004cm" style:font-name-complex="taipei"/>
    </style:style>
    <style:style style:name="T36" style:family="text">
      <style:text-properties style:font-name="taipei" fo:letter-spacing="0.014cm" style:font-name-complex="taipei"/>
    </style:style>
    <style:style style:name="T37" style:family="text">
      <style:text-properties style:font-name="taipei" fo:letter-spacing="0.011cm" style:font-name-complex="taipei"/>
    </style:style>
    <style:style style:name="T38" style:family="text">
      <style:text-properties fo:color="#333333" style:font-name="taipei" style:font-name-complex="taipei"/>
    </style:style>
    <style:style style:name="T39" style:family="text">
      <style:text-properties style:font-name="標楷體"/>
    </style:style>
    <style:style style:name="T40" style:family="text">
      <style:text-properties fo:color="#000000" style:font-name="標楷體"/>
    </style:style>
    <style:style style:name="T41" style:family="text">
      <style:text-properties fo:letter-spacing="normal"/>
    </style:style>
    <style:style style:name="T42" style:family="text">
      <style:text-properties fo:letter-spacing="0.014cm"/>
    </style:style>
    <style:style style:name="T43" style:family="text">
      <style:text-properties fo:letter-spacing="0.011cm"/>
    </style:style>
    <style:style style:name="T44" style:family="text">
      <style:text-properties fo:font-size="11pt" style:font-size-asian="11pt"/>
    </style:style>
    <style:style style:name="T45" style:family="text">
      <style:text-properties fo:font-size="11pt" style:font-size-asian="11pt"/>
    </style:style>
    <style:style style:name="T46" style:family="text">
      <style:text-properties fo:font-size="11pt" fo:letter-spacing="-0.011cm" style:font-size-asian="11pt"/>
    </style:style>
    <style:style style:name="T47" style:family="text">
      <style:text-properties fo:font-size="11pt" fo:letter-spacing="-0.011cm" style:font-size-asian="11pt"/>
    </style:style>
    <style:style style:name="T48" style:family="text">
      <style:text-properties fo:font-size="11pt" fo:letter-spacing="-0.011cm" fo:language="af" fo:country="ZA" style:font-size-asian="11pt"/>
    </style:style>
    <style:style style:name="T49" style:family="text">
      <style:text-properties fo:font-size="11pt" fo:letter-spacing="-0.011cm" fo:language="af" fo:country="ZA" style:font-size-asian="11pt"/>
    </style:style>
    <style:style style:name="T50" style:family="text">
      <style:text-properties fo:font-size="11pt" fo:letter-spacing="-0.021cm" fo:language="af" fo:country="ZA" style:font-size-asian="11pt"/>
    </style:style>
    <style:style style:name="T51" style:family="text">
      <style:text-properties fo:letter-spacing="-0.011cm"/>
    </style:style>
    <style:style style:name="T52" style:family="text">
      <style:text-properties fo:font-size="10pt" fo:letter-spacing="0.035cm" style:font-size-asian="10pt"/>
    </style:style>
    <style:style style:name="T53" style:family="text">
      <style:text-properties fo:font-size="10pt" fo:letter-spacing="0.028cm" style:font-size-asian="10pt"/>
    </style:style>
    <style:style style:name="T54"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706331488" text:id="ct706331488">
          <text:insertion>
            <office:change-info>
              <dc:creator>Unknown</dc:creator>
              <dc:date>1996-12-02T11:10:00</dc:date>
            </office:change-info>
          </text:insertion>
        </text:changed-region>
        <text:changed-region xml:id="ct706347328" text:id="ct706347328">
          <text:insertion>
            <office:change-info>
              <dc:creator>Unknown</dc:creator>
              <dc:date>1996-12-02T11:10:00</dc:date>
            </office:change-info>
          </text:insertion>
        </text:changed-region>
        <text:changed-region xml:id="ct706350568" text:id="ct706350568">
          <text:insertion>
            <office:change-info>
              <dc:creator>Unknown</dc:creator>
              <dc:date>1996-12-02T11:10:00</dc:date>
            </office:change-info>
          </text:insertion>
        </text:changed-region>
        <text:changed-region xml:id="ct706348768" text:id="ct706348768">
          <text:insertion>
            <office:change-info>
              <dc:creator>Unknown</dc:creator>
              <dc:date>1996-12-02T11:10:00</dc:date>
            </office:change-info>
          </text:insertion>
        </text:changed-region>
        <text:changed-region xml:id="ct706333528" text:id="ct706333528">
          <text:insertion>
            <office:change-info>
              <dc:creator>Unknown</dc:creator>
              <dc:date>1996-12-02T11:10:00</dc:date>
            </office:change-info>
          </text:insertion>
        </text:changed-region>
        <text:changed-region xml:id="ct706360528" text:id="ct706360528">
          <text:insertion>
            <office:change-info>
              <dc:creator>Unknown</dc:creator>
              <dc:date>1996-12-02T11:10:00</dc:date>
            </office:change-info>
          </text:insertion>
        </text:changed-region>
        <text:changed-region xml:id="ct706338328" text:id="ct706338328">
          <text:insertion>
            <office:change-info>
              <dc:creator>Unknown</dc:creator>
              <dc:date>1996-12-02T11:10:00</dc:date>
            </office:change-info>
          </text:insertion>
        </text:changed-region>
        <text:changed-region xml:id="ct706338688" text:id="ct706338688">
          <text:insertion>
            <office:change-info>
              <dc:creator>Unknown</dc:creator>
              <dc:date>1996-12-02T11:10:00</dc:date>
            </office:change-info>
          </text:insertion>
        </text:changed-region>
        <text:changed-region xml:id="ct706318048" text:id="ct706318048">
          <text:insertion>
            <office:change-info>
              <dc:creator>Unknown</dc:creator>
              <dc:date>1996-12-02T11:10:00</dc:date>
            </office:change-info>
          </text:insertion>
        </text:changed-region>
        <text:changed-region xml:id="ct706310968" text:id="ct706310968">
          <text:insertion>
            <office:change-info>
              <dc:creator>Unknown</dc:creator>
              <dc:date>1996-12-02T11:10:00</dc:date>
            </office:change-info>
          </text:insertion>
        </text:changed-region>
        <text:changed-region xml:id="ct706328968" text:id="ct706328968">
          <text:insertion>
            <office:change-info>
              <dc:creator>Unknown</dc:creator>
              <dc:date>1996-12-02T11:10:00</dc:date>
            </office:change-info>
          </text:insertion>
        </text:changed-region>
        <text:changed-region xml:id="ct706318768" text:id="ct706318768">
          <text:insertion>
            <office:change-info>
              <dc:creator>Unknown</dc:creator>
              <dc:date>1996-12-02T11:10:00</dc:date>
            </office:change-info>
          </text:insertion>
        </text:changed-region>
        <text:changed-region xml:id="ct706315408" text:id="ct706315408">
          <text:insertion>
            <office:change-info>
              <dc:creator>Unknown</dc:creator>
              <dc:date>1996-12-02T11:10:00</dc:date>
            </office:change-info>
          </text:insertion>
        </text:changed-region>
        <text:changed-region xml:id="ct706338208" text:id="ct706338208">
          <text:insertion>
            <office:change-info>
              <dc:creator>Unknown</dc:creator>
              <dc:date>1996-12-02T11:10:00</dc:date>
            </office:change-info>
          </text:insertion>
        </text:changed-region>
        <text:changed-region xml:id="ct706339408" text:id="ct706339408">
          <text:insertion>
            <office:change-info>
              <dc:creator>Unknown</dc:creator>
              <dc:date>1996-12-02T11:10:00</dc:date>
            </office:change-info>
          </text:insertion>
        </text:changed-region>
        <text:changed-region xml:id="ct706364008" text:id="ct706364008">
          <text:insertion>
            <office:change-info>
              <dc:creator>Unknown</dc:creator>
              <dc:date>1996-12-02T11:10:00</dc:date>
            </office:change-info>
          </text:insertion>
        </text:changed-region>
        <text:changed-region xml:id="ct706324648" text:id="ct706324648">
          <text:insertion>
            <office:change-info>
              <dc:creator>Unknown</dc:creator>
              <dc:date>1996-12-02T11:10:00</dc:date>
            </office:change-info>
          </text:insertion>
        </text:changed-region>
        <text:changed-region xml:id="ct433356080" text:id="ct433356080">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p>
      <text:p text:style-name="P16"><text:span text:style-name="T6">總統府公報</text:span><text:span text:style-name="T2">　　　　　　　</text:span><text:span text:style-name="T11">第</text:span><text:span text:style-name="T12">6783</text:span><text:span text:style-name="T11">號</text:span></text:p>
      <text:p text:style-name="P17">中華民國97年2月5日（星期二）【<text:span text:style-name="T17">原訂2月6日發行之公報，因適逢春節，改至本日發行。</text:span>】</text:p>
      <text:p text:style-name="P15">﹏﹏﹏﹏﹏﹏﹏﹏﹏﹏﹏﹏﹏﹏﹏﹏﹏﹏﹏﹏﹏﹏﹏</text:p>
      <text:p text:style-name="P43">目　　錄</text:p>
      <text:p text:style-name="P44">壹、總統令</text:p>
      <text:p text:style-name="P46"><text:span text:style-name="T19">任免官員</text:span><text:span text:style-name="T21">……………………………</text:span><text:span text:style-name="T22">……………</text:span><text:span text:style-name="T21">……………</text:span><text:span text:style-name="T19">1</text:span></text:p>
      <text:p text:style-name="P64">貳、專載</text:p>
      <text:p text:style-name="目錄"><text:span text:style-name="T28">尼加拉瓜共和國新任駐臺特命全權大使達比亞呈遞到任國書</text:span><text:span text:style-name="T25">…</text:span>10</text:p>
      <text:p text:style-name="P64">參、總統及副總統活動紀要</text:p>
      <text:p text:style-name="目錄"><text:span text:style-name="T15">一、總統</text:span>活動<text:span text:style-name="T15">紀要</text:span><text:span text:style-name="T27">…………………………………………</text:span>11</text:p>
      <text:p text:style-name="目錄"><text:span text:style-name="T15">二、</text:span>副總統<text:span text:style-name="T15">活動紀要</text:span><text:span text:style-name="T27">……………………………</text:span><text:span text:style-name="T25">…</text:span><text:span text:style-name="T27">………</text:span><text:span text:style-name="T7">13</text:span></text:p>
      <text:p text:style-name="P47"><text:span text:style-name="T10">肆、總統府新聞稿</text:span><text:span text:style-name="T21">…………………………………………</text:span><text:span text:style-name="T19">14</text:span></text:p>
      <text:p text:style-name="P48">﹏﹏﹏﹏﹏﹏﹏﹏﹏﹏﹏﹏</text:p>
      <text:p text:style-name="P49">總　　統　　令</text:p>
      <text:p text:style-name="P50">﹏﹏﹏﹏﹏﹏﹏﹏﹏﹏﹏﹏</text:p>
      <table:table table:name="表格1" table:style-name="表格1">
        <table:table-column table:style-name="表格1.A"/>
        <table:table-column table:style-name="表格1.B"/>
        <text:soft-page-break/>
        <table:table-row table:style-name="表格1.1">
          <table:table-cell table:style-name="表格1.A1" office:value-type="string">
            <text:p text:style-name="總統令二">總統令</text:p>
          </table:table-cell>
          <table:table-cell table:style-name="表格1.A1" office:value-type="string">
            <text:p text:style-name="P18">中華民國97年1月25日</text:p>
          </table:table-cell>
        </table:table-row>
      </table:table>
      <text:p text:style-name="P19"><text:span text:style-name="T25"><text:s text:c="4"/></text:span>任命蔡光榮為臺北縣政府農業局局長，徐仁輝為臺北縣政府財政局局長。</text:p>
      <text:p text:style-name="P52">總　　　統　陳水扁</text:p>
      <text:p text:style-name="P54">行政院院長<text:change-start text:change-id="ct706331488"/>　<text:change-end text:change-id="ct706331488"/>張俊雄</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18">中華民國97年1月25日</text:p>
          </table:table-cell>
        </table:table-row>
      </table:table>
      <text:p text:style-name="P20"><text:span text:style-name="T25"><text:s text:c="4"/></text:span>任命吳全安為海洋國家公園管理處簡任第十一職等處長。</text:p>
      <text:p text:style-name="P20"><text:span text:style-name="T25"><text:s text:c="4"/></text:span>任命齊王德為駐海地共和國大使館簡任第十一職等權理簡任第十二職等參事。</text:p>
      <text:p text:style-name="P20"><text:span text:style-name="T25"><text:s text:c="4"/></text:span>任命黃永傳為財政部會計處簡任第十二職等會計長，曾清煙為財政部臺北關稅局簡任第十職等關務監組長，林上根為財政部高雄關稅局簡任第十職等關務監組長。</text:p>
      <text:p text:style-name="P20"><text:span text:style-name="T25"><text:s text:c="4"/></text:span>任命陳文琪為臺灣高等法院檢察署簡任第十三職等檢察官。</text:p>
      <text:p text:style-name="P20"><text:span text:style-name="T25"><text:s text:c="4"/></text:span>任命蔡文昌為經濟部標準檢驗局臺中分局簡任第十職等副分局長，吳金水為經濟部水利署第七河川局簡任第十職等副局長。</text:p>
      <text:p text:style-name="P20"><text:span text:style-name="T25"><text:s text:c="4"/></text:span>任命李海鈺為高雄市政府簡任第十一職等參議，汪順乎以簡任第十一職等為高雄市政府簡任第十職等參議。</text:p>
      <text:p text:style-name="P20"><text:span text:style-name="T25"><text:s text:c="4"/></text:span>任命蔡文雄為臺中縣議會簡任第十二職等秘書長。</text:p>
      <text:p text:style-name="P20"><text:span text:style-name="T25"><text:s text:c="4"/></text:span>任命薛正輝為雲林縣政府簡任第十職等秘書。</text:p>
      <text:p text:style-name="P20"><text:span text:style-name="T25"><text:s text:c="4"/></text:span>任命危正美以簡任第十一職等為花蓮縣政府簡任第十職等秘書。</text:p>
      <text:p text:style-name="P20"><text:span text:style-name="T25"><text:s text:c="4"/></text:span>任命劉以斯帖、王熾昌、周天河、李佾城、洪正忠、呂秀文、邱仕朝、賴俊成、李榮傑、吳韋賢、林<text:span text:style-name="T25"></text:span>源、盧文隆、陳俊廷、吳岩宏、何亭瑩、張郁珍、蔡依韓、傅慧如、蔡孟芳、李怡燕、陳虹玉、謝哲賢為薦任公務人員。</text:p>
      <text:p text:style-name="P20"><text:span text:style-name="T25"><text:s text:c="4"/></text:span>任命黃虹甄為薦任公務人員。</text:p>
      <text:p text:style-name="P20"><text:soft-page-break/><text:span text:style-name="T25"><text:s text:c="4"/></text:span>任命朱志玄、廖敏全、莊裕智為薦任公務人員。</text:p>
      <text:p text:style-name="P20"><text:span text:style-name="T25"><text:s text:c="4"/></text:span>任命郭韋伶、蘇偉齊、李姿慧為薦任公務人員。</text:p>
      <text:p text:style-name="P20"><text:span text:style-name="T25"><text:s text:c="4"/></text:span>任命王淑惠、黃建明、靳惠如、林惠芳、蔡素杏、林國章、任竹瑩、蘇裕雯、李建興為薦任公務人員。</text:p>
      <text:p text:style-name="P21"><text:span text:style-name="T25"><text:s text:c="4"/></text:span>任命林伊均、劉月梅、廖文聰、許惠美、廖志昇、王文和為薦任公務人員。</text:p>
      <text:p text:style-name="P21"><text:span text:style-name="T25"><text:s text:c="4"/></text:span>任命張上堉、蘇坤祥、馮宜生、黃健一、胡昀、淡緯武、彭志鵬、朱志寧、蘇丁興、林傳彬、廖美雲為薦任公務人員。</text:p>
      <text:p text:style-name="P21"><text:span text:style-name="T25"><text:s text:c="4"/></text:span>任命孫建國、張雅婷、蘇國雄、陳衍仲、鄭光珮、林玉欣、謝叔芳、胡世澤、周峰任、蘇芳玲為薦任公務人員。</text:p>
      <text:p text:style-name="P21"><text:span text:style-name="T25"><text:s text:c="4"/></text:span>任命蕭家森為薦任公務人員。</text:p>
      <text:p text:style-name="P21"><text:span text:style-name="T25"><text:s text:c="4"/></text:span>任命李明堂、林明輝、吳淑絹、康怡君、尤金城、林秀珠、郭舒珊、徐毓雯、杜淑瑾、劉秀珠為薦任公務人員。</text:p>
      <text:p text:style-name="P21"><text:span text:style-name="T25"><text:s text:c="4"/></text:span><text:span text:style-name="T29">任命高詩琪、陳可薰、陳慶隆、曾瑋悅、李宗奇為薦任公務人員。</text:span></text:p>
      <text:p text:style-name="P21"><text:span text:style-name="T25"><text:s text:c="4"/></text:span>任命歐維琳、李虹儀、楊富惠、胡清煌、林明輝、劉宗宜、陳俊州、林<text:span text:style-name="T25"></text:span>君為薦任公務人員。</text:p>
      <text:p text:style-name="P21"><text:span text:style-name="T25"><text:s text:c="4"/></text:span>任命黃文杰、戴瓊如、謝冠生、郭玉琴、江麗珠、許淵智、陳麗紋、劉芸攸、邱繼弘、侯志昌、羅蕙菁為薦任公務人員。</text:p>
      <text:p text:style-name="P21"><text:span text:style-name="T25"><text:s text:c="4"/></text:span>任命潘淑珍、陳苡蒨、簡佩玉、張文江、郭家瑋、王珮榕、沈雪滿、廖葆惠為薦任公務人員。</text:p>
      <text:p text:style-name="P21"><text:span text:style-name="T25"><text:s text:c="4"/></text:span>任命鄭婉純、周欣怡、林君怡、薛乃鳳、洪任賢、陳建中、劉得立、林<text:span text:style-name="T25"></text:span>政為薦任公務人員。</text:p>
      <text:p text:style-name="P21"><text:span text:style-name="T25"><text:s text:c="4"/></text:span>任命洪英烈為薦任公務人員。</text:p>
      <text:p text:style-name="P21"><text:span text:style-name="T25"><text:s text:c="4"/></text:span>任命林漢庭、黎錦蓮、張淑霞、徐雪珠、姜柏丞、陳啟彥、鄭安妤、古婧儀、王俊程、徐嘉欣、李宜蓁為薦任公務人員。</text:p>
      <text:p text:style-name="P21"><text:span text:style-name="T25"><text:s text:c="4"/></text:span>任命褚政鑫、彭運杰、陳春桃、徐明典、湯曦吉、梁瑋庭、李毓偉、曾天運、張秀蘭、洪雅蓉、葉淑芬、廖云凰為薦任公務人員。</text:p>
      <text:p text:style-name="P21"><text:span text:style-name="T25"><text:s text:c="4"/></text:span><text:span text:style-name="T29">任命鄭嘉君、彭嘉淞、張中憶、朱慶書、李方宸為薦任公務人員。</text:span></text:p>
      <text:p text:style-name="P21"><text:soft-page-break/><text:span text:style-name="T25"><text:s text:c="4"/></text:span>任命彭如賢、林玉菁為薦任公務人員。</text:p>
      <text:p text:style-name="P21"><text:span text:style-name="T25"><text:s text:c="4"/></text:span>任命陳孟佐、胡巧倫、徐淑貞、林素玲、袁國揚、<text:span text:style-name="T25"></text:span>茜文、郭曉樺、黃雅芬為薦任公務人員。</text:p>
      <text:p text:style-name="P21"><text:span text:style-name="T25"><text:s text:c="4"/></text:span>任命石文宜為薦任公務人員。</text:p>
      <text:p text:style-name="P21"><text:span text:style-name="T25"><text:s text:c="4"/></text:span>任命柯佩如為薦任公務人員。</text:p>
      <text:p text:style-name="P21"><text:span text:style-name="T25"><text:s text:c="4"/></text:span>任命張琍敏、陳宜慧、戴<text:span text:style-name="T25"></text:span>雯、何素珠、郭俊麟、劉慧玉、陳彥名、謝懿真為薦任公務人員。</text:p>
      <text:p text:style-name="P21"><text:span text:style-name="T25"><text:s text:c="4"/></text:span>任命簡愉修、楊欣怡、蕭麗英、曾凱弘、陳振翔、陳奕捷、黃憲章、蔡佳賓、張國楨為薦任公務人員。</text:p>
      <text:p text:style-name="P21"><text:span text:style-name="T25"><text:s text:c="4"/></text:span>任命林志宏、馬雲台、陳加淵、蔡志吉、廖崇傑、陳志毅、蔡永福、陳<text:span text:style-name="T25"></text:span>美、吳升享、劉家瑋、章仲怡、陳佩榆、司慧珊、劉恒媺為薦任公務人員。</text:p>
      <text:p text:style-name="P21"><text:span text:style-name="T25"><text:s text:c="4"/></text:span>任命林衍岑、陳彥甫、陳振浩為薦任公務人員。</text:p>
      <text:p text:style-name="P21"><text:span text:style-name="T25"><text:s text:c="4"/></text:span>任命廖倖娟、李清田、黃倩娟、紀昱彰為薦任公務人員。</text:p>
      <text:p text:style-name="P21"><text:span text:style-name="T25"><text:s text:c="4"/></text:span>任命李砡瑩、朱慧勳、李宜珍為薦任公務人員。</text:p>
      <text:p text:style-name="P21"><text:span text:style-name="T25"><text:s text:c="4"/></text:span>任命林瑜真、黃皆富、陳亮君、徐寶如、邱煒庭、吳秀豊為薦任公務人員。</text:p>
      <text:p text:style-name="P21"><text:span text:style-name="T25"><text:s text:c="4"/></text:span>任命陳家豐、李育珠為薦任公務人員。</text:p>
      <text:p text:style-name="P21"><text:span text:style-name="T25"><text:s text:c="4"/></text:span>任命周順裕、邱雅婷、金純慧、吳孟勳、郭美秀、洪靜慧、江璧如為薦任公務人員。</text:p>
      <text:p text:style-name="P21"><text:span text:style-name="T25"><text:s text:c="4"/></text:span>任命蔡丞俊、黃俊偉、鄭逢堅、洪嬿蕎、黃威鳳、潘瑞嵐為薦任公務人員。</text:p>
      <text:p text:style-name="P21"><text:span text:style-name="T25"><text:s text:c="4"/></text:span>任命陳啟芳、黃淑真、吳振銘、林非君為薦任公務人員。</text:p>
      <text:p text:style-name="P21"><text:span text:style-name="T25"><text:s text:c="4"/></text:span>任命邢峻華、于少康為薦任公務人員。</text:p>
      <text:p text:style-name="P21"><text:span text:style-name="T25"><text:s text:c="4"/></text:span>任命曾國偉、張文漢為薦任公務人員。</text:p>
      <text:p text:style-name="P21"><text:span text:style-name="T25"><text:s text:c="4"/></text:span>任命李宜芬為薦任公務人員。</text:p>
      <text:p text:style-name="P21"><text:span text:style-name="T25"><text:s text:c="4"/></text:span>任命李俊慧、曹庭文為薦任公務人員。</text:p>
      <text:p text:style-name="P21"><text:span text:style-name="T25"><text:s text:c="4"/></text:span>任命蕭安良、薛明芳為薦任公務人員。</text:p>
      <text:p text:style-name="P21"><text:span text:style-name="T25"><text:s text:c="4"/></text:span>任命楊福發、陳明月、趙愛玉為薦任公務人員。</text:p>
      <text:p text:style-name="P21"><text:soft-page-break/><text:span text:style-name="T25"><text:s text:c="4"/></text:span><text:span text:style-name="T29">任命侯怡如、陳碧芬、王廣亞、陳冠國、黃德興為薦任公務人員。</text:span></text:p>
      <text:p text:style-name="P21"><text:span text:style-name="T25"><text:s text:c="4"/></text:span>任命王雅萍、陳琬玲、杜家雯、蔡佩璇、林芳米、鄧凱文、林宛嬋、蔡佳芬、王復慶、李麗華、林純如、蔡昕妤、黃月秋、林翊斐、吳嘉芸、李姿諼、林耀晟、黃詩筠、陳明慶、陳世欣、林宜洵、紀鈺姍、林宜蓁、林綵鈺、康佳雯、劉秉昭、廖秋萍、徐婉瑜、鄭淑蓮、呂秀雲、黃婉婷、楊啟智、陳冠宏、劉玉婷、趙素清、李佳玲、陳錦虹、蔡銘峰、林郁智、戴秋琴、黃素婷、曾邑倫、李德琪、游晴雯、吳雲卿、林怡君、王雅芳、莊曉文、黃絢昱、陳美鳳、劉淑珍、董明麗、林碧玉、洪靜儀、謝瑩秋、黃國政、越梁依君、蔣雅玲、陳怡君、蘇翊慈、謝馨慧、林青樺、羅守仁、謝幸倫、羅<text:span text:style-name="T25"></text:span>瓊、蔡玉雪、陳虹丹、林秀蓉、林凱倫、蔡玒妏、吳金蓮、蔣昀芳、沈平安、董燕婷、蘇香文、陳怡芸、許峰瑞、林麗卿、王斌任、林昭君、薛靜宜為薦任公務人員。</text:p>
      <text:p text:style-name="P21"><text:span text:style-name="T25"><text:s text:c="4"/></text:span>任命周芬玲、閻瑜玫、黃水和、陳永星、廖亞雯、楊麗敏、吳祥隆、羅金光、張政彥、劉文義、周曉奇、金世俚、林金煌、宮兆鈞、<text:span text:style-name="T29">秦為康、陳信祥、陳麗萍、江有恆、吳銘鎮、徐江仁為薦任關務人員。</text:span></text:p>
      <text:p text:style-name="P52">總　　　統　陳水扁</text:p>
      <text:p text:style-name="P54">行政院院長<text:change-start text:change-id="ct706347328"/>　<text:change-end text:change-id="ct706347328"/>張俊雄</text:p>
      <table:table table:name="表格3" table:style-name="表格3">
        <table:table-column table:style-name="表格3.A"/>
        <table:table-column table:style-name="表格3.B"/>
        <table:table-row table:style-name="表格3.1">
          <table:table-cell table:style-name="表格3.A1" office:value-type="string">
            <text:p text:style-name="P27">總統令</text:p>
          </table:table-cell>
          <table:table-cell table:style-name="表格3.A1" office:value-type="string">
            <text:p text:style-name="P18">中華民國97年1月25日</text:p>
          </table:table-cell>
        </table:table-row>
      </table:table>
      <text:p text:style-name="P21"><text:span text:style-name="T25"><text:s text:c="4"/></text:span>任命徐仁僊、吳瑞福、林子能、黃建榮、陳<text:span text:style-name="T25"></text:span>文、朱裕祥、陳琪瑜、蘇建燦、郭文焜、任文才、張世杰、鄭照正為警正警察官。</text:p>
      <text:p text:style-name="P21"><text:span text:style-name="T25"><text:s text:c="4"/></text:span>任命邱竹何、陳風烈、林正峰、鄭又銘、邱正宗、鍾生敏、劉坤義、陳逸任、陳世泯、林榮戶、楊博清、陳汎文、董孟宗、黃志盛、徐國基、江慶寅、古治廣、黃金鈞、姜雲龍、李成忠、陳智勇、劉昌發、劉介州、吳水村、黃裕興、李睿豐、郭明欽、吳宗顯、宋志明、高義禮、林永平、林俊洲、余文祥、巫瑞文、劉<text:span text:style-name="T25"></text:span>地、張峻榳、周河山、陳建台、蔡文樵、林榮<text:span text:style-name="T25"></text:span>、蔡順益、陳志潔、楊民鼎、賴政評、陳明益、羅孝忠、張皓程、潘安全、王南發、徐<text:soft-page-break/>修文、江幸福、李國誌、鍾信賢、陳佳祺、謝昇勳、江清勳、陳博謙、劉世民、陳紀威、蔡崇輝、翟俊傑、鄒明賢、徐聖雯、王雲光、黃志忠、莊永書、徐俊豪、劉偉成、葉家榮、黃名吉、羅文賓、李東誠、林憲寬、顏旭成、劉富賓、鍾智偉、楊麒寶、王文雄為警正警察官。</text:p>
      <text:p text:style-name="P22"><text:span text:style-name="T25"><text:s text:c="4"/></text:span>任命林嘉榮為警正警察官。</text:p>
      <text:p text:style-name="P22"><text:span text:style-name="T25"><text:s text:c="4"/></text:span>任命曾政揮、鄭振宗、張德志、陳永富、辛丁傳、王子清、涂進慶、宋國寶、施棟偉為警正警察官。</text:p>
      <text:p text:style-name="P22"><text:span text:style-name="T25"><text:s text:c="4"/></text:span>任命簡榮賢、黃裕龍、陳明正、邱有權、賴信志、王勁輝、林永騰、陳基榮、魏哲政、陳水欽為警正警察官。</text:p>
      <text:p text:style-name="P22"><text:span text:style-name="T25"><text:s text:c="4"/></text:span>任命涂錦榮、蔡志芳、劉金銓為警正警察官。</text:p>
      <text:p text:style-name="P22"><text:span text:style-name="T25"><text:s text:c="4"/></text:span>任命周榮源、王志勇、陳錦宏、劉嘉林、盧宜辰、張瑋星、陳曉光、郭基德、饒政明、楊茂林、黃鼎壬、蔡和潔、陳茂辰、孫國棟、周志明、周仁智、黃昱榮、詹益榮、謝建興、胡繼文、郭皇麟、朱家驄、郭致文、周坤志、潘盈車、宋慶隆為警正警察官。</text:p>
      <text:p text:style-name="P22"><text:span text:style-name="T25"><text:s text:c="4"/></text:span>任命王識敦、王銘隆、黃耀坤、陳喜達、許安安為警正警察官。</text:p>
      <text:p text:style-name="P22"><text:span text:style-name="T25"><text:s text:c="4"/></text:span>任命梁明福、呂學城為警正警察官。</text:p>
      <text:p text:style-name="P22"><text:span text:style-name="T25"><text:s text:c="4"/></text:span>任命李明<text:span text:style-name="T25"></text:span>為警正警察官。</text:p>
      <text:p text:style-name="P22"><text:span text:style-name="T25"><text:s text:c="4"/></text:span>任命陳文釧為警正警察官。</text:p>
      <text:p text:style-name="P52">總　　　統<text:change-start text:change-id="ct706350568"/>　<text:change-end text:change-id="ct706350568"/>陳水扁</text:p>
      <text:p text:style-name="P54">行政院院長<text:change-start text:change-id="ct706348768"/>　<text:change-end text:change-id="ct706348768"/>張俊雄</text:p>
      <table:table table:name="表格4" table:style-name="表格4">
        <table:table-column table:style-name="表格4.A"/>
        <table:table-column table:style-name="表格4.B"/>
        <table:table-row table:style-name="表格4.1">
          <table:table-cell table:style-name="表格4.A1" office:value-type="string">
            <text:p text:style-name="P27">總統令</text:p>
          </table:table-cell>
          <table:table-cell table:style-name="表格4.A1" office:value-type="string">
            <text:p text:style-name="P18">中華民國97年1月30日</text:p>
          </table:table-cell>
        </table:table-row>
      </table:table>
      <text:p text:style-name="P23"><text:span text:style-name="T25"><text:s text:c="4"/></text:span>行政院公平交易委員會委員並為副主任委員余朝權已准辭職，應予免職。</text:p>
      <text:p text:style-name="P23"><text:span text:style-name="T25"><text:s text:c="4"/></text:span>此令自中華民國97年2月18日起生效。</text:p>
      <text:p text:style-name="P52">總　　　統<text:change-start text:change-id="ct706333528"/>　<text:change-end text:change-id="ct706333528"/>陳水扁</text:p>
      <text:p text:style-name="P54">行政院院長<text:change-start text:change-id="ct706360528"/>　<text:change-end text:change-id="ct706360528"/>張俊雄</text:p>
      <table:table table:name="表格5" table:style-name="表格5">
        <table:table-column table:style-name="表格5.A"/>
        <table:table-column table:style-name="表格5.B"/>
        <text:soft-page-break/>
        <table:table-row table:style-name="表格5.1">
          <table:table-cell table:style-name="表格5.A1" office:value-type="string">
            <text:p text:style-name="P27">總統令</text:p>
          </table:table-cell>
          <table:table-cell table:style-name="表格5.A1" office:value-type="string">
            <text:p text:style-name="P18">中華民國97年1月30日</text:p>
          </table:table-cell>
        </table:table-row>
      </table:table>
      <text:p text:style-name="P24"><text:span text:style-name="T25"><text:s text:c="4"/></text:span>任命許文壽、陳慧珍為行政院人事行政局簡任第十一職等專門委員。</text:p>
      <text:p text:style-name="P24"><text:span text:style-name="T25"><text:s text:c="4"/></text:span>任命徐孝利為行政院新聞局簡任第十一職等副處長，吳水木為行政院新聞局簡任第十二職等參事，趙義弘為行政院新聞局簡任第十二職等處長。</text:p>
      <text:p text:style-name="P24"><text:span text:style-name="T25"><text:s text:c="4"/></text:span>任命蘇慶豐為國立故宮博物院簡任第十職等專門委員。</text:p>
      <text:p text:style-name="P24"><text:span text:style-name="T25"><text:s text:c="4"/></text:span>任命林<text:span text:style-name="T25"></text:span>召、陳在淮、黃文真為行政院金融監督管理委員會檢查局簡任第十職等副組長。</text:p>
      <text:p text:style-name="P24"><text:span text:style-name="T25"><text:s text:c="4"/></text:span>任命吳德勝為行政院國軍退除役官兵輔導委員會簡任第十一職等督察。</text:p>
      <text:p text:style-name="P24"><text:span text:style-name="T25"><text:s text:c="4"/></text:span>任命吳秀貞為行政院研究發展考核委員會簡任第十一職等專門委員。</text:p>
      <text:p text:style-name="P24"><text:span text:style-name="T25"><text:s text:c="4"/></text:span>任命劉麗茹為勞工退休基金監理會簡任第十職等權理簡任第十一職等主任秘書，張錦榮、李韻清為勞工退休基金監理會簡任第十一職等組長，黃肇熙為勞工退休基金監理會簡任第十三職等主任委員，蔡長銘以簡任第十二職等為勞工退休基金監理會簡任第十一職等組長。</text:p>
      <text:p text:style-name="P24"><text:span text:style-name="T25"><text:s text:c="4"/></text:span>任命王德明、吳政學為行政院消費者保護委員會簡任第十一職等消費者保護官。</text:p>
      <text:p text:style-name="P24"><text:span text:style-name="T25"><text:s text:c="4"/></text:span>任命許琇真為國家通訊傳播委員會簡任第十職等專門委員。</text:p>
      <text:p text:style-name="P24"><text:span text:style-name="T25"><text:s text:c="4"/></text:span>任命林群傑為立法院人事處簡任第十二職等秘書。</text:p>
      <text:p text:style-name="P24"><text:span text:style-name="T25"><text:s text:c="4"/></text:span>任命鍾昌達為薦任公務人員。</text:p>
      <text:p text:style-name="P24"><text:span text:style-name="T25"><text:s text:c="4"/></text:span>任命羅會義為薦任公務人員。</text:p>
      <text:p text:style-name="P24"><text:span text:style-name="T25"><text:s text:c="4"/></text:span>任命陳麗玉、黃素華、吳淑徽、謝佳吟為薦任公務人員。</text:p>
      <text:p text:style-name="P24"><text:span text:style-name="T25"><text:s text:c="4"/></text:span>任命鄧可容為薦任公務人員。</text:p>
      <text:p text:style-name="P24"><text:span text:style-name="T25"><text:s text:c="4"/></text:span>任命曾淑蘭為薦任公務人員。</text:p>
      <text:p text:style-name="P24"><text:span text:style-name="T25"><text:s text:c="4"/></text:span>任命王沛雷為薦任公務人員。</text:p>
      <text:p text:style-name="P19"><text:span text:style-name="T25"><text:s text:c="4"/></text:span>任命楊靜茹為薦任公務人員。</text:p>
      <text:p text:style-name="P52"><text:soft-page-break/>總　　　統<text:change-start text:change-id="ct706338328"/>　<text:change-end text:change-id="ct706338328"/>陳水扁</text:p>
      <text:p text:style-name="P54">行政院院長<text:change-start text:change-id="ct706338688"/>　<text:change-end text:change-id="ct706338688"/>張俊雄</text:p>
      <table:table table:name="表格6" table:style-name="表格6">
        <table:table-column table:style-name="表格6.A"/>
        <table:table-column table:style-name="表格6.B"/>
        <table:table-row table:style-name="表格6.1">
          <table:table-cell table:style-name="表格6.A1" office:value-type="string">
            <text:p text:style-name="P27">總統令</text:p>
          </table:table-cell>
          <table:table-cell table:style-name="表格6.A1" office:value-type="string">
            <text:p text:style-name="P18">中華民國97年1月30日</text:p>
          </table:table-cell>
        </table:table-row>
      </table:table>
      <text:p text:style-name="P19"><text:span text:style-name="T25"><text:s text:c="4"/></text:span>任命梁乃文、柳錦良、陳建有、曾明斌、廖偉辰、呂俊寬、莊惟守、梁曉年、徐祥航為警正警察官。</text:p>
      <text:p text:style-name="P52">總　　　統<text:change-start text:change-id="ct706318048"/>　<text:change-end text:change-id="ct706318048"/>陳水扁</text:p>
      <text:p text:style-name="P54">行政院院長<text:change-start text:change-id="ct706310968"/>　<text:change-end text:change-id="ct706310968"/>張俊雄</text:p>
      <table:table table:name="表格7" table:style-name="表格7">
        <table:table-column table:style-name="表格7.A"/>
        <table:table-column table:style-name="表格7.B"/>
        <table:table-row table:style-name="表格7.1">
          <table:table-cell table:style-name="表格7.A1" office:value-type="string">
            <text:p text:style-name="P27">總統令</text:p>
          </table:table-cell>
          <table:table-cell table:style-name="表格7.A1" office:value-type="string">
            <text:p text:style-name="P18">中華民國97年1月31日</text:p>
          </table:table-cell>
        </table:table-row>
      </table:table>
      <text:p text:style-name="P19"><text:span text:style-name="T25"><text:s text:c="4"/></text:span>行政院政務委員林錦昌已准辭職，應予免職。</text:p>
      <text:p text:style-name="P19"><text:span text:style-name="T25"><text:s text:c="4"/></text:span>此令自中華民國97年2月1日起生效。</text:p>
      <text:p text:style-name="P52">總　　　統<text:change-start text:change-id="ct706328968"/>　<text:change-end text:change-id="ct706328968"/>陳水扁</text:p>
      <text:p text:style-name="P54">行政院院長<text:change-start text:change-id="ct706318768"/>　<text:change-end text:change-id="ct706318768"/>張俊雄</text:p>
      <table:table table:name="表格8" table:style-name="表格8">
        <table:table-column table:style-name="表格8.A"/>
        <table:table-column table:style-name="表格8.B"/>
        <table:table-row table:style-name="表格8.1">
          <table:table-cell table:style-name="表格8.A1" office:value-type="string">
            <text:p text:style-name="P27">總統令</text:p>
          </table:table-cell>
          <table:table-cell table:style-name="表格8.A1" office:value-type="string">
            <text:p text:style-name="P18">中華民國97年1月31日</text:p>
          </table:table-cell>
        </table:table-row>
      </table:table>
      <text:p text:style-name="P29"><text:span text:style-name="T25"><text:s text:c="4"/></text:span>行政院文化建設委員會主任委員翁金珠，行政院體育委員會副主任委員蔡煌瑯，行政院客家委員會副主任委員邱議瑩，已准辭職，均應予免職。</text:p>
      <text:p text:style-name="P29"><text:span text:style-name="T25"><text:s text:c="4"/></text:span>此令自中華民國97年2月1日起生效。</text:p>
      <text:p text:style-name="P12">總　　　統<text:change-start text:change-id="ct706315408"/>　<text:change-end text:change-id="ct706315408"/>陳水扁</text:p>
      <text:p text:style-name="P13">行政院院長<text:change-start text:change-id="ct706338208"/>　<text:change-end text:change-id="ct706338208"/>張俊雄</text:p>
      <table:table table:name="表格9" table:style-name="表格9">
        <table:table-column table:style-name="表格9.A"/>
        <table:table-column table:style-name="表格9.B"/>
        <text:soft-page-break/>
        <table:table-row table:style-name="表格9.1">
          <table:table-cell table:style-name="表格9.A1" office:value-type="string">
            <text:p text:style-name="P27">總統令</text:p>
          </table:table-cell>
          <table:table-cell table:style-name="表格9.A1" office:value-type="string">
            <text:p text:style-name="P18">中華民國97年1月31日</text:p>
          </table:table-cell>
        </table:table-row>
      </table:table>
      <text:p text:style-name="P24"><text:span text:style-name="T25"><text:s text:c="4"/></text:span>任命蔡茂岳為臺北市政府簡任第十二職等顧問。</text:p>
      <text:p text:style-name="P24"><text:span text:style-name="T25"><text:s text:c="4"/></text:span>任命趙玉興為高雄市議會簡任第十一職等室主任，黃欽堯為高雄市議會簡任第十一職等秘書，吳修養為高雄市議會簡任第十二職等副秘書長，陳豐治為高雄市議會簡任第十一職等專門委員。</text:p>
      <text:p text:style-name="P24"><text:span text:style-name="T25"><text:s text:c="4"/></text:span>任命王贊佳為新竹縣政府政風室簡任第十職等主任。</text:p>
      <text:p text:style-name="P24"><text:span text:style-name="T25"><text:s text:c="4"/></text:span>任命張正顯為雲林縣議會簡任第十二職等秘書長。</text:p>
      <text:p text:style-name="P24"><text:span text:style-name="T25"><text:s text:c="4"/></text:span>任命李增德以簡任第十二職等為金門縣議會簡任第十職等主任。</text:p>
      <text:p text:style-name="P24"><text:span text:style-name="T25"><text:s text:c="4"/></text:span>任命黃婷婷、陳漢哲、游景煌、高如月、李家榆、陳曉亭、蘇詠茵、林宜欣、陳慧茹、謝其臣、洪坤煙、林美君、蔡佩容、吳秋燕、陳欣怡、陳芝妍、劉埔生、施慧文、洪心心、岳欣恬、劉春香為薦任公務人員。</text:p>
      <text:p text:style-name="P24"><text:span text:style-name="T25"><text:s text:c="4"/></text:span>任命張世宏、劉書嵐、吳思賢、陳高夏為薦任公務人員。</text:p>
      <text:p text:style-name="P24"><text:span text:style-name="T25"><text:s text:c="4"/></text:span>任命陳曉鈴、伍美靜、邱朝正、陳育仁為薦任公務人員。</text:p>
      <text:p text:style-name="P24"><text:span text:style-name="T25"><text:s text:c="4"/></text:span>任命洪延良為薦任公務人員。</text:p>
      <text:p text:style-name="P24"><text:span text:style-name="T25"><text:s text:c="4"/></text:span>任命蔡柏昌、張椿榕、黃月春、黃麗美、胡秋香、謝碩榮、陳銘銓、游富鈴、楊行志、陳薇帆、唐美玲、趙修華、黃紫蓉為薦任公務人員。</text:p>
      <text:p text:style-name="P24"><text:span text:style-name="T25"><text:s text:c="4"/></text:span><text:span text:style-name="T29">任命許瑜紋、高瑄伻、張展銓、沈妙徽、許瓊方為薦任公務人員。</text:span></text:p>
      <text:p text:style-name="P24"><text:span text:style-name="T25"><text:s text:c="4"/></text:span>任命謝玉敏、陳俊凱、陳菊萍、柯虹如、鄭麗香、江莉瓊為薦任公務人員。</text:p>
      <text:p text:style-name="P24"><text:span text:style-name="T25"><text:s text:c="4"/></text:span>任命張恆瑜為薦任公務人員。</text:p>
      <text:p text:style-name="P24"><text:span text:style-name="T25"><text:s text:c="4"/></text:span>任命宋孟蘭為薦任公務人員。</text:p>
      <text:p text:style-name="P24"><text:span text:style-name="T25"><text:s text:c="4"/></text:span><text:span text:style-name="T29">任命鄭如芳、蕭宏杰、黃浩梁、劉吉峰、蕭靜如為薦任公務人員。</text:span></text:p>
      <text:p text:style-name="P24"><text:span text:style-name="T25"><text:s text:c="4"/></text:span>任命王寶淦、陳金保、陳文屹、賴世琦為薦任公務人員。</text:p>
      <text:p text:style-name="P24"><text:span text:style-name="T25"><text:s text:c="4"/></text:span>任命劉夙緣為薦任公務人員。</text:p>
      <text:p text:style-name="P24"><text:span text:style-name="T25"><text:s text:c="4"/></text:span><text:span text:style-name="T29">任命胡智鈞、林直瑩、楊秉濂、張勝評、許秀貴為薦任公務人員。</text:span></text:p>
      <text:p text:style-name="P21"><text:span text:style-name="T25"><text:s text:c="4"/></text:span>任命曹世宗為薦任公務人員。</text:p>
      <text:p text:style-name="P21"><text:span text:style-name="T25"><text:s text:c="4"/></text:span>任命甘菁菁、謝熒書為薦任公務人員。</text:p>
      <text:p text:style-name="P21"><text:soft-page-break/><text:span text:style-name="T25"><text:s text:c="4"/></text:span>任命陳俊安、賴一忠、張昭貴、莊穎周為薦任公務人員。</text:p>
      <text:p text:style-name="P21"><text:span text:style-name="T25"><text:s text:c="4"/></text:span>任命古富漫、陳龍志、洪千雯為薦任公務人員。</text:p>
      <text:p text:style-name="P21"><text:span text:style-name="T25"><text:s text:c="4"/></text:span>任命蔡建宗、汪恆斌為薦任公務人員。</text:p>
      <text:p text:style-name="P21"><text:span text:style-name="T25"><text:s text:c="4"/></text:span>任命周耀庭、黃冠程為薦任公務人員。</text:p>
      <text:p text:style-name="P21"><text:span text:style-name="T25"><text:s text:c="4"/></text:span><text:span text:style-name="T29">任命丁妮倫、康力文、劉美香、李建南、呂獎慧為薦任公務人員。</text:span></text:p>
      <text:p text:style-name="P21"><text:span text:style-name="T25"><text:s text:c="4"/></text:span>任命吳青蓉、李信璋、鄭珮秀為薦任公務人員。</text:p>
      <text:p text:style-name="P21"><text:span text:style-name="T25"><text:s text:c="4"/></text:span>任命林艷瑩、黃麗珍、黃仁祥為薦任公務人員。</text:p>
      <text:p text:style-name="P21"><text:span text:style-name="T25"><text:s text:c="4"/></text:span>任命邱俊彰為薦任公務人員。</text:p>
      <text:p text:style-name="P21"><text:span text:style-name="T25"><text:s text:c="4"/></text:span>任命黃青木、陳月娥、王坤旺、黃珮玲、呂惠民、葉俊雄為薦任公務人員。</text:p>
      <text:p text:style-name="P21"><text:span text:style-name="T25"><text:s text:c="4"/></text:span>任命曹正瑞為薦任公務人員。</text:p>
      <text:p text:style-name="P52">總　　　統<text:change-start text:change-id="ct706339408"/>　<text:change-end text:change-id="ct706339408"/>陳水扁</text:p>
      <text:p text:style-name="P54">行政院院長<text:change-start text:change-id="ct706364008"/>　<text:change-end text:change-id="ct706364008"/>張俊雄</text:p>
      <table:table table:name="表格10" table:style-name="表格10">
        <table:table-column table:style-name="表格10.A"/>
        <table:table-column table:style-name="表格10.B"/>
        <table:table-row table:style-name="表格10.1">
          <table:table-cell table:style-name="表格10.A1" office:value-type="string">
            <text:p text:style-name="P27">總統令</text:p>
          </table:table-cell>
          <table:table-cell table:style-name="表格10.A1" office:value-type="string">
            <text:p text:style-name="P18">中華民國97年1月31日</text:p>
          </table:table-cell>
        </table:table-row>
      </table:table>
      <text:p text:style-name="P23"><text:span text:style-name="T25"><text:s text:c="4"/></text:span>任命鄭正奇、蔡緯屏為警正警察官。</text:p>
      <text:p text:style-name="P23"><text:span text:style-name="T25"><text:s text:c="4"/></text:span>任命王榮銘、夏文健為警正警察官。</text:p>
      <text:p text:style-name="P23"><text:span text:style-name="T25"><text:s text:c="4"/></text:span>任命張宗華、林豊得、王忠信、陳建榮為警正警察官。</text:p>
      <text:p text:style-name="P12">總　　　統<text:change-start text:change-id="ct706324648"/>　<text:change-end text:change-id="ct706324648"/>陳水扁</text:p>
      <text:p text:style-name="P54">行政院院長<text:change-start text:change-id="ct433356080"/>　<text:change-end text:change-id="ct433356080"/>張俊雄</text:p>
      <text:p text:style-name="P48">﹏﹏﹏﹏﹏﹏﹏﹏﹏﹏﹏﹏</text:p>
      <text:p text:style-name="P49">專　　　　　載</text:p>
      <text:p text:style-name="P51">﹏﹏﹏﹏﹏﹏﹏﹏﹏﹏﹏﹏</text:p>
      <text:p text:style-name="專標">尼加拉瓜共和國新任駐臺特命全權大使達比亞<text:span text:style-name="T32">呈遞到任國書</text:span></text:p>
      <text:p text:style-name="P71"><text:soft-page-break/>尼加拉瓜共和國新任駐臺特命全權大使達比亞（H.E. William Manuel Tapia <text:span text:style-name="T38">Alemán</text:span>）閣下，於中華民國97年1月29日上午10時到總統府向　總統呈遞到任國書，　總統親予接受。我國參與典禮人員有總統府副秘書長陳其邁、第三局局長<text:span text:style-name="T40"></text:span>其梅、外交部部長黃志芳及禮賓司司長劉宜民，尼國丁諾格武官隨同晉見。</text:p>
      <text:p text:style-name="P48">﹏﹏﹏﹏﹏﹏﹏﹏﹏﹏﹏﹏</text:p>
      <text:p text:style-name="總統活動">總統活動紀要</text:p>
      <text:p text:style-name="P51">﹏﹏﹏﹏﹏﹏﹏﹏﹏﹏﹏﹏</text:p>
      <text:p text:style-name="P30">記事期間：</text:p>
      <text:p text:style-name="P55">97年1月25日至97年1月31日</text:p>
      <text:p text:style-name="P14">1月25日（星期五）</text:p>
      <text:p text:style-name="P5">˙<text:span text:style-name="T33">偕同來台出席第1屆「全球新興民主論壇」貴賓參觀台灣民主影像走廊並舉行光牆啟動儀式（台北市君悅飯店）</text:span></text:p>
      <text:p text:style-name="P5">˙偕同副總統<text:span text:style-name="T33">蒞臨第1屆「全球新興民主論壇」開幕典禮致詞（台北市君悅飯店）</text:span></text:p>
      <text:p text:style-name="P5">˙<text:span text:style-name="T33">蒞臨第1屆「</text:span>全球<text:span text:style-name="T33">新興民主論壇」第1場領袖論壇致詞（台北市君悅飯店）</text:span></text:p>
      <text:p text:style-name="P5">˙午宴款待<text:span text:style-name="T33">來台出席第1屆「全球新興民主論壇」貴賓（台北市君悅飯店）</text:span></text:p>
      <text:p text:style-name="P5">˙<text:span text:style-name="T33">蒞臨第1屆「全球新興民主論壇」第2場領袖論壇致詞（台北市君悅飯店）</text:span></text:p>
      <text:p text:style-name="P5">˙<text:span text:style-name="T33">主持第1屆「</text:span>全球新興<text:span text:style-name="T33">民主論壇」工作會議暨閉幕典禮並簽署宣言及合影（台北市君悅飯店）</text:span></text:p>
      <text:p text:style-name="P5">˙偕同副總統<text:span text:style-name="T33">晚宴款待來台出席第1屆「全球新興民主論壇」各國貴賓並致詞（總統府）</text:span></text:p>
      <text:p text:style-name="P14"><text:soft-page-break/>1月26日（星期六）</text:p>
      <text:p text:style-name="P6">˙陪同來台<text:span text:style-name="T41">出席</text:span>第1屆「全球新興民主論壇」外賓參訪宜蘭金車蘭花園（宜蘭縣礁溪鄉）</text:p>
      <text:p text:style-name="P6">˙陪同來台出席第1屆「全球新興民主論壇」外賓參觀國立傳統藝術中心（宜蘭縣五結鄉）</text:p>
      <text:p text:style-name="P14">1月27日（星期日）</text:p>
      <text:p text:style-name="P6">˙參加陳鴻珍老前人告別式（南投縣草屯鎮）</text:p>
      <text:p text:style-name="P6">˙蒞臨「國道六號南投段愛蘭交流道至埔里路段通車典禮」<text:span text:style-name="T33">主持剪綵並致詞</text:span>（南投縣埔里鎮）</text:p>
      <text:p text:style-name="P6">˙蒞臨「雲林暨嘉義生活圈道路系統建設計畫－媽祖大橋通車典禮」致詞（雲林縣北港鎮）</text:p>
      <text:p text:style-name="P14">1月28日（星期一）</text:p>
      <text:p text:style-name="P6">˙接見我國參加第39屆國際技能競賽暨第7屆國際展能節職業技能競賽代表團</text:p>
      <text:p text:style-name="P6">˙偕同副總統軍禮歡迎聖克里斯多福總理道格拉斯<text:span text:style-name="T33">（Denzil Llewellyn Douglas）</text:span>（總統府前廣場）</text:p>
      <text:p text:style-name="P6">˙接見聖克里斯多福總理道格拉斯<text:span text:style-name="T33">及訪團成員</text:span></text:p>
      <text:p text:style-name="P14">1月29日（星期二）</text:p>
      <text:p text:style-name="P6">˙<text:span text:style-name="T29">尼加拉瓜共和國新任駐臺特命全權大使達比亞（</text:span><text:span text:style-name="T35">William Tapia</text:span><text:span text:style-name="T29">）</text:span>呈遞到任國書（總統府）</text:p>
      <text:p text:style-name="P6">˙<text:span text:style-name="T36">蒞臨97年</text:span><text:span text:style-name="T42">總統府</text:span><text:span text:style-name="T36">與新聞媒體歲末聯誼餐會並致詞（台北賓館）</text:span></text:p>
      <text:p text:style-name="P6">˙蒞臨總統府97年員工春節餐會並致詞（台北市三軍軍官俱樂部）</text:p>
      <text:p text:style-name="P14">1月30日（星期三）</text:p>
      <text:p text:style-name="P9">˙蒞臨「臺灣原住民族運動史料彙編」新書發表暨原運紀錄片首映會<text:span text:style-name="T33">觀賞原運紀錄片並致詞</text:span>（台北市台大醫院）</text:p>
      <text:p text:style-name="P14">1月31日（星期四）</text:p>
      <text:p text:style-name="P5"><text:soft-page-break/>˙視導金門地區部隊並致贈春節加菜金（福建省金門縣）</text:p>
      <text:p text:style-name="P5">˙接見德國國會議員訪問團</text:p>
      <text:p text:style-name="P5">˙接見96年回教朝覲團</text:p>
      <text:p text:style-name="P56">﹏﹏﹏﹏﹏﹏﹏﹏﹏﹏﹏﹏</text:p>
      <text:p text:style-name="副總統活動">副總統活動紀要</text:p>
      <text:p text:style-name="P57">﹏﹏﹏﹏﹏﹏﹏﹏﹏﹏﹏﹏</text:p>
      <text:p text:style-name="P1">記事期間：</text:p>
      <text:p text:style-name="P31">97年1月25日至97年1月31日</text:p>
      <text:p text:style-name="P14">1月25日（星期五）</text:p>
      <text:p text:style-name="P11">˙陪同總統蒞臨第1<text:span text:style-name="T33">屆「全球新興民主論壇」開幕典禮（台北市君悅飯店）</text:span></text:p>
      <text:p text:style-name="P11">˙<text:span text:style-name="T37">蒞臨第1屆「</text:span><text:span text:style-name="T43">全球新興</text:span><text:span text:style-name="T37">民主論壇」閉幕典禮（台北市君悅飯店）</text:span></text:p>
      <text:p text:style-name="P11">˙陪同總統<text:span text:style-name="T33">晚宴款待來台出席第1屆「全球新興民主論壇」各國貴賓並致詞（總統府）</text:span></text:p>
      <text:p text:style-name="P14">1月26日（星期六）</text:p>
      <text:p text:style-name="P5">˙無公開行程</text:p>
      <text:p text:style-name="P14">1月27日（星期日）</text:p>
      <text:p text:style-name="P5">˙無公開行程</text:p>
      <text:p text:style-name="P14">1月28日（星期一）</text:p>
      <text:p text:style-name="P5">˙陪同<text:span text:style-name="T37">總統</text:span>軍禮歡迎聖克里斯多福總理道格拉斯<text:span text:style-name="T33">（Denzil Llewellyn Douglas）</text:span>（總統府前廣場）</text:p>
      <text:p text:style-name="P9">˙出訪南太平洋友邦啟程（桃園國際機場）</text:p>
      <text:p text:style-name="P14">1月29日（星期二）</text:p>
      <text:p text:style-name="P5">˙出訪南<text:span text:style-name="T41">太平洋</text:span>友邦</text:p>
      <text:p text:style-name="P14">1月30日（星期三）</text:p>
      <text:p text:style-name="P5">˙出訪南太平洋友邦</text:p>
      <text:p text:style-name="P14"><text:soft-page-break/>1月31日（星期四）</text:p>
      <text:p text:style-name="P5">˙出訪南太平洋友邦</text:p>
      <text:p text:style-name="P48">﹏﹏﹏﹏﹏﹏﹏﹏﹏﹏﹏﹏</text:p>
      <text:p text:style-name="府新聞稿">總統府新聞稿</text:p>
      <text:p text:style-name="P51">﹏﹏﹏﹏﹏﹏﹏﹏﹏﹏﹏﹏</text:p>
      <text:p text:style-name="P4">總統出席「臺灣原住民族運動史料彙編」新書發表暨原運紀錄片首映會</text:p>
      <text:p text:style-name="P45">中華民國97年1月30日</text:p>
      <text:p text:style-name="P66">陳總統水扁先生今天上午出席「臺灣原住民族運動史料彙編」新書發表暨原運紀錄片首映會，除與出席人員共同觀賞原運紀錄片，並應邀致詞。</text:p>
      <text:p text:style-name="P66">由於新一屆的立法院即將開議，總統特別呼籲第7屆新任立委們要捐棄黨派成見，共同促成「原住民族自治區法草案」的立法。總統並期待透過立法來保障原住民族自治權利，因為這不但呼應2007年9月3日在聯合國大會正式通過的「聯合國原住民族權利宣言」的精神，也是落實原住民族自決的意志，讓台灣原住民族能夠做自己的真正主人。</text:p>
      <text:p text:style-name="P66">總統致詞內容全文為：</text:p>
      <text:p text:style-name="P66">今天非常榮幸能夠受邀參加《台灣原住民族運動史料彙編》新書發表暨原運紀錄片首映會。歷史資料的彙集與整理，是一件非常辛苦但也是非常重要的工作。有了豐富的史料，才能夠建立完整的知識系統，讓真相可以釐清，讓經驗得以傳承。在此除了要對過去曾經參與原住民族運動的先進朋友，表示最高的敬意與肯定，也要對國史館及行政院原民會能將這些珍貴的史料彙整出版，表示感謝之意。</text:p>
      <text:p text:style-name="P67"><text:soft-page-break/>我相信，剛才一起觀賞紀錄片時，我們每人心中有很多感慨。回顧歷史發展，台灣原住民族其實是最早發現這塊美麗寶島，並且創造了台灣早期最重要的歷史和文化資產。但自海權時代以來，卻陸續受到許多新移入民族和外來政權的衝擊，尤其近百年來，新型國家組織以高壓或同化政策強行統治，加上優勢族群的歧視意識，種種不公平、不對等的關係，造成台灣原住民族生存空間被壓縮，傳統文化被打壓，族群命脈岌岌可危；所以長期以來原住民族的發展史，總是參雜著血淚和心酸。</text:p>
      <text:p text:style-name="P67">特別是戰後，當時國民黨政府強勢占領台灣，連帶把本來屬於原住民族的權益，包括財產、土地、自治等一併埋葬，甚至剝奪其姓氏與族群名稱。隨著台灣社會的變遷，20多年來，在台灣民主運動快速展開，自由人權等普世觀念逐漸普及的同時，原住民族也發起一波又一波的運動，提倡自救、自決、自治的意識，爭取各種原本屬於原住民族的權益，要求正名和設立專責機關。</text:p>
      <text:p text:style-name="P67">相對於當時執政的中國國民黨完全不理會的漠視態度，本人在擔任台北市市長任內，率先回應了這些訴求。1996年3月，我們設立全國第1個一級單位的原住民族專責機關，也就是台北市政府原住民事務委員會。同年12月，當時的執政中央被迫跟進，成立行政院原住民族委員會，從此各地方的原住民族行政單位也相繼籌設，目前全國總計有10個縣市設置原住民族專責機關，奠定了原住民族行政從中央到地方的完整體系。</text:p>
      <text:p text:style-name="P65">1999年9月10日，本人在蘭嶼達悟族的領土上，和台灣各原住民族領袖及代表們一起簽署「原住民族與台灣政府新的夥伴關係」協定，表達和台灣原住民族建立夥伴關係的願望；本人當選總統後，2002年10月19日，再次和各族代表簽定「原住民族與台灣政府新的夥伴關係再肯認」，不但確認和台灣原住民族建立真正夥伴關係的意志與決心，<text:soft-page-break/>更責成各部會積極落實新夥伴關係的各種政策，如今7項協定已有多項具體成果，2005年公布施行的「原住民族基本法」，以及各項子法如「原住民族工作權保障法」的制定等，就是將原住民族權利進一步法制化，來落實協定的具體內涵。</text:p>
      <text:p text:style-name="P69"><text:span text:style-name="T33">今天我們從這套史料彙編也可以發現，追求「自治」一直是原住民族運動最核心的目標。2000年民進黨執政後，積極研擬並推動「原住民族自治區法草案」的立法工作，雖然行政院在2003年及2007年二度送立法院審議，但很遺憾在立院並沒有取得共識，最後皆因屆期不續審而退回行政院。新一屆的立法院即將開議，本人在此要特別呼籲第7屆新任立委們要捐棄黨派成見，共同促成這項歷史大業。我們期待透過立法來保障原住民族自治權利，因為這不但呼應2007年9月3日在聯合國大會正式通過的「聯合國原住民族權利宣言」的精神，也</text:span><text:span text:style-name="T35">是落實原住民族自決的意志，讓台灣原住民族能夠做自己的真正主人。</text:span></text:p>
      <text:p text:style-name="P68">過去推動原住民族運動的歷程非常曲折及艱辛，我們都知道在座許多原住民族的先進都曾經因此遭到司法迫害；但也因為各位的奉獻與付出，讓今天台灣原住民族的自主意識能夠提升，各項權利獲得確保。最後，除了要再次肯定大家的付出與努力，也要特別感謝編輯團隊的辛苦，讓這些珍貴的資料不再散落各處，重新見證原住民族運動的精神，更期待我們能夠繼續發揚原住民族運動的精神，以真正的尊嚴與平等，來開創社會理性的對話空間，讓多元而豐富的族群文化，成為台灣的特色、台灣的驕傲。下個禮拜就要過年了，在這也要先向各位拜個早年，敬祝各位嘉賓、各位先進、各位朋友，在新的一年身體健康，萬事如意。恭喜大家、感謝大家！</text:p>
      <text:p text:style-name="P70"/>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4" office:value-type="string">
            <text:p text:style-name="P32">編輯發行：總統府第二局</text:p>
            <text:p text:style-name="P32">地　　址：台北市重慶南路1段122號</text:p>
            <text:p text:style-name="Standard"><text:span text:style-name="T44">電　　話：（02）23</text:span><text:span text:style-name="T44">206254</text:span></text:p>
            <text:p text:style-name="P58"><text:span text:style-name="T44">（02）23113731轉6</text:span><text:span text:style-name="T44">2</text:span><text:span text:style-name="T44">5</text:span><text:span text:style-name="T44">2</text:span></text:p>
            <text:p text:style-name="P32">傳　　真：（02）23140748</text:p>
            <text:p text:style-name="P32">印　　刷：九茹印刷有限公司</text:p>
            <text:p text:style-name="P32">本報每週三發行（另於非公報發行日公布法律時增刊）</text:p>
            <text:p text:style-name="P32">定　　價：每份新臺幣35元</text:p>
            <text:p text:style-name="P59">半年新臺幣936元</text:p>
            <text:p text:style-name="P59">全年新臺幣1872元</text:p>
            <text:p text:style-name="Standard"><text:span text:style-name="T44">國內郵寄資費內含</text:span><text:span text:style-name="T44">(</text:span><text:span text:style-name="T44">零購、掛號及國外郵資外加)</text:span></text:p>
            <text:p text:style-name="P32">郵政劃撥儲金帳號：18796835</text:p>
            <text:p text:style-name="P32">戶　　名：總統府第二局</text:p>
          </table:table-cell>
          <table:covered-table-cell/>
          <table:covered-table-cell/>
          <table:covered-table-cell/>
        </table:table-row>
        <table:table-row table:style-name="表格11.2">
          <table:table-cell table:style-name="表格11.A2" table:number-columns-spanned="4" office:value-type="string">
            <text:p text:style-name="P33">零購請洽總統府第二局或政府出版品展售門市</text:p>
          </table:table-cell>
          <table:covered-table-cell/>
          <table:covered-table-cell/>
          <table:covered-table-cell/>
        </table:table-row>
        <table:table-row table:style-name="表格11.3">
          <table:table-cell table:style-name="表格11.A3" office:value-type="string">
            <text:p text:style-name="P34">國家書坊台視總店</text:p>
          </table:table-cell>
          <table:table-cell table:style-name="表格11.A3" table:number-columns-spanned="2" office:value-type="string">
            <text:p text:style-name="P37"><text:span text:style-name="T46">/105台北市松山區八德路3段10號</text:span><text:span text:style-name="T46">B1</text:span></text:p>
          </table:table-cell>
          <table:covered-table-cell/>
          <table:table-cell table:style-name="表格11.A3" office:value-type="string">
            <text:p text:style-name="P37"><text:span text:style-name="T46">/</text:span><text:span text:style-name="T46">（</text:span><text:span text:style-name="T46">02</text:span><text:span text:style-name="T46">）</text:span><text:span text:style-name="T46">25781515</text:span><text:span text:style-name="T46">轉284</text:span></text:p>
          </table:table-cell>
        </table:table-row>
        <table:table-row table:style-name="表格11.3">
          <table:table-cell table:style-name="表格11.A3" office:value-type="string">
            <text:p text:style-name="P35">五南文化廣場台中總店</text:p>
          </table:table-cell>
          <table:table-cell table:style-name="表格11.A3" table:number-columns-spanned="2" office:value-type="string">
            <text:p text:style-name="P37"><text:span text:style-name="T48">/400</text:span><text:span text:style-name="T48">台中市中山路</text:span><text:span text:style-name="T48">6</text:span><text:span text:style-name="T48">號</text:span></text:p>
          </table:table-cell>
          <table:covered-table-cell/>
          <table:table-cell table:style-name="表格11.A3" office:value-type="string">
            <text:p text:style-name="P37"><text:span text:style-name="T48">/</text:span><text:span text:style-name="T48">（</text:span><text:span text:style-name="T48">04</text:span><text:span text:style-name="T48">）</text:span><text:span text:style-name="T48">22260330</text:span><text:span text:style-name="T48">轉</text:span><text:span text:style-name="T48">27</text:span></text:p>
          </table:table-cell>
        </table:table-row>
        <table:table-row table:style-name="表格11.3">
          <table:table-cell table:style-name="表格11.A3" office:value-type="string">
            <text:p text:style-name="P35">五南文化廣場台大法學店</text:p>
          </table:table-cell>
          <table:table-cell table:style-name="表格11.A3" table:number-columns-spanned="2" office:value-type="string">
            <text:p text:style-name="P37"><text:span text:style-name="T48">/100</text:span><text:span text:style-name="T48">台北市銅山街</text:span><text:span text:style-name="T48">1</text:span><text:span text:style-name="T48">號</text:span></text:p>
          </table:table-cell>
          <table:covered-table-cell/>
          <table:table-cell table:style-name="表格11.A3" office:value-type="string">
            <text:p text:style-name="P37"><text:span text:style-name="T48">/</text:span><text:span text:style-name="T48">（</text:span><text:span text:style-name="T48">02</text:span><text:span text:style-name="T48">）</text:span><text:span text:style-name="T48">33224985</text:span></text:p>
          </table:table-cell>
        </table:table-row>
        <table:table-row table:style-name="表格11.3">
          <table:table-cell table:style-name="表格11.A3" office:value-type="string">
            <text:p text:style-name="P35">五南文化廣場逢甲店</text:p>
          </table:table-cell>
          <table:table-cell table:style-name="表格11.A3" table:number-columns-spanned="2" office:value-type="string">
            <text:p text:style-name="P37"><text:span text:style-name="T48">/</text:span><text:span text:style-name="T48">407台中市河南路</text:span><text:span text:style-name="T48">2</text:span><text:span text:style-name="T48">段</text:span><text:span text:style-name="T48">240</text:span><text:span text:style-name="T48">號</text:span></text:p>
          </table:table-cell>
          <table:covered-table-cell/>
          <table:table-cell table:style-name="表格11.A3" office:value-type="string">
            <text:p text:style-name="P37"><text:span text:style-name="T46">/</text:span><text:span text:style-name="T48">（</text:span><text:span text:style-name="T48">04</text:span><text:span text:style-name="T48">）</text:span><text:span text:style-name="T48">27055800</text:span></text:p>
          </table:table-cell>
        </table:table-row>
        <table:table-row table:style-name="表格11.3">
          <table:table-cell table:style-name="表格11.A3" office:value-type="string">
            <text:p text:style-name="P35">五南文化廣場高雄店</text:p>
          </table:table-cell>
          <table:table-cell table:style-name="表格11.A3" table:number-columns-spanned="2" office:value-type="string">
            <text:p text:style-name="P37"><text:span text:style-name="T48">/800</text:span><text:span text:style-name="T48">高雄市新興區中山一路</text:span><text:span text:style-name="T48">290</text:span><text:span text:style-name="T48">號</text:span></text:p>
          </table:table-cell>
          <table:covered-table-cell/>
          <table:table-cell table:style-name="表格11.A3" office:value-type="string">
            <text:p text:style-name="P37"><text:span text:style-name="T46">/</text:span><text:span text:style-name="T46">（</text:span><text:span text:style-name="T46">07</text:span><text:span text:style-name="T46">）</text:span><text:span text:style-name="T46">2351960</text:span></text:p>
          </table:table-cell>
        </table:table-row>
        <table:table-row table:style-name="表格11.3">
          <table:table-cell table:style-name="表格11.A3" office:value-type="string">
            <text:p text:style-name="P35">五南文化廣場屏東店</text:p>
          </table:table-cell>
          <table:table-cell table:style-name="表格11.A3" table:number-columns-spanned="2" office:value-type="string">
            <text:p text:style-name="P37"><text:span text:style-name="T48">/900</text:span><text:span text:style-name="T48">屏東市民族路</text:span><text:span text:style-name="T48">104</text:span><text:span text:style-name="T48">號</text:span><text:span text:style-name="T48">2</text:span><text:span text:style-name="T48">樓</text:span></text:p>
          </table:table-cell>
          <table:covered-table-cell/>
          <table:table-cell table:style-name="表格11.A3" office:value-type="string">
            <text:p text:style-name="P37"><text:span text:style-name="T46">/</text:span><text:span text:style-name="T48">（</text:span><text:span text:style-name="T48">08</text:span><text:span text:style-name="T48">）</text:span><text:span text:style-name="T48">7324020</text:span></text:p>
          </table:table-cell>
        </table:table-row>
        <table:table-row table:style-name="表格11.9">
          <table:table-cell table:style-name="表格11.A9" table:number-columns-spanned="2" office:value-type="string">
            <text:p text:style-name="P60"><draw:frame draw:style-name="fr4" draw:name="條碼" text:anchor-type="as-char" svg:width="5.415cm" svg:height="2.715cm" draw:z-index="0"><draw:image xlink:href="Pictures/100000000000048900000264B7F62DB1FF5D74FA.png" xlink:type="simple" xlink:show="embed" xlink:actuate="onLoad"/></draw:frame></text:p>
            <text:p text:style-name="P61">GPN：</text:p>
            <text:p text:style-name="P61">2000100002</text:p>
          </table:table-cell>
          <table:covered-table-cell/>
          <table:table-cell table:style-name="表格11.A9" table:number-columns-spanned="2" office:value-type="string">
            <text:p text:style-name="P36"><draw:frame draw:style-name="fr1" draw:name="框架1" text:anchor-type="char" svg:x="3.577cm" svg:y="1.027cm" svg:width="3.78cm" svg:height="2.438cm" draw:z-index="16"><draw:text-box><text:p text:style-name="P39">臺灣郵政</text:p><text:p text:style-name="P38"><text:span text:style-name="T53">台北誌字第861號</text:span><text:span text:style-name="T54">執照登記為雜誌交寄</text:span></text:p></draw:text-box></draw:frame></text:p>
          </table:table-cell>
          <table:covered-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3300" style:font-name="Times New Roman" fo:font-family="'Times New Roman'" style:font-family-generic="roman" style:font-pitch="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text-underline-style="solid" style:text-underline-width="auto" style:text-underline-color="font-color"/>
    </style:style>
    <style:style style:name="WW8Num85z0" style:family="text">
      <style:text-properties fo:font-size="16pt" fo:font-weight="normal" style:font-size-asian="16pt"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783號</text:p>
      </style:header>
      <style:header-first>
        <text:p text:style-name="Header_20_left"/>
      </style:header-first>
      <style:footer>
        <text:p text:style-name="MP1"><draw:frame draw:style-name="Mfr1" draw:name="框架2" text:anchor-type="paragraph" svg:y="0.002cm" draw:z-index="15"><draw:text-box fo:min-height="0.058cm" fo:min-width="0cm"><text:p text:style-name="Footer"><text:page-number text:select-page="current">16</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2-01T09:27:00</meta:creation-date>
    <dc:creator>oop</dc:creator>
    <dc:date>2008-02-01T15:00:00</dc:date>
    <meta:print-date>2008-02-01T14:58:00</meta:print-date>
    <meta:editing-cycles>6</meta:editing-cycles>
    <meta:editing-duration>PT1H41M</meta:editing-duration>
    <meta:document-statistic meta:table-count="11" meta:image-count="1" meta:object-count="0" meta:page-count="18" meta:paragraph-count="296" meta:word-count="8389" meta:character-count="9385" meta:non-whitespace-character-count="875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