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4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9381in" style:use-optimal-column-width="false"/>
    </style:style>
    <style:style style:name="TableColumn10" style:family="table-column">
      <style:table-column-properties style:column-width="0.4215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4222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43in" style:use-optimal-column-width="false"/>
    </style:style>
    <style:style style:name="TableColumn19" style:family="table-column">
      <style:table-column-properties style:column-width="0.8388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5597in" style:use-optimal-column-width="false"/>
    </style:style>
    <style:style style:name="TableColumn33" style:family="table-column">
      <style:table-column-properties style:column-width="0.2875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8" style:family="table">
      <style:table-properties style:width="10.575in" fo:margin-left="0.0062in" table:align="left"/>
    </style:style>
    <style:style style:name="TableRow35" style:family="table-row">
      <style:table-row-properties style:min-row-height="0.4437in" style:use-optimal-row-height="false"/>
    </style:style>
    <style:style style:name="TableCell36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8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0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3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5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7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9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1" style:family="table-cell">
      <style:table-cell-properties fo:border-top="0.0625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3" style:family="table-row">
      <style:table-row-properties style:min-row-height="0.6687in" style:use-optimal-row-height="false"/>
    </style:style>
    <style:style style:name="TableCell54" style:family="table-cell">
      <style:table-cell-properties fo:border-top="0.0138in solid #000000" fo:border-left="0.0625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916in" fo:margin-left="0.0347in" fo:margin-right="-0.02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73" style:parent-style-name="內文" style:family="paragraph">
      <style:paragraph-properties fo:widows="2" fo:orphans="2"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line-height="0.2916in" fo:margin-left="0.2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916in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8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line-height="0.2916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208in solid #000000" fo:border-right="0.0625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2291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916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7916in" style:use-optimal-row-height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4395in" style:use-optimal-row-height="false"/>
    </style:style>
    <style:style style:name="TableCell119" style:family="table-cell">
      <style:table-cell-properties fo:border-top="0.0208in solid #000000" fo:border-left="0.0625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75in" fo:margin-left="-0.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208in solid #000000" fo:border-left="none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201in" style:use-optimal-row-height="false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none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25in" style:use-optimal-row-height="false"/>
    </style:style>
    <style:style style:name="TableCell160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208in solid #000000" fo:border-right="0.0625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959in" style:use-optimal-row-height="false"/>
    </style:style>
    <style:style style:name="TableCell165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208in solid #000000" fo:border-left="0.0208in solid #000000" fo:border-bottom="0.0208in solid #000000" fo:border-right="0.0625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75in" style:use-optimal-row-height="false"/>
    </style:style>
    <style:style style:name="TableCell173" style:family="table-cell">
      <style:table-cell-properties fo:border-top="0.0208in solid #000000" fo:border-left="0.0625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 fo:margin-left="0.7715in" fo:text-indent="-0.68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222in" fo:margin-left="0.777in" fo:text-indent="-0.31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222in" fo:margin-left="0.777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222in" fo:margin-left="0.777in" fo:text-indent="-0.31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請頒種類：</text:span><text:span text:style-name="T3">□電子輓額□紙本輓額</text:span><text:span text:style-name="T4"><text:s text:c="7"/></text:span><text:span text:style-name="T5">請頒</text:span><text:span text:style-name="T6">□總　統□副總統</text:span><text:span text:style-name="T7">輓額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祭日期</text:p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9">
            <text:p text:style-name="P41"><text:span text:style-name="T42">往生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年齡</text:p>
          </table:table-cell>
          <table:covered-table-cell/>
          <table:table-cell table:style-name="TableCell45" table:number-columns-spanned="3">
            <text:p text:style-name="P46">配偶</text:p>
          </table:table-cell>
          <table:covered-table-cell/>
          <table:covered-table-cell/>
          <table:table-cell table:style-name="TableCell47" table:number-columns-spanned="2">
            <text:p text:style-name="P48">信仰</text:p>
          </table:table-cell>
          <table:covered-table-cell/>
          <table:table-cell table:style-name="TableCell49" table:number-columns-spanned="3">
            <text:p text:style-name="P50">聯絡人</text:p>
          </table:table-cell>
          <table:covered-table-cell/>
          <table:covered-table-cell/>
          <table:table-cell table:style-name="TableCell51" table:number-columns-spanned="3">
            <text:p text:style-name="P52">備註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P55"/>
          </table:table-cell>
          <table:table-cell table:style-name="TableCell56" table:number-columns-spanned="2">
            <text:p text:style-name="P57">□男</text:p>
          </table:table-cell>
          <table:covered-table-cell/>
          <table:table-cell table:style-name="TableCell58">
            <text:p text:style-name="P59">姓：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名：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columns-spanned="3" table:number-rows-spanned="3">
            <text:p text:style-name="P71"><text:span text:style-name="T72">務必勾選</text:span></text:p>
            <text:p text:style-name="P73">□存</text:p>
            <text:p text:style-name="P74">□歿</text:p>
            <text:p text:style-name="P75"><text:span text:style-name="T76">□未婚</text:span></text:p>
          </table:table-cell>
          <table:covered-table-cell/>
          <table:covered-table-cell/>
          <table:table-cell table:style-name="TableCell77" table:number-columns-spanned="2" table:number-rows-spanned="3">
            <text:p text:style-name="P78"><text:span text:style-name="T79">務必勾選</text:span></text:p>
            <text:p text:style-name="P80">□佛教</text:p>
            <text:p text:style-name="P81">□道教</text:p>
            <text:p text:style-name="P82">□基督</text:p>
            <text:p text:style-name="P83">□天主</text:p>
            <text:p text:style-name="P84"><text:span text:style-name="T85">□其他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 table:number-rows-spanned="3">
            <text:p text:style-name="P89"/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2">
            <text:p text:style-name="P93">□女</text:p>
          </table:table-cell>
          <table:covered-table-cell/>
          <table:table-cell table:style-name="TableCell94" table:number-columns-spanned="6">
            <text:p text:style-name="P95">夫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本姓：</text:p>
          </table: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<text:span text:style-name="T103">聯絡電話</text:span>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5" table:number-rows-spanned="2">
            <text:p text:style-name="P120"><text:span text:style-name="T121">公祭處所(電子輓額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登記姓名：</text:p>
            <text:p text:style-name="P124">(殯儀館)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市(縣):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殯儀館: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禮廳:</text:p>
          </table:table-cell>
          <table:covered-table-cell/>
          <table:table-cell table:style-name="TableCell139" table:number-columns-spanned="4">
            <text:p text:style-name="P140">廳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場次:</text:p>
          </table:table-cell>
          <table:covered-table-cell/>
          <table:table-cell table:style-name="TableCell143" table:number-columns-spanned="2">
            <text:p text:style-name="P144">第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場</text:p>
          </table:table-cell>
          <table:covered-table-cell/>
          <table:table-cell table:style-name="TableCell149" table:number-columns-spanned="2">
            <text:p text:style-name="P150">時 <text:s/>間: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時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分</text:p>
          </table:table-cell>
          <table:covered-table-cell/>
        </table:table-row>
        <table:table-row table:style-name="TableRow159">
          <table:table-cell table:style-name="TableCell160" table:number-columns-spanned="5">
            <text:p text:style-name="P161">寄送地址(紙本輓額)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申請單位</text:p>
            <text:p text:style-name="P167">(申請人)</text:p>
          </table:table-cell>
          <table:covered-table-cell/>
          <table:table-cell table:style-name="TableCell168" table:number-columns-spanned="23">
            <text:p text:style-name="P169">單位名稱： <text:s text:c="35"/>(戳記)</text:p>
            <text:p text:style-name="P170">聯 絡 人：<text:s/></text:p>
            <text:p text:style-name="P171">地 <text:s text:c="3"/>址： <text:s text:c="3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5">
            <text:p text:style-name="P174"><text:span text:style-name="T175">註：1、依據本府「總統題詞核發要點」規定」</text:span><text:span text:style-name="T176">70歲以上國人</text:span><text:span text:style-name="T177">(逝者)，得申請頒贈（79以下頒白色輓額，80以上頒紅色輓額）。</text:span></text:p>
            <text:p text:style-name="P178"><text:span text:style-name="T179">2、請於</text:span><text:span text:style-name="T180">公祭日5天前</text:span><text:span text:style-name="T181">(不含例假日)填妥本表，</text:span><text:span text:style-name="T182">檢附訃聞正本或影本</text:span><text:span text:style-name="T183">，寄至台北市中正區重慶南路1段122號，或傳真02-2351-5249，俾憑辦理。</text:span></text:p>
            <text:p text:style-name="P184">3、洽詢電話：02-2320-6208～6216(共9線)。</text:p>
            <text:p text:style-name="P185"><text:span text:style-name="T186">4、有關電子輓額預覽，請逕洽各市縣所屬殯葬管理處查詢;惟臺中市請自行上網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頒□總統□副總統輓額資料表</dc:title>
    <dc:subject/>
    <meta:initial-creator>Alan</meta:initial-creator>
    <dc:creator>梁詠翔</dc:creator>
    <meta:creation-date>2017-07-25T03:20:00Z</meta:creation-date>
    <dc:date>2017-07-25T03:21:00Z</dc:date>
    <meta:print-date>2014-09-22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