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5cm" style:rel-width="100%" fo:margin-top="0cm" fo:margin-bottom="0cm" table:align="center" style:writing-mode="lr-tb"/>
    </style:style>
    <style:style style:name="表格11.A" style:family="table-column">
      <style:table-column-properties style:column-width="5.001cm" style:rel-column-width="21845*"/>
    </style:style>
    <style:style style:name="表格11.1" style:family="table-row">
      <style:table-row-properties fo:keep-together="auto"/>
    </style:style>
    <style:style style:name="表格11.A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5" style:family="paragraph" style:parent-style-name="Standard">
      <style:paragraph-properties fo:line-height="0.776cm" fo:orphans="2" fo:widows="2">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7" style:family="paragraph" style:parent-style-name="Standard">
      <style:paragraph-properties fo:line-height="0.836cm" fo:orphans="2" fo:widows="2" style:vertical-align="auto"/>
    </style:style>
    <style:style style:name="P8" style:family="paragraph" style:parent-style-name="Standard">
      <style:paragraph-properties fo:line-height="100%" fo:text-align="start" style:justify-single-word="false" fo:orphans="2" fo:widows="2" style:vertical-align="auto"/>
      <style:text-properties fo:font-size="16pt" fo:font-weight="bold" style:font-size-asian="16pt" style:font-weight-asian="bold"/>
    </style:style>
    <style:style style:name="P9" style:family="paragraph" style:parent-style-name="Standard">
      <style:paragraph-properties fo:line-height="0.035cm"/>
    </style:style>
    <style:style style:name="P10" style:family="paragraph" style:parent-style-name="Standard">
      <style:paragraph-properties fo:margin-top="0cm" fo:margin-bottom="0.212cm" loext:contextual-spacing="false" fo:line-height="0.773cm" fo:orphans="2" fo:widows="2" style:vertical-align="auto"/>
    </style:style>
    <style:style style:name="P11" style:family="paragraph" style:parent-style-name="_30_42記事-期間">
      <style:paragraph-properties fo:margin-top="0cm" fo:margin-bottom="0.212cm" loext:contextual-spacing="false"/>
    </style:style>
    <style:style style:name="P12" style:family="paragraph" style:parent-style-name="_30_42記事-期間">
      <style:paragraph-properties fo:margin-top="0cm" fo:margin-bottom="0.212cm" loext:contextual-spacing="false" fo:line-height="0.762cm"/>
    </style:style>
    <style:style style:name="P13" style:family="paragraph" style:parent-style-name="_30_23院令">
      <style:paragraph-properties fo:margin-top="0cm" fo:margin-bottom="0.212cm" loext:contextual-spacing="false" fo:line-height="0.836cm" fo:text-align="justify" style:justify-single-word="false"/>
    </style:style>
    <style:style style:name="P14" style:family="paragraph" style:parent-style-name="Standard">
      <style:paragraph-properties fo:margin-top="0cm" fo:margin-bottom="0.423cm" loext:contextual-spacing="false" fo:line-height="0.741cm" fo:orphans="2" fo:widows="2" style:vertical-align="auto"/>
    </style:style>
    <style:style style:name="P15" style:family="paragraph" style:parent-style-name="_30_44記事">
      <style:paragraph-properties fo:margin-top="0cm" fo:margin-bottom="0.423cm" loext:contextual-spacing="false" fo:line-height="0.741cm"/>
    </style:style>
    <style:style style:name="P16" style:family="paragraph" style:parent-style-name="_30_44記事">
      <style:paragraph-properties fo:margin-top="0cm" fo:margin-bottom="0.423cm" loext:contextual-spacing="false" fo:line-height="0.811cm"/>
    </style:style>
    <style:style style:name="P17" style:family="paragraph" style:parent-style-name="Standard">
      <style:paragraph-properties fo:margin-top="0.423cm" fo:margin-bottom="0.423cm" loext:contextual-spacing="false" fo:orphans="2" fo:widows="2" style:vertical-align="auto"/>
    </style:style>
    <style:style style:name="P18" style:family="paragraph" style:parent-style-name="Standard">
      <style:paragraph-properties fo:margin-left="0.988cm" fo:margin-right="0cm" fo:text-indent="-0.494cm" style:auto-text-indent="false" fo:break-before="page"/>
    </style:style>
    <style:style style:name="P19" style:family="paragraph" style:parent-style-name="Standard">
      <style:paragraph-properties fo:margin-left="0.988cm" fo:margin-right="0cm" fo:text-indent="-0.494cm" style:auto-text-indent="false"/>
    </style:style>
    <style:style style:name="P20" style:family="paragraph" style:parent-style-name="Standard">
      <style:paragraph-properties fo:margin-left="1.482cm" fo:margin-right="0cm" fo:line-height="0.836cm" fo:orphans="2" fo:widows="2" fo:text-indent="-0.988cm" style:auto-text-indent="false" style:vertical-align="auto"/>
    </style:style>
    <style:style style:name="P21" style:family="paragraph" style:parent-style-name="Standard">
      <style:paragraph-properties fo:margin-left="1.482cm" fo:margin-right="0cm" fo:margin-top="0.423cm" fo:margin-bottom="0cm" loext:contextual-spacing="false" fo:line-height="0.836cm" fo:orphans="2" fo:widows="2" fo:text-indent="-0.988cm" style:auto-text-indent="false" style:vertical-align="auto"/>
    </style:style>
    <style:style style:name="P22" style:family="paragraph" style:parent-style-name="Standard">
      <style:paragraph-properties fo:margin-left="1.482cm" fo:margin-right="0cm" fo:margin-top="0cm" fo:margin-bottom="0.423cm" loext:contextual-spacing="false" fo:line-height="0.836cm" fo:orphans="2" fo:widows="2" fo:text-indent="-0.988cm" style:auto-text-indent="false" style:vertical-align="auto"/>
    </style:style>
    <style:style style:name="P23" style:family="paragraph" style:parent-style-name="Standard">
      <style:paragraph-properties fo:margin-left="1.976cm" fo:margin-right="0cm" fo:line-height="0.836cm" fo:orphans="2" fo:widows="2" fo:text-indent="-0.988cm" style:auto-text-indent="false" style:vertical-align="auto"/>
    </style:style>
    <style:style style:name="P24" style:family="paragraph" style:parent-style-name="Standard">
      <style:paragraph-properties fo:margin-left="0.988cm" fo:margin-right="0cm" fo:margin-top="0cm" fo:margin-bottom="0.423cm" loext:contextual-spacing="false" fo:line-height="0.847cm" fo:orphans="2" fo:widows="2" fo:text-indent="-0.988cm" style:auto-text-indent="false" style:vertical-align="auto"/>
    </style:style>
    <style:style style:name="P25" style:family="paragraph" style:parent-style-name="Default">
      <style:paragraph-properties fo:margin-left="0.988cm" fo:margin-right="0cm" fo:line-height="0.794cm" fo:text-align="justify" style:justify-single-word="false" fo:orphans="2" fo:widows="2" fo:text-indent="-0.988cm" style:auto-text-indent="false"/>
    </style:style>
    <style:style style:name="P26" style:family="paragraph" style:parent-style-name="HTML_20_Preformatted">
      <style:paragraph-properties fo:margin-left="0.988cm" fo:margin-right="0cm" fo:line-height="0.794cm" fo:text-align="justify" style:justify-single-word="false" fo:text-indent="-0.988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59cm" fo:margin-right="0cm" fo:line-height="0.776cm" fo:text-indent="-0.459cm" style:auto-text-indent="false"/>
    </style:style>
    <style:style style:name="P28" style:family="paragraph" style:parent-style-name="Standard">
      <style:paragraph-properties fo:margin-left="0.459cm" fo:margin-right="0cm" fo:line-height="0.776cm"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_20__28_user_29_">
      <style:paragraph-properties fo:margin-left="0.459cm" fo:margin-right="0cm" fo:line-height="0.776cm" fo:text-align="justify" style:justify-single-word="false" fo:orphans="2" fo:widows="2" fo:text-indent="-0.459cm" style:auto-text-indent="false">
        <style:tab-stops>
          <style:tab-stop style:position="3.263cm"/>
          <style:tab-stop style:position="4.84cm"/>
          <style:tab-stop style:position="7.86cm"/>
          <style:tab-stop style:position="9.476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style>
    <style:style style:name="P30" style:family="paragraph" style:parent-style-name="Standard_20__28_user_29_">
      <style:paragraph-properties fo:margin-left="0.459cm" fo:margin-right="0cm" fo:line-height="0.776cm" fo:text-align="justify" style:justify-single-word="false" fo:text-indent="-0.459cm" style:auto-text-indent="false">
        <style:tab-stops>
          <style:tab-stop style:position="3.263cm"/>
          <style:tab-stop style:position="4.84cm"/>
          <style:tab-stop style:position="7.86cm"/>
          <style:tab-stop style:position="9.476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style>
    <style:style style:name="P31" style:family="paragraph" style:parent-style-name="HTML_20_Preformatted">
      <style:paragraph-properties fo:margin-left="0.459cm" fo:margin-right="0cm" fo:line-height="0.776cm" fo:text-align="justify" style:justify-single-word="false" fo:text-indent="-0.459cm" style:auto-text-indent="false" style:vertical-align="top"/>
    </style:style>
    <style:style style:name="P32" style:family="paragraph" style:parent-style-name="Standard">
      <style:paragraph-properties fo:margin-left="1.715cm" fo:margin-right="0cm" fo:line-height="0.776cm" fo:text-indent="-1.715cm" style:auto-text-indent="false"/>
      <style:text-properties fo:color="#000000" fo:font-size="13pt" style:font-size-asian="13pt" style:font-size-complex="13pt"/>
    </style:style>
    <style:style style:name="P33" style:family="paragraph" style:parent-style-name="Standard">
      <style:paragraph-properties fo:margin-left="1.499cm" fo:margin-right="0cm" fo:line-height="0.776cm" fo:orphans="2" fo:widows="2" fo:text-indent="-0.9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411cm" fo:margin-right="0cm" fo:line-height="0.776cm" fo:text-indent="-0.917cm" style:auto-text-indent="false"/>
    </style:style>
    <style:style style:name="P35" style:family="paragraph" style:parent-style-name="Standard">
      <style:paragraph-properties fo:margin-left="1.411cm" fo:margin-right="0cm" fo:line-height="0.776cm" fo:orphans="2" fo:widows="2" fo:text-indent="-0.9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963cm" fo:margin-right="0cm" fo:line-height="0.776cm"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494cm" fo:margin-right="0cm" fo:line-height="0.776cm" fo:text-indent="0.917cm" style:auto-text-indent="false"/>
    </style:style>
    <style:style style:name="P38" style:family="paragraph" style:parent-style-name="Standard">
      <style:paragraph-properties fo:margin-left="0.409cm" fo:margin-right="0cm" fo:line-height="0.776cm" fo:text-indent="0.917cm" style:auto-text-indent="false"/>
    </style:style>
    <style:style style:name="P39" style:family="paragraph" style:parent-style-name="Standard">
      <style:paragraph-properties fo:margin-left="0.917cm" fo:margin-right="0cm" fo:line-height="0.776cm" fo:text-indent="-0.917cm" style:auto-text-indent="false"/>
    </style:style>
    <style:style style:name="P40" style:family="paragraph" style:parent-style-name="Default">
      <style:paragraph-properties fo:margin-left="0.917cm" fo:margin-right="0cm" fo:line-height="0.776cm" fo:text-align="justify" style:justify-single-word="false" fo:text-indent="-0.917cm" style:auto-text-indent="false"/>
    </style:style>
    <style:style style:name="P41" style:family="paragraph" style:parent-style-name="Default">
      <style:paragraph-properties fo:margin-left="0.917cm" fo:margin-right="0cm" fo:line-height="0.776cm" fo:text-align="justify" style:justify-single-word="false" fo:text-indent="-0.917cm" style:auto-text-indent="false">
        <style:tab-stops>
          <style:tab-stop style:position="1.028cm"/>
        </style:tab-stops>
      </style:paragraph-properties>
    </style:style>
    <style:style style:name="P42" style:family="paragraph" style:parent-style-name="Default">
      <style:paragraph-properties fo:margin-left="0.917cm" fo:margin-right="0cm" fo:margin-top="0cm" fo:margin-bottom="0.106cm" loext:contextual-spacing="false" fo:line-height="0.776cm" fo:text-align="justify" style:justify-single-word="false" fo:text-indent="-0.917cm" style:auto-text-indent="false">
        <style:tab-stops>
          <style:tab-stop style:position="1.028cm"/>
        </style:tab-stops>
      </style:paragraph-properties>
    </style:style>
    <style:style style:name="P43" style:family="paragraph" style:parent-style-name="List_20_Paragraph">
      <style:paragraph-properties fo:margin-left="0.917cm" fo:margin-right="0cm" fo:line-height="0.776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44" style:family="paragraph" style:parent-style-name="Standard">
      <style:paragraph-properties fo:margin-left="0.494cm" fo:margin-right="0cm" fo:line-height="0.776cm" fo:text-indent="0.931cm" style:auto-text-indent="false"/>
    </style:style>
    <style:style style:name="P45" style:family="paragraph" style:parent-style-name="Default">
      <style:paragraph-properties fo:margin-left="6.085cm" fo:margin-right="0cm" fo:line-height="0.776cm" fo:text-indent="-0.919cm" style:auto-text-indent="false"/>
      <style:text-properties style:font-name="Times New Roman" fo:font-size="13pt" style:font-size-asian="13pt" style:font-size-complex="13pt"/>
    </style:style>
    <style:style style:name="P46" style:family="paragraph" style:parent-style-name="Default">
      <style:paragraph-properties fo:margin-left="6.085cm" fo:margin-right="0cm" fo:line-height="0.776cm" fo:text-align="justify" style:justify-single-word="false" fo:text-indent="-0.919cm" style:auto-text-indent="false"/>
      <style:text-properties style:font-name="Times New Roman" fo:font-size="13pt" style:font-size-asian="13pt" style:font-size-complex="13pt"/>
    </style:style>
    <style:style style:name="P47" style:family="paragraph" style:parent-style-name="Default">
      <style:paragraph-properties fo:margin-left="6.085cm" fo:margin-right="0cm" fo:margin-top="0cm" fo:margin-bottom="0.106cm" loext:contextual-spacing="false" fo:line-height="0.776cm" fo:text-align="justify" style:justify-single-word="false" fo:text-indent="-0.919cm" style:auto-text-indent="false">
        <style:tab-stops>
          <style:tab-stop style:position="1.028cm"/>
        </style:tab-stops>
      </style:paragraph-properties>
      <style:text-properties style:font-name="Times New Roman" fo:font-size="13pt" style:font-size-asian="13pt" style:font-size-complex="13pt"/>
    </style:style>
    <style:style style:name="P48" style:family="paragraph" style:parent-style-name="Default">
      <style:paragraph-properties fo:margin-left="0.794cm" fo:margin-right="0cm" fo:line-height="0.776cm" fo:text-align="justify" style:justify-single-word="false" fo:text-indent="-0.843cm" style:auto-text-indent="false"/>
    </style:style>
    <style:style style:name="P49" style:family="paragraph" style:parent-style-name="Default">
      <style:paragraph-properties fo:margin-left="0.841cm" fo:margin-right="0cm" fo:margin-top="0cm" fo:margin-bottom="0.106cm" loext:contextual-spacing="false" fo:line-height="0.776cm" fo:text-indent="-0.811cm" style:auto-text-indent="false"/>
    </style:style>
    <style:style style:name="P50" style:family="paragraph" style:parent-style-name="Default">
      <style:paragraph-properties fo:margin-left="0.587cm" fo:margin-right="0cm" fo:line-height="0.776cm" fo:text-align="justify" style:justify-single-word="false" fo:text-indent="-0.587cm" style:auto-text-indent="false"/>
    </style:style>
    <style:style style:name="P51" style:family="paragraph" style:parent-style-name="Default">
      <style:paragraph-properties fo:margin-left="0.868cm" fo:margin-right="0cm" fo:line-height="0.776cm" fo:text-align="justify" style:justify-single-word="false" fo:text-indent="-0.917cm" style:auto-text-indent="false"/>
    </style:style>
    <style:style style:name="P52" style:family="paragraph" style:parent-style-name="HTML_20_Preformatted">
      <style:paragraph-properties fo:line-height="0.794cm" fo:text-align="justify" style:justify-single-wor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_30_11目次-壹">
      <style:paragraph-properties fo:margin-top="0.212cm" fo:margin-bottom="0.212cm" loext:contextual-spacing="false" fo:line-height="0.811cm"/>
    </style:style>
    <style:style style:name="P54" style:family="paragraph" style:parent-style-name="_30_13目次-_28_一_29_">
      <style:paragraph-properties fo:margin-top="0.106cm" fo:margin-bottom="0cm" loext:contextual-spacing="false" fo:line-height="0.811cm"/>
    </style:style>
    <style:style style:name="P55" style:family="paragraph" style:parent-style-name="_30_25首長名">
      <style:paragraph-properties fo:text-align="justify" style:justify-single-word="false"/>
    </style:style>
    <style:style style:name="P56" style:family="paragraph" style:parent-style-name="_30_34條文2">
      <style:paragraph-properties fo:margin-left="2.499cm" fo:margin-right="0cm" fo:line-height="0.803cm" fo:text-indent="1.002cm" style:auto-text-indent="false"/>
    </style:style>
    <style:style style:name="P57" style:family="paragraph" style:parent-style-name="_30_34條文2">
      <style:paragraph-properties fo:margin-left="2.499cm" fo:margin-right="0cm" fo:line-height="0.803cm" fo:text-indent="1.03cm" style:auto-text-indent="false"/>
    </style:style>
    <style:style style:name="P58" style:family="paragraph" style:parent-style-name="_30_34條文2">
      <style:paragraph-properties fo:margin-left="2.499cm" fo:margin-right="0cm" fo:line-height="0.836cm" fo:text-indent="0.988cm" style:auto-text-indent="false"/>
    </style:style>
    <style:style style:name="P59" style:family="paragraph" style:parent-style-name="_30_34條文">
      <style:paragraph-properties fo:line-height="0.773cm"/>
    </style:style>
    <style:style style:name="P60" style:family="paragraph" style:parent-style-name="_30_34條文">
      <style:paragraph-properties fo:line-height="0.803cm"/>
    </style:style>
    <style:style style:name="P61" style:family="paragraph" style:parent-style-name="_30_34條文">
      <style:paragraph-properties fo:line-height="0.741cm"/>
    </style:style>
    <style:style style:name="P62" style:family="paragraph" style:parent-style-name="_30_34條文">
      <style:paragraph-properties fo:line-height="0.794cm"/>
    </style:style>
    <style:style style:name="P63" style:family="paragraph" style:parent-style-name="_30_34條文">
      <style:paragraph-properties fo:line-height="0.764cm"/>
    </style:style>
    <style:style style:name="P64" style:family="paragraph" style:parent-style-name="_30_34條文">
      <style:paragraph-properties fo:line-height="0.681cm"/>
    </style:style>
    <style:style style:name="P65" style:family="paragraph" style:parent-style-name="_30_12目次-一_3001_">
      <style:paragraph-properties fo:line-height="0.811cm"/>
    </style:style>
    <style:style style:name="P66" style:family="paragraph" style:parent-style-name="_30_35條文一_3001_">
      <style:paragraph-properties fo:line-height="0.773cm"/>
    </style:style>
    <style:style style:name="P67" style:family="paragraph" style:parent-style-name="_30_35條文一_3001_">
      <style:paragraph-properties fo:line-height="0.803cm"/>
    </style:style>
    <style:style style:name="P68" style:family="paragraph" style:parent-style-name="_30_35條文一_3001_">
      <style:paragraph-properties fo:line-height="0.741cm"/>
    </style:style>
    <style:style style:name="P69" style:family="paragraph" style:parent-style-name="_30_35條文一_3001_">
      <style:paragraph-properties fo:line-height="0.836cm"/>
    </style:style>
    <style:style style:name="P70" style:family="paragraph" style:parent-style-name="_30_35條文一_3001_">
      <style:paragraph-properties fo:line-height="0.764cm"/>
    </style:style>
    <style:style style:name="P71" style:family="paragraph" style:parent-style-name="_30_35條文一_3001_">
      <style:paragraph-properties fo:line-height="0.681cm"/>
    </style:style>
    <style:style style:name="P72" style:family="paragraph" style:parent-style-name="_30_34條文-7">
      <style:paragraph-properties fo:margin-left="2.462cm" fo:margin-right="0cm" fo:line-height="0.836cm" fo:text-indent="-2.462cm" style:auto-text-indent="false"/>
    </style:style>
    <style:style style:name="P73" style:family="paragraph" style:parent-style-name="_30_35條文十一_3001_">
      <style:paragraph-properties fo:margin-left="4.958cm" fo:margin-right="0cm" fo:line-height="0.803cm" fo:text-indent="-1.487cm" style:auto-text-indent="false"/>
    </style:style>
    <style:style style:name="P74" style:family="paragraph" style:parent-style-name="_30_31條文標題">
      <style:paragraph-properties fo:margin-top="0.423cm" fo:margin-bottom="0cm" loext:contextual-spacing="false" fo:line-height="0.773cm"/>
    </style:style>
    <style:style style:name="P75" style:family="paragraph" style:parent-style-name="_30_24人事令">
      <style:paragraph-properties fo:line-height="0.803cm"/>
    </style:style>
    <style:style style:name="P76" style:family="paragraph" style:parent-style-name="_30_24人事令">
      <style:paragraph-properties fo:line-height="0.811cm"/>
    </style:style>
    <style:style style:name="P77" style:family="paragraph" style:parent-style-name="_30_24人事令">
      <style:paragraph-properties fo:margin-left="0cm" fo:margin-right="0cm" fo:line-height="0.794cm" fo:text-indent="1.03cm" style:auto-text-indent="false"/>
    </style:style>
    <style:style style:name="P78" style:family="paragraph" style:parent-style-name="_30_41記事-標題">
      <style:paragraph-properties fo:line-height="0.811cm"/>
    </style:style>
    <style:style style:name="P79" style:family="paragraph" style:parent-style-name="_30_41記事-標題">
      <style:paragraph-properties fo:margin-top="0cm" fo:margin-bottom="0cm" loext:contextual-spacing="false" fo:line-height="0.776cm"/>
    </style:style>
    <style:style style:name="P80" style:family="paragraph" style:parent-style-name="_30_41記事-標題">
      <style:paragraph-properties fo:margin-top="0cm" fo:margin-bottom="0cm" loext:contextual-spacing="false" fo:line-height="0.762cm"/>
    </style:style>
    <style:style style:name="P81" style:family="paragraph" style:parent-style-name="_30_44記事">
      <style:paragraph-properties fo:line-height="0.741cm"/>
    </style:style>
    <style:style style:name="P82" style:family="paragraph" style:parent-style-name="_30_44記事">
      <style:paragraph-properties fo:line-height="0.762cm"/>
    </style:style>
    <style:style style:name="P83" style:family="paragraph" style:parent-style-name="_30_44記事">
      <style:paragraph-properties fo:line-height="0.811cm"/>
    </style:style>
    <style:style style:name="P84" style:family="paragraph" style:parent-style-name="_30_44記事">
      <style:paragraph-properties fo:margin-left="1.482cm" fo:margin-right="0cm" fo:line-height="0.762cm" fo:text-indent="-0.494cm" style:auto-text-indent="false"/>
    </style:style>
    <style:style style:name="P85" style:family="paragraph" style:parent-style-name="_30_44記事">
      <style:paragraph-properties fo:margin-left="1.482cm" fo:margin-right="0cm" fo:line-height="0.811cm" fo:text-indent="-0.494cm" style:auto-text-indent="false"/>
    </style:style>
    <style:style style:name="P86" style:family="paragraph" style:parent-style-name="_30_26公告">
      <style:paragraph-properties fo:line-height="0.836cm"/>
    </style:style>
    <style:style style:name="P87" style:family="paragraph" style:parent-style-name="_30_34條文_20_-10">
      <style:paragraph-properties fo:margin-left="2.439cm" fo:margin-right="0cm" fo:line-height="0.803cm" fo:text-indent="-2.439cm" style:auto-text-indent="false"/>
    </style:style>
    <style:style style:name="P88" style:family="paragraph" style:parent-style-name="_30_34條文_20_-10">
      <style:paragraph-properties fo:margin-left="2.439cm" fo:margin-right="0cm" fo:line-height="0.836cm" fo:text-indent="-2.439cm" style:auto-text-indent="false"/>
    </style:style>
    <style:style style:name="P89" style:family="paragraph" style:parent-style-name="_30_34條文_20_-10">
      <style:paragraph-properties fo:margin-left="2.729cm" fo:margin-right="0cm" fo:line-height="0.836cm" fo:text-indent="-2.729cm" style:auto-text-indent="false"/>
    </style:style>
    <style:style style:name="P90" style:family="paragraph" style:parent-style-name="_30_34條文_20_-10">
      <style:paragraph-properties fo:margin-left="2.48cm" fo:margin-right="0cm" fo:line-height="0.836cm" fo:text-indent="-2.48cm" style:auto-text-indent="false"/>
    </style:style>
    <style:style style:name="P91" style:family="paragraph" style:parent-style-name="_30_34條文_20_-10">
      <style:paragraph-properties fo:margin-left="2.441cm" fo:margin-right="0cm" fo:text-indent="-2.441cm" style:auto-text-indent="false"/>
    </style:style>
    <style:style style:name="P92" style:family="paragraph" style:parent-style-name="_30_34條文_20_-10">
      <style:paragraph-properties fo:margin-left="2.441cm" fo:margin-right="0cm" fo:line-height="0.803cm" fo:text-indent="-2.441cm" style:auto-text-indent="false"/>
    </style:style>
    <style:style style:name="P93" style:family="paragraph" style:parent-style-name="_30_34條文_20_-10">
      <style:paragraph-properties fo:margin-left="2.441cm" fo:margin-right="0cm" fo:margin-top="0cm" fo:margin-bottom="0.423cm" loext:contextual-spacing="false" fo:text-indent="-2.441cm" style:auto-text-indent="false"/>
    </style:style>
    <style:style style:name="P94" style:family="paragraph" style:parent-style-name="_30_34條文_20_-10">
      <style:paragraph-properties fo:margin-left="2.487cm" fo:margin-right="0cm" fo:line-height="0.803cm" fo:text-indent="-2.487cm" style:auto-text-indent="false"/>
    </style:style>
    <style:style style:name="P95" style:family="paragraph" style:parent-style-name="_30_34條文2">
      <style:paragraph-properties fo:margin-left="2.499cm" fo:margin-right="0cm" fo:text-indent="1.002cm" style:auto-text-indent="false"/>
      <style:text-properties fo:letter-spacing="0.004cm"/>
    </style:style>
    <style:style style:name="P96" style:family="paragraph" style:parent-style-name="_30_34條文2">
      <style:paragraph-properties fo:margin-left="2.499cm" fo:margin-right="0cm" fo:line-height="0.803cm" fo:text-indent="1.002cm" style:auto-text-indent="false"/>
      <style:text-properties fo:letter-spacing="0.004cm"/>
    </style:style>
    <style:style style:name="P97" style:family="paragraph" style:parent-style-name="_30_34條文2">
      <style:paragraph-properties fo:margin-left="2.499cm" fo:margin-right="0cm" fo:line-height="0.741cm" fo:text-indent="1.002cm" style:auto-text-indent="false"/>
      <style:text-properties fo:letter-spacing="0.004cm"/>
    </style:style>
    <style:style style:name="P98" style:family="paragraph" style:parent-style-name="_30_34條文2">
      <style:paragraph-properties fo:margin-left="2.499cm" fo:margin-right="0cm" fo:line-height="0.813cm" fo:text-indent="1.002cm" style:auto-text-indent="false"/>
      <style:text-properties fo:letter-spacing="0.004cm"/>
    </style:style>
    <style:style style:name="P99" style:family="paragraph" style:parent-style-name="_30_34條文2">
      <style:paragraph-properties fo:margin-left="2.499cm" fo:margin-right="0cm" fo:line-height="0.836cm" fo:text-indent="1.002cm" style:auto-text-indent="false"/>
      <style:text-properties fo:letter-spacing="0.004cm"/>
    </style:style>
    <style:style style:name="P100" style:family="paragraph" style:parent-style-name="_30_34條文2">
      <style:paragraph-properties fo:margin-left="2.499cm" fo:margin-right="0cm" fo:line-height="0.794cm" fo:text-indent="1.002cm" style:auto-text-indent="false"/>
      <style:text-properties fo:letter-spacing="0.004cm"/>
    </style:style>
    <style:style style:name="P101" style:family="paragraph" style:parent-style-name="_30_34條文2">
      <style:paragraph-properties fo:margin-left="2.499cm" fo:margin-right="0cm" fo:line-height="0.801cm" fo:text-indent="1.002cm" style:auto-text-indent="false"/>
      <style:text-properties fo:letter-spacing="0.004cm"/>
    </style:style>
    <style:style style:name="P102" style:family="paragraph" style:parent-style-name="_30_34條文2">
      <style:paragraph-properties fo:margin-left="2.499cm" fo:margin-right="0cm" fo:line-height="0.681cm" fo:text-indent="1.002cm" style:auto-text-indent="false"/>
      <style:text-properties fo:letter-spacing="0.004cm"/>
    </style:style>
    <style:style style:name="P103" style:family="paragraph" style:parent-style-name="_30_34條文2">
      <style:paragraph-properties fo:margin-left="2.499cm" fo:margin-right="0cm" fo:margin-top="0cm" fo:margin-bottom="0.423cm" loext:contextual-spacing="false" fo:line-height="0.794cm" fo:text-indent="1.002cm" style:auto-text-indent="false"/>
      <style:text-properties fo:letter-spacing="0.004cm"/>
    </style:style>
    <style:style style:name="P104" style:family="paragraph" style:parent-style-name="_30_34條文2">
      <style:paragraph-properties fo:margin-left="2.499cm" fo:margin-right="0cm" fo:margin-top="0cm" fo:margin-bottom="0.423cm" loext:contextual-spacing="false" fo:line-height="0.681cm" fo:text-indent="1.002cm" style:auto-text-indent="false"/>
      <style:text-properties fo:letter-spacing="0.004cm"/>
    </style:style>
    <style:style style:name="P105" style:family="paragraph" style:parent-style-name="_30_34條文2">
      <style:paragraph-properties fo:margin-left="2.499cm" fo:margin-right="0cm" fo:line-height="0.803cm" fo:text-indent="0.96cm" style:auto-text-indent="false"/>
      <style:text-properties fo:letter-spacing="-0.007cm"/>
    </style:style>
    <style:style style:name="P106" style:family="paragraph" style:parent-style-name="_30_34條文2">
      <style:paragraph-properties fo:margin-left="2.499cm" fo:margin-right="0cm" fo:line-height="0.836cm" fo:text-indent="0.96cm" style:auto-text-indent="false"/>
      <style:text-properties fo:letter-spacing="-0.007cm"/>
    </style:style>
    <style:style style:name="P107" style:family="paragraph" style:parent-style-name="_30_34條文2">
      <style:paragraph-properties fo:margin-left="2.499cm" fo:margin-right="0cm" fo:line-height="0.803cm" fo:text-indent="1.03cm" style:auto-text-indent="false"/>
      <style:text-properties fo:letter-spacing="0.011cm"/>
    </style:style>
    <style:style style:name="P108" style:family="paragraph" style:parent-style-name="_30_34條文2">
      <style:paragraph-properties fo:margin-left="2.499cm" fo:margin-right="0cm" fo:line-height="0.801cm" fo:text-indent="1.03cm" style:auto-text-indent="false"/>
      <style:text-properties fo:letter-spacing="0.011cm"/>
    </style:style>
    <style:style style:name="P109" style:family="paragraph" style:parent-style-name="_30_34條文2">
      <style:paragraph-properties fo:margin-left="4.445cm" fo:margin-right="0cm" fo:line-height="0.836cm" fo:text-indent="0cm" style:auto-text-indent="false"/>
      <style:text-properties fo:font-weight="bold" style:font-weight-asian="bold"/>
    </style:style>
    <style:style style:name="P110" style:family="paragraph" style:parent-style-name="_30_34條文2">
      <style:paragraph-properties fo:margin-left="2.501cm" fo:margin-right="0cm" fo:line-height="0.741cm" fo:text-indent="1.002cm" style:auto-text-indent="false"/>
      <style:text-properties fo:letter-spacing="0.004cm"/>
    </style:style>
    <style:style style:name="P111" style:family="paragraph" style:parent-style-name="_30_34條文2">
      <style:paragraph-properties fo:margin-left="2.501cm" fo:margin-right="0cm" fo:margin-top="0cm" fo:margin-bottom="0.423cm" loext:contextual-spacing="false" fo:line-height="0.741cm" fo:text-indent="1.002cm" style:auto-text-indent="false"/>
      <style:text-properties fo:letter-spacing="0.004cm"/>
    </style:style>
    <style:style style:name="P112" style:family="paragraph" style:parent-style-name="HTML_20_Preformatted">
      <style:paragraph-properties fo:margin-left="0.988cm" fo:margin-right="0cm" fo:line-height="0.847cm" fo:text-align="justify" style:justify-single-word="false" fo:text-indent="-0.988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1" style:font-size-asian="14pt" style:font-size-complex="14pt"/>
    </style:style>
    <style:style style:name="P113" style:family="paragraph" style:parent-style-name="HTML_20_Preformatted">
      <style:paragraph-properties fo:margin-left="0.494cm" fo:margin-right="0cm" fo:line-height="0.776cm" fo:text-align="justify" style:justify-single-word="false" fo:text-indent="0.917cm" style:auto-text-indent="false" style:vertical-align="top"/>
      <style:text-properties fo:color="#000000" style:font-name="Times New Roman" fo:font-size="13pt" style:font-name-asian="標楷體1" style:font-size-asian="13pt" style:font-size-complex="13pt"/>
    </style:style>
    <style:style style:name="P114" style:family="paragraph" style:parent-style-name="HTML_20_Preformatted">
      <style:paragraph-properties fo:margin-left="0.494cm" fo:margin-right="0cm" fo:line-height="0.776cm" fo:text-indent="0.917cm" style:auto-text-indent="false" style:vertical-align="top"/>
      <style:text-properties fo:color="#000000" style:font-name="Times New Roman" fo:font-size="13pt" style:text-underline-style="solid" style:text-underline-width="auto" style:text-underline-color="font-color" style:font-name-asian="標楷體1" style:font-size-asian="13pt" style:font-size-complex="13pt"/>
    </style:style>
    <style:style style:name="P115" style:family="paragraph" style:parent-style-name="_30_34條文_20_-10">
      <style:paragraph-properties fo:margin-left="2.439cm" fo:margin-right="0cm" fo:line-height="0.813cm" fo:text-indent="-2.439cm" style:auto-text-indent="false"/>
    </style:style>
    <style:style style:name="P116" style:family="paragraph" style:parent-style-name="_30_24令文">
      <style:paragraph-properties fo:line-height="0.741cm"/>
      <style:text-properties fo:letter-spacing="0.018cm"/>
    </style:style>
    <style:style style:name="P117" style:family="paragraph" style:parent-style-name="_30_24令文">
      <style:paragraph-properties fo:line-height="0.811cm"/>
      <style:text-properties fo:letter-spacing="0.018cm"/>
    </style:style>
    <style:style style:name="P118" style:family="paragraph" style:parent-style-name="_30_24人事令">
      <style:paragraph-properties fo:margin-left="0cm" fo:margin-right="0cm" fo:line-height="0.706cm" fo:text-indent="1.03cm" style:auto-text-indent="false"/>
      <style:text-properties fo:letter-spacing="0.011cm"/>
    </style:style>
    <style:style style:name="P119" style:family="paragraph" style:parent-style-name="_30_24人事令">
      <style:paragraph-properties fo:margin-left="0cm" fo:margin-right="0cm" fo:line-height="0.706cm" fo:text-indent="1.058cm" style:auto-text-indent="false"/>
      <style:text-properties fo:letter-spacing="0.018cm"/>
    </style:style>
    <style:style style:name="P120" style:family="paragraph" style:parent-style-name="_30_24人事令">
      <style:paragraph-properties fo:margin-left="0cm" fo:margin-right="0cm" fo:margin-top="0cm" fo:margin-bottom="0.423cm" loext:contextual-spacing="false" fo:line-height="0.811cm" fo:text-indent="1.058cm" style:auto-text-indent="false"/>
      <style:text-properties fo:letter-spacing="0.018cm"/>
    </style:style>
    <style:style style:name="P121" style:family="paragraph" style:parent-style-name="_30_24人事令">
      <style:paragraph-properties fo:line-height="0.811cm"/>
      <style:text-properties officeooo:paragraph-rsid="0019a845"/>
    </style:style>
    <style:style style:name="P122" style:family="paragraph" style:parent-style-name="Body_20_Text_20_Indent_20_3">
      <style:paragraph-properties fo:margin-left="0cm" fo:margin-right="0cm" fo:line-height="0.794cm" fo:text-align="justify" style:justify-single-word="false" fo:text-indent="1cm" style:auto-text-indent="false"/>
      <style:text-properties fo:color="#000000" style:font-name="Times New Roman" fo:font-size="14pt" style:font-name-asian="標楷體1" style:font-size-asian="14pt"/>
    </style:style>
    <style:style style:name="P123" style:family="paragraph" style:parent-style-name="Default">
      <style:paragraph-properties fo:margin-left="0.917cm" fo:margin-right="0cm" fo:line-height="0.776cm" fo:text-align="justify" style:justify-single-word="false" fo:text-indent="-0.917cm" style:auto-text-indent="false"/>
      <style:text-properties style:font-name="Times New Roman" fo:font-size="13pt" style:font-size-asian="13pt" style:font-size-complex="13pt"/>
    </style:style>
    <style:style style:name="P124" style:family="paragraph" style:parent-style-name="Default">
      <style:paragraph-properties fo:margin-left="0.917cm" fo:margin-right="0cm" fo:line-height="0.776cm" fo:text-align="justify" style:justify-single-word="false" fo:text-indent="-0.917cm" style:auto-text-indent="false">
        <style:tab-stops>
          <style:tab-stop style:position="1.028cm"/>
        </style:tab-stops>
      </style:paragraph-properties>
      <style:text-properties style:font-name="Times New Roman" fo:font-size="13pt" style:font-size-asian="13pt" style:font-size-complex="13pt"/>
    </style:style>
    <style:style style:name="P125" style:family="paragraph" style:parent-style-name="Default">
      <style:paragraph-properties fo:margin-left="0.917cm" fo:margin-right="0cm" fo:line-height="0.776cm" fo:text-align="justify" style:justify-single-word="false" fo:text-indent="-0.917cm" style:auto-text-indent="false">
        <style:tab-stops>
          <style:tab-stop style:position="1.028cm"/>
        </style:tab-stops>
      </style:paragraph-properties>
    </style:style>
    <style:style style:name="P126" style:family="paragraph" style:parent-style-name="Default">
      <style:paragraph-properties fo:margin-left="0.494cm" fo:margin-right="0cm" fo:line-height="0.776cm" fo:text-align="justify" style:justify-single-word="false" fo:text-indent="0.917cm" style:auto-text-indent="false"/>
      <style:text-properties style:font-name="Times New Roman" fo:font-size="13pt" style:text-underline-style="solid" style:text-underline-width="auto" style:text-underline-color="font-color" style:font-size-asian="13pt" style:font-size-complex="13pt"/>
    </style:style>
    <style:style style:name="P127" style:family="paragraph" style:parent-style-name="_30_21類型">
      <style:text-properties fo:letter-spacing="normal"/>
    </style:style>
    <style:style style:name="P128"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29"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3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31" style:family="paragraph" style:parent-style-name="Standard">
      <style:paragraph-properties fo:line-height="0.813cm" fo:orphans="2" fo:widows="2" style:vertical-align="auto"/>
      <style:text-properties fo:font-size="16pt" fo:letter-spacing="0.014cm" style:font-size-asian="16pt" style:font-size-complex="16pt"/>
    </style:style>
    <style:style style:name="P132" style:family="paragraph" style:parent-style-name="Standard">
      <style:paragraph-properties fo:line-height="0.794cm" fo:orphans="2" fo:widows="2" style:vertical-align="auto"/>
      <style:text-properties fo:font-size="16pt" fo:letter-spacing="0.018cm" style:font-size-asian="16pt" style:font-size-complex="16pt"/>
    </style:style>
    <style:style style:name="P133" style:family="paragraph" style:parent-style-name="Standard">
      <style:paragraph-properties fo:line-height="0.776cm" fo:orphans="2" fo:widows="2" style:vertical-align="auto"/>
      <style:text-properties fo:font-size="16pt" fo:letter-spacing="0.018cm" style:font-size-asian="16pt" style:font-size-complex="16pt"/>
    </style:style>
    <style:style style:name="P134" style:family="paragraph" style:parent-style-name="Standard">
      <style:paragraph-properties fo:line-height="0.764cm" fo:orphans="2" fo:widows="2" style:vertical-align="auto"/>
      <style:text-properties fo:font-size="16pt" fo:letter-spacing="0.018cm" style:font-size-asian="16pt" style:font-size-complex="16pt"/>
    </style:style>
    <style:style style:name="P135" style:family="paragraph" style:parent-style-name="Standard">
      <style:paragraph-properties fo:text-align="center" style:justify-single-word="false"/>
      <style:text-properties fo:font-size="16pt" style:font-size-asian="16pt" style:font-size-complex="16pt"/>
    </style:style>
    <style:style style:name="P136" style:family="paragraph" style:parent-style-name="Standard">
      <style:paragraph-properties fo:line-height="0.776cm"/>
      <style:text-properties fo:font-weight="bold" style:font-weight-asian="bold"/>
    </style:style>
    <style:style style:name="P137" style:family="paragraph" style:parent-style-name="Standard">
      <style:paragraph-properties fo:line-height="0.741cm"/>
      <style:text-properties fo:font-weight="bold" style:font-weight-asian="bold"/>
    </style:style>
    <style:style style:name="P138" style:family="paragraph" style:parent-style-name="Standard">
      <style:paragraph-properties fo:line-height="0.762cm"/>
      <style:text-properties fo:font-weight="bold" style:font-weight-asian="bold"/>
    </style:style>
    <style:style style:name="P139" style:family="paragraph" style:parent-style-name="Standard">
      <style:paragraph-properties fo:line-height="0.811cm"/>
      <style:text-properties fo:font-weight="bold" style:font-weight-asian="bold"/>
    </style:style>
    <style:style style:name="P140"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141" style:family="paragraph" style:parent-style-name="Standard">
      <style:paragraph-properties fo:line-height="0.776cm"/>
      <style:text-properties fo:color="#000000" fo:font-size="13pt" style:font-size-asian="13pt" style:font-size-complex="13pt"/>
    </style:style>
    <style:style style:name="P142" style:family="paragraph" style:parent-style-name="Standard">
      <style:paragraph-properties fo:line-height="0.776cm"/>
      <style:text-properties fo:color="#000000" fo:font-size="13pt" fo:letter-spacing="-0.007cm" style:font-size-asian="13pt" style:font-size-complex="13pt"/>
    </style:style>
    <style:style style:name="P14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44"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45" style:family="paragraph" style:parent-style-name="Standard">
      <style:paragraph-properties fo:margin-top="0cm" fo:margin-bottom="0.212cm" loext:contextual-spacing="false" fo:line-height="0.813cm" fo:orphans="2" fo:widows="2" style:vertical-align="auto"/>
      <style:text-properties fo:letter-spacing="0.018cm"/>
    </style:style>
    <style:style style:name="P146" style:family="paragraph" style:parent-style-name="Standard">
      <style:paragraph-properties fo:margin-top="0cm" fo:margin-bottom="0.212cm" loext:contextual-spacing="false" fo:line-height="0.794cm" fo:orphans="2" fo:widows="2" style:vertical-align="auto"/>
      <style:text-properties fo:letter-spacing="0.018cm"/>
    </style:style>
    <style:style style:name="P147" style:family="paragraph" style:parent-style-name="Standard">
      <style:paragraph-properties fo:margin-top="0cm" fo:margin-bottom="0.212cm" loext:contextual-spacing="false" fo:line-height="0.776cm" fo:orphans="2" fo:widows="2" style:vertical-align="auto"/>
      <style:text-properties fo:letter-spacing="0.018cm"/>
    </style:style>
    <style:style style:name="P148" style:family="paragraph" style:parent-style-name="Standard">
      <style:paragraph-properties fo:margin-top="0cm" fo:margin-bottom="0.212cm" loext:contextual-spacing="false" fo:line-height="0.764cm" fo:orphans="2" fo:widows="2" style:vertical-align="auto"/>
      <style:text-properties fo:letter-spacing="0.018cm"/>
    </style:style>
    <style:style style:name="P149" style:family="paragraph" style:parent-style-name="Standard">
      <style:paragraph-properties fo:margin-top="0cm" fo:margin-bottom="0.212cm" loext:contextual-spacing="false" fo:line-height="0.776cm" fo:orphans="2" fo:widows="2" style:vertical-align="auto"/>
      <style:text-properties fo:color="#000000" style:font-name="標楷體" fo:font-size="16pt" style:font-size-asian="16pt" style:font-size-complex="16pt"/>
    </style:style>
    <style:style style:name="P150" style:family="paragraph" style:parent-style-name="Standard">
      <style:paragraph-properties fo:margin-top="0cm" fo:margin-bottom="0.212cm" loext:contextual-spacing="false" fo:line-height="0.794cm" fo:orphans="2" fo:widows="2" fo:break-before="page" style:vertical-align="auto"/>
      <style:text-properties fo:color="#000000" style:font-name="標楷體" fo:font-size="16pt" fo:font-weight="bold" style:font-size-asian="16pt" style:font-weight-asian="bold" style:font-size-complex="16pt"/>
    </style:style>
    <style:style style:name="P15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5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5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5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5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56" style:family="paragraph" style:parent-style-name="Standard">
      <style:paragraph-properties fo:margin-left="1.482cm" fo:margin-right="0cm" fo:line-height="0.836cm" fo:orphans="2" fo:widows="2" fo:text-indent="-0.988cm" style:auto-text-indent="false" style:vertical-align="auto"/>
      <style:text-properties fo:color="#000000" style:font-name="標楷體" style:font-size-complex="14pt"/>
    </style:style>
    <style:style style:name="P157" style:family="paragraph" style:parent-style-name="Standard">
      <style:paragraph-properties fo:margin-left="0.459cm" fo:margin-right="0cm" fo:line-height="0.776cm" fo:text-align="center" style:justify-single-word="false"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3pt" style:font-size-asian="13pt" style:font-size-complex="13pt"/>
    </style:style>
    <style:style style:name="P158" style:family="paragraph" style:parent-style-name="Standard">
      <style:paragraph-properties fo:margin-left="1.715cm" fo:margin-right="0cm" fo:line-height="0.776cm" fo:text-align="center" style:justify-single-word="false" fo:text-indent="-1.715cm" style:auto-text-indent="false"/>
      <style:text-properties fo:color="#000000" fo:font-size="13pt" style:font-size-asian="13pt" style:font-size-complex="13pt"/>
    </style:style>
    <style:style style:name="P159" style:family="paragraph" style:parent-style-name="Standard">
      <style:paragraph-properties fo:margin-left="0.494cm" fo:margin-right="0cm" fo:line-height="0.776cm" fo:orphans="2" fo:widows="2" fo:text-indent="0.917cm" style:auto-text-indent="false">
        <style:tab-stops>
          <style:tab-stop style:position="1.21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3pt" style:font-size-asian="13pt" style:font-size-complex="13pt"/>
    </style:style>
    <style:style style:name="P160" style:family="paragraph" style:parent-style-name="Standard">
      <style:paragraph-properties fo:margin-left="0.494cm" fo:margin-right="0cm" fo:line-height="0.776cm" fo:text-indent="0.917cm" style:auto-text-indent="false"/>
      <style:text-properties fo:color="#000000" fo:font-size="13pt" style:text-underline-style="solid" style:text-underline-width="auto" style:text-underline-color="font-color" style:font-size-asian="13pt" style:font-size-complex="13pt"/>
    </style:style>
    <style:style style:name="P161" style:family="paragraph" style:parent-style-name="Standard">
      <style:paragraph-properties fo:margin-left="0.917cm" fo:margin-right="0cm" fo:line-height="0.776cm" fo:text-indent="-0.917cm" style:auto-text-indent="false"/>
      <style:text-properties fo:color="#000000" fo:font-size="13pt" style:font-size-asian="13pt" style:font-name-complex="標楷體1" style:font-size-complex="13pt"/>
    </style:style>
    <style:style style:name="T1" style:family="text">
      <style:text-properties fo:font-size="12pt" style:font-size-asian="12pt" style:font-size-complex="12pt"/>
    </style:style>
    <style:style style:name="T2" style:family="text">
      <style:text-properties fo:font-size="12pt" style:font-size-asian="12pt" style:font-size-complex="12pt" style:text-scale="55%"/>
    </style:style>
    <style:style style:name="T3" style:family="text">
      <style:text-properties fo:font-size="12pt" fo:letter-spacing="0.014cm" style:font-size-asian="12pt" style:font-size-complex="12pt" style:text-scale="55%"/>
    </style:style>
    <style:style style:name="T4" style:family="text">
      <style:text-properties fo:letter-spacing="0.848cm"/>
    </style:style>
    <style:style style:name="T5" style:family="text">
      <style:text-properties fo:letter-spacing="normal"/>
    </style:style>
    <style:style style:name="T6" style:family="text">
      <style:text-properties style:font-name="標楷體"/>
    </style:style>
    <style:style style:name="T7" style:family="text">
      <style:text-properties fo:letter-spacing="0.011cm"/>
    </style:style>
    <style:style style:name="T8" style:family="text">
      <style:text-properties fo:letter-spacing="0.004cm"/>
    </style:style>
    <style:style style:name="T9" style:family="text">
      <style:text-properties fo:letter-spacing="0.014cm"/>
    </style:style>
    <style:style style:name="T10" style:family="text">
      <style:text-properties fo:letter-spacing="0.014cm" style:text-scale="55%"/>
    </style:style>
    <style:style style:name="T11" style:family="text">
      <style:text-properties fo:letter-spacing="0.014cm" style:text-scale="45%"/>
    </style:style>
    <style:style style:name="T12" style:family="text">
      <style:text-properties fo:letter-spacing="0.014cm" style:text-scale="75%"/>
    </style:style>
    <style:style style:name="T13" style:family="text">
      <style:text-properties fo:letter-spacing="-0.007cm"/>
    </style:style>
    <style:style style:name="T14" style:family="text">
      <style:text-properties fo:font-size="16pt" style:font-size-asian="16pt"/>
    </style:style>
    <style:style style:name="T15" style:family="text">
      <style:text-properties style:text-scale="55%"/>
    </style:style>
    <style:style style:name="T16" style:family="text">
      <style:text-properties style:text-scale="71%"/>
    </style:style>
    <style:style style:name="T17" style:family="text">
      <style:text-properties fo:letter-spacing="0.009cm" style:text-scale="71%"/>
    </style:style>
    <style:style style:name="T18" style:family="text">
      <style:text-properties fo:letter-spacing="0.002cm"/>
    </style:style>
    <style:style style:name="T19" style:family="text">
      <style:text-properties fo:letter-spacing="0.002cm" style:text-scale="45%"/>
    </style:style>
    <style:style style:name="T20" style:family="text">
      <style:text-properties fo:letter-spacing="0.002cm" style:text-scale="75%"/>
    </style:style>
    <style:style style:name="T21" style:family="text">
      <style:text-properties fo:letter-spacing="-0.002cm" style:text-scale="45%"/>
    </style:style>
    <style:style style:name="T22" style:family="text">
      <style:text-properties fo:letter-spacing="-0.002cm" style:text-scale="75%"/>
    </style:style>
    <style:style style:name="T23" style:family="text">
      <style:text-properties style:text-scale="45%"/>
    </style:style>
    <style:style style:name="T24" style:family="text">
      <style:text-properties style:text-scale="50%"/>
    </style:style>
    <style:style style:name="T25" style:family="text">
      <style:text-properties fo:letter-spacing="0.028cm"/>
    </style:style>
    <style:style style:name="T26" style:family="text">
      <style:text-properties fo:letter-spacing="2.117cm"/>
    </style:style>
    <style:style style:name="T27" style:family="text">
      <style:text-properties fo:letter-spacing="0.085cm"/>
    </style:style>
    <style:style style:name="T28" style:family="text">
      <style:text-properties fo:letter-spacing="-0.011cm"/>
    </style:style>
    <style:style style:name="T29" style:family="text">
      <style:text-properties fo:letter-spacing="-0.004cm"/>
    </style:style>
    <style:style style:name="T30" style:family="text">
      <style:text-properties fo:color="#000000"/>
    </style:style>
    <style:style style:name="T31" style:family="text">
      <style:text-properties fo:color="#000000" style:font-name="標楷體" style:font-size-complex="14pt"/>
    </style:style>
    <style:style style:name="T32" style:family="text">
      <style:text-properties fo:color="#000000" style:font-size-complex="14pt"/>
    </style:style>
    <style:style style:name="T33" style:family="text">
      <style:text-properties fo:color="#000000" fo:letter-spacing="-0.021cm" style:font-size-complex="14pt"/>
    </style:style>
    <style:style style:name="T34" style:family="text">
      <style:text-properties fo:color="#000000" style:font-name="Times New Roman" fo:font-size="14pt" style:font-name-asian="標楷體1" style:font-size-asian="14pt"/>
    </style:style>
    <style:style style:name="T35" style:family="text">
      <style:text-properties fo:color="#000000" style:font-name="Times New Roman" fo:font-size="14pt" style:font-name-asian="標楷體1" style:font-size-asian="14pt" style:font-size-complex="14pt"/>
    </style:style>
    <style:style style:name="T36" style:family="text">
      <style:text-properties fo:color="#000000" style:font-name="Times New Roman" fo:font-size="14pt" style:letter-kerning="true" style:font-name-asian="標楷體1" style:font-size-asian="14pt" style:font-name-complex="Times New Roman1" style:font-size-complex="10pt"/>
    </style:style>
    <style:style style:name="T37" style:family="text">
      <style:text-properties fo:color="#000000" style:font-name="Times New Roman" fo:font-size="14pt" fo:letter-spacing="0.004cm" style:font-name-asian="標楷體1" style:font-size-asian="14pt"/>
    </style:style>
    <style:style style:name="T38" style:family="text">
      <style:text-properties fo:color="#000000" style:font-name="Times New Roman" fo:font-size="14pt" fo:letter-spacing="0.004cm" style:font-name-asian="標楷體1" style:font-size-asian="14pt" style:font-size-complex="14pt"/>
    </style:style>
    <style:style style:name="T39" style:family="text">
      <style:text-properties fo:color="#000000" style:font-name="Times New Roman" fo:font-size="14pt" fo:letter-spacing="-0.007cm" style:font-name-asian="標楷體1" style:font-size-asian="14pt"/>
    </style:style>
    <style:style style:name="T40" style:family="text">
      <style:text-properties fo:color="#000000" style:font-name="Times New Roman" fo:font-size="14pt" fo:letter-spacing="-0.007cm" style:font-name-asian="標楷體1" style:font-size-asian="14pt" style:font-size-complex="14pt"/>
    </style:style>
    <style:style style:name="T41" style:family="text">
      <style:text-properties fo:color="#000000" style:font-name="Times New Roman" fo:font-size="13pt" style:font-name-asian="標楷體1" style:font-size-asian="13pt" style:font-size-complex="13pt"/>
    </style:style>
    <style:style style:name="T4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43" style:family="text">
      <style:text-properties fo:color="#0000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44" style:family="text">
      <style:text-properties fo:color="#000000" fo:letter-spacing="0.004cm"/>
    </style:style>
    <style:style style:name="T45" style:family="text">
      <style:text-properties fo:color="#000000" fo:letter-spacing="0.004cm" style:font-size-complex="14pt"/>
    </style:style>
    <style:style style:name="T46" style:family="text">
      <style:text-properties fo:color="#000000" fo:font-size="13pt" style:font-size-asian="13pt" style:font-size-complex="13pt"/>
    </style:style>
    <style:style style:name="T47" style:family="text">
      <style:text-properties fo:color="#000000" fo:font-size="13pt" style:font-size-asian="13pt" style:font-size-complex="13pt" style:font-weight-complex="bold"/>
    </style:style>
    <style:style style:name="T48" style:family="text">
      <style:text-properties fo:color="#000000" fo:font-size="13pt" style:font-size-asian="13pt" style:font-name-complex="標楷體1" style:font-size-complex="13pt"/>
    </style:style>
    <style:style style:name="T49" style:family="text">
      <style:text-properties fo:color="#000000" fo:font-size="13pt" style:text-underline-style="solid" style:text-underline-width="auto" style:text-underline-color="font-color" style:font-size-asian="13pt" style:font-size-complex="13pt"/>
    </style:style>
    <style:style style:name="T50" style:family="text">
      <style:text-properties fo:color="#000000" fo:font-size="13pt" style:text-underline-style="solid" style:text-underline-width="auto" style:text-underline-color="font-color" style:font-name-asian="標楷體1" style:font-size-asian="13pt" style:font-name-complex="細明體1" style:font-size-complex="13pt"/>
    </style:style>
    <style:style style:name="T51" style:family="text">
      <style:text-properties fo:color="#000000" fo:font-size="13pt" fo:letter-spacing="-0.007cm" style:font-size-asian="13pt" style:font-size-complex="13pt"/>
    </style:style>
    <style:style style:name="T52" style:family="text">
      <style:text-properties fo:color="#000000" fo:font-size="13pt" fo:letter-spacing="-0.007cm" style:font-size-asian="13pt" style:font-size-complex="13pt" style:font-weight-complex="bold"/>
    </style:style>
    <style:style style:name="T53" style:family="text">
      <style:text-properties fo:color="#000000" fo:font-size="13pt" fo:letter-spacing="-0.007cm" style:font-size-asian="13pt" style:font-name-complex="標楷體1" style:font-size-complex="13pt"/>
    </style:style>
    <style:style style:name="T54" style:family="text">
      <style:text-properties fo:color="#000000" fo:font-size="13pt" fo:letter-spacing="-0.007cm" style:text-underline-style="solid" style:text-underline-width="auto" style:text-underline-color="font-color" style:font-size-asian="13pt" style:font-name-complex="標楷體1" style:font-size-complex="13pt"/>
    </style:style>
    <style:style style:name="T55" style:family="text">
      <style:text-properties fo:color="#000000" fo:font-size="13pt" fo:letter-spacing="-0.007cm" style:letter-kerning="false" style:font-name-asian="標楷體1" style:font-size-asian="13pt" style:font-name-complex="標楷體1" style:font-size-complex="13pt"/>
    </style:style>
    <style:style style:name="T56" style:family="text">
      <style:text-properties fo:color="#000000" fo:font-size="13pt" fo:letter-spacing="0.011cm" style:font-size-asian="13pt" style:font-size-complex="13pt"/>
    </style:style>
    <style:style style:name="T57" style:family="text">
      <style:text-properties fo:color="#000000" fo:font-size="13pt" fo:letter-spacing="0.011cm" style:text-underline-style="solid" style:text-underline-width="auto" style:text-underline-color="font-color" style:font-size-asian="13pt" style:font-size-complex="13pt"/>
    </style:style>
    <style:style style:name="T58" style:family="text">
      <style:text-properties fo:color="#000000" fo:font-size="13pt" fo:letter-spacing="-0.011cm" style:font-size-asian="13pt" style:font-size-complex="13pt"/>
    </style:style>
    <style:style style:name="T59" style:family="text">
      <style:text-properties fo:color="#000000" fo:font-size="13pt" fo:letter-spacing="-0.011cm" style:text-underline-style="solid" style:text-underline-width="auto" style:text-underline-color="font-color" style:font-size-asian="13pt" style:font-size-complex="13pt"/>
    </style:style>
    <style:style style:name="T60" style:family="text">
      <style:text-properties fo:color="#000000" fo:font-size="13pt" fo:letter-spacing="-0.018cm" style:font-size-asian="13pt" style:font-size-complex="13pt"/>
    </style:style>
    <style:style style:name="T61" style:family="text">
      <style:text-properties fo:color="#000000" fo:font-size="13pt" style:letter-kerning="false" style:font-name-asian="標楷體1" style:font-size-asian="13pt" style:font-name-complex="標楷體1" style:font-size-complex="13pt"/>
    </style:style>
    <style:style style:name="T62" style:family="text">
      <style:text-properties fo:color="#000000" fo:font-size="13pt" fo:letter-spacing="0.004cm" style:font-size-asian="13pt" style:font-size-complex="13pt"/>
    </style:style>
    <style:style style:name="T63" style:family="text">
      <style:text-properties fo:color="#000000" fo:font-size="13pt" style:font-name-asian="標楷體1" style:font-size-asian="13pt" style:font-size-complex="13pt"/>
    </style:style>
    <style:style style:name="T64" style:family="text">
      <style:text-properties fo:color="#000000" fo:font-size="13pt" style:font-name-asian="標楷體1" style:font-size-asian="13pt" style:font-name-complex="細明體1" style:font-size-complex="13pt"/>
    </style:style>
    <style:style style:name="T65" style:family="text">
      <style:text-properties fo:color="#000000" fo:font-size="13pt" style:letter-kerning="true" style:font-name-asian="標楷體1" style:font-size-asian="13pt" style:font-size-complex="13pt"/>
    </style:style>
    <style:style style:name="T66" style:family="text">
      <style:text-properties style:font-name="Times New Roman" fo:font-size="14pt" style:font-size-asian="14pt"/>
    </style:style>
    <style:style style:name="T67" style:family="text">
      <style:text-properties style:font-name="Times New Roman" fo:font-size="14pt" style:font-size-asian="14pt" style:font-name-complex="細明體1" style:font-size-complex="14pt"/>
    </style:style>
    <style:style style:name="T68" style:family="text">
      <style:text-properties style:font-name="Times New Roman" fo:font-size="14pt" fo:letter-spacing="0.004cm" style:font-size-asian="14pt" style:font-name-complex="細明體1" style:font-size-complex="14pt"/>
    </style:style>
    <style:style style:name="T69" style:family="text">
      <style:text-properties style:font-name="Times New Roman" fo:font-size="13pt" style:font-size-asian="13pt" style:font-size-complex="13pt"/>
    </style:style>
    <style:style style:name="T70" style:family="text">
      <style:text-properties style:font-name="Times New Roman" fo:font-size="13pt" style:font-size-asian="13pt" style:font-name-complex="新細明體" style:font-size-complex="13pt"/>
    </style:style>
    <style:style style:name="T71" style:family="text">
      <style:text-properties style:font-name="Times New Roman" fo:font-size="13pt" fo:letter-spacing="0.018cm" style:font-size-asian="13pt" style:font-size-complex="13pt"/>
    </style:style>
    <style:style style:name="T72" style:family="text">
      <style:text-properties style:font-name="Times New Roman" fo:font-size="13pt" fo:letter-spacing="0.018cm" style:text-underline-style="none" style:font-size-asian="13pt" style:font-size-complex="13pt"/>
    </style:style>
    <style:style style:name="T73" style:family="text">
      <style:text-properties style:font-name="Times New Roman" fo:font-size="13pt" fo:letter-spacing="-0.007cm" style:font-size-asian="13pt" style:font-size-complex="13pt"/>
    </style:style>
    <style:style style:name="T74" style:family="text">
      <style:text-properties style:font-name="Times New Roman" fo:font-size="13pt" style:font-name-asian="標楷體1" style:font-size-asian="13pt" style:font-size-complex="13pt"/>
    </style:style>
    <style:style style:name="T75" style:family="text">
      <style:text-properties style:font-name="Times New Roman" fo:font-size="13pt" fo:letter-spacing="0.004cm" style:font-size-asian="13pt" style:font-size-complex="13pt"/>
    </style:style>
    <style:style style:name="T76" style:family="text">
      <style:text-properties style:font-name="Times New Roman" fo:font-size="13pt" style:text-underline-style="solid" style:text-underline-width="auto" style:text-underline-color="font-color" style:font-size-asian="13pt" style:font-size-complex="13pt"/>
    </style:style>
    <style:style style:name="T77" style:family="text">
      <style:text-properties style:font-name="Times New Roman" fo:font-size="13pt" fo:letter-spacing="-0.004cm" style:text-underline-style="solid" style:text-underline-width="auto" style:text-underline-color="font-color" style:font-size-asian="13pt" style:font-size-complex="13pt"/>
    </style:style>
    <style:style style:name="T78" style:family="text">
      <style:text-properties style:font-name="Times New Roman" fo:font-size="13pt" fo:letter-spacing="-0.004cm" style:font-size-asian="13pt" style:font-size-complex="13pt"/>
    </style:style>
    <style:style style:name="T79" style:family="text">
      <style:text-properties style:font-name="Times New Roman" fo:font-size="13pt" fo:letter-spacing="-0.011cm" style:letter-kerning="true" style:font-size-asian="13pt" style:font-name-complex="Times New Roman1" style:font-size-complex="13pt" style:font-weight-complex="bold"/>
    </style:style>
    <style:style style:name="T80" style:family="text">
      <style:text-properties style:font-name="Times New Roman" fo:font-size="13pt" fo:letter-spacing="-0.011cm" style:letter-kerning="true" style:font-size-asian="13pt" style:font-size-complex="13pt"/>
    </style:style>
    <style:style style:name="T81" style:family="text">
      <style:text-properties style:font-name="Times New Roman" fo:font-size="13pt" fo:letter-spacing="-0.011cm" style:font-size-asian="13pt" style:font-size-complex="13pt"/>
    </style:style>
    <style:style style:name="T82" style:family="text">
      <style:text-properties fo:font-size="13pt" style:font-size-asian="13pt" style:font-size-complex="13pt"/>
    </style:style>
    <style:style style:name="T83" style:family="text">
      <style:text-properties fo:font-size="13pt" style:font-size-asian="13pt" style:font-size-complex="13pt" style:text-scale="55%"/>
    </style:style>
    <style:style style:name="T84" style:family="text">
      <style:text-properties fo:font-size="13pt" style:font-name-asian="標楷體1" style:font-size-asian="13pt" style:font-size-complex="13pt"/>
    </style:style>
    <style:style style:name="T85" style:family="text">
      <style:text-properties fo:font-size="13pt" style:text-underline-style="solid" style:text-underline-width="auto" style:text-underline-color="font-color" style:font-size-asian="13pt" style:font-size-complex="13pt"/>
    </style:style>
    <style:style style:name="T86" style:family="text">
      <style:text-properties fo:font-size="13pt" fo:letter-spacing="0.014cm" style:font-size-asian="13pt" style:font-size-complex="13pt" style:text-scale="55%"/>
    </style:style>
    <style:style style:name="T87" style:family="text">
      <style:text-properties fo:font-size="10pt" style:font-size-asian="10pt" style:font-size-complex="10pt" style:text-scale="55%"/>
    </style:style>
    <style:style style:name="T88" style:family="text">
      <style:text-properties fo:font-size="10pt" style:font-size-asian="10pt" style:font-size-complex="10pt" style:text-scale="75%"/>
    </style:style>
    <style:style style:name="T89" style:family="text">
      <style:text-properties fo:font-size="10pt" style:font-size-asian="10pt" style:font-size-complex="10pt" style:text-scale="50%"/>
    </style:style>
    <style:style style:name="T90" style:family="text">
      <style:text-properties fo:font-size="10pt" style:font-size-asian="10pt" style:font-size-complex="10pt" style:text-scale="45%"/>
    </style:style>
    <style:style style:name="T91" style:family="text">
      <style:text-properties fo:font-size="10pt" fo:letter-spacing="0.014cm" style:font-size-asian="10pt" style:font-size-complex="10pt" style:text-scale="55%"/>
    </style:style>
    <style:style style:name="T92" style:family="text">
      <style:text-properties fo:font-size="10pt" fo:letter-spacing="0.014cm" style:font-size-asian="10pt" style:font-size-complex="10pt" style:text-scale="75%"/>
    </style:style>
    <style:style style:name="T93" style:family="text">
      <style:text-properties fo:font-size="10pt" fo:letter-spacing="0.002cm" style:font-size-asian="10pt" style:font-size-complex="10pt" style:text-scale="75%"/>
    </style:style>
    <style:style style:name="T94" style:family="text">
      <style:text-properties fo:font-size="10pt" fo:letter-spacing="-0.002cm" style:font-size-asian="10pt" style:font-size-complex="10pt" style:text-scale="75%"/>
    </style:style>
    <style:style style:name="T95" style:family="text">
      <style:text-properties fo:font-size="14pt" style:font-size-asian="14pt" style:font-size-complex="14pt" style:text-scale="55%"/>
    </style:style>
    <style:style style:name="T96" style:family="text">
      <style:text-properties fo:font-size="14pt" fo:letter-spacing="0.014cm" style:font-size-asian="14pt" style:font-size-complex="14pt" style:text-scale="55%"/>
    </style:style>
    <style:style style:name="T97" style:family="text">
      <style:text-properties officeooo:rsid="0019a845"/>
    </style:style>
    <style:style style:name="T98" style:family="text">
      <style:text-properties style:text-scale="70%"/>
    </style:style>
    <style:style style:name="T99" style:family="text">
      <style:text-properties style:text-scale="75%"/>
    </style:style>
    <style:style style:name="T100" style:family="text">
      <style:text-properties fo:font-size="10.5pt" style:font-size-asian="10.5pt" style:font-size-complex="10.5pt" style:text-scale="75%"/>
    </style:style>
    <style:style style:name="T101" style:family="text">
      <style:text-properties fo:font-size="11pt" style:font-size-asian="11pt" style:font-size-complex="11pt" style:text-scale="55%"/>
    </style:style>
    <style:style style:name="T102" style:family="text">
      <style:text-properties fo:font-size="11pt" style:font-size-asian="11pt" style:font-size-complex="11pt" style:text-scale="75%"/>
    </style:style>
    <style:style style:name="T103" style:family="text">
      <style:text-properties fo:font-size="11pt" fo:letter-spacing="0.014cm" style:font-size-asian="11pt" style:font-size-complex="11pt" style:text-scale="75%"/>
    </style:style>
    <style:style style:name="T104" style:family="text">
      <style:text-properties fo:font-size="9pt" style:font-size-asian="9pt" style:font-size-complex="9pt" style:text-scale="45%"/>
    </style:style>
    <style:style style:name="T105" style:family="text">
      <style:text-properties fo:font-size="9pt" style:font-size-asian="9pt" style:font-size-complex="9pt" style:text-scale="75%"/>
    </style:style>
    <style:style style:name="T106" style:family="text">
      <style:text-properties fo:font-size="9pt" fo:letter-spacing="0.002cm" style:font-size-asian="9pt" style:font-size-complex="9pt" style:text-scale="75%"/>
    </style:style>
    <style:style style:name="T107" style:family="text">
      <style:text-properties fo:font-size="9pt" fo:letter-spacing="-0.002cm" style:font-size-asian="9pt" style:font-size-complex="9pt" style:text-scale="75%"/>
    </style:style>
    <style:style style:name="T108" style:family="text">
      <style:text-properties fo:font-size="9pt" fo:letter-spacing="0.014cm" style:font-size-asian="9pt" style:font-size-complex="9pt" style:text-scale="75%"/>
    </style:style>
    <style:style style:name="T109" style:family="text">
      <style:text-properties fo:font-size="8pt" style:font-size-asian="8pt" style:font-size-complex="8pt" style:text-scale="75%"/>
    </style:style>
    <style:style style:name="T110" style:family="text">
      <style:text-properties fo:font-size="8pt" style:font-size-asian="8pt" style:font-size-complex="8pt" style:text-scale="45%"/>
    </style:style>
    <style:style style:name="T111" style:family="text">
      <style:text-properties fo:font-size="8pt" fo:letter-spacing="0.002cm" style:font-size-asian="8pt" style:font-size-complex="8pt" style:text-scale="75%"/>
    </style:style>
    <style:style style:name="T112" style:family="text">
      <style:text-properties fo:font-size="8pt" fo:letter-spacing="-0.002cm" style:font-size-asian="8pt" style:font-size-complex="8pt" style:text-scale="75%"/>
    </style:style>
    <style:style style:name="T113" style:family="text">
      <style:text-properties fo:font-size="8pt" fo:letter-spacing="0.014cm" style:font-size-asian="8pt" style:font-size-complex="8pt" style:text-scale="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p>
      <table:table table:name="表格1" table:style-name="表格1">
        <table:table-column table:style-name="表格1.A"/>
        <table:table-column table:style-name="表格1.B"/>
        <table:table-row table:style-name="表格1.1">
          <table:table-cell table:style-name="表格1.A1" office:value-type="string">
            <text:p text:style-name="P129">總統府公報</text:p>
          </table:table-cell>
          <table:table-cell table:style-name="表格1.A1" office:value-type="string">
            <text:p text:style-name="P130">第7463號</text:p>
            <text:p text:style-name="P2">中華民國109年1月8日（星期三）</text:p>
          </table:table-cell>
        </table:table-row>
      </table:table>
      <text:p text:style-name="P144">﹏﹏﹏﹏﹏﹏﹏﹏﹏﹏﹏﹏﹏﹏﹏</text:p>
      <text:p text:style-name="P151">目　　次</text:p>
      <text:p text:style-name="P53">壹、總統令</text:p>
      <text:p text:style-name="P65">一、公布法律</text:p>
      <text:p text:style-name="P54">(一)制定監察院國家人權委員會組織法<text:tab/>3</text:p>
      <text:p text:style-name="P54">(二)增訂並修正刑事訴訟法條文<text:tab/>6</text:p>
      <text:p text:style-name="P54">(三)增訂、刪除並修正考試院組織法條文<text:tab/>12</text:p>
      <text:p text:style-name="P54">(四)修正監察院組織法條文<text:tab/>14</text:p>
      <text:p text:style-name="P54">(五)修正監察院各委員會組織法條文<text:tab/>18</text:p>
      <text:p text:style-name="P65">二、任免官員<text:tab/>19</text:p>
      <text:p text:style-name="P65">三、明令褒揚<text:tab/>21</text:p>
      <text:p text:style-name="P53">貳、專載</text:p>
      <text:p text:style-name="P65">中華民國109年元旦總統府升旗典禮<text:tab/>22</text:p>
      <text:p text:style-name="P53">參、總統及副總統活動紀要</text:p>
      <text:p text:style-name="P65">一、總統活動紀要<text:tab/>22</text:p>
      <text:p text:style-name="P65">二、副總統活動紀要<text:tab/>23</text:p>
      <text:p text:style-name="P53"><text:soft-page-break/>肆、司法院令</text:p>
      <text:p text:style-name="P65">轉載</text:p>
      <text:p text:style-name="P65">司法院大法官議決釋字第786號解釋<text:tab/>25</text:p>
      <text:p text:style-name="P53">伍、中央研究院公告</text:p>
      <text:p text:style-name="P65">預告修正中央研究院運作毒性化學物質管理辦法草案<text:tab/>26</text:p>
      <text:p text:style-name="P4"/>
      <text:p text:style-name="P152">﹏﹏﹏﹏﹏﹏﹏﹏</text:p>
      <text:p text:style-name="_30_21類型"><text:span text:style-name="T4">總統</text:span><text:span text:style-name="T5">令</text:span></text:p>
      <text:p text:style-name="P15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1月8日</text:p>
            <text:p text:style-name="_30_22日期文號">華總一義字第10800144291號</text:p>
          </table:table-cell>
        </table:table-row>
      </table:table>
      <text:p text:style-name="P116">茲制定監察院國家人權委員會組織法，公布之。</text:p>
      <text:p text:style-name="_30_25首長名">總　　　統　蔡英文<text:line-break/>行政院院長　<text:span text:style-name="T6">蘇貞昌</text:span></text:p>
      <text:p text:style-name="P74">監察院國家人權委員會組織法</text:p>
      <text:p text:style-name="P10">中華民國109年1月8日公布</text:p>
      <text:p text:style-name="P59">第　一　條　　<text:span text:style-name="T7">監察院為落實憲法對人民權利之維護，奠定促進及保障人權之基礎條件，確保社會公平正義之實現，並符合國際人權標準建立普世人權之價值及規範，依據監察院組織法第三條第二項規定，設國家人權委員會（以下簡稱本會）。</text:span></text:p>
      <text:p text:style-name="P59">第　二　條　　<text:span text:style-name="T8">本會之職權如下：</text:span></text:p>
      <text:p text:style-name="P66">一、<text:span text:style-name="T8">依職權或陳情，對涉及酷刑、侵害人權或構成各種形式歧視之事件進行調查，並依法處理及救濟。</text:span></text:p>
      <text:p text:style-name="P66">二、<text:span text:style-name="T8">研究及檢討國家人權政策，並提出建議。</text:span></text:p>
      <text:p text:style-name="P66">三、<text:span text:style-name="T9">對重要人權議題提出專案報告，或提出年度國家人權狀況報告，以瞭解及評估國內人權保護之情況。</text:span></text:p>
      <text:p text:style-name="P66">四、<text:span text:style-name="T8">協助政府機關推動批准或加入國際人權文書並國內法化，以促進國內法令及行政措施與國際人權規範相符。</text:span></text:p>
      <text:p text:style-name="P67"><text:soft-page-break/>五、<text:span text:style-name="T8">依據國際人權標準，針對國內憲法及法令作有系統之研究，以提出必要及可行修憲、立法及修法之建議。</text:span></text:p>
      <text:p text:style-name="P67">六、<text:span text:style-name="T8">監督政府機關推廣人權教育、普及人權理念與人權業務各項作為之成效。</text:span></text:p>
      <text:p text:style-name="P67">七、<text:span text:style-name="T8">與國內各機關及民間組織團體、國際組織、各國國家人權機構及非政府組織等合作，共同促進人權之保障。</text:span></text:p>
      <text:p text:style-name="P67">八、<text:span text:style-name="T9">對政府機關依各項人權公約規定所提之國家報告，得撰提本會獨立之評估意見。</text:span></text:p>
      <text:p text:style-name="P67">九、<text:span text:style-name="T8">其他促進及保障人權之相關事項。</text:span></text:p>
      <text:p text:style-name="P60">第　三　條　　<text:span text:style-name="T7">本會置委員十人，監察院院長及具有監察院組織法第三條之一第一項第七款資格之監察委員七人為當然委員。本會主任委員由總統於提名時指定監察院院長兼任之，副主任委員由本會委員互推一人擔任之。</text:span></text:p>
      <text:p text:style-name="P96">當然委員以外之監察委員二人亦得為本會委員，由監察院院長遴派之。</text:p>
      <text:p text:style-name="P105">前項當然委員以外之本會委員應每年改派，不得連任。</text:p>
      <text:p text:style-name="P60">第　四　條　　<text:span text:style-name="T8">主任委員出缺或因故無法行使職權時，由副主任委員代理；主任委員、副主任委員均出缺或因故無法行使職權時，由委員互推一人代理主任委員。</text:span></text:p>
      <text:p text:style-name="P60">第　五　條　　<text:span text:style-name="T8">本會每個月舉行一次委員會議，必要時得經委員三人以上之提議召集之。</text:span></text:p>
      <text:p text:style-name="P96">會議之決議，應以委員總額過半數之同意行之。</text:p>
      <text:p text:style-name="P96">本會得經委員會議決議，召開分組委員會議。</text:p>
      <text:p text:style-name="P61"><text:soft-page-break/>第　六　條　　<text:span text:style-name="T8">第二條所列本會職權所掌各事項之決定，應經本委員會議討論及審議之。</text:span></text:p>
      <text:p text:style-name="P97">前項討論事涉各項人權之範圍、性質及政府義務者，必要時得參照聯合國人權公約及相關文書。</text:p>
      <text:p text:style-name="P61">第　七　條　　<text:span text:style-name="T7">本會設下列三組，分別辦理第二條所定職權之行政事務：</text:span></text:p>
      <text:p text:style-name="P68">一、<text:span text:style-name="T8">研究企劃組。</text:span></text:p>
      <text:p text:style-name="P68">二、<text:span text:style-name="T8">訪查作業組。</text:span></text:p>
      <text:p text:style-name="P68">三、<text:span text:style-name="T8">教育交流組。</text:span></text:p>
      <text:p text:style-name="P61">第　八　條　　<text:span text:style-name="T8">本會置執行秘書一人，職務列簡任第十二職等至第十三職等；副執行秘書一人，職務列簡任第十一職等至第十二職等；組長三人，職務列簡任第十職等至第十一職等；專門委員二人至三人，職務列簡任第十職等至第十一職等；秘書三人至六人，職務列薦任第八職等至第九職等；專員六人至八人，職務列薦任第七職等至第九職等；科員十一人至十六人，職務列委任第五職等或薦任第六職等至第七職等；助理員四人至六人，職務列委任第四職等至第五職等，其中三人，職務得列薦任第六職等；辦事員一人，職務列委任第三職等至第五職等。</text:span></text:p>
      <text:p text:style-name="P97">本會職員，得視事務之繁簡，由院長調用之。</text:p>
      <text:p text:style-name="P97">本會為應業務需要，得依聘用人員聘用條例及監察院聘用僱用人員管理要點之規定，聘用對人權議題及保護有專門研究或具有人權公民團體工作經驗之人員六人至十二人。</text:p>
      <text:p text:style-name="P97">本會得遴聘國內外人權諮詢顧問若干人，其遴聘辦法由本會定之。</text:p>
      <text:p text:style-name="P14">第　九　條　　<text:span text:style-name="T8">本法施行日期，由監察院定之。</text:span></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9年1月8日</text:p>
            <text:p text:style-name="_30_22日期文號">華總一義字第10800144091號</text:p>
          </table:table-cell>
        </table:table-row>
      </table:table>
      <text:p text:style-name="P117">茲增訂刑事訴訟法第二百四十八條之二、第二百四十八條之三、第二百七十一條之二至第二百七十一條之四、第四百二十九條之一至第四百二十九條之三、第七編之三編名及第四百五十五條之三十八至第四百五十五條之四十七條文；並修正第二百四十八條之一、第四百二十九條、第四百三十三條及第四百三十四條條文，公布之。</text:p>
      <text:p text:style-name="_30_25首長名">總　　　統　蔡英文<text:line-break/>行政院院長　<text:span text:style-name="T6">蘇貞昌</text:span></text:p>
      <text:p text:style-name="P131">刑事訴訟法增訂第二百四十八條之二、第二百四十八條之三、第二百七十一條之二至第二百七十一條之四、第四百二十九條之一至第四百二十九條之三、第七編之三編名及第四百五十五條之三十八至第四百五十五條之四十七條文；並修正第二百四十八條之一、第四百二十九條、第四百三十三條及第四百三十四條條文</text:p>
      <text:p text:style-name="P145">中華民國109年1月8日公布</text:p>
      <text:p text:style-name="P115"><text:span text:style-name="T88">第二百四十八條之一</text:span>　　<text:span text:style-name="T8">被害人於偵查中受訊問或詢問時，其法定代理人、配偶、直系或三親等內旁系血親、家長、家屬、醫師、心理師、輔導人員、社工人員或其信賴之人，經被害人同意後，得陪同在場，並得陳述意見。</text:span></text:p>
      <text:p text:style-name="P98">前項規定，於得陪同在場之人為被告，或檢察官、檢察事務官、司法警察官或司法警察認其在場，有礙偵查程序之進行時，不適用之。</text:p>
      <text:p text:style-name="P87"><text:span text:style-name="T88">第二百四十八條之</text:span><text:span text:style-name="T92">二</text:span>　　<text:span text:style-name="T8">檢察官於偵查中得將案件移付調解；或依被告及被害</text:span><text:soft-page-break/><text:span text:style-name="T8">人之聲請，轉介適當機關、機構或團體進行修復。</text:span></text:p>
      <text:p text:style-name="P96">前項修復之聲請，被害人無行為能力、限制行為能力或死亡者，得由其法定代理人、直系血親或配偶為之。</text:p>
      <text:p text:style-name="P87"><text:span text:style-name="T88">第二百四十八條之</text:span><text:span text:style-name="T92">三</text:span>　　<text:span text:style-name="T8">檢察官於偵查中應注意被害人及其家屬隱私之保護。</text:span></text:p>
      <text:p text:style-name="P96">被害人於偵查中受訊問時，檢察官依被害人之聲請或依職權，審酌案件情節及被害人之身心狀況後，得利用遮蔽設備，將被害人與被告、第三人適當隔離。</text:p>
      <text:p text:style-name="P96">前二項規定，於檢察事務官、司法警察官或司法警察調查時，準用之。</text:p>
      <text:p text:style-name="P87"><text:span text:style-name="T88">第二百七十一條之</text:span><text:span text:style-name="T92">二</text:span>　　<text:span text:style-name="T8">法院於審判中應注意被害人及其家屬隱私之保護。</text:span></text:p>
      <text:p text:style-name="P107">被害人依第二百七十一條第二項之規定到場者，法院依被害人之聲請或依職權，審酌案件情節及被害人之身心狀況，並聽取當事人及辯護人之意見後，得利用遮蔽設備，將被害人與被告、旁聽人適當隔離。</text:p>
      <text:p text:style-name="P87"><text:span text:style-name="T88">第二百七十一條之</text:span><text:span text:style-name="T92">三</text:span>　　<text:span text:style-name="T9">被害人之法定代理人、配偶、直系或三親等內旁系血親、家長、家屬、醫師、心理師、輔導人員、社工人員或其信賴之人，經被害人同意後，得於審判中陪同被害人在場。</text:span></text:p>
      <text:p text:style-name="P96">前項規定，於得陪同在場之人為被告時，不適用之。</text:p>
      <text:p text:style-name="P87"><text:span text:style-name="T88">第二百七十一條之</text:span><text:span text:style-name="T92">四</text:span>　　<text:span text:style-name="T8">法院於言詞辯論終結前，得將案件移付調解；或依被告及被害人之聲請，於聽取檢察官、代理人、辯護人及輔佐人之意見後，轉介適當機關、機構或團體進行修復。</text:span></text:p>
      <text:p text:style-name="P96">前項修復之聲請，被害人無行為能力、限制行為能力或死亡者，得由其法定代理人、直系血親或配偶為之。</text:p>
      <text:p text:style-name="P72"><text:span text:style-name="T16">第四百二十九</text:span><text:span text:style-name="T17">條</text:span>　　<text:span text:style-name="T8">聲請再審，應以再審書狀敘述理由，附具原判決之繕</text:span><text:soft-page-break/><text:span text:style-name="T8">本及證據，提出於管轄法院為之。但經釋明無法提出原判決之繕本，而有正當理由者，亦得同時請求法院調取之。</text:span></text:p>
      <text:p text:style-name="P88"><text:span text:style-name="T101">第</text:span><text:span text:style-name="T102">四百二十九條之</text:span><text:span text:style-name="T103">一</text:span>　　<text:span text:style-name="T8">聲請再審，得委任律師為代理人。</text:span></text:p>
      <text:p text:style-name="P99">前項委任，應提出委任狀於法院，並準用第二十八條及第三十二條之規定。</text:p>
      <text:p text:style-name="P99">第三十三條之規定，於聲請再審之情形，準用之。</text:p>
      <text:p text:style-name="P89"><text:span text:style-name="T102">第四百二十九條之</text:span><text:span text:style-name="T103">二</text:span>　　<text:span text:style-name="T8">聲請再審之案件，除顯無必要者外，應通知聲請人及其代理人到場，並聽取檢察官及受判決人之意見。但無正當理由不到場，或陳明不願到場者，不在此限。</text:span></text:p>
      <text:p text:style-name="P88"><text:span text:style-name="T102">第四百二十九條之</text:span><text:span text:style-name="T103">三</text:span>　　聲請再審得同時釋明其事由聲請調查證據，法院認有必要者，應為調查。</text:p>
      <text:p text:style-name="P106">法院為查明再審之聲請有無理由，得依職權調查證據。</text:p>
      <text:p text:style-name="P72"><text:span text:style-name="T16">第四百三十三</text:span><text:span text:style-name="T17">條</text:span>　　<text:span text:style-name="T7">法院認為聲請再審之程序違背規定者，應以裁定駁回之。但其不合法律上之程式可以補正者，應定期間先命補正。</text:span></text:p>
      <text:p text:style-name="P72"><text:span text:style-name="T16">第四百三十四</text:span><text:span text:style-name="T17">條</text:span>　　<text:span text:style-name="T8">法院認為無再審理由者，應以裁定駁回之。</text:span></text:p>
      <text:p text:style-name="P99">聲請人或受裁定人不服駁回聲請之裁定者，得於裁定送達後十日內抗告。</text:p>
      <text:p text:style-name="P58">經前項裁定後，不得更以同一原因聲請再審。</text:p>
      <text:p text:style-name="P109">第七編之三　被害人訴訟參與</text:p>
      <text:p text:style-name="P90"><text:span text:style-name="T111">第四百五十五條之三十</text:span><text:span text:style-name="T112">八</text:span>　　<text:span text:style-name="T8">下列犯罪之被害人得於檢察官提起公訴後第二審言詞辯論終結前，向該管法院聲請參與本案訴訟：</text:span></text:p>
      <text:p text:style-name="P69">一、<text:span text:style-name="T13">因故意、過失犯罪行為而致人於死或致重傷之罪。</text:span></text:p>
      <text:p text:style-name="P67"><text:soft-page-break/>二、<text:span text:style-name="T8">刑法第二百三十一條、第二百三十一條之一、第二百三十二條、第二百三十三條、第二百四十條、第二百四十一條、第二百四十二條、第二百四十三條、第二百七十一條第一項、第二項、第二百七十二條、第二百七十三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span></text:p>
      <text:p text:style-name="P67">三、<text:span text:style-name="T8">性侵害犯罪防治法第二條第一項所定之罪。</text:span></text:p>
      <text:p text:style-name="P67">四、<text:span text:style-name="T8">人口販運防制法第三十一條至第三十四條、第三十六條之罪。</text:span></text:p>
      <text:p text:style-name="P67">五、<text:span text:style-name="T8">兒童及少年性剝削防制條例第三十二條至第三十五條、第三十六條第一項至第五項、第三十七條第一項之罪。</text:span></text:p>
      <text:p text:style-name="P57"><text:span text:style-name="T7">前項各款犯罪之被害人無行為能力、限制行為能力、死亡或因其他不得已之事由而不能聲請者，得由其法定代理人、配偶、直系血親、三親等內之旁系血親、二親</text:span><text:soft-page-break/><text:span text:style-name="T7">等內之姻親或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span></text:p>
      <text:p text:style-name="P92"><text:span text:style-name="T109">第四百五十五條之三十</text:span><text:span text:style-name="T113">九</text:span>　　<text:span text:style-name="T8">聲請訴訟參與，應於每審級向法院提出聲請書狀。</text:span></text:p>
      <text:p text:style-name="P96">訴訟參與聲請書狀，應記載下列事項：</text:p>
      <text:p text:style-name="P67">一、<text:span text:style-name="T8">本案案由。</text:span></text:p>
      <text:p text:style-name="P67">二、<text:span text:style-name="T8">被告之姓名、性別、出生年月日、身分證明文件編號或其他足資辨別之特徵。</text:span></text:p>
      <text:p text:style-name="P67">三、<text:span text:style-name="T8">非被害人者，其與被害人之身分關係。</text:span></text:p>
      <text:p text:style-name="P67">四、<text:span text:style-name="T8">表明參與本案訴訟程序之意旨及理由。</text:span></text:p>
      <text:p text:style-name="P94"><text:span text:style-name="T89">第</text:span><text:span text:style-name="T88">四百五十五條之四十</text:span>　　<text:span text:style-name="T8">法院對於前條之聲請，認為不合法律上之程式或法律上不應准許者，應以裁定駁回之。但其不合法律上之程式可補正者，應定期間先命補正。</text:span></text:p>
      <text:p text:style-name="P96">法院於徵詢檢察官、被告、辯護人及輔佐人之意見，並斟酌案件情節、聲請人與被告之關係、訴訟進行之程度及聲請人之利益，認為適當者，應為准許訴訟參與之裁定；認為不適當者，應以裁定駁回之。</text:p>
      <text:p text:style-name="P96">法院裁定准許訴訟參與後，認有不應准許之情形者，應撤銷原裁定。</text:p>
      <text:p text:style-name="P96">前三項裁定，不得抗告。</text:p>
      <text:p text:style-name="P92"><text:span text:style-name="T104">第</text:span><text:span text:style-name="T105">四百五十五條之四十</text:span><text:span text:style-name="T108">一</text:span>　　訴訟參與人得隨時選任代理人。</text:p>
      <text:p text:style-name="P56"><text:span text:style-name="T8">第二十八條至第三十條、第三十二條之規定，於訴訟</text:span><text:soft-page-break/><text:span text:style-name="T8">參與人之代理人準用之；第三十一條第一項第三款至第六款、第二項至第四項之規定，於訴訟參與人未經選任代理人者並準用之。</text:span></text:p>
      <text:p text:style-name="P92"><text:span text:style-name="T109">第四百五十五條之四十</text:span><text:span text:style-name="T113">二</text:span>　　<text:span text:style-name="T8">代理人於審判中得檢閱卷宗及證物並得抄錄、重製或攝影。但代理人為非律師者，於審判中對於卷宗及證物不得檢閱、抄錄、重製或攝影。</text:span></text:p>
      <text:p text:style-name="P96">無代理人或代理人為非律師之訴訟參與人於審判中得預納費用請求付與卷宗及證物之影本。但卷宗及證物之內容與被告被訴事實無關或足以妨害另案之偵查，或涉及當事人或第三人之隱私或業務秘密者，法院得限制之。</text:p>
      <text:p text:style-name="P96">前項但書之限制，得提起抗告。</text:p>
      <text:p text:style-name="P92"><text:span text:style-name="T109">第四百五十五條之四十</text:span><text:span text:style-name="T113">三</text:span>　　<text:span text:style-name="T8">準備程序期日，應通知訴訟參與人及其代理人到場。但經合法通知無正當理由不到場或陳明不願到場者，不在此限。</text:span></text:p>
      <text:p text:style-name="P96">第二百七十三條第一項各款事項，法院應聽取訴訟參與人及其代理人之意見。</text:p>
      <text:p text:style-name="P92"><text:span text:style-name="T109">第四百五十五條之四十</text:span><text:span text:style-name="T113">四</text:span>　　<text:span text:style-name="T8">審判期日，應通知訴訟參與人及其代理人。但經合法通知無正當理由不到場或陳明不願到場者，不在此限。</text:span></text:p>
      <text:p text:style-name="P92"><text:span text:style-name="T109">第四百五十五條之四十</text:span><text:span text:style-name="T113">五</text:span>　　<text:span text:style-name="T8">多數訴訟參與人得由其中選定一人或數人，代表全體或一部訴訟參與人參與訴訟。</text:span></text:p>
      <text:p text:style-name="P96">未依前項規定選定代表人者，法院認為必要時，得限期命為選定，逾期未選定者，法院得依職權指定之。</text:p>
      <text:p text:style-name="P96">前二項經選定或指定之代表人得更換、增減之。</text:p>
      <text:p text:style-name="P96">本編所定訴訟參與之權利，由經選定或指定之代表人行使之。</text:p>
      <text:p text:style-name="P91"><text:soft-page-break/><text:span text:style-name="T109">第四百五十五條之四十</text:span><text:span text:style-name="T113">六</text:span>　　<text:span text:style-name="T8">每調查一證據畢，審判長應詢問訴訟參與人及其代理人有無意見。</text:span></text:p>
      <text:p text:style-name="P95">法院應予訴訟參與人及其代理人，以辯論證據證明力之適當機會。</text:p>
      <text:p text:style-name="P93"><text:span text:style-name="T109">第四百五十五條之四十</text:span><text:span text:style-name="T113">七</text:span>　　<text:span text:style-name="T7">審判長於行第二百八十九條關於科刑之程序前，應予訴訟參與人及其代理人、陪同人就科刑範圍表示意見之機會。</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1月8日</text:p>
            <text:p text:style-name="_30_22日期文號">華總一義字第10900000671號</text:p>
          </table:table-cell>
        </table:table-row>
      </table:table>
      <text:p text:style-name="P117">茲增訂考試院組織法第五條之一條文；刪除第五條及第十五條至第十七條條文；並修正第二條至第四條、第六條、第十一條、第十二條及第十九條條文，公布之。</text:p>
      <text:p text:style-name="_30_25首長名">總　　　統　蔡英文<text:line-break/>行政院院長　<text:span text:style-name="T6">蘇貞昌</text:span></text:p>
      <text:p text:style-name="P132">考試院組織法增訂第五條之一條文；刪除第五條及第十五條至第十七條條文；並修正第二條至第四條、第六條、第十一條、第十二條及第十九條條文</text:p>
      <text:p text:style-name="P146">中華民國109年1月8日公布</text:p>
      <text:p text:style-name="P62">第　二　條　　<text:span text:style-name="T8">考試院掌理憲法增修條文第六條第一項所定事項及憲法所賦予之職權。</text:span></text:p>
      <text:p text:style-name="P62">第　三　條　　<text:span text:style-name="T8">考試院考試委員之名額，定為七人至九人。</text:span></text:p>
      <text:p text:style-name="P100">考試院院長、副院長及考試委員之任期為四年。</text:p>
      <text:p text:style-name="P100">總統應於前項人員任滿三個月前提名之；前項人員出缺時，繼任人員之任期至原任期屆滿之日為止。</text:p>
      <text:p text:style-name="P107"><text:soft-page-break/>考試委員具有同一黨籍者，不得超過委員總額二分之一。</text:p>
      <text:p text:style-name="P60">第　四　條　　<text:span text:style-name="T8">考試委員應具有下列各款資格之一：</text:span></text:p>
      <text:p text:style-name="P67">一、<text:span text:style-name="T25">曾任大學教授十年以上，聲譽卓著，有專門著作者。</text:span></text:p>
      <text:p text:style-name="P67">二、<text:span text:style-name="T8">高等考試及格二十年以上，曾任簡任職滿十年，成績卓著，而有專門著作者。</text:span></text:p>
      <text:p text:style-name="P67">三、<text:span text:style-name="T8">學識豐富，有特殊著作或發明者。</text:span></text:p>
      <text:p text:style-name="P96">前項資格之認定，以提名之日為準。</text:p>
      <text:p text:style-name="P60">第　五　條　　<text:span text:style-name="T8">（刪除）</text:span></text:p>
      <text:p text:style-name="P60">第五條之一　　<text:span text:style-name="T8">考試委員不得赴中國大陸地區兼職。</text:span></text:p>
      <text:p text:style-name="P96">違反前項規定者，即喪失考試委員之資格。</text:p>
      <text:p text:style-name="P60">第　六　條　　<text:span text:style-name="T8">考試院設考選部、銓敘部、公務人員保障暨培訓委員會、公務人員退休撫卹基金監理委員會；其組織另以法律定之。</text:span></text:p>
      <text:p text:style-name="P60">第 十一 條　　<text:span text:style-name="T8">考試院置處長一人，職務列簡任第十二職等至第十三職等；組長三人，由參事兼任；副處長一人，職務列簡任第十一職等；專門委員八人，職務列簡任第十職等至第十一職等；科長十七人，職務列薦任第九職等；秘書十二人，職務列薦任第八職等至第九職等，其中六人，職務得列簡任第十職等至第十二職等；專員二十人，職務列薦任第七職等至第九職等；科員三十一人，職務列委任第五職等或薦任第六職等至第七職等；助理員九人，職務列委任第四職等至第五職等，其中四人，職務得列薦任第六職等；書記六人，職務列委任第一職等至第三職等。</text:span></text:p>
      <text:p text:style-name="P100"><text:soft-page-break/>現職護士一人，得繼續留任原級別之職務至其離職時為止。</text:p>
      <text:p text:style-name="P100">本法修正施行前僱用之現職雇員得繼續僱用至其離職時為止。</text:p>
      <text:p text:style-name="P62">第 十二 條　　<text:span text:style-name="T7">考試院置參事六人，職務列簡任第十二職等至第十三職等；掌理關於考選、銓敘等法案、命令之撰擬、審核事項。</text:span></text:p>
      <text:p text:style-name="P62">第 十五 條　　<text:span text:style-name="T8">（刪除）</text:span></text:p>
      <text:p text:style-name="P62">第 十六 條　　<text:span text:style-name="T8">（刪除）</text:span></text:p>
      <text:p text:style-name="P62">第 十七 條　　<text:span text:style-name="T8">（刪除）</text:span></text:p>
      <text:p text:style-name="P62">第 十九 條　　<text:span text:style-name="T8">本法自公布日施行。</text:span></text:p>
      <text:p text:style-name="P103">本法修正施行前已在任之院長、副院長及考試委員，得依本法修正前之規定行使職權至原任期屆滿時為止。</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1月8日</text:p>
            <text:p text:style-name="_30_22日期文號">華總一義字第10800144301號</text:p>
          </table:table-cell>
        </table:table-row>
      </table:table>
      <text:p text:style-name="P117">茲修正監察院組織法第三條至第四條、第十條、第十二條、第十三條及第十五條條文，公布之。</text:p>
      <text:p text:style-name="_30_25首長名">總　　　統　蔡英文<text:line-break/>行政院院長　<text:span text:style-name="T6">蘇貞昌</text:span></text:p>
      <text:p text:style-name="P133">監察院組織法修正第三條至第四條、第十條、第十二條、第十三條及第十五條條文</text:p>
      <text:p text:style-name="P147">中華民國109年1月8日公布</text:p>
      <text:p text:style-name="_30_34條文">第　三　條　　<text:span text:style-name="T8">監察院得分設委員會，其組織另以法律定之。</text:span></text:p>
      <text:p text:style-name="P95">監察院設國家人權委員會，其組織另以法律定之。</text:p>
      <text:p text:style-name="P60"><text:soft-page-break/>第三條之一　　<text:span text:style-name="T8">監察院監察委員，須年滿三十五歲，並具有下列資格之一：</text:span></text:p>
      <text:p text:style-name="P67">一、<text:span text:style-name="T8">曾任立法委員一任以上或直轄市議員二任以上，聲譽卓著者。</text:span></text:p>
      <text:p text:style-name="P67">二、<text:span text:style-name="T8">任本俸十二級以上之法官、檢察官十年以上，並曾任高等法院、高等行政法院以上法官或高等檢察署以上檢察官，成績優異者。</text:span></text:p>
      <text:p text:style-name="P67">三、<text:span text:style-name="T8">曾任簡任職公務員十年以上，成績優異者。</text:span></text:p>
      <text:p text:style-name="P67">四、<text:span text:style-name="T8">曾任大學教授十年以上，聲譽卓著者。</text:span></text:p>
      <text:p text:style-name="P67">五、<text:span text:style-name="T8">國內專門職業及技術人員高等考試及格，執行業務十五年以上，聲譽卓著者。</text:span></text:p>
      <text:p text:style-name="P67">六、<text:span text:style-name="T8">清廉正直，富有政治經驗或主持新聞文化事業，聲譽卓著者。</text:span></text:p>
      <text:p text:style-name="P67">七、<text:span text:style-name="T8">對人權議題及保護有專門研究或貢獻，聲譽卓著者；或具與促進及保障人權有關之公民團體實務經驗，著有聲望者。</text:span></text:p>
      <text:p text:style-name="P96">具前項第七款資格之委員，應為七人，不得從缺，並應具多元性，由不同族群、專業領域等代表出任，且任一性別比例不得低於三分之一，提名前並應公開徵求公民團體推薦人選。</text:p>
      <text:p text:style-name="P96">第一項所稱之服務或執業年限，均計算至次屆監察委員就職前一日止。</text:p>
      <text:p text:style-name="P60">第　四　條　　<text:span text:style-name="T8">監察院設審計部，其職掌如下：</text:span></text:p>
      <text:p text:style-name="P67">一、<text:span text:style-name="T8">監督政府所屬全國各機關預算之執行。</text:span></text:p>
      <text:p text:style-name="P67">二、<text:span text:style-name="T8">核定政府所屬全國各機關收入命令及支付命令。</text:span></text:p>
      <text:p text:style-name="P67"><text:soft-page-break/>三、<text:span text:style-name="T8">審核政府所屬全國各機關財務收支及審定決算。</text:span></text:p>
      <text:p text:style-name="P67">四、<text:span text:style-name="T8">稽察政府所屬全國各機關財物及財政上不法或不忠於職務之行為。</text:span></text:p>
      <text:p text:style-name="P67">五、<text:span text:style-name="T8">考核政府所屬全國各機關財務效能。</text:span></text:p>
      <text:p text:style-name="P67">六、<text:span text:style-name="T8">核定各機關人員對於財務上之責任。</text:span></text:p>
      <text:p text:style-name="P67">七、<text:span text:style-name="T8">其他依法律應行辦理之審計事項。</text:span></text:p>
      <text:p text:style-name="P96">審計部之組織，另以法律定之。</text:p>
      <text:p text:style-name="P60">第　十　條　　<text:span text:style-name="T8">監察院設監察業務處、監察調查處、公職人員財產申報處、秘書處、綜合業務處，分別掌理下列事項，並得分組或分科辦事：</text:span></text:p>
      <text:p text:style-name="P67">一、<text:span text:style-name="T8">關於人民書狀之收受、處理及簽辦事項。</text:span></text:p>
      <text:p text:style-name="P67">二、<text:span text:style-name="T8">關於糾舉、彈劾事項。</text:span></text:p>
      <text:p text:style-name="P67">三、<text:span text:style-name="T8">關於調查案件之協查事項。</text:span></text:p>
      <text:p text:style-name="P67">四、<text:span text:style-name="T8">關於公職人員財產申報、利益衝突迴避、政治獻金及遊說事項。</text:span></text:p>
      <text:p text:style-name="P67">五、<text:span text:style-name="T8">關於會議紀錄、公報編印及發行事項。</text:span></text:p>
      <text:p text:style-name="P67">六、<text:span text:style-name="T8">關於文書收發、保管及印信典守事項。</text:span></text:p>
      <text:p text:style-name="P67">七、<text:span text:style-name="T8">關於出納及庶務事項。</text:span></text:p>
      <text:p text:style-name="P67">八、<text:span text:style-name="T8">關於綜合計畫之研擬及研究發展與考核事項。</text:span></text:p>
      <text:p text:style-name="P67">九、<text:span text:style-name="T8">關於資訊計畫、資訊系統、資通設備、資訊安全與訓練等之整體規劃及管理事項。</text:span></text:p>
      <text:p text:style-name="P67">十、<text:span text:style-name="T8">關於協調、聯繫及新聞發布事項。</text:span></text:p>
      <text:p text:style-name="P73">十一、<text:span text:style-name="T8">其他有關事項。</text:span></text:p>
      <text:p text:style-name="P60">第 十二 條　　<text:span text:style-name="T8">監察院置參事二人至四人、處長五人，職務均列簡任第十二職等至第十三職等；副處長五人，職務列簡任第十</text:span><text:soft-page-break/><text:span text:style-name="T8">一職等至第十二職等；調查官二十四人至二十八人，職務列簡任第十職等至第十二職等；調查主任八人，由調查官兼任；陳情受理中心主任一人、組長十一人、專門委員四人、高級分析師一人，職務均列簡任第十職等至第十一職等；秘書二十六人至三十一人，職務列薦任第八職等至第九職等，其中十一人，職務得列簡任第十職等至第十二職等；科長十一人，職務列薦任第九職等；調查專員二十四人至二十八人，職務列薦任第八職等至第九職等；專員十人至十六人、分析師二人，職務均列薦任第七職等至第九職等；設計師二人、管理師一人，職務均列薦任第六職等至第八職等；調查員二十四人至二十八人、科員二十人至二十八人、速記員二人至四人，職務均列委任第五職等或薦任第六職等至第七職等；助理員四人至八人、操作員二人，職務均列委任第四職等至第五職等，其中助理員四人、操作員一人，職務得列薦任第六職等；辦事員十人至十八人，職務列委任第三職等至第五職等；書記七人，職務列委任第一職等至第三職等；藥師一人、護理師二人，職務均列師(三)級。</text:span></text:p>
      <text:p text:style-name="P101">前項所列秘書員額內其中八人，由留任原職稱原官等之研究委員三人、組長二人、書記三人出缺後改置；科員員額內其中五人，由留任原職稱原官等之書記五人出缺後改置。</text:p>
      <text:p text:style-name="P108">本法修正施行前僱用之現職書記，其未具公務人員任用資格者，得占用前項書記職缺繼續其僱用至離職時為止。</text:p>
      <text:p text:style-name="P61"><text:soft-page-break/>第 十三 條　　<text:span text:style-name="T8">監察院設會計室、統計室、人事室及政風室，依法律規定，分別辦理歲計、會計、統計、人事及政風事項。</text:span></text:p>
      <text:p text:style-name="P110">會計室、統計室、人事室及政風室各置主任一人，職務均列簡任第十職等至第十一職等；其餘所需工作人員，就本法所定員額內派充之。</text:p>
      <text:p text:style-name="P61">第 十五 條　　<text:span text:style-name="T8">本法自公布日施行。</text:span></text:p>
      <text:p text:style-name="P111">本法修正條文自公布日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1月8日</text:p>
            <text:p text:style-name="_30_22日期文號">華總一義字第10800144311號</text:p>
          </table:table-cell>
        </table:table-row>
      </table:table>
      <text:p text:style-name="P116">茲修正監察院各委員會組織法第一條、第二條、第五條、第九條及第十一條條文，公布之。</text:p>
      <text:p text:style-name="_30_25首長名">總　　　統　蔡英文<text:line-break/>行政院院長　<text:span text:style-name="T6">蘇貞昌</text:span></text:p>
      <text:p text:style-name="P134">監察院各委員會組織法修正第一條、第二條、第五條、第九條及第十一條條文</text:p>
      <text:p text:style-name="P148">中華民國109年1月8日公布</text:p>
      <text:p text:style-name="P63">第　一　條　　<text:span text:style-name="T8">本法依監察院組織法第三條第一項制定之。</text:span></text:p>
      <text:p text:style-name="P63">第　二　條　　<text:span text:style-name="T8">監察院設下列各委員會：</text:span></text:p>
      <text:p text:style-name="P70">一、<text:span text:style-name="T8">內政及族群委員會。</text:span></text:p>
      <text:p text:style-name="P70">二、<text:span text:style-name="T8">外交及僑政委員會。</text:span></text:p>
      <text:p text:style-name="P70">三、<text:span text:style-name="T8">國防及情報委員會。</text:span></text:p>
      <text:p text:style-name="P70">四、<text:span text:style-name="T8">財政及經濟委員會。</text:span></text:p>
      <text:p text:style-name="P70">五、<text:span text:style-name="T8">教育及文化委員會。</text:span></text:p>
      <text:p text:style-name="P70">六、<text:span text:style-name="T8">交通及採購委員會。</text:span></text:p>
      <text:p text:style-name="P70">七、<text:span text:style-name="T8">司法及獄政委員會。</text:span></text:p>
      <text:p text:style-name="P102"><text:soft-page-break/>前項委員會於必要時得分設或合併之。</text:p>
      <text:p text:style-name="P102">監察院得應業務需要，於院內設特種委員會；所需工作人員，由院長就所屬人員中指派兼任之。</text:p>
      <text:p text:style-name="P64">第　五　條　　<text:span text:style-name="T8">委員會討論事項如下：</text:span></text:p>
      <text:p text:style-name="P71">一、<text:span text:style-name="T8">監察院會議交議事項。</text:span></text:p>
      <text:p text:style-name="P71">二、<text:span text:style-name="T8">委員提議事項。</text:span></text:p>
      <text:p text:style-name="P71">三、<text:span text:style-name="T8">由其他委員會移送與本委員會有關聯之事項。</text:span></text:p>
      <text:p text:style-name="P71">四、<text:span text:style-name="T8">院長交議事項。</text:span></text:p>
      <text:p text:style-name="P64">第　九　條　　<text:span text:style-name="T7">各委員會各置主任秘書一人，職務列簡任第十二職等至第十三職等；專門委員一人，職務列簡任第十職等至第十一職等；專員一人，職務列薦任第七職等至第九職等；科員一人或二人，職務列委任第五職等或薦任第六職等至第七職等；辦事員一人，職務列委任第三職等至第五職等。</text:span></text:p>
      <text:p text:style-name="P102">各委員會職員，得視事務之繁簡，由院長調用之。</text:p>
      <text:p text:style-name="P102">第一項所列專門委員員額，由留任原職稱原官等之秘書出缺後改置；專員員額，由留任原職稱原官等之科員出缺後改置。</text:p>
      <text:p text:style-name="P64">第 十一 條　　<text:span text:style-name="T8">本法自公布日施行。</text:span></text:p>
      <text:p text:style-name="P104">本法修正條文自公布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2月27日</text:p>
          </table:table-cell>
        </table:table-row>
      </table:table>
      <text:p text:style-name="P118">特派嚴宗大、陳南光、雷仲達為中央銀行第20屆理事會理事並為常務理事；陳吉仲、陳昭義、洪福聲、李怡庭、林金龍、陳思寬、黃朝熙、張建一、陳旭昇為中央銀行第20屆理事會理事。</text:p>
      <text:p text:style-name="P119">任期均自109年1月27日至114年1月26日止。</text:p>
      <text:p text:style-name="P55">總　　　統　蔡英文<text:line-break/>行政院院長　蘇貞昌</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08年12月27日</text:p>
          </table:table-cell>
        </table:table-row>
      </table:table>
      <text:p text:style-name="P75">任命許嘉琦、許銘志為簡任公務人員。</text:p>
      <text:p text:style-name="P75">任命呂芳儀、湯皓宇為簡任公務人員。</text:p>
      <text:p text:style-name="P75">任命歐乃中、夏錦秀、陳錦鴻、林鴻文為簡任公務人員。</text:p>
      <text:p text:style-name="P75">任命廖仁壽為簡任公務人員。</text:p>
      <text:p text:style-name="P75">任命翁于雯、胡絜心、陳伊甄、簡亦翎、許詩淳、王文謙、黃冠博、王俐穎、吳美慧為薦任公務人員。</text:p>
      <text:p text:style-name="P75">任命鄭秀卿、金冠瑤、王語瑄、鄭安婷、張宜峰、楊博宇為薦任公務人員。</text:p>
      <text:p text:style-name="P75">任命蔡立筠、劉威德、鄭金梅為薦任公務人員。</text:p>
      <text:p text:style-name="P75">任命鐘聖凱、吳恭慶、吳政逸、程芷妍為薦任公務人員。</text:p>
      <text:p text:style-name="P75">任命邵敍鳴為薦任公務人員。</text:p>
      <text:p text:style-name="P75">任命黃郁雯、林淑倩為薦任公務人員。</text:p>
      <text:p text:style-name="P75">任命吳銘陽為薦任公務人員。</text:p>
      <text:p text:style-name="P75">任命吳庭鋒為薦任公務人員。</text:p>
      <text:p text:style-name="P75">任命江文裕、龔柏華、李昭蓉為薦任公務人員。</text:p>
      <text:p text:style-name="P75">任命杜皓民、張哲維、黃正耀為薦任公務人員。</text:p>
      <text:p text:style-name="P75">任命凌健庭、徐惠珍、高素蘭、王進賢為薦任公務人員。</text:p>
      <text:p text:style-name="P75">任命鄭美虹為薦任公務人員。</text:p>
      <text:p text:style-name="P75">任命呂嘉惠為薦任公務人員。</text:p>
      <text:p text:style-name="P75">任命林世揚為薦任公務人員。</text:p>
      <text:p text:style-name="P75">任命黃嘉英、黃亭瑄、劉年恩、江芝婷、廖柄淳為委任公務人員。</text:p>
      <text:p text:style-name="P75">任命洪茂峰、羅筱婷、黃建文、吳聖皓為委任公務人員。</text:p>
      <text:p text:style-name="P75">任命楊喻文為委任公務人員。</text:p>
      <text:p text:style-name="P76"><text:soft-page-break/>任命陳冠宇為委任公務人員。</text:p>
      <text:p text:style-name="P76">任命郭冠群、張逸愷為委任公務人員。</text:p>
      <text:p text:style-name="P76">任命林怡君為委任公務人員。</text:p>
      <text:p text:style-name="P76">任命梁玉萍為委任公務人員。</text:p>
      <text:p text:style-name="P121">任命黃<text:span text:style-name="T97">瀞</text:span>欣為委任公務人員。</text:p>
      <text:p text:style-name="P76">任命盧均旗為委任公務人員。</text:p>
      <text:p text:style-name="P76">任命陳筱琪為委任公務人員。</text:p>
      <text:p text:style-name="_30_25首長名">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12月27日</text:p>
          </table:table-cell>
        </table:table-row>
      </table:table>
      <text:p text:style-name="P76">任命翁宗堯為警監四階警察官。</text:p>
      <text:p text:style-name="P17">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12月27日</text:p>
            <text:p text:style-name="_30_22日期文號">華總二榮字第10800138390號</text:p>
          </table:table-cell>
        </table:table-row>
      </table:table>
      <text:p text:style-name="P77"><text:span text:style-name="T7">總統府前資政、國泰醫療財團法人國泰綜合醫院前院長陳楷模，沉毅慈愷，博雅朗悟。少歲卒業國立臺灣大學醫學院，嗣赴美國杜克大學醫學中心研鑽，潛脩專技職能，耽思學理論究，濬瀹淬鍊，赫然有聲。歷任臺大醫院急診部、麻醉科、外科主任暨臺大醫學院教授等職，參預連體嬰分割手術，進行首例心肝臟移植；汲引精密儀器設備，提升救疾診治水準；集結社會濟恤資源，增益病症諮詢交流，夙興夜寐，躬蹈恪勤；恫瘝在抱，著手回春。復接掌國泰綜合醫院、總統醫療小組召集人，膺選中華民國消化系外科暨外科醫</text:span><text:soft-page-break/><text:span text:style-name="T7">學會、亞洲消化外科醫學會理事長，協成醫院評鑑機制，完善健康照護品質，宿志雋譽，蜚英騰實。曾獲頒行政院傑出科技榮譽獎、三等功績獎章、國科會優等研究獎、一等衛生獎章暨二等卿雲勳章等殊榮。綜其生平，半世紀標揚杏林惠愛之功，五十載雅著上庠陶鈞之望，仁術茂績，培育多士；徽音絜矩，蓬島芳傳。遽聞鶴齡徂謝，軫悼良殷，應予明令褒揚，用示政府崇禮邦彥之至意。</text:span></text:p>
      <text:p text:style-name="P17">總　　　統　蔡英文<text:line-break/>行政院院長　蘇貞昌</text:p>
      <text:p text:style-name="P155">﹏﹏﹏﹏﹏﹏﹏﹏</text:p>
      <text:p text:style-name="_30_21類型"><text:span text:style-name="T26">專</text:span><text:span text:style-name="T5">載</text:span></text:p>
      <text:p text:style-name="P153">﹏﹏﹏﹏﹏﹏﹏﹏</text:p>
      <text:p text:style-name="P78">中華民國109年元旦總統府升旗典禮</text:p>
      <text:p text:style-name="P120">中華民國109年元旦總統府升旗典禮由台灣扶輪人元旦升旗典禮委員會主辦，於1月1日（星期三）上午5時起在總統府府前廣場及凱達格蘭大道舉行，總統及副總統伉儷一行於上午6時23分蒞臨會場，並於典禮後向民眾揮手致意返府；活動至上午7時10分結束。</text:p>
      <text:p text:style-name="P155">﹏﹏﹏﹏﹏﹏﹏﹏</text:p>
      <text:p text:style-name="_30_21類型"><text:span text:style-name="T27">總統活動紀</text:span><text:span text:style-name="T18">要</text:span></text:p>
      <text:p text:style-name="P154">﹏﹏﹏﹏﹏﹏﹏﹏</text:p>
      <text:p text:style-name="P79">記事期間：</text:p>
      <text:p text:style-name="P11">108年12月27日至109年1月2日</text:p>
      <text:p text:style-name="P136">12月27日（星期五）</text:p>
      <text:p text:style-name="_30_44記事">˙無公開行程</text:p>
      <text:p text:style-name="P137"><text:soft-page-break/>12月28日（星期六）</text:p>
      <text:p text:style-name="P81">˙蒞臨新竹市立動物園開園儀式致詞（新竹市東區）</text:p>
      <text:p text:style-name="P137">12月29日（星期日）</text:p>
      <text:p text:style-name="P81">˙無公開行程</text:p>
      <text:p text:style-name="P137">12月30日（星期一）</text:p>
      <text:p text:style-name="P81">˙無公開行程</text:p>
      <text:p text:style-name="P137">12月31日（星期二）</text:p>
      <text:p text:style-name="P81">˙無公開行程</text:p>
      <text:p text:style-name="P137">1月1日（星期三）</text:p>
      <text:p text:style-name="P81">˙出席中華民國109年元旦總統府升旗典禮</text:p>
      <text:p text:style-name="P81">˙發表2020新年談話</text:p>
      <text:p text:style-name="P137">1月2日（星期四）</text:p>
      <text:p text:style-name="P81">˙接見第22屆全國商店傑出店長及社團法人台灣連鎖暨加盟協會幹部代表一行</text:p>
      <text:p text:style-name="P15">˙關切黑鷹直升機事故搜救進度並聽取簡報（宜蘭縣宜蘭市）</text:p>
      <text:p text:style-name="P155">﹏﹏﹏﹏﹏﹏﹏﹏</text:p>
      <text:p text:style-name="P127">副總統活動紀要</text:p>
      <text:p text:style-name="P154">﹏﹏﹏﹏﹏﹏﹏﹏</text:p>
      <text:p text:style-name="P80">記事期間：</text:p>
      <text:p text:style-name="P12">108年12月27日至109年1月2日</text:p>
      <text:p text:style-name="P138">12月27日（星期五）</text:p>
      <text:p text:style-name="P82">˙蒞臨興達海基廠房竣工祈福典禮致詞（高雄市茄萣區）</text:p>
      <text:p text:style-name="P138">12月28日（星期六）</text:p>
      <text:p text:style-name="P82">˙「帛誼專案」－出訪友邦帛琉共和國</text:p>
      <text:p text:style-name="P84">◎發表行前談話（桃園市大園區）</text:p>
      <text:p text:style-name="P84">◎抵達帛琉暨參觀臺帛友誼夜市</text:p>
      <text:p text:style-name="P139"><text:soft-page-break/>12月29日（星期日）</text:p>
      <text:p text:style-name="P83">˙「帛誼專案」－出訪友邦帛琉共和國</text:p>
      <text:p text:style-name="P85">◎<text:span text:style-name="T28">參加臺帛友誼盃釣魚比賽暨出席頒獎儀式（當地時間12月29日）</text:span></text:p>
      <text:p text:style-name="P85">◎出席帛琉政府晚宴</text:p>
      <text:p text:style-name="P139">12月30日（星期一）</text:p>
      <text:p text:style-name="P83">˙「帛誼專案」－出訪友邦帛琉共和國</text:p>
      <text:p text:style-name="P85">◎<text:span text:style-name="T29">視察臺灣技術團暨國家屠宰場及</text:span><text:bookmark text:name="_GoBack"/><text:span text:style-name="T29">飼料廠（當地時間12月30日）</text:span></text:p>
      <text:p text:style-name="P85">◎主持慶祝臺帛建交20週年午宴</text:p>
      <text:p text:style-name="P85">◎拜會帛琉總統雷蒙傑索（Tommy Remengesau, Jr.）</text:p>
      <text:p text:style-name="P85">◎發表返國談話（桃園市大園區）</text:p>
      <text:p text:style-name="P139">12月31日（星期二）</text:p>
      <text:p text:style-name="P85">˙無公開行程</text:p>
      <text:p text:style-name="P139">1月1日（星期三）</text:p>
      <text:p text:style-name="P83">˙出席中華民國109年元旦總統府升旗典禮</text:p>
      <text:p text:style-name="P139">1月2日（星期四）</text:p>
      <text:p text:style-name="P16">˙無公開行程</text:p>
      <text:p text:style-name="P18"/>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0">轉　　載</text:p>
      <text:p text:style-name="P1">（<text:span text:style-name="T14">轉載司法院大法官議決釋字第786號解釋</text:span>）</text:p>
      <text:p text:style-name="P135">（內容見本號公報第25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152">﹏﹏﹏﹏﹏﹏﹏﹏</text:p>
      <text:p text:style-name="P127">中央研究院公告</text:p>
      <text:p text:style-name="P154">﹏﹏﹏﹏﹏﹏﹏﹏</text:p>
      <text:p text:style-name="P13">中央研究院　公告</text:p>
      <text:p text:style-name="P86">發文日期：中華民國108年12月30日</text:p>
      <text:p text:style-name="P86">發文字號：總務字第10805111873號</text:p>
      <text:p text:style-name="P86">主　　旨：預告修正「中央研究院運作毒性化學物質管理辦法」草案。</text:p>
      <text:p text:style-name="P86">依　　據：行政程序法第151條第2項及第154條。</text:p>
      <text:p text:style-name="P7">公告事項：</text:p>
      <text:p text:style-name="P20">一、<text:span text:style-name="T31">修正機關：中央研究院。</text:span></text:p>
      <text:p text:style-name="P20"><text:span text:style-name="T31">二、修正依據：</text:span><text:span text:style-name="T32">毒性及關注化學物質管理法第23條第1款。</text:span></text:p>
      <text:p text:style-name="P20"><text:span text:style-name="T31">三、</text:span><text:span text:style-name="T33">「中央研究院運作毒性化學物質管理辦法」修正草案如附件。本案另載於中央研究院總務處網站（網址：http://gao.sinica.edu.tw/ehsmd）。</text:span></text:p>
      <text:p text:style-name="P156">四、對於本公告內容有任何意見或修正建議者，請於本公告刊登隔日起7日內陳述意見或洽詢：</text:p>
      <text:p text:style-name="P23">(一)<text:span text:style-name="T32">承辦單位：中央研究院總務處</text:span></text:p>
      <text:p text:style-name="P23">(二)<text:span text:style-name="T32">地址：台北市南港區研究院路二段128號</text:span></text:p>
      <text:p text:style-name="P23">(三)<text:span text:style-name="T32">電話：02-27898041</text:span></text:p>
      <text:p text:style-name="P23">(四)<text:span text:style-name="T32">傳真：02-26519536</text:span></text:p>
      <text:p text:style-name="P23">(五)<text:span text:style-name="T32">電子郵件：ybhsu@gate.sinica.edu.tw</text:span></text:p>
      <text:p text:style-name="P21">院　長　廖俊智<text:span text:style-name="T1">請假</text:span></text:p>
      <text:p text:style-name="P22">副院長　黃建興<text:span text:style-name="T1">代行</text:span></text:p>
      <text:p text:style-name="P150">中央研究院運作毒性化學物質管理辦法修正總說明</text:p>
      <text:p text:style-name="P122">中央研究院（以下稱本院）運作毒性化學物質管理辦法前於102年1月16日與行政院環境保護署會銜發布施行，為使毒性化學物質運作管理方式符合108年1月16日公告的「毒性及關注化學物質管理法」內容，並符合本院實驗室運作現況，爰修正本辦法，修正要點說明如下：</text:p>
      <text:p text:style-name="P52"><text:span text:style-name="T36">一、修正法源依據為毒性及關注化學物質管理法。</text:span><text:span text:style-name="T35">（修正條文第一條）</text:span></text:p>
      <text:p text:style-name="P52"><text:span text:style-name="T36">二、新增「運作單位」用詞定義。</text:span><text:span text:style-name="T35">（修正條文第二條）</text:span></text:p>
      <text:p text:style-name="P26"><text:span text:style-name="T35">三、</text:span><text:span text:style-name="T38">因本</text:span><text:span text:style-name="T37">院</text:span><text:span text:style-name="T38">運作毒性及關注化學物質僅供試驗、研究、教育使用，且運作單位多、運作量少的特性，依運作單位、分級運作量與毒性及關注化學物質等狀況，訂定本院運作毒性及關注化學物質前向主管機關申請登記文件或核可文件之規定。（修正條文第五條）</text:span></text:p>
      <text:p text:style-name="P26"><text:span text:style-name="T34">四、</text:span><text:span text:style-name="T37">本院</text:span><text:span text:style-name="T38">運作第一類至第三類毒性化學物質、及經中央主管機關指定公告具有危害性之關注化學物質，依運作量標準設置專業技術管理人員。（修正條文第六條）</text:span></text:p>
      <text:p text:style-name="P26"><text:span text:style-name="T34">五、</text:span><text:span text:style-name="T39">訂定本院</text:span><text:span text:style-name="T40">運作毒性及關注化學物質紀錄、申報及紀錄保存等方式。（修正條文第七條）</text:span></text:p>
      <text:p text:style-name="P25"><text:span text:style-name="T67">六、</text:span><text:span text:style-name="T68">除廢棄、輸出外，運作單位運作第一類至第三類毒性化學物質、具有危害性之關注化學物質之運作總量達分級運作量者，應檢具或提報危害預防及應變計畫；若單一物質任一日運作總量達大量運作基準或法規規定者，應備有應變器材及偵測警報設備。（修正條文第九條）</text:span></text:p>
      <text:p text:style-name="P25"><text:span text:style-name="T66">七、本院</text:span><text:span text:style-name="T67">運作第一類至第三類毒性化學物質及經中央主管機關指定公告具有危害性之關注化學物質者，應加入聯防組織，並接受聯防</text:span><text:soft-page-break/><text:span text:style-name="T67">組織應變人員訓練及再訓練，支援事故發生時之防護、應變及清理措施。（修正條文第十條）</text:span></text:p>
      <text:p text:style-name="P112">八、本院運作毒性化學物質及經中央主管機關指定公告具有危害性之關注化學物質，應積極預防事故發生。（修正條文第十一條）</text:p>
      <text:p text:style-name="P24"><text:span text:style-name="T30">九、</text:span><text:span text:style-name="T44">本院</text:span><text:span text:style-name="T45">收受毒性化學物質與運送表單內容不符時，應於時限內向主管機關申報。（修正條文第十二條）</text:span></text:p>
      <text:p text:style-name="P149">中央研究院運作毒性化學物質管理辦法修正條文對照表</text:p>
      <table:table table:name="表格11" table:style-name="表格11">
        <table:table-column table:style-name="表格11.A" table:number-columns-repeated="3"/>
        <table:table-row table:style-name="表格11.1">
          <table:table-cell table:style-name="表格11.A1" office:value-type="string">
            <text:p text:style-name="P157">修正名稱</text:p>
          </table:table-cell>
          <table:table-cell table:style-name="表格11.A1" office:value-type="string">
            <text:p text:style-name="P158">現行名稱</text:p>
          </table:table-cell>
          <table:table-cell table:style-name="表格11.A1" office:value-type="string">
            <text:p text:style-name="P158">說明</text:p>
          </table:table-cell>
        </table:table-row>
        <table:table-row table:style-name="表格11.1">
          <table:table-cell table:style-name="表格11.A1" office:value-type="string">
            <text:p text:style-name="P5"><text:span text:style-name="T46">中央研究院運作毒性</text:span><text:span text:style-name="T49">及關注</text:span><text:span text:style-name="T46">化學物質管理辦法</text:span></text:p>
          </table:table-cell>
          <table:table-cell table:style-name="表格11.A1" office:value-type="string">
            <text:p text:style-name="P141">中央研究院運作毒性化學物質管理辦法</text:p>
          </table:table-cell>
          <table:table-cell table:style-name="表格11.A1" office:value-type="string">
            <text:p text:style-name="P142">配合毒性化學物質管理法於一百零八年一月十六日修正公布，名稱並修正為毒性及關注化學物質管理法（以下簡稱本法），爰修正本辦法名稱。</text:p>
          </table:table-cell>
        </table:table-row>
        <table:table-row table:style-name="表格11.1">
          <table:table-cell table:style-name="表格11.A1" office:value-type="string">
            <text:p text:style-name="P157">修正條文</text:p>
          </table:table-cell>
          <table:table-cell table:style-name="表格11.A1" office:value-type="string">
            <text:p text:style-name="P158">現行條文</text:p>
          </table:table-cell>
          <table:table-cell table:style-name="表格11.A1" office:value-type="string">
            <text:p text:style-name="P158">說明</text:p>
          </table:table-cell>
        </table:table-row>
        <table:table-row table:style-name="表格11.1">
          <table:table-cell table:style-name="表格11.A1" office:value-type="string">
            <text:p text:style-name="P28"><text:span text:style-name="T46">第一條</text:span><text:span text:style-name="T82">　</text:span><text:span text:style-name="T46">本辦法依毒性</text:span><text:span text:style-name="T49">及關注</text:span><text:span text:style-name="T46">化學物質管理法（以下簡稱本法）第二十</text:span><text:span text:style-name="T49">三</text:span><text:span text:style-name="T46">條第一款規定訂定之。</text:span></text:p>
          </table:table-cell>
          <table:table-cell table:style-name="表格11.A1" office:value-type="string">
            <text:p text:style-name="P28"><text:span text:style-name="T46">第一條</text:span><text:span text:style-name="T82">　</text:span><text:span text:style-name="T46">本辦法依毒性化學物質管理法（以下簡稱本法）第二十</text:span><text:span text:style-name="T49">八</text:span><text:span text:style-name="T46">條第一款規定訂定之。</text:span></text:p>
          </table:table-cell>
          <table:table-cell table:style-name="表格11.A1" office:value-type="string">
            <text:p text:style-name="P40"><text:span text:style-name="T69">一、</text:span><text:span text:style-name="T71">配合本法修正條次移列授權條文，酌作文字修正。</text:span></text:p>
          </table:table-cell>
        </table:table-row>
        <table:table-row table:style-name="表格11.1">
          <table:table-cell table:style-name="表格11.A1" office:value-type="string">
            <text:p text:style-name="P28"><text:span text:style-name="T46">第二條</text:span><text:span text:style-name="T82">　</text:span><text:span text:style-name="T46">本辦法</text:span><text:span text:style-name="T49">用詞，定義如下：</text:span></text:p>
            <text:p text:style-name="P33"><text:span text:style-name="T49">一、</text:span><text:span text:style-name="T56">運作場所</text:span><text:span text:style-name="T57">：</text:span><text:span text:style-name="T56">指中</text:span><text:soft-page-break/><text:span text:style-name="T56">央研究院（以下簡稱本院）運作毒性</text:span><text:span text:style-name="T57">及關注</text:span><text:span text:style-name="T56">化學物質之各研究所、研究所籌備處、研究中心及所屬相關單位。</text:span></text:p>
            <text:p text:style-name="P33"><text:span text:style-name="T49">二、</text:span><text:span text:style-name="T57">運作單位：指本院運作毒性及關注化學物質之實驗（試驗）室。</text:span></text:p>
          </table:table-cell>
          <table:table-cell table:style-name="表格11.A1" office:value-type="string">
            <text:p text:style-name="P28"><text:span text:style-name="T46">第二條</text:span><text:span text:style-name="T82">　</text:span><text:span text:style-name="T46">本辦法</text:span><text:span text:style-name="T49">所稱</text:span><text:span text:style-name="T46">運作場所</text:span><text:span text:style-name="T49">，</text:span><text:span text:style-name="T46">指中央研究院（以下簡稱本院）</text:span><text:soft-page-break/><text:span text:style-name="T46">運作毒性化學物質之各研究所、研究所籌備處、研究中心及所屬相關單位。</text:span></text:p>
          </table:table-cell>
          <table:table-cell table:style-name="表格11.A1" office:value-type="string">
            <text:p text:style-name="P40"><text:span text:style-name="T69">一、</text:span><text:span text:style-name="T71">第一款酌作文字修正。</text:span></text:p>
            <text:p text:style-name="P40"><text:span text:style-name="T69">二、</text:span><text:span text:style-name="T71">增列第二款明定運</text:span><text:soft-page-break/><text:span text:style-name="T71">作單位為實驗室。</text:span></text:p>
          </table:table-cell>
        </table:table-row>
        <table:table-row table:style-name="表格11.1">
          <table:table-cell table:style-name="表格11.A1" office:value-type="string">
            <text:p text:style-name="P28"><text:span text:style-name="T46">第三條</text:span><text:span text:style-name="T82">　</text:span><text:span text:style-name="T46">為妥善管理毒性</text:span><text:span text:style-name="T49">及關注</text:span><text:span text:style-name="T46">化學物質之運作，本院之管理權責如下：</text:span></text:p>
            <text:p text:style-name="P35"><text:span text:style-name="T46">一、</text:span><text:span text:style-name="T58">毒性</text:span><text:span text:style-name="T59">及關注</text:span><text:span text:style-name="T58">化學物質運作管理規定之訂定及實施。</text:span></text:p>
            <text:p text:style-name="P34"><text:span text:style-name="T46">二、</text:span><text:span text:style-name="T58">毒性</text:span><text:span text:style-name="T59">及關注</text:span><text:span text:style-name="T58">化學物質危害預防及應變計畫之訂定及實施。</text:span></text:p>
            <text:p text:style-name="P34"><text:span text:style-name="T46">三、</text:span><text:span text:style-name="T58">所屬單位運作毒性</text:span><text:span text:style-name="T59">及關注</text:span><text:span text:style-name="T58">化學物</text:span><text:soft-page-break/><text:span text:style-name="T58">質之監督管理。</text:span></text:p>
            <text:p text:style-name="P34"><text:span text:style-name="T46">四、</text:span><text:span text:style-name="T58">毒性</text:span><text:span text:style-name="T59">及關注</text:span><text:span text:style-name="T58">化學物質運作紀錄之彙整及定期申報。</text:span></text:p>
            <text:p text:style-name="P34"><text:span text:style-name="T49">五、</text:span><text:span text:style-name="T59">辦理所屬單位毒性及關注化學物質運作狀況之宣導。</text:span></text:p>
          </table:table-cell>
          <table:table-cell table:style-name="表格11.A1" office:value-type="string">
            <text:p text:style-name="P28"><text:span text:style-name="T46">第三條</text:span><text:span text:style-name="T82">　</text:span><text:span text:style-name="T46">為妥善管理毒性化學物質之運作，本院之管理權責如下：</text:span></text:p>
            <text:p text:style-name="P35"><text:span text:style-name="T46">一、</text:span><text:span text:style-name="T58">毒性化學物質運作管理規定之訂定及實施。</text:span></text:p>
            <text:p text:style-name="P34"><text:span text:style-name="T46">二、</text:span><text:span text:style-name="T58">毒性化學物質危害預防及應變計畫之訂定及實施。</text:span></text:p>
            <text:p text:style-name="P34"><text:span text:style-name="T46">三、</text:span><text:span text:style-name="T58">所屬單位運作毒性化學物質之監督管理。</text:span></text:p>
            <text:p text:style-name="P34"><text:soft-page-break/><text:span text:style-name="T46">四、</text:span><text:span text:style-name="T58">毒性化學物質運作紀錄之彙整及定期申報。</text:span></text:p>
          </table:table-cell>
          <table:table-cell table:style-name="表格11.A1" office:value-type="string">
            <text:p text:style-name="P40"><text:span text:style-name="T69">一、</text:span><text:span text:style-name="T73">第一款至第四款，配合本法修正新增第二十九條關於關注化學物質之相關準用規定「關注化學物質其他運用相關規定準用第十二條、第十四條至第十六條、第十八條、第二十二條及第二十三條之規定。」，爰酌作文字修正。</text:span></text:p>
            <text:p text:style-name="P36"><text:span text:style-name="T46">二、</text:span><text:span text:style-name="T60">增列第五款明定毒</text:span><text:soft-page-break/><text:span text:style-name="T60">性及關注化學物質相關之教育宣導事宜。</text:span></text:p>
          </table:table-cell>
        </table:table-row>
        <table:table-row table:style-name="表格11.1">
          <table:table-cell table:style-name="表格11.A1" office:value-type="string">
            <text:p text:style-name="P31"><text:span text:style-name="T41">第四條</text:span><text:span text:style-name="T74">　</text:span><text:span text:style-name="T41">本院應設毒性</text:span><text:span text:style-name="T42">及關注</text:span><text:span text:style-name="T41">化學物質運作管理會（以下簡稱管理會），負責訂</text:span><text:span text:style-name="T42">(修)</text:span><text:span text:style-name="T41">定毒性</text:span><text:span text:style-name="T42">及關注</text:span><text:span text:style-name="T41">化學物質運作管理規定，管理會應置委員五人至七人，其中至少應有二人具備毒性</text:span><text:span text:style-name="T42">及關注</text:span><text:span text:style-name="T41">化學物質毒理、運作技術</text:span><text:span text:style-name="T42">、災防</text:span><text:span text:style-name="T41">或管理專長。</text:span></text:p>
            <text:p text:style-name="P113">前項管理會之組成及運作，由本院定之。</text:p>
          </table:table-cell>
          <table:table-cell table:style-name="表格11.A1" office:value-type="string">
            <text:p text:style-name="P31"><text:span text:style-name="T41">第四條</text:span><text:span text:style-name="T74">　</text:span><text:span text:style-name="T41">本院應設毒性化學物質運作管理會（以下簡稱管理會），負責訂定毒性化學物質運作</text:span><text:span text:style-name="T42">之</text:span><text:span text:style-name="T41">管理規定，管理會應置委員五人至七人，其中至少應有二人具備毒性化學物質毒理、運作技術或管理專長。</text:span></text:p>
            <text:p text:style-name="P159">前項管理會之組成及運作，由本院定之。</text:p>
          </table:table-cell>
          <table:table-cell table:style-name="表格11.A1" office:value-type="string">
            <text:p text:style-name="P40"><text:span text:style-name="T69">一、</text:span><text:span text:style-name="T73">第一項配合本法新增關注化學物質，爰第一項酌作文字修正。</text:span></text:p>
            <text:p text:style-name="P123">二、第二項未修正。</text:p>
            <text:p text:style-name="P46"/>
            <text:p text:style-name="P46"/>
            <text:p text:style-name="P32"/>
          </table:table-cell>
        </table:table-row>
        <table:table-row table:style-name="表格11.1">
          <table:table-cell table:style-name="表格11.A1" office:value-type="string">
            <text:p text:style-name="P27"><text:span text:style-name="T46">第五條</text:span><text:span text:style-name="T82">　</text:span><text:span text:style-name="T46">運作</text:span><text:span text:style-name="T49">單位</text:span><text:span text:style-name="T46">運作</text:span><text:soft-page-break/><text:span text:style-name="T46">毒性化學物質</text:span><text:span text:style-name="T49">者</text:span><text:span text:style-name="T46">，</text:span><text:span text:style-name="T49">本院於運作前應向所在地主管機關申報該毒性化學物質之毒理相關資料，經該主管機關核可，並依</text:span><text:span text:style-name="T46">核可文件</text:span><text:span text:style-name="T49">內容</text:span><text:span text:style-name="T46">運作。</text:span></text:p>
            <text:p text:style-name="P160">前項所定運作單位運作毒性化學物質者，其運作單一物質總量達本法第十一條第二項公告之分級運作量者，本院應向所在地主管機關申請登記，並依登記文件內容運作。</text:p>
            <text:p text:style-name="P160">運作單位運作關注化學物質者，其單一物質運作總量達本法第二十四條第三項公告之分級運作量者，本院於運作前應向所在地主管機關申請核可，並依核可文件內容運作。</text:p>
            <text:p text:style-name="P37"><text:soft-page-break/><text:span text:style-name="T49">第一類至第三類毒性化學物質停止運作期間超過六個月者，得將所剩毒性化學物質列冊報主管機關核准後，</text:span><text:span text:style-name="T46">依本法第</text:span><text:span text:style-name="T49">十九</text:span><text:span text:style-name="T46">條規定</text:span><text:span text:style-name="T49">處理。</text:span></text:p>
            <text:p text:style-name="P38"><text:span text:style-name="T49">本院申請貯存毒性或具有危害性之關注化學物質，得於都市計畫住宅區或商業區貯存</text:span><text:span text:style-name="T46">。毒性</text:span><text:span text:style-name="T49">及關注</text:span><text:span text:style-name="T46">化學物質得貯存於運作</text:span><text:span text:style-name="T49">單位</text:span><text:span text:style-name="T46">內。</text:span></text:p>
          </table:table-cell>
          <table:table-cell table:style-name="表格11.A1" office:value-type="string">
            <text:p text:style-name="P27"><text:span text:style-name="T46">第五條</text:span><text:span text:style-name="T82">　</text:span><text:span text:style-name="T46">運作</text:span><text:span text:style-name="T49">場所</text:span><text:span text:style-name="T46">運作</text:span><text:soft-page-break/><text:span text:style-name="T49">第一類至第四類</text:span><text:span text:style-name="T46">毒性化學物質，</text:span><text:span text:style-name="T49">運作人應依本法及其相關法規規定申請取得許可、登記或</text:span><text:span text:style-name="T46">核可文件</text:span><text:span text:style-name="T49">後，始得</text:span><text:span text:style-name="T46">運作。</text:span></text:p>
            <text:p text:style-name="P37"><text:span text:style-name="T49">前項</text:span><text:span text:style-name="T46">毒性化學物質得貯存於運作</text:span><text:span text:style-name="T49">場所</text:span><text:span text:style-name="T46">內。</text:span></text:p>
            <text:p text:style-name="P37"><text:span text:style-name="T49">本院運作場所除</text:span><text:span text:style-name="T46">依本法第</text:span><text:span text:style-name="T49">二十</text:span><text:span text:style-name="T46">條規定</text:span><text:span text:style-name="T49">外，不得將毒性化學物質販賣或轉讓他人。</text:span></text:p>
          </table:table-cell>
          <table:table-cell table:style-name="表格11.A1" office:value-type="string">
            <text:p text:style-name="P40"><text:span text:style-name="T69">一、</text:span><text:span text:style-name="T73">第一項，為原第一</text:span><text:soft-page-break/><text:span text:style-name="T73">項之運作毒性化學物質應申請核可文件，並明定其應完成事項。</text:span></text:p>
            <text:p text:style-name="P40"><text:span text:style-name="T69">二、</text:span><text:span text:style-name="T73">第二項，為原第一項之登記文件，明定運作量達公告分級運作量者，應向主管機關申請登記文件。</text:span></text:p>
            <text:p text:style-name="P40"><text:span text:style-name="T69">三、</text:span><text:span text:style-name="T73">第三項，增列關注化學物質之運作達公告之分級運作量者，應向主管機關申請核可，並依核可文件內容運作。</text:span></text:p>
            <text:p text:style-name="P40"><text:span text:style-name="T69">四、</text:span><text:span text:style-name="T73">第四項，為現行第三項規定移列，依據法條由第20條修正為第19條，並將停止運作期間延長為六個月。</text:span></text:p>
            <text:p text:style-name="P40"><text:span text:style-name="T69">五、</text:span><text:span text:style-name="T73">第五項，基於本院化學品種類多元、運作單位數量繁</text:span><text:soft-page-break/><text:span text:style-name="T73">多，考量運作總量與所在地地目，明定增列申請貯存毒性或指定公告具有危害性之關注化學物質，排除不得位於都市計畫住宅區或商業區之規定。同時將現行第二項規定移列本項，並酌作文字修正。</text:span></text:p>
          </table:table-cell>
        </table:table-row>
        <table:table-row table:style-name="表格11.1">
          <table:table-cell table:style-name="表格11.A1" office:value-type="string">
            <text:p text:style-name="P27"><text:span text:style-name="T46">第六條</text:span><text:span text:style-name="T82">　</text:span><text:span text:style-name="T46">本院</text:span><text:span text:style-name="T49">同一</text:span><text:span text:style-name="T46">運作場所</text:span><text:span text:style-name="T49">第一類至第三類</text:span><text:span text:style-name="T46">毒性化學物質</text:span><text:span text:style-name="T49">及經中央主管機關指定公告具有危害性之關注化學物質，其單一物質所有運作單位</text:span><text:span text:style-name="T46">運作量</text:span><text:span text:style-name="T49">加總</text:span><text:span text:style-name="T46">達本法第十一條第二項公告之</text:span><text:span text:style-name="T49">分級</text:span><text:span text:style-name="T46">運作</text:span><text:span text:style-name="T49">量</text:span><text:span text:style-name="T46">者，</text:span><text:span text:style-name="T49">運作場所</text:span><text:span text:style-name="T46">應依本法第十八條規定</text:span><text:soft-page-break/><text:span text:style-name="T46">設置專業技術管理人員。</text:span></text:p>
          </table:table-cell>
          <table:table-cell table:style-name="表格11.A1" office:value-type="string">
            <text:p text:style-name="P27"><text:span text:style-name="T46">第六條</text:span><text:span text:style-name="T82">　</text:span><text:span text:style-name="T46">本院</text:span><text:span text:style-name="T49">不同地址之</text:span><text:span text:style-name="T46">運作場所</text:span><text:span text:style-name="T49">，其</text:span><text:span text:style-name="T46">毒性化學物質運作量達</text:span><text:span text:style-name="T49">中央主管機關依</text:span><text:span text:style-name="T46">本法第十一條第二項</text:span><text:span text:style-name="T49">規定</text:span><text:span text:style-name="T46">公告之</text:span><text:span text:style-name="T49">大量</text:span><text:span text:style-name="T46">運作</text:span><text:span text:style-name="T49">基準</text:span><text:span text:style-name="T46">者，應依本法第十八條規定</text:span><text:span text:style-name="T49">分別</text:span><text:span text:style-name="T46">設置專業技術管理人員。</text:span></text:p>
          </table:table-cell>
          <table:table-cell table:style-name="表格11.A1" office:value-type="string">
            <text:p text:style-name="P48"><text:span text:style-name="T70">一、基於本院化學品種類多元、運作單位數量繁多，明定運作毒性化學物質及經指定</text:span><text:span text:style-name="T69">公告具有危害性</text:span><text:span text:style-name="T70">之關注化學物質，加總達一定運作量者，應設置專業技術管理人員之規定。</text:span></text:p>
          </table:table-cell>
        </table:table-row>
        <table:table-row table:style-name="表格11.1">
          <table:table-cell table:style-name="表格11.A1" office:value-type="string">
            <text:p text:style-name="P27"><text:span text:style-name="T46">第七條</text:span><text:span text:style-name="T82">　</text:span><text:span text:style-name="T46">運作</text:span><text:span text:style-name="T49">單位</text:span><text:span text:style-name="T46">運作毒性化學物質，</text:span><text:span text:style-name="T49">應</text:span><text:span text:style-name="T46">依本法</text:span><text:span text:style-name="T49">第九條規定</text:span><text:span text:style-name="T46">公告之格式</text:span><text:span text:style-name="T49">確實</text:span><text:span text:style-name="T46">記錄，逐日填寫毒性化學物質運作紀錄表，並以書面或電子檔案方式保存。</text:span></text:p>
            <text:p text:style-name="P37"><text:span text:style-name="T46">本院採網路傳輸方式於每年</text:span><text:span text:style-name="T49">三</text:span><text:span text:style-name="T46">月三十一日前，向</text:span><text:span text:style-name="T49">毒性化學物質</text:span><text:span text:style-name="T46">所在地主管機關申報前</text:span><text:span text:style-name="T49">一年</text:span><text:span text:style-name="T46">毒性化學物質運作紀錄。</text:span></text:p>
            <text:p text:style-name="P37"><text:span text:style-name="T46">毒性化學物質各種運作（量）無變動者，第一項之逐日紀錄得以逐月紀錄替代之，並於每年</text:span><text:span text:style-name="T49">三</text:span><text:span text:style-name="T46">月三十一日前，申報前一年毒性化學物質運作紀錄。</text:span></text:p>
            <text:p text:style-name="P37"><text:span text:style-name="T49">毒性化學物質運</text:span><text:soft-page-break/><text:span text:style-name="T49">作紀錄表，應妥善</text:span><text:span text:style-name="T46">保存三年備查。</text:span></text:p>
            <text:p text:style-name="P160">運作單位運作關注化學物質，應依本法第二十六條規定公告之格式確實紀錄，逐月填寫運作紀錄表，並以書面或電子檔案方式保存。</text:p>
            <text:p text:style-name="P160">本院採網路傳輸方式於每年九月三十日前，向關注化學物質所在地主管機關申報前一年關注化學物質運作紀錄。</text:p>
            <text:p text:style-name="P160">關注化學物質運作紀錄表，應妥善保存三年備查。</text:p>
          </table:table-cell>
          <table:table-cell table:style-name="表格11.A1" office:value-type="string">
            <text:p text:style-name="P27"><text:span text:style-name="T46">第七條</text:span><text:span text:style-name="T82">　</text:span><text:span text:style-name="T46">運作</text:span><text:span text:style-name="T49">場所</text:span><text:span text:style-name="T46">運作毒性化學物質</text:span><text:span text:style-name="T49">，應依毒性化學物質及其成分含量，分別按實際運作情形</text:span><text:span text:style-name="T46">，依本法公告之格式記錄，逐日填寫毒性化學物質運作紀錄表，並以書面或電子檔案方式保存三年備查。</text:span></text:p>
            <text:p text:style-name="P37"><text:span text:style-name="T46">本院</text:span><text:span text:style-name="T49">應將毒性化學物質運作紀錄彙整後，</text:span><text:span text:style-name="T46">採網路傳輸方式於每年</text:span><text:span text:style-name="T49">一</text:span><text:span text:style-name="T46">月三十一日</text:span><text:span text:style-name="T49">、四月三十日、七月三十一日、十月三十一日</text:span><text:span text:style-name="T46">前，向</text:span><text:span text:style-name="T49">運作場所</text:span><text:span text:style-name="T46">所在地</text:span><text:span text:style-name="T49">直轄市、縣（市）</text:span><text:span text:style-name="T46">主管機關申報前</text:span><text:span text:style-name="T49">三個月</text:span><text:span text:style-name="T46">毒性化學物質運作紀錄</text:span><text:span text:style-name="T49">表</text:span><text:span text:style-name="T46">。</text:span></text:p>
            <text:p text:style-name="P37"><text:span text:style-name="T46">毒性化學物質各種運作（量）無變動</text:span><text:soft-page-break/><text:span text:style-name="T46">者，第一項之逐日紀錄得以逐月紀錄替代之，並於每年</text:span><text:span text:style-name="T49">一</text:span><text:span text:style-name="T46">月三十一日前，申報前一年</text:span><text:span text:style-name="T49">度</text:span><text:span text:style-name="T46">毒性化學物質運作紀錄</text:span><text:span text:style-name="T49">表，不受前項申報規定期限之限制</text:span><text:span text:style-name="T46">。</text:span></text:p>
          </table:table-cell>
          <table:table-cell table:style-name="表格11.A1" office:value-type="string">
            <text:p text:style-name="P39"><text:span text:style-name="T48">一、</text:span><text:span text:style-name="T53">第一項，為利於運作順遂，酌作文字修正。</text:span></text:p>
            <text:p text:style-name="P39"><text:span text:style-name="T48">二、</text:span><text:span text:style-name="T53">第二項、第三項，基於</text:span><text:span text:style-name="T54">本院</text:span><text:span text:style-name="T53">化學品數量少、種類多元、運作單位數量繁多，為減輕行政文書作業，明定申報頻率由每三個月改為每年申報。</text:span></text:p>
            <text:p text:style-name="P161">三、第四項，修正項次，並酌作文字修正。</text:p>
            <text:p text:style-name="P39"><text:span text:style-name="T48">四、</text:span><text:span text:style-name="T53">第五項，關注化學物質內涵為經中央主管機關認定有污染環境或危害人體健康之虞者，然考量本院基於教育、試驗及研究目的，化學品數量少、種類多元，無前述之</text:span><text:soft-page-break/><text:span text:style-name="T53">虞情事，但仍應落實關注化學物質之運作紀錄，爰明定運作單位運作關注化學物質應按月填寫運作紀錄表及其保存方式。</text:span></text:p>
            <text:p text:style-name="P40"><text:span text:style-name="T69">五、</text:span><text:span text:style-name="T73">第六項，基於本院應配合進行關注化學物質的管理，定期進行盤點彙整與確認，爰明定增列關注化學物質運作紀錄表應固定向主管機關申報之規定。</text:span></text:p>
            <text:p text:style-name="P48"><text:span text:style-name="T69">六、</text:span><text:span text:style-name="T75">第七項，明定增列關注化學物質運作紀錄表應妥善保存三年之規定。</text:span></text:p>
          </table:table-cell>
        </table:table-row>
        <table:table-row table:style-name="表格11.1">
          <table:table-cell table:style-name="表格11.A1" office:value-type="string">
            <text:p text:style-name="P31"><text:span text:style-name="T41">第八條</text:span><text:span text:style-name="T74">　</text:span><text:span text:style-name="T41">毒性</text:span><text:span text:style-name="T42">及關注</text:span><text:span text:style-name="T41">化學物質容器、包裝或其運作</text:span><text:span text:style-name="T42">單位及</text:span><text:span text:style-name="T41">設施之標示，應依</text:span><text:span text:style-name="T43">本法第十七條</text:span><text:span text:style-name="T41">規定辦理。</text:span></text:p>
            <text:p text:style-name="P114"><text:soft-page-break/>前項容器之容積在一百毫升以下者，得僅標示名稱、危害圖式及警示語。</text:p>
          </table:table-cell>
          <table:table-cell table:style-name="表格11.A1" office:value-type="string">
            <text:p text:style-name="P49"><text:span text:style-name="T69">第八條　毒性化學物質容器、包裝或其運作</text:span><text:span text:style-name="T76">場所、</text:span><text:span text:style-name="T69">設施之標示</text:span><text:span text:style-name="T76">及物質安全資料表</text:span><text:span text:style-name="T69">，應依</text:span><text:span text:style-name="T76">毒性化學</text:span><text:soft-page-break/><text:span text:style-name="T76">物質標示及物質安全資料表管理辦法</text:span><text:span text:style-name="T69">規定辦理。</text:span></text:p>
          </table:table-cell>
          <table:table-cell table:style-name="表格11.A1" office:value-type="string">
            <text:p text:style-name="P40"><text:span text:style-name="T69">一、</text:span><text:span text:style-name="T73">第一項，配合本法修正新增關注化學物質，酌作文字修正。</text:span></text:p>
            <text:p text:style-name="P40"><text:span text:style-name="T69">二、</text:span><text:span text:style-name="T73">增列第二項，明定</text:span><text:soft-page-break/><text:span text:style-name="T73">小體積容器之化學物質標示。</text:span></text:p>
          </table:table-cell>
        </table:table-row>
        <table:table-row table:style-name="表格11.1">
          <table:table-cell table:style-name="表格11.A1" office:value-type="string">
            <text:p text:style-name="P50"><text:span text:style-name="T69">第九條　</text:span><text:span text:style-name="T76">本院除廢棄、輸出外，其</text:span><text:span text:style-name="T69">運作</text:span><text:span text:style-name="T76">單位</text:span><text:span text:style-name="T69">運作第一類至第三類毒性化學物質之</text:span><text:span text:style-name="T76">單一物質</text:span><text:span text:style-name="T69">運作總量達本法第十一條第二項</text:span><text:span text:style-name="T76">所</text:span><text:span text:style-name="T69">定</text:span><text:span text:style-name="T76">分級</text:span><text:span text:style-name="T69">運作</text:span><text:span text:style-name="T76">量</text:span><text:span text:style-name="T69">者</text:span><text:span text:style-name="T76">，本院應於申請毒性化學物質登記文件前</text:span><text:span text:style-name="T69">，檢</text:span><text:span text:style-name="T76">具</text:span><text:span text:style-name="T69">危害預防及應變計畫，報請</text:span><text:span text:style-name="T76">所在地</text:span><text:span text:style-name="T69">主管機關備查。</text:span></text:p>
            <text:p text:style-name="P126">運作單位運作具有危害性之關注化學物質者，其單一物質運作總量達本法第二十四條第三項公告之分級運作量者，運作單位需提危害預防及緊急應變計畫及遵守相關規定。</text:p>
            <text:p text:style-name="P126"><text:soft-page-break/>運作前二項化學物質者，其應變器材及偵測警報設備應依毒性化學物質應變器材及偵測與警報設備管理辦法規定。</text:p>
          </table:table-cell>
          <table:table-cell table:style-name="表格11.A1" office:value-type="string">
            <text:p text:style-name="P48"><text:span text:style-name="T69">第九條　</text:span><text:span text:style-name="T76">同一地址之</text:span><text:span text:style-name="T69">運作</text:span><text:span text:style-name="T76">場所</text:span><text:span text:style-name="T69">運作第一類至第三類毒性化學物質之運作總量達本法第十一條第二項</text:span><text:span text:style-name="T76">規</text:span><text:span text:style-name="T69">定</text:span><text:span text:style-name="T76">公告之大量</text:span><text:span text:style-name="T69">運作</text:span><text:span text:style-name="T76">基準</text:span><text:span text:style-name="T69">者，</text:span><text:span text:style-name="T76">應</text:span><text:span text:style-name="T69">檢</text:span><text:span text:style-name="T76">送該毒性化學物質之</text:span><text:span text:style-name="T69">危害預防及應變計畫，報請</text:span><text:span text:style-name="T76">直轄市、縣（市）</text:span><text:span text:style-name="T69">主管機關備查</text:span><text:span text:style-name="T76">，並依危害預防及應變計畫內容實施</text:span><text:span text:style-name="T69">。</text:span></text:p>
          </table:table-cell>
          <table:table-cell table:style-name="表格11.A1" office:value-type="string">
            <text:p text:style-name="P51"><text:span text:style-name="T69">一、</text:span><text:span text:style-name="T73">第一項，修正大量運作基準為分級運作量，其餘酌作文字修正。</text:span></text:p>
            <text:p text:style-name="P43"><text:span text:style-name="T61">二、</text:span><text:span text:style-name="T55">第二項，考量本院特性進行關注化學物質管理方式規範，明定增列具有危害性之關注化學物質且運作總量達分級運作量時，需提危害預防及緊急應變計畫及遵守相關規定。</text:span></text:p>
            <text:p text:style-name="P48"><text:span text:style-name="T69">四、</text:span><text:span text:style-name="T75">第三項，明定增列第一類至第三類毒性化學物質及具有危害性之關注化學物質，運作達分級運作量者應備有應變器材及偵測警報</text:span><text:soft-page-break/><text:span text:style-name="T75">設備。</text:span></text:p>
          </table:table-cell>
        </table:table-row>
        <table:table-row table:style-name="表格11.1">
          <table:table-cell table:style-name="表格11.A1" office:value-type="string">
            <text:p text:style-name="P27"><text:span text:style-name="T46">第十條</text:span><text:span text:style-name="T82">　</text:span><text:span text:style-name="T46">本院運作第一類至第三類毒性化學物質及經中央主管機關指定公告具有危害性之關注化學物質者，應加入所在地主管機關組設的毒性及關注化學物質聯防組織，參與聯防組織應變人員訓練及再訓練，支援事故發生時之防護、應變及清理措施。</text:span></text:p>
            <text:p text:style-name="P44"><text:span text:style-name="T62">第一類至第三類毒性化學物質及經中央主管機關指定公告具有危害性之關注化學物質之運作場所應積極預防事故發生；</text:span><text:soft-page-break/><text:span text:style-name="T62">於事故發生時，運作場所應即採取緊急防制措施及通報，並於事後進行調查檢討，作成調查處理報告，呈報主管機關。</text:span></text:p>
          </table:table-cell>
          <table:table-cell table:style-name="表格11.A1" office:value-type="string">
            <text:p text:style-name="P45"/>
          </table:table-cell>
          <table:table-cell table:style-name="表格11.A1" office:value-type="string">
            <text:p text:style-name="P42"><text:span text:style-name="T69">一、</text:span><text:span text:style-name="T77">本條新增</text:span><text:span text:style-name="T78">。</text:span></text:p>
            <text:p text:style-name="P39"><text:span text:style-name="T46">二、</text:span><text:span text:style-name="T51">第一項，依本法第三十八條聯防組織規定，明定運作第一類至第三類毒性化學物質者，應加入所在地主管機關組設的毒性化學物質聯防組織</text:span><text:span text:style-name="T52">。</text:span></text:p>
            <text:p text:style-name="P39"><text:span text:style-name="T47">三、</text:span><text:span text:style-name="T52">第二項，明定運作場所運作毒性化學物質及經指定公告之關注化學物質時應預防事故發生，及事故發生時之處理程序及措施。</text:span></text:p>
            <text:p text:style-name="P45"/>
          </table:table-cell>
        </table:table-row>
        <table:table-row table:style-name="表格11.1">
          <table:table-cell table:style-name="表格11.A1" office:value-type="string">
            <text:p text:style-name="P29"><text:span text:style-name="T63">第十一條</text:span><text:span text:style-name="T84">　</text:span><text:span text:style-name="T63">本院運作</text:span><text:span text:style-name="T65">毒性及關注化學物質者，應積極預防事故發生，並應依本法第三十七條規定辦理。</text:span></text:p>
          </table:table-cell>
          <table:table-cell table:style-name="表格11.A1" office:value-type="string">
            <text:p text:style-name="P45"/>
          </table:table-cell>
          <table:table-cell table:style-name="表格11.A1" office:value-type="string">
            <text:p text:style-name="P42"><text:span text:style-name="T69">一、</text:span><text:span text:style-name="T76">本條新增</text:span><text:span text:style-name="T69">。</text:span></text:p>
            <text:p text:style-name="P40"><text:span text:style-name="T69">二、</text:span><text:span text:style-name="T79">依本法第三十七條規定為強化運作人於事故發生時採取必要處理措施之能力，明</text:span><text:span text:style-name="T81">定本院應積極</text:span><text:span text:style-name="T80">預防事故發生，其專業應變人員、訓練及再訓練等依本法第三十七條規定辦理。</text:span></text:p>
          </table:table-cell>
        </table:table-row>
        <table:table-row table:style-name="表格11.1">
          <table:table-cell table:style-name="表格11.A1" office:value-type="string">
            <text:p text:style-name="P30"><text:span text:style-name="T63">第十二條</text:span><text:span text:style-name="T84">　</text:span><text:span text:style-name="T63">本院</text:span><text:span text:style-name="T65">收受之毒性或經中央主管機關指定公告具危害性關注化學物質</text:span><text:span text:style-name="T63">，</text:span><text:span text:style-name="T65">其名稱、成分含量或數量，與運送表單所載內容不符者，應於收貨翌日起一個月內，</text:span><text:soft-page-break/><text:span text:style-name="T65">向迄運地主管機關申報。</text:span></text:p>
          </table:table-cell>
          <table:table-cell table:style-name="表格11.A1" office:value-type="string">
            <text:p text:style-name="P47"/>
          </table:table-cell>
          <table:table-cell table:style-name="表格11.A1" office:value-type="string">
            <text:p text:style-name="P41"><text:span text:style-name="T69">一、</text:span><text:span text:style-name="T76">本條新增</text:span><text:span text:style-name="T69">。</text:span></text:p>
            <text:p text:style-name="P41"><text:span text:style-name="T69">二、</text:span><text:span text:style-name="T71">本院運作毒性化學物質及具危害性關注化學物質種類多數量少且運作單位多，化學品沒有統一收貨中心處理且實驗室多並分散在</text:span><text:soft-page-break/><text:span text:style-name="T71">各所/中心，若有異常很難依循「</text:span><text:span text:style-name="T72">毒性及關注化學物質運送管理辦法</text:span><text:span text:style-name="T71">」草案第十三條之規定於三日內完成申報，爰改一個月內申報。</text:span></text:p>
          </table:table-cell>
        </table:table-row>
        <table:table-row table:style-name="表格11.1">
          <table:table-cell table:style-name="表格11.A1" office:value-type="string">
            <text:p text:style-name="P30"><text:span text:style-name="T63">第十三條</text:span><text:span text:style-name="T84">　</text:span><text:span text:style-name="T64">本辦法</text:span><text:span text:style-name="T50">除第一條至第四條、第十二條，自發布日施行外</text:span><text:span text:style-name="T64">，自發布後</text:span><text:span text:style-name="T50">一年</text:span><text:span text:style-name="T64">施行。</text:span></text:p>
          </table:table-cell>
          <table:table-cell table:style-name="表格11.A1" office:value-type="string">
            <text:p text:style-name="P27"><text:span text:style-name="T48">第十一條</text:span><text:span text:style-name="T82">　本辦法自發布後</text:span><text:span text:style-name="T85">三個月</text:span><text:span text:style-name="T82">施行。</text:span></text:p>
          </table:table-cell>
          <table:table-cell table:style-name="表格11.A1" office:value-type="string">
            <text:p text:style-name="P124">一、條次變更。</text:p>
            <text:p text:style-name="P41"><text:span text:style-name="T69">二、</text:span><text:span text:style-name="T73">除第一條至第四條、及第十二條，自發布日施行外，自發布後一年施行。</text:span></text:p>
          </table:table-cell>
        </table:table-row>
      </table:table>
      <text:p text:style-name="P3"/>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1.316cm" fo:margin-right="0cm" fo:line-height="0.776cm" fo:text-align="start" style:justify-single-word="false" fo:text-indent="-1.316cm" style:auto-text-indent="false" style:vertical-align="auto"/>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714cm" style:auto-text-indent="false" style:vertical-align="auto"/>
      <style:text-properties fo:font-size="12pt" style:letter-kerning="true" style:font-name-asian="新細明體" style:font-family-asian="新細明體" style:font-family-generic-asian="system" style:font-pitch-asian="variable" style:font-size-asian="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63號</text:p>
      </style:header>
      <style:footer>
        <text:p text:style-name="MP2"><text:page-number text:select-page="current">1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624</meta:editing-cycles>
    <meta:print-date>2020-01-03T07:46:00</meta:print-date>
    <meta:creation-date>2019-12-27T02:50:00</meta:creation-date>
    <dc:date>2020-01-06T15:38:07.925000000</dc:date>
    <meta:editing-duration>PT12H33M28S</meta:editing-duration>
    <meta:generator>NDC_ODF_Application_Tools/1.0.3$Windows_X86_64 LibreOffice_project/8ad3e16aadc5e73175a2d44b1abec8638aa18880</meta:generator>
    <meta:document-statistic meta:table-count="11" meta:image-count="0" meta:object-count="0" meta:page-count="38" meta:paragraph-count="465" meta:word-count="15715" meta:character-count="16290" meta:non-whitespace-character-count="1601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