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2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3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令.條">
      <style:paragraph-properties fo:margin-left="2.469cm" fo:margin-right="0cm" fo:line-height="0.67cm" fo:text-indent="-2.469cm" style:auto-text-indent="false"/>
    </style:style>
    <style:style style:name="P8" style:family="paragraph" style:parent-style-name="令.條">
      <style:paragraph-properties fo:margin-left="2.469cm" fo:margin-right="0cm" fo:text-indent="0.988cm" style:auto-text-indent="false"/>
    </style:style>
    <style:style style:name="P9" style:family="paragraph" style:parent-style-name="令.條">
      <style:paragraph-properties fo:margin-left="2.469cm" fo:margin-right="0cm" fo:text-indent="0.945cm" style:auto-text-indent="false"/>
      <style:text-properties fo:letter-spacing="-0.011cm"/>
    </style:style>
    <style:style style:name="P10" style:family="paragraph" style:parent-style-name="令.條">
      <style:paragraph-properties fo:margin-left="2.48cm" fo:margin-right="0cm" fo:text-indent="-2.48cm" style:auto-text-indent="false"/>
    </style:style>
    <style:style style:name="P11" style:family="paragraph" style:parent-style-name="令.條">
      <style:paragraph-properties fo:margin-left="2.48cm" fo:margin-right="0cm" fo:margin-top="0cm" fo:margin-bottom="0.635cm" loext:contextual-spacing="false" fo:text-indent="-2.48cm" style:auto-text-indent="false"/>
    </style:style>
    <style:style style:name="P12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3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4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5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letter-spacing="-0.011cm"/>
    </style:style>
    <style:style style:name="T6" style:family="text">
      <style:text-properties fo:letter-spacing="-0.011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font-size="12pt" style:font-size-asian="12pt"/>
    </style:style>
    <style:style style:name="T10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12">三十八年七月二日</text:p>
      <text:p text:style-name="P13">茲依動員戡亂時期臨時條款之規定，經行政院會議決議，制定銀元及銀元兌換券發行辦法，公布之。此令。</text:p>
      <text:p text:style-name="P15">代　總　統　李宗仁</text:p>
      <text:p text:style-name="P15">行政院院長　閻錫山</text:p>
      <text:p text:style-name="P14">財政部部長　徐　堪</text:p>
      <text:p text:style-name="P2">銀元及銀元兌換券發行辦法</text:p>
      <text:p text:style-name="P7">第　一　條　　中華民國國幣以銀元為單位，銀元壹元總重為二六.六九七一公分，成色為千分之八八<text:span text:style-name="T4">○</text:span>，含純銀二三.四九三四四八公分。</text:p>
      <text:p text:style-name="P7">第　二　條　　銀元之輔幣分為一分、五分、一角、二角、五角五種，其質量成色另定之。</text:p>
      <text:p text:style-name="P7">第　三　條　　銀元及輔幣由中央造幣廠鑄造，中央銀行發行。</text:p>
      <text:p text:style-name="P7">第　四　條　　為便利行使起見，由中央銀行發行銀元兌換券及銀行輔幣券。</text:p>
      <text:p text:style-name="P8">銀行兌換之面額分為一元、五元、十元、五十元、一百元五種。</text:p>
      <text:p text:style-name="P9">銀行輔幣券之面額分為五分、一角、二角、五角四種。</text:p>
      <text:p text:style-name="P8">輔幣及銀元輔幣券每次授受，以合銀元二十元為限。</text:p>
      <text:p text:style-name="P7">第　五　條　　銀元兌換券及銀元輔幣券之發行，應有十足準備，其中銀元黃金或外匯合計不得少於六成，有價證券貨物棧單合計不得多於四成。</text:p>
      <text:p text:style-name="P7">第　六　條　　銀元兌換券之兌現地點，經財政部核定後，由中央銀行公告。</text:p>
      <text:p text:style-name="P7">第　七　條　　銀元鑄造未充分時，銀元兌換券之兌現得以黃金為之，其兌換率由中央銀行掛牌公告。</text:p>
      <text:p text:style-name="P7"><text:soft-page-break/>第　八　條　　<text:span text:style-name="T5">銀行兌換券購買外匯，依照管理外匯條例之規定辦理</text:span><text:span text:style-name="T5">。</text:span></text:p>
      <text:p text:style-name="P7">第　九　條　　自本辦法公布之日起，所有公私收付，一律以銀元為計算單位，各級政府稅收及公營事業收費，應一律收受銀元兌換券。</text:p>
      <text:p text:style-name="P7">第　十　條　　中央銀行對於政府墊款，非依照本辦法第五條之規定收足準備金，不得支付。</text:p>
      <text:p text:style-name="P10"><text:span text:style-name="T7">第十一條</text:span><text:span text:style-name="T8">　　</text:span>銀元兌換券及輔幣券發行數額，由中央銀行按月報請行政院財政部核明公告。</text:p>
      <text:p text:style-name="P10"><text:span text:style-name="T7">第十二條</text:span><text:span text:style-name="T8">　　</text:span>中央銀行發行數額及準備金實況，中央銀行監事會應按月實施檢查，並由行政院財政部請監察院派員會同檢查，如查有不合於本辦法之規定時，應立即糾正。</text:p>
      <text:p text:style-name="P10"><text:span text:style-name="T7">第十三條</text:span><text:span text:style-name="T8">　　</text:span>各省省銀行經財政部之核准，得發行面額一元之銀元兌換券及銀元輔幣券，其發行數額及準備實況，應按月報告財政部，並由財政部隨時檢查。</text:p>
      <text:p text:style-name="P10"><text:span text:style-name="T7">第十四條</text:span><text:span text:style-name="T8">　　</text:span>銀元、銀行兌換券、輔幣及輔幣券，均不得偽造變造或故意毀損，違者依妨害國幣懲治條例治罪。</text:p>
      <text:p text:style-name="P11"><text:span text:style-name="T7">第十五條</text:span><text:span text:style-name="T8">　　</text:span>本辦法自公布之日施行。</text:p>
      <text:p text:style-name="P1">總統令</text:p>
      <text:p text:style-name="P12">三十八年六月二十八日</text:p>
      <text:p text:style-name="P13">茲指定全國為違反糧食管理治罪條例實施地區。此令。</text:p>
      <text:p text:style-name="P15">代　總　統　李宗仁</text:p>
      <text:p text:style-name="P14">行政院院長　閻錫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31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31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31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3T10:43:00</meta:creation-date>
    <dc:creator>jlwang</dc:creator>
    <dc:date>2009-09-09T16:32:00</dc:date>
    <meta:print-date>2008-04-15T14:12:00</meta:print-date>
    <meta:editing-cycles>9</meta:editing-cycles>
    <meta:editing-duration>PT3H44M</meta:editing-duration>
    <meta:document-statistic meta:table-count="0" meta:image-count="0" meta:object-count="0" meta:page-count="2" meta:paragraph-count="36" meta:word-count="883" meta:character-count="1027" meta:non-whitespace-character-count="8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