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keep-with-next="always"/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left="0.988cm" fo:margin-right="0cm" fo:line-height="0.776cm" fo:text-indent="-0.494cm" style:auto-text-indent="false"/>
    </style:style>
    <style:style style:name="P13" style:family="paragraph" style:parent-style-name="Standard">
      <style:paragraph-properties fo:margin-top="0.635cm" fo:margin-bottom="0cm" loext:contextual-spacing="false"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42記事-期間">
      <style:paragraph-properties fo:margin-top="0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011cm"/>
    </style:style>
    <style:style style:name="T11" style:family="text">
      <style:text-properties style:font-name="標楷體" fo:letter-spacing="0.011cm"/>
    </style:style>
    <style:style style:name="T12" style:family="text">
      <style:text-properties fo:letter-spacing="normal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476號</text:span></text:p>
            <text:p text:style-name="P2">中華民國109年4月1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5">總統及副總統活動紀要</text:p>
      <text:p text:style-name="_30_12目次-一_3001_">一、總統活動紀要<text:tab/>2</text:p>
      <text:p text:style-name="_30_12目次-一_3001_">二、副總統活動紀要<text:tab/>2</text:p>
      <text:p text:style-name="P9"/>
      <text:p text:style-name="P10"><text:span text:style-name="T1">﹏﹏﹏﹏﹏﹏﹏﹏</text:span></text:p>
      <text:p text:style-name="_30_21類型"><text:span text:style-name="T7">總統活動紀</text:span><text:span text:style-name="T8">要</text:span></text:p>
      <text:p text:style-name="P11"><text:span text:style-name="T1">﹏﹏﹏﹏﹏﹏﹏﹏</text:span></text:p>
      <text:p text:style-name="P16">記事期間：</text:p>
      <text:p text:style-name="P17">109年3月20日至109年3月26日</text:p>
      <text:p text:style-name="P3"><text:span text:style-name="T9">3月20日（星期五）</text:span></text:p>
      <text:p text:style-name="_30_44記事">˙無公開行程</text:p>
      <text:p text:style-name="P3"><text:span text:style-name="T9">3月21日（星期六）</text:span></text:p>
      <text:p text:style-name="P12">˙無公開行程</text:p>
      <text:p text:style-name="P3"><text:span text:style-name="T9">3月22日（星期日）</text:span></text:p>
      <text:p text:style-name="P12">˙無公開行程</text:p>
      <text:p text:style-name="P3"><text:span text:style-name="T9">3月23日（星期一）</text:span></text:p>
      <text:p text:style-name="_30_44記事">˙無公開行程</text:p>
      <text:p text:style-name="P3"><text:span text:style-name="T9">3月24日（星期二）</text:span></text:p>
      <text:p text:style-name="_30_44記事">˙<text:span text:style-name="T10">視導空軍第一戰術戰鬥機聯隊暨陸軍步兵203旅防疫整備</text:span><text:span text:style-name="T11">（臺南市</text:span><text:span text:style-name="T10">）</text:span><text:bookmark text:name="_GoBack"/></text:p>
      <text:p text:style-name="P3"><text:span text:style-name="T9">3月25日（星期三）</text:span></text:p>
      <text:p text:style-name="_30_44記事">˙無公開行程</text:p>
      <text:p text:style-name="P3"><text:span text:style-name="T9">3月26日（星期四）</text:span></text:p>
      <text:p text:style-name="_30_44記事">˙無公開行程</text:p>
      <text:p text:style-name="P13"><text:span text:style-name="T1">﹏﹏﹏﹏﹏﹏﹏﹏</text:span></text:p>
      <text:p text:style-name="_30_21類型"><text:span text:style-name="T12">副總統活動紀要</text:span></text:p>
      <text:p text:style-name="P11"><text:span text:style-name="T1">﹏﹏﹏﹏﹏﹏﹏﹏</text:span></text:p>
      <text:p text:style-name="P16">記事期間：</text:p>
      <text:p text:style-name="P17">109年3月20日至109年3月26日</text:p>
      <text:p text:style-name="P3"><text:soft-page-break/><text:span text:style-name="T9">3月20日（星期五）</text:span></text:p>
      <text:p text:style-name="_30_44記事">˙無公開行程</text:p>
      <text:p text:style-name="P3"><text:span text:style-name="T9">3月21日（星期六）</text:span></text:p>
      <text:p text:style-name="P12">˙無公開行程</text:p>
      <text:p text:style-name="P3"><text:span text:style-name="T9">3月22日（星期日）</text:span></text:p>
      <text:p text:style-name="P12">˙無公開行程</text:p>
      <text:p text:style-name="P3"><text:span text:style-name="T9">3月23日（星期一）</text:span></text:p>
      <text:p text:style-name="_30_44記事">˙無公開行程</text:p>
      <text:p text:style-name="P3"><text:span text:style-name="T9">3月24日（星期二）</text:span></text:p>
      <text:p text:style-name="_30_44記事">˙無公開行程</text:p>
      <text:p text:style-name="P3"><text:span text:style-name="T9">3月25日（星期三）</text:span></text:p>
      <text:p text:style-name="_30_44記事">˙無公開行程</text:p>
      <text:p text:style-name="P3"><text:span text:style-name="T9">3月26日（星期四）</text:span></text:p>
      <text:p text:style-name="_30_44記事">˙無公開行程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476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dc:creator>李靜宜.</dc:creator>
    <meta:editing-cycles>13</meta:editing-cycles>
    <meta:print-date>2018-12-27T12:55:00</meta:print-date>
    <meta:creation-date>2020-03-23T02:26:00</meta:creation-date>
    <dc:date>2020-03-27T01:32:00</dc:date>
    <meta:editing-duration>PT2H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0" meta:word-count="409" meta:character-count="450" meta:non-whitespace-character-count="445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