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letter-spacing="-0.004cm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總統令</text:p>
      <text:p text:style-name="P5">四十年八月十四日</text:p>
      <text:p text:style-name="P6">修正實施救災準備金暫行辦法及綏靖區施政綱領，均<text:span text:style-name="T2"></text:span>即廢止。此令。</text:p>
      <text:p text:style-name="P7">總　　　統　蔣中正</text:p>
      <text:p text:style-name="P7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06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0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06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01T14:59:00</meta:creation-date>
    <dc:creator>oop</dc:creator>
    <dc:date>2008-08-01T15:01:00</dc:date>
    <meta:print-date>2008-04-15T14:12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81" meta:character-count="171" meta:non-whitespace-character-count="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