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Salutation_20__28_user_29_">
      <style:paragraph-properties fo:margin-top="0.423cm" fo:margin-bottom="0cm" loext:contextual-spacing="false" fo:line-height="0.706cm" fo:text-align="justify" fo:text-align-last="justify" style:justify-single-word="false"/>
    </style:style>
    <style:style style:name="P2" style:family="paragraph" style:parent-style-name="令.項">
      <style:paragraph-properties fo:margin-left="2.469cm" fo:margin-right="0cm" fo:text-indent="0.988cm" style:auto-text-indent="false"/>
    </style:style>
    <style:style style:name="P3" style:family="paragraph" style:parent-style-name="令.日">
      <style:paragraph-properties fo:margin-top="0.212cm" fo:margin-bottom="0.212cm" loext:contextual-spacing="false"/>
    </style:style>
    <style:style style:name="P4" style:family="paragraph" style:parent-style-name="令頭2">
      <style:paragraph-properties fo:margin-left="0.988cm" fo:margin-right="0cm" fo:text-indent="0cm" style:auto-text-indent="false"/>
    </style:style>
    <style:style style:name="P5" style:family="paragraph" style:parent-style-name="Standard">
      <style:paragraph-properties fo:text-align="justify" fo:text-align-last="justify" style:justify-single-word="false"/>
    </style:style>
    <style:style style:name="P6" style:family="paragraph" style:parent-style-name="Standard">
      <style:paragraph-properties fo:line-height="0.035cm"/>
    </style:style>
    <style:style style:name="P7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9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10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1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2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3" style:family="paragraph" style:parent-style-name="令頭1">
      <style:paragraph-properties fo:margin-left="0cm" fo:margin-right="0cm" fo:text-indent="0.988cm" style:auto-text-indent="false"/>
    </style:style>
    <style:style style:name="P14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15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6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7" style:family="paragraph" style:parent-style-name="Footer">
      <style:paragraph-properties fo:margin-left="0cm" fo:margin-right="0.635cm" fo:line-height="0.035cm" fo:text-indent="0cm" style:auto-text-indent="false"/>
    </style:style>
    <style:style style:name="P18" style:family="paragraph" style:parent-style-name="令.項1">
      <style:paragraph-properties fo:margin-left="3.951cm" fo:margin-right="0cm" fo:text-indent="-0.494cm" style:auto-text-indent="false"/>
    </style:style>
    <style:style style:name="P19" style:family="paragraph" style:parent-style-name="令.條">
      <style:paragraph-properties fo:margin-left="2.469cm" fo:margin-right="0cm" fo:line-height="0.706cm" fo:text-indent="-2.469cm" style:auto-text-indent="false"/>
    </style:style>
    <style:style style:name="P20" style:family="paragraph" style:parent-style-name="令.條">
      <style:paragraph-properties fo:margin-left="2.48cm" fo:margin-right="0cm" fo:text-indent="-2.48cm" style:auto-text-indent="false"/>
    </style:style>
    <style:style style:name="P21" style:family="paragraph" style:parent-style-name="Header">
      <style:paragraph-properties fo:line-height="0.035cm"/>
    </style:style>
    <style:style style:name="P22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3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4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7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28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0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1" style:family="paragraph">
      <loext:graphic-properties draw:fill="none" draw:fill-color="#ffffff"/>
      <style:paragraph-properties style:writing-mode="lr-tb"/>
    </style:style>
    <style:style style:name="P3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fo:font-size="12pt" fo:letter-spacing="-0.035cm" style:font-size-asian="12pt"/>
    </style:style>
    <style:style style:name="T4" style:family="text">
      <style:text-properties fo:letter-spacing="0.088cm"/>
    </style:style>
    <style:style style:name="T5" style:family="text">
      <style:text-properties fo:letter-spacing="-0.053cm"/>
    </style:style>
    <style:style style:name="T6" style:family="text">
      <style:text-properties style:font-name="標楷體"/>
    </style:style>
    <style:style style:name="T7" style:family="text">
      <style:text-properties style:font-name="標楷體"/>
    </style:style>
    <style:style style:name="T8" style:family="text">
      <style:text-properties style:font-name="標楷體" fo:font-size="16pt" style:font-size-asian="16pt"/>
    </style:style>
    <style:style style:name="T9" style:family="text">
      <style:text-properties style:font-name="標楷體" fo:font-size="10pt" style:font-size-asian="10pt"/>
    </style:style>
    <style:style style:name="T10" style:family="text">
      <style:text-properties style:font-name="標楷體" fo:font-size="10pt" style:font-size-asian="10pt"/>
    </style:style>
    <style:style style:name="T11" style:family="text">
      <style:text-properties style:font-name="標楷體" fo:font-size="14pt" style:font-size-asian="14pt"/>
    </style:style>
    <style:style style:name="T12" style:family="text">
      <style:text-properties style:font-name="標楷體" fo:font-size="14pt" style:font-size-asian="14pt"/>
    </style:style>
    <style:style style:name="T13" style:family="text">
      <style:text-properties style:font-name="標楷體" fo:font-size="12pt" style:font-size-asian="12pt"/>
    </style:style>
    <style:style style:name="T14" style:family="text">
      <style:text-properties style:font-name="Arial" fo:font-size="10pt" fo:font-weight="bold" style:font-size-asian="10pt" style:font-weight-asian="bold"/>
    </style:style>
    <style:style style:name="T15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17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18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19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0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g text:anchor-type="char" draw:z-index="3" draw:style-name="gr2"><draw:frame draw:style-name="gr3" draw:text-style-name="P30" svg:width="8.242cm" svg:height="5.294cm" svg:x="15.478cm" svg:y="-5.849cm"><draw:text-box><text:p text:style-name="P26"><text:span text:style-name="T17">編輯發行</text:span><text:span text:style-name="T18"/><text:span text:style-name="T19">：</text:span><text:span text:style-name="T19"/><text:span text:style-name="T19">總統府第三局</text:span><text:span text:style-name="T19"/><text:span text:style-name="T18">地　址</text:span><text:span text:style-name="T18"/><text:span text:style-name="T19">：</text:span><text:span text:style-name="T19"/><text:span text:style-name="T19">台北市重慶南路一段一二二號</text:span><text:span text:style-name="T19"/><text:span text:style-name="T20">電　話</text:span><text:span text:style-name="T20"/><text:span text:style-name="T21">：</text:span><text:span text:style-name="T21"/><text:span text:style-name="T19">三七一八五五四</text:span></text:p><text:p text:style-name="P27"><text:span text:style-name="T22">三一一三七三一轉公報科</text:span><text:span text:style-name="T19"/><text:span text:style-name="T21"/><text:span text:style-name="T23">ＦＡＸ</text:span><text:span text:style-name="T18"/><text:span text:style-name="T19">：</text:span><text:span text:style-name="T19"/><text:span text:style-name="T19">三一四○七四八</text:span><text:span text:style-name="T19"/><text:span text:style-name="T18">印　刷</text:span><text:span text:style-name="T18"/><text:span text:style-name="T19">：</text:span><text:span text:style-name="T19"/><text:span text:style-name="T19">中央印製廠</text:span><text:span text:style-name="T19"/><text:span text:style-name="T19">本報每週一、三、五發行</text:span><text:span text:style-name="T19"/><text:span text:style-name="T18">定　價</text:span><text:span text:style-name="T18"/><text:span text:style-name="T19"/><text:span text:style-name="T19">每期新台幣十五元</text:span></text:p><text:p text:style-name="P28"><text:span text:style-name="T19">半年新台幣九百三十六元</text:span></text:p><text:p text:style-name="P29"><text:span text:style-name="T19">全年新台幣一千八百七十二元</text:span><text:span text:style-name="T19"/><text:span text:style-name="T21"/><text:span text:style-name="T24">國內平寄郵費在內掛號及國外另加</text:span><text:span text:style-name="T24"/><text:span text:style-name="T24">本報郵政劃撥儲金帳戶第○○○○九五九│四號</text:span><text:span text:style-name="T24"/></text:p></draw:text-box></draw:frame><draw:g draw:style-name="gr4"><draw:custom-shape draw:style-name="gr5" draw:text-style-name="P31" svg:width="0.258cm" svg:height="0.138cm" svg:x="17.411cm" svg:y="-1.974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2" svg:x1="17.413cm" svg:y1="-2.178cm" svg:x2="17.413cm" svg:y2="-1.903cm"><text:p/></draw:line><draw:custom-shape draw:style-name="gr5" draw:text-style-name="P31" svg:width="0.255cm" svg:height="0.138cm" svg:x="17.159cm" svg:y="-2.249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gr5" draw:text-style-name="P31" svg:width="0.255cm" svg:height="0.138cm" svg:x="17.159cm" svg:y="-2.388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gr6" draw:text-style-name="P32" svg:x1="17.413cm" svg:y1="-2.593cm" svg:x2="17.413cm" svg:y2="-2.297cm"><text:p/></draw:line><draw:custom-shape draw:style-name="gr5" draw:text-style-name="P31" svg:width="0.258cm" svg:height="0.138cm" svg:x="17.411cm" svg:y="-2.665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<text:span text:style-name="T1">總統令</text:span>中華民國八十二年七月二十八日</text:p>
            <text:p text:style-name="P5">八十二華總（一）義字第三六五七號</text:p>
          </table:table-cell>
          <table:table-cell table:style-name="表格1.A1" office:value-type="string">
            <text:p text:style-name="Table_20_Heading"/>
          </table:table-cell>
        </table:table-row>
      </table:table>
      <text:p text:style-name="P13">茲修正監獄行刑法第二十四條、第二十五條、第二十六條之一、第三十一條、第三十四條、第四十四條、第四十七條、第五十一條、第六十六條、第六十九條、第八十七條、第九十條；並增訂第九十三條之二條文，公布之。</text:p>
      <text:p text:style-name="P14">總　　　統　李登輝</text:p>
      <text:p text:style-name="P14">行政院院長　連　戰</text:p>
      <text:p text:style-name="P14">法務部部長　馬英九</text:p>
      <text:p text:style-name="P4"><text:soft-page-break/>修正監獄行刑法第二十四條、第二十五條、第二十六條之一、第三十一條、第三十四條、第四十四條、第四十七條、第五十一條、第六十六條、第六十九條、第八十七條、第九十條；並增訂第九十三條之二條文</text:p>
      <text:p text:style-name="P3">中華民國八十二年七月二十八日公布</text:p>
      <text:p text:style-name="P19">第二十四條　　監獄管理人員使用攜帶之警棍或槍械，以左列事項發生時為限，但不得逾必要之程度：</text:p>
      <text:p text:style-name="P18">一、受刑人對於他人身體為強暴或將施強暴之脅迫時。</text:p>
      <text:p text:style-name="P18">二、受刑人持有足供施強暴之物，經命其放棄而不遵從時。</text:p>
      <text:p text:style-name="P18">三、受刑人聚眾騷擾時。</text:p>
      <text:p text:style-name="P18">四、以強暴、劫奪受刑人或幫助受刑人為強暴或脫逃時。</text:p>
      <text:p text:style-name="P18">五、受刑人圖謀脫逃而拒捕，或不服制止而脫逃時。</text:p>
      <text:p text:style-name="P18">六、監獄管理人員之生命、身體、自由、裝備遭受危害或脅迫時。</text:p>
      <text:p text:style-name="P2">監獄管理人員依前項規定使用警棍或槍械之行為，為依法令之行為。</text:p>
      <text:p text:style-name="P19">第二十五條　　監獄為加強安全戒備及受刑人之戒護，得請求警察協助辦理。其辦法由法務部會同內政部定之。</text:p>
      <text:p text:style-name="P2">遇有天災、事變為防衛工作時，得令受刑人分任工作，如有必要，並得請求軍警協助。</text:p>
      <text:p text:style-name="P19"><text:span text:style-name="T3">第二十六條之一</text:span>　　受刑人之祖父母、父母、配偶之父母、配偶、子女或兄弟姊妹喪亡時，得准在監獄管理人員戒護下返家探視，並於二十四小時內回監；其在外期間，予以計算刑期。</text:p>
      <text:p text:style-name="P2">受刑人因重大事故，有返家探視之必要者，經報請法務部核准後，準用前項之規定。</text:p>
      <text:p text:style-name="P19">第三十一條　　停止作業日如左：</text:p>
      <text:p text:style-name="P18"><text:soft-page-break/>一、國定例假日。</text:p>
      <text:p text:style-name="P18">二、直系親屬及配偶喪七日，三親等內旁系親屬喪三日。</text:p>
      <text:p text:style-name="P18">三、其他認為必要時。</text:p>
      <text:p text:style-name="P2">就炊事、灑掃及其他特需急速之作業者，除前項第二款外，不停止作業。</text:p>
      <text:p text:style-name="P2">入監後三日及釋放前七日，得免作業。</text:p>
      <text:p text:style-name="P19">第三十四條　　易服勞役者，在監外作業。</text:p>
      <text:p text:style-name="P2">前項易服勞役者監外作業辦法，由法務部定之。</text:p>
      <text:p text:style-name="P19">第四十四條　　監獄得用視聽器材為教化之輔助。</text:p>
      <text:p text:style-name="P19">第四十七條　　受刑人禁用菸酒。但受刑人年滿十八歲者，得許於指定之時間、處所吸菸。</text:p>
      <text:p text:style-name="P2">監獄對於戒菸之受刑人應給予適當之獎勵。</text:p>
      <text:p text:style-name="P2">受刑人吸菸管理及戒菸獎勵辦法，由法務部定之。</text:p>
      <text:p text:style-name="P19">第五十一條　　對於受刑人應定期及視實際需要施行健康檢查，並實施預防接種等傳染病防治措施。</text:p>
      <text:p text:style-name="P2">監獄應聘請醫護人員協同改進監內醫療衛生事宜；衛生主管機關並應定期督導。</text:p>
      <text:p text:style-name="P19">第六十六條　　發受書信，由監獄長官檢閱之。如認為有妨害監獄紀律之虞，受刑人發信者，得述明理由，令其刪除後再行發出；受刑人受信者，得述明理由，逕予刪除再行收受。</text:p>
      <text:p text:style-name="P19">第六十九條　　受刑人攜帶或由監外送入之財物，經檢查後，由監獄代為保管。受刑人之金錢及物品保管辦法，由法務部定之。</text:p>
      <text:p text:style-name="P2">前項物品有必要時，應施以消毒。</text:p>
      <text:p text:style-name="P19">第八十七條　　重病者、精神疾病患者、傳染病者釋放時，應預先通知其家屬或其他適當之人。</text:p>
      <text:p text:style-name="P2">精神疾病患者、傳染病者釋放時，並應通知其居住地或戶籍地之衛生主管機關及警察機關。</text:p>
      <text:p text:style-name="P20"><text:soft-page-break/><text:span text:style-name="T4">第九十條</text:span><text:span text:style-name="T5">　　</text:span>死刑用藥劑注射或槍斃，在監獄特定場所執行之。其執行規則，由法務部定之。</text:p>
      <text:p text:style-name="P2">第三十一條第一項所列舉之期日，不執行死刑。</text:p>
      <text:p text:style-name="P19"><text:span text:style-name="T3">第九十三條之二</text:span>　　國防部所屬軍人監獄準用本法之規定。其適用範圍，由國防部定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新細明體" style:font-family-generic="modern"/>
    <style:font-face style:name="細明體" svg:font-family="細明體, MingLiU" style:font-family-generic="modern"/>
    <style:font-face style:name="華康細明體" svg:font-family="華康細明體, 新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, 細明體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, 細明體" style:font-family-generic="swiss" style:font-pitch="variable" fo:font-size="16pt" style:letter-kerning="true" style:font-name-asian="華康粗黑體(P)" style:font-family-asian="華康粗黑體(P), 細明體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新細明體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新細明體" style:font-family-generic="modern" fo:font-size="16pt" style:letter-kerning="true" style:font-name-asian="文鼎粗楷" style:font-family-asian="文鼎粗楷, 新細明體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, 新細明體" style:font-family-generic="modern" fo:font-size="10.5pt" style:letter-kerning="true" style:font-name-asian="華康細明體" style:font-family-asian="華康細明體, 新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標楷體" fo:font-family="標楷體" style:font-family-generic="script" fo:font-weight="bold" style:font-weight-asian="bold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fo:font-weight="normal" style:font-weight-asian="normal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3300" style:font-name="Times New Roman" fo:font-family="'Times New Roman'" style:font-family-generic="roman" style:font-pitch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5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15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15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15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15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15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15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8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2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3" style:family="paragraph" style:parent-style-name="Standard">
      <style:paragraph-properties fo:line-height="0.035cm"/>
    </style:style>
    <style:style style:name="MP14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15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font-name="標楷體"/>
    </style:style>
    <style:style style:name="MT4" style:family="text">
      <style:text-properties style:font-name="標楷體" fo:font-size="16pt" style:font-size-asian="16pt"/>
    </style:style>
    <style:style style:name="MT5" style:family="text">
      <style:text-properties style:font-name="標楷體" fo:font-size="10pt" style:font-size-asian="10pt"/>
    </style:style>
    <style:style style:name="MT6" style:family="text">
      <style:text-properties style:font-name="標楷體" fo:font-size="14pt" style:font-size-asian="14pt"/>
    </style:style>
    <style:style style:name="MT7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壹伍柒伍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中華郵政台字第一三七二號執照登記為新聞紙交寄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八十二年七月二十八日（星期三）</text:p><text:p text:style-name="MP9">﹏﹏﹏﹏﹏﹏﹏﹏﹏﹏﹏﹏﹏﹏﹏﹏﹏﹏﹏﹏﹏﹏﹏﹏﹏﹏﹏﹏﹏﹏﹏﹏﹏﹏﹏</text:p></draw:text-box></draw:frame></text:p>
      </style:header-first>
      <style:header-left>
        <text:p text:style-name="MP10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五一號</text:span><text:span text:style-name="MT5"><text:tab/></text:span><text:span text:style-name="MT3"><text:page-number text:select-page="current">4</text:page-number></text:span></text:p>
      </style:header-left>
      <style:footer>
        <text:p text:style-name="MP11"><text:span text:style-name="MT6">總</text:span><text:span text:style-name="MT6"> <text:s/></text:span><text:span text:style-name="MT6">統</text:span><text:span text:style-name="MT6"> <text:s/></text:span><text:span text:style-name="MT6">府</text:span><text:span text:style-name="MT6"> <text:s/></text:span><text:span text:style-name="MT6">公</text:span><text:span text:style-name="MT6"> <text:s/></text:span><text:span text:style-name="MT6">報</text:span><text:span text:style-name="MT4"><text:tab/></text:span><text:span text:style-name="MT5">第五七五一號</text:span><text:span text:style-name="MT7"><text:tab/></text:span><text:span text:style-name="MT6"><text:page-number text:select-page="current">3</text:page-number></text:span></text:p>
      </style:footer>
      <style:footer-first>
        <text:p text:style-name="MP12"><text:span text:style-name="MT3">總</text:span><text:span text:style-name="MT3"> <text:s/></text:span><text:span text:style-name="MT3">統</text:span><text:span text:style-name="MT3"> <text:s/></text:span><text:span text:style-name="MT3">府</text:span><text:span text:style-name="MT3"> <text:s/></text:span><text:span text:style-name="MT3">公</text:span><text:span text:style-name="MT3"> <text:s/></text:span><text:span text:style-name="MT3">報</text:span><text:span text:style-name="MT4"><text:tab/></text:span><text:span text:style-name="MT5">第五七五一號</text:span><text:span text:style-name="MT5"><text:tab/></text:span><text:span text:style-name="MT3"><text:page-number text:select-page="current">1</text:page-number></text:span></text:p>
      </style:footer-first>
      <style:footer-left>
        <text:p text:style-name="MP13"/>
        <text:p text:style-name="MP14"><text:tab/></text:p>
        <text:p text:style-name="MP15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4-12-10T13:51:00</meta:creation-date>
    <dc:creator>oop</dc:creator>
    <dc:date>2005-04-26T08:04:00</dc:date>
    <meta:print-date>2003-12-15T10:20:00</meta:print-date>
    <meta:editing-cycles>8</meta:editing-cycles>
    <meta:editing-duration>PT38M</meta:editing-duration>
    <meta:document-statistic meta:table-count="1" meta:image-count="0" meta:object-count="0" meta:page-count="4" meta:paragraph-count="50" meta:word-count="1430" meta:character-count="1494" meta:non-whitespace-character-count="1430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