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令頭1">
      <style:text-properties fo:font-size="12pt" style:font-size-asian="12pt"/>
    </style:style>
    <style:style style:name="P16" style:family="paragraph" style:parent-style-name="令頭1">
      <style:paragraph-properties fo:margin-left="0cm" fo:margin-right="0cm" fo:text-indent="0.988cm" style:auto-text-indent="false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七十八年八月七日</text:p>
          </table:table-cell>
        </table:table-row>
      </table:table>
      <text:p text:style-name="P16">茲修正海關進口稅則部分稅則<text:span text:style-name="T2">，公布之。</text:span></text:p>
      <text:p text:style-name="P14">總　　　統　李登輝</text:p>
      <text:p text:style-name="P14">行政院院長　李　煥</text:p>
      <text:p text:style-name="P14">財政部部長　郭婉容</text:p>
      <text:p text:style-name="P15"><text:soft-page-break/>註：附海關進口稅則部分稅則乙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3300" style:font-name="Times New Roman" fo:font-family="'Times New Roman'" style:font-family-generic="roman" style:font-pitch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貳壹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八<text:span text:style-name="MT3">年八月七日（星期一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10">ＦＡＸ</text:span><text:span text:style-name="MT5"/><text:span text:style-name="MT6">：</text:span><text:span text:style-name="MT6"/><text:span text:style-name="MT6">三一四○七四八</text:span><text:span text:style-name="MT6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三元</text:span></text:p><text:p text:style-name="MP12"><text:span text:style-name="MT6">半年新台幣二百三十四元</text:span></text:p><text:p text:style-name="MP13"><text:span text:style-name="MT6">全年新台幣四百六十八元</text:span><text:span text:style-name="MT6"/><text:span text:style-name="MT8"/><text:span text:style-name="MT11">國內平寄郵費在內掛號及國外另加</text:span><text:span text:style-name="MT11"/><text:span text:style-name="MT11">本報郵政劃撥儲金帳戶第○○○○九五九│四號</text:span><text:span text:style-name="MT11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五一二○號</text:span><text:span text:style-name="MT13"><text:tab/></text:span><text:span text:style-name="MT3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一二○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五一二四號</text:span><text:span text:style-name="MT13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1-20T16:49:00</meta:creation-date>
    <dc:creator>oop</dc:creator>
    <dc:date>2005-02-03T10:35:00</dc:date>
    <meta:print-date>2005-02-03T10:33:00</meta:print-date>
    <meta:editing-cycles>4</meta:editing-cycles>
    <meta:editing-duration>PT5M</meta:editing-duration>
    <meta:document-statistic meta:table-count="1" meta:image-count="0" meta:object-count="0" meta:page-count="2" meta:paragraph-count="15" meta:word-count="184" meta:character-count="222" meta:non-whitespace-character-count="18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