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Header">
      <style:paragraph-properties fo:line-height="0.035cm"/>
    </style:style>
    <style:style style:name="P3"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4" style:family="paragraph" style:parent-style-name="令頭1">
      <style:paragraph-properties fo:margin-top="0.212cm" fo:margin-bottom="0.212cm" loext:contextual-spacing="false"/>
    </style:style>
    <style:style style:name="P5" style:family="paragraph" style:parent-style-name="令頭1">
      <style:paragraph-properties fo:margin-top="0.212cm" fo:margin-bottom="0.212cm" loext:contextual-spacing="false" fo:line-height="0.494cm"/>
    </style:style>
    <style:style style:name="P6"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7" style:family="paragraph" style:parent-style-name="令頭1">
      <style:paragraph-properties fo:margin-top="0.212cm" fo:margin-bottom="0.423cm" loext:contextual-spacing="false"/>
      <style:text-properties fo:letter-spacing="-0.011cm"/>
    </style:style>
    <style:style style:name="P8" style:family="paragraph" style:parent-style-name="令頭1">
      <style:paragraph-properties fo:margin-top="0.212cm" fo:margin-bottom="0.423cm" loext:contextual-spacing="false"/>
      <style:text-properties fo:letter-spacing="-0.004cm"/>
    </style:style>
    <style:style style:name="P9" style:family="paragraph" style:parent-style-name="令頭2">
      <style:paragraph-properties fo:margin-top="0.423cm" fo:margin-bottom="0.423cm" loext:contextual-spacing="false"/>
      <style:text-properties fo:letter-spacing="-0.004cm"/>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Standard">
      <style:paragraph-properties fo:line-height="0.035cm"/>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1cm"/>
    </style:style>
    <style:style style:name="T3" style:family="text">
      <style:text-properties fo:letter-spacing="-0.011cm"/>
    </style:style>
    <style:style style:name="T4" style:family="text">
      <style:text-properties style:font-name-asian="Times New Roman"/>
    </style:style>
    <style:style style:name="T5" style:family="text">
      <style:text-properties fo:language="af" fo:country="ZA"/>
    </style:style>
    <style:style style:name="T6" style:family="text">
      <style:text-properties fo:letter-spacing="0.014cm"/>
    </style:style>
    <style:style style:name="T7" style:family="text">
      <style:text-properties fo:letter-spacing="-0.004cm"/>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style:font-name-asian="Arial Unicode MS" style:font-name-complex="Arial Unicode MS" style:font-size-complex="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4">五十六年八月一日</text:p>
      <text:p text:style-name="P7">茲修正戡亂時期竊盜犯贓物犯保安處分條例第三條條文，公布之。此令。</text:p>
      <text:p text:style-name="P5">總　　　　　統　蔣中正</text:p>
      <text:p text:style-name="P5">行<text:span text:style-name="T4"> </text:span>政<text:span text:style-name="T4"> </text:span>院<text:span text:style-name="T4"> </text:span>院<text:span text:style-name="T4"> </text:span>長　嚴家淦</text:p>
      <text:p text:style-name="P5">司法行政部部長　鄭彥棻</text:p>
      <text:p text:style-name="P9">修正戡亂時期竊盜犯贓物犯保安處分條例第三條條文</text:p>
      <text:p text:style-name="P4">五十六年八月一日公布</text:p>
      <text:p text:style-name="P11">第　<text:span text:style-name="T5">三</text:span>　條<text:span text:style-name="T2">　　</text:span>十四歲以上未滿十八歲之竊盜犯、贓物犯免除其刑，令入感化處所施以感化教育。但具有左列情形而情節輕微者，以保護管束代之：</text:p>
      <text:p text:style-name="P17">一、未曾受刑之宣告。</text:p>
      <text:p text:style-name="P17">二、<text:span text:style-name="T6">未曾受刑事訴訟法第二百五十三條之不起訴處分。</text:span></text:p>
      <text:p text:style-name="P17">三、未曾受保安處分之宣告。</text:p>
      <text:p text:style-name="P10">前項但書，檢察官得適用刑事訴訟法第二百五十三條之規定。</text:p>
      <text:p text:style-name="P3">總統令</text:p>
      <text:p text:style-name="P4">五十六年八月一日</text:p>
      <text:p text:style-name="P8">茲修正少年事件處理法第四十二條、第六十四條條文，公布之。此令。</text:p>
      <text:p text:style-name="P5"><text:soft-page-break/>總　　　　　統　蔣中正</text:p>
      <text:p text:style-name="P5">行<text:span text:style-name="T4"> </text:span>政<text:span text:style-name="T4"> </text:span>院<text:span text:style-name="T4"> </text:span>院<text:span text:style-name="T4"> </text:span>長　嚴家淦</text:p>
      <text:p text:style-name="P5">司法行政部部長　鄭彥棻</text:p>
      <text:p text:style-name="P9">修正少年事件處理法第四十二條第六十四條條文</text:p>
      <text:p text:style-name="P4">五十六年八月一日公布</text:p>
      <text:p text:style-name="P12">第四十二條　　少年法庭審理事件，除為前二條處置者外，應對少年以裁定諭知左列之管訓處分：</text:p>
      <text:p text:style-name="P17">一、訓誡。</text:p>
      <text:p text:style-name="P17">二、交付保護管束。</text:p>
      <text:p text:style-name="P18">三、令入感化教育處所施以感化教育。但少年未曾受刑之宣告，刑事訴訟法第二百五十三條之不起訴處分及保安處分之宣告而情節輕微者，以保護管束代之。</text:p>
      <text:p text:style-name="P10">前項裁定，得一併諭知左列處分：</text:p>
      <text:p text:style-name="P18">一、少年染有煙毒癮癖或有酗酒習慣者，令入相當處所實施禁戒。</text:p>
      <text:p text:style-name="P18">二、少年身體或精神狀態顯有缺陷者，令入相當處所實施治療。</text:p>
      <text:p text:style-name="P10">第一項第二款、第三款處分之諭知，不預定期間。</text:p>
      <text:p text:style-name="P12">第六十四條　　刑事訴訟法第四百零六條至第四百十二條、第四百十三條前段及第四百十四條於本節抗告準用之。</text:p>
      <text:p text:style-name="P3">總統令</text:p>
      <text:p text:style-name="P4">五十六年八月一日</text:p>
      <text:p text:style-name="P8"><text:soft-page-break/>茲修正保安處分執行法第五條條文，公布之。此令。</text:p>
      <text:p text:style-name="P5">總　　　　　統　蔣中正</text:p>
      <text:p text:style-name="P5">行<text:span text:style-name="T4"> </text:span>政<text:span text:style-name="T4"> </text:span>院<text:span text:style-name="T4"> </text:span>院<text:span text:style-name="T4"> </text:span>長　嚴家淦</text:p>
      <text:p text:style-name="P5">司法行政部部長　鄭彥棻</text:p>
      <text:p text:style-name="P9">修正保安處分執行法第五條條文</text:p>
      <text:p text:style-name="P4">五十六年八月一日公布</text:p>
      <text:p text:style-name="P11">第　<text:span text:style-name="T5">五</text:span>　條<text:span text:style-name="T2">　　</text:span>保安處分之執行，檢察官應將受處分人連同裁判書及<text:span text:style-name="T7">應備文件，命司法警察或司法警察官解送至保安處分處所。</text:span></text:p>
      <text:p text:style-name="P10">刑事訴訟法第四百六十九條之規定，於保安處分之執行，除感化教育外準用之。</text:p>
      <text:p text:style-name="P3">總統令</text:p>
      <text:p text:style-name="P4">五十六年八月一日</text:p>
      <text:p text:style-name="P8">茲修正冤獄賠償法第二條條文，公布之。此令。</text:p>
      <text:p text:style-name="P5">總　　　　　統　蔣中正</text:p>
      <text:p text:style-name="P5">行<text:span text:style-name="T4"> </text:span>政<text:span text:style-name="T4"> </text:span>院<text:span text:style-name="T4"> </text:span>院<text:span text:style-name="T4"> </text:span>長　嚴家淦</text:p>
      <text:p text:style-name="P5">司法行政部部長　鄭彥棻</text:p>
      <text:p text:style-name="P9">修正冤獄賠償法第二條條文</text:p>
      <text:p text:style-name="P4">五十六年八月一日公布</text:p>
      <text:p text:style-name="P11">第　<text:span text:style-name="T5">二</text:span>　條<text:span text:style-name="T2">　　</text:span>受不起訴處分或無罪之宣告，曾受羈押，有左列情形<text:soft-page-break/>之一者，不得請求賠償：</text:p>
      <text:p text:style-name="P18">一、因刑法第十八條第一項、第十九條第一項規定之事由者。</text:p>
      <text:p text:style-name="P18">二、行為違反公共秩序或善良風俗或應施以保安處分者。</text:p>
      <text:p text:style-name="P18">三、因受害人故意或重大過失之行為，致受羈押或刑之執行者。</text:p>
      <text:p text:style-name="P18">四、因判決合併處罰之一部受無罪之宣告，而其他部分受有罪之宣告者。</text:p>
      <text:p text:style-name="P18">五、依刑事訴訟法第二百五十二條第一款至第五款、第七款、第九款及第二百五十三條之規定，為不起訴處分者。</text:p>
      <text:p text:style-name="P18">六、依刑事訴訟法第二百五十二條第六款之規定，受不起訴處分時，如有證據足認為無該事由即應起訴者。</text:p>
      <text:p text:style-name="P3">總統令</text:p>
      <text:p text:style-name="P4">五十六年八月一日</text:p>
      <text:p text:style-name="P8">茲修正公設辯護人條例第三條條文，公布之。此令。</text:p>
      <text:p text:style-name="P5">總　　　　　統　蔣中正</text:p>
      <text:p text:style-name="P5">行<text:span text:style-name="T4"> </text:span>政<text:span text:style-name="T4"> </text:span>院<text:span text:style-name="T4"> </text:span>院<text:span text:style-name="T4"> </text:span>長　嚴家淦</text:p>
      <text:p text:style-name="P5">司法行政部部長　鄭彥棻</text:p>
      <text:p text:style-name="P9">修正公設辯護人條例第三條條文</text:p>
      <text:p text:style-name="P4"><text:soft-page-break/>五十六年八月一日公布</text:p>
      <text:p text:style-name="P11">第　<text:span text:style-name="T5">三</text:span>　條<text:span text:style-name="T2">　　</text:span>最高法院命行辯論之案件，被告因無資力，不能依刑事訴訟法第三百八十九條第二項之規定選任辯護人者，得聲請最高法院指定公設辯護人，為其辯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text-properties style:font-name="標楷體" fo:font-size="10pt" style:font-size-asian="10pt"/>
    </style:style>
    <style:style style:name="M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5" style:family="paragraph" style:parent-style-name="Standard">
      <style:paragraph-properties fo:line-height="0.035cm"/>
    </style:style>
    <style:style style:name="MP6"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875號</text:p>
        <text:p text:style-name="MP2"/>
      </style:header>
      <style:header-left>
        <text:p text:style-name="MP3"><text:tab/></text:p>
      </style:header-left>
      <style:footer>
        <text:p text:style-name="MP4"><draw:frame draw:style-name="Mfr1" draw:name="框架1" text:anchor-type="paragraph" svg:y="0.002cm" draw:z-index="2"><draw:text-box fo:min-height="0.058cm" fo:min-width="0cm"><text:p text:style-name="Footer"><text:span text:style-name="Page_20_Number"><text:page-number text:select-page="current">5</text:page-number></text:span></text:p></draw:text-box></draw:frame><text:tab/></text:p>
      </style:footer>
      <style:footer-left>
        <text:p text:style-name="MP5"><draw:frame draw:style-name="Mfr1" draw:name="框架2" text:anchor-type="paragraph" svg:y="0.002cm" draw:z-index="4"><draw:text-box fo:min-height="0.058cm" fo:min-width="0cm"><text:p text:style-name="Footer"><text:span text:style-name="Page_20_Number"><text:page-number text:select-page="current">4</text:page-number></text:span></text:p></draw:text-box></draw:frame></text:p>
        <text:p text:style-name="MP4"><text:tab/></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4:00:00</meta:creation-date>
    <dc:creator>oop</dc:creator>
    <dc:date>2008-04-08T14:00:00</dc:date>
    <meta:print-date>2008-04-08T14:00:00</meta:print-date>
    <meta:editing-cycles>2</meta:editing-cycles>
    <meta:document-statistic meta:table-count="0" meta:image-count="0" meta:object-count="0" meta:page-count="5" meta:paragraph-count="70" meta:word-count="1248" meta:character-count="1359" meta:non-whitespace-character-count="12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