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令頭1">
      <style:paragraph-properties fo:margin-left="0cm" fo:margin-right="0cm" fo:text-indent="0.96cm" style:auto-text-indent="false"/>
      <style:text-properties fo:letter-spacing="-0.007cm"/>
    </style:style>
    <style:style style:name="P2" style:family="paragraph" style:parent-style-name="令頭2">
      <style:paragraph-properties fo:margin-left="0.988cm" fo:margin-right="0cm" fo:text-indent="0cm" style:auto-text-indent="false"/>
      <style:text-properties fo:letter-spacing="-0.007cm"/>
    </style:style>
    <style:style style:name="P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5" style:family="paragraph" style:parent-style-name="Footer">
      <style:paragraph-properties fo:margin-left="0cm" fo:margin-right="0.635cm" fo:line-height="0.035cm" fo:text-indent="0cm" style:auto-text-indent="false"/>
    </style:style>
    <style:style style:name="P6" style:family="paragraph" style:parent-style-name="令.項">
      <style:paragraph-properties fo:margin-left="2.469cm" fo:margin-right="0cm" fo:text-indent="0.988cm" style:auto-text-indent="false"/>
    </style:style>
    <style:style style:name="P7" style:family="paragraph" style:parent-style-name="令.項1">
      <style:paragraph-properties fo:margin-left="3.951cm" fo:margin-right="0cm" fo:text-indent="-0.494cm" style:auto-text-indent="false"/>
    </style:style>
    <style:style style:name="P8" style:family="paragraph" style:parent-style-name="Header">
      <style:paragraph-properties fo:line-height="0.035cm"/>
    </style:style>
    <style:style style:name="P9" style:family="paragraph" style:parent-style-name="令.條">
      <style:paragraph-properties fo:margin-left="2.469cm" fo:margin-right="0cm" fo:text-indent="-2.469cm" style:auto-text-indent="false"/>
    </style:style>
    <style:style style:name="P10" style:family="paragraph" style:parent-style-name="令.條">
      <style:paragraph-properties fo:margin-left="0cm" fo:margin-right="0cm" fo:text-indent="0cm" style:auto-text-indent="false"/>
    </style:style>
    <style:style style:name="P11" style:family="paragraph" style:parent-style-name="令.條">
      <style:paragraph-properties fo:margin-left="3.351cm" fo:margin-right="0cm" fo:margin-top="0cm" fo:margin-bottom="0.423cm" loext:contextual-spacing="false" fo:text-indent="-3.351cm" style:auto-text-indent="false"/>
      <style:text-properties style:font-name="Arial Unicode MS" fo:font-size="12pt" style:font-size-asian="12pt" style:font-name-complex="Arial Unicode MS" style:font-size-complex="12pt"/>
    </style:style>
    <style:style style:name="P12" style:family="paragraph" style:parent-style-name="令.條">
      <style:paragraph-properties fo:margin-left="3.351cm" fo:margin-right="0cm" fo:text-indent="-3.351cm" style:auto-text-indent="false"/>
    </style:style>
    <style:style style:name="P13" style:family="paragraph" style:parent-style-name="Standard">
      <style:paragraph-properties fo:text-align="justify" fo:text-align-last="justify" style:justify-single-word="false"/>
    </style:style>
    <style:style style:name="P14" style:family="paragraph" style:parent-style-name="Standard">
      <style:paragraph-properties fo:line-height="0.035cm"/>
    </style:style>
    <style:style style:name="P15"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6"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8"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9"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0"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21"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2" style:family="paragraph" style:parent-style-name="扁游">
      <style:paragraph-properties fo:margin-top="0.085cm" fo:margin-bottom="0cm" loext:contextual-spacing="false"/>
      <style:text-properties fo:font-size="14pt" style:font-size-asian="14pt"/>
    </style:style>
    <style:style style:name="P23" style:family="paragraph">
      <style:paragraph-properties style:line-height-at-least="0.423cm" fo:text-align="center" style:writing-mode="lr-tb">
        <style:tab-stops>
          <style:tab-stop style:position="0.273cm"/>
        </style:tab-stops>
      </style:paragraph-properties>
    </style:style>
    <style:style style:name="P24" style:family="paragraph">
      <style:paragraph-properties fo:margin-top="0.212cm" fo:margin-bottom="0cm" fo:line-height="0.353cm" fo:text-align="center" style:writing-mode="lr-tb">
        <style:tab-stops>
          <style:tab-stop style:position="0.273cm"/>
        </style:tab-stops>
      </style:paragraph-properties>
    </style:style>
    <style:style style:name="P25" style:family="paragraph">
      <style:paragraph-properties fo:line-height="0.353cm" fo:text-align="center" style:writing-mode="lr-tb">
        <style:tab-stops>
          <style:tab-stop style:position="0.273cm"/>
        </style:tab-stops>
      </style:paragraph-properties>
    </style:style>
    <style:style style:name="P2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7"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8"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9" style:family="paragraph">
      <style:paragraph-properties fo:margin-left="0cm" fo:margin-right="0.54cm" fo:line-height="0.353cm" fo:text-align="justify" fo:text-align-last="justify" fo:text-indent="0cm" style:punctuation-wrap="simple" style:line-break="normal" style:writing-mode="lr-tb"/>
    </style:style>
    <style:style style:name="P30" style:family="paragraph">
      <style:paragraph-properties fo:margin-left="0cm" fo:margin-right="0.54cm" fo:line-height="0.635cm" fo:text-align="justify" fo:text-indent="0cm" style:punctuation-wrap="simple" style:line-break="normal" style:writing-mode="lr-tb"/>
    </style:style>
    <style:style style:name="P31"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2" style:family="paragraph">
      <loext:graphic-properties draw:fill="none" draw:fill-color="#ffffff"/>
      <style:paragraph-properties style:writing-mode="lr-tb"/>
    </style:style>
    <style:style style:name="P33"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font-size="14pt" style:font-size-asian="14pt"/>
    </style:style>
    <style:style style:name="T4" style:family="text">
      <style:text-properties fo:font-size="14pt" style:font-size-asian="14pt"/>
    </style:style>
    <style:style style:name="T5" style:family="text">
      <style:text-properties style:font-name="Arial Unicode MS" fo:font-size="12pt" style:font-size-asian="12pt" style:font-name-complex="Arial Unicode MS" style:font-size-complex="12pt"/>
    </style:style>
    <style:style style:name="T6" style:family="text">
      <style:text-properties style:font-name="Arial Unicode MS" fo:font-size="12pt" style:font-size-asian="12pt" style:font-name-complex="Arial Unicode MS" style:font-size-complex="12pt"/>
    </style:style>
    <style:style style:name="T7" style:family="text">
      <style:text-properties fo:letter-spacing="0.088cm"/>
    </style:style>
    <style:style style:name="T8" style:family="text">
      <style:text-properties fo:letter-spacing="0.088cm"/>
    </style:style>
    <style:style style:name="T9" style:family="text">
      <style:text-properties fo:letter-spacing="-0.053cm"/>
    </style:style>
    <style:style style:name="T10" style:family="text">
      <style:text-properties fo:letter-spacing="-0.053cm"/>
    </style:style>
    <style:style style:name="T11" style:family="text">
      <style:text-properties style:font-name="標楷體"/>
    </style:style>
    <style:style style:name="T12" style:family="text">
      <style:text-properties style:font-name="標楷體"/>
    </style:style>
    <style:style style:name="T13" style:family="text">
      <style:text-properties style:font-name="標楷體" fo:font-size="16pt" style:font-size-asian="16pt"/>
    </style:style>
    <style:style style:name="T14" style:family="text">
      <style:text-properties style:font-name="標楷體" fo:font-size="10pt" style:font-size-asian="10pt"/>
    </style:style>
    <style:style style:name="T15" style:family="text">
      <style:text-properties style:font-name="標楷體" fo:font-size="10pt" style:font-size-asian="10pt"/>
    </style:style>
    <style:style style:name="T16" style:family="text">
      <style:text-properties style:font-name="標楷體" fo:font-size="14pt" style:font-size-asian="14pt"/>
    </style:style>
    <style:style style:name="T17" style:family="text">
      <style:text-properties style:font-name="標楷體" fo:font-size="14pt" style:font-size-asian="14pt"/>
    </style:style>
    <style:style style:name="T18" style:family="text">
      <style:text-properties style:font-name="標楷體" fo:font-size="12pt" style:font-size-asian="12pt"/>
    </style:style>
    <style:style style:name="T19" style:family="text">
      <style:text-properties style:font-name="Arial" fo:font-size="10pt" fo:font-weight="bold" style:font-size-asian="10pt" style:font-weight-asian="bold"/>
    </style:style>
    <style:style style:name="T20"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1"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2"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5">總統令</text:p>
          </table:table-cell>
          <table:table-cell table:style-name="表格1.A1" office:value-type="string">
            <text:p text:style-name="P13">中華民國七十三年一月四日</text:p>
          </table:table-cell>
        </table:table-row>
      </table:table>
      <text:p text:style-name="P1">茲制定交通部運輸研究所組織條例，公布之。</text:p>
      <text:p text:style-name="P22">總　　　統　蔣經國</text:p>
      <text:p text:style-name="P22">行政院院長　孫運璿</text:p>
      <text:p text:style-name="P22">交通部部長　連　戰</text:p>
      <text:p text:style-name="P2"><text:soft-page-break/>交通部運輸研究所組織條例</text:p>
      <text:p text:style-name="P22">中華民國七十三年一月四日公布</text:p>
      <text:p text:style-name="P9">第　一　條　　本條例依交通部組織法第十八條規定制定之。</text:p>
      <text:p text:style-name="P10">第　二　條　　交通部運輸研究所（以下簡稱本所），掌理左列事項：</text:p>
      <text:p text:style-name="P7">一、運輸政策之研究及建議事項。</text:p>
      <text:p text:style-name="P7">二、運輸系統規劃配合及運輸計畫之研擬、評估事項。</text:p>
      <text:p text:style-name="P7">三、運輸發展與政治、經濟、國防及社會關係之研究與配合事項。</text:p>
      <text:p text:style-name="P7">四、運輸工程之設計、研究及發展事項。</text:p>
      <text:p text:style-name="P7">五、運輸經營及管理效率之研究發展事項。</text:p>
      <text:p text:style-name="P7">六、運輸安全之研究及規劃事項。</text:p>
      <text:p text:style-name="P7">七、運輸研究成果之應用及指導事項。</text:p>
      <text:p text:style-name="P7">八、國內外運輸研究之聯繫及合作事項。</text:p>
      <text:p text:style-name="P7">九、運輸資料之蒐集、整理、編譯及提供事項。</text:p>
      <text:p text:style-name="P7">十、其他運輸研究事項。</text:p>
      <text:p text:style-name="P9">第　三　條　　本所設五組，分別掌理前條所列事項。</text:p>
      <text:p text:style-name="P9">第　四　條　　本所設秘書室，掌理文書、議事、印信典守、事務、出納及其他不屬於各組事項。</text:p>
      <text:p text:style-name="P9">第　五　條　　本所置所長一人，綜理所務，並指揮、監督所屬人員；職位列第十至第十四職等。</text:p>
      <text:p text:style-name="P9">第　六　條　　本所置主任秘書一人，組長五人，職位均列第八至第十二職等；工程司十八人至二十二人，研究員十八人至二十二人，專員三人至五人，職位均列第六至第九職等，其中工程司、研究員各七人，職位得列第十或第十一職等；助理工程司六人至八人，助理研究員九人至十三人，科員<text:soft-page-break/>三人至五人，職位均列第三至第五職等，其中助理工程司二人，助理研究員四人，科員一人，職位得列第六或第七職等；辦事員六人至八人，職位列第三或第四職等；書記二人至四人，職位列第一至第三職等。</text:p>
      <text:p text:style-name="P9">第　七　條　　本所置人事管理員一人，職位列第五至第七職等，依法律規定辦理人事管理及查核事項；所需佐理人員就本條例所定員額內派充之。</text:p>
      <text:p text:style-name="P9">第　八　條　　本所置會計員一人，職位列第五至第七職等，依法律規定辦理歲計、會計及統計事項；所需佐理人員就本條例所定員額內派充之。</text:p>
      <text:p text:style-name="P9">第　九　條　　第五條至第八條所定各職稱人員，其職位之職系，依公務職位分類法及職系說明書，就交通行政、一般工程、土木工程、交通技術管理、運務、人事行政、會計及其他有關職系選用之。</text:p>
      <text:p text:style-name="P9">第　十　條　　本所辦事細則，由所擬訂，報請交通部核定之。</text:p>
      <text:p text:style-name="P11"><text:span text:style-name="T7">第十一條</text:span><text:span text:style-name="T9">　　</text:span>本條例自公布日施行。</text:p>
      <table:table table:name="表格2" table:style-name="表格2">
        <table:table-column table:style-name="表格2.A"/>
        <table:table-column table:style-name="表格2.B"/>
        <table:table-row table:style-name="表格2.1">
          <table:table-cell table:style-name="表格2.A1" office:value-type="string">
            <text:p text:style-name="P15">總統令</text:p>
          </table:table-cell>
          <table:table-cell table:style-name="表格2.A1" office:value-type="string">
            <text:p text:style-name="P13">中華民國七十三年一月四日</text:p>
          </table:table-cell>
        </table:table-row>
      </table:table>
      <text:p text:style-name="P1">茲制定出版獎助條例，公布之。</text:p>
      <text:p text:style-name="P22">總　　　統　蔣經國</text:p>
      <text:p text:style-name="P22">行政院院長　孫運璿</text:p>
      <text:p text:style-name="P2">出版獎助條例</text:p>
      <text:p text:style-name="P22">中華民國七十三年一月四日公布</text:p>
      <text:p text:style-name="P9">第　一　條　　本條例依出版法第二十三條第二項規定制定之。</text:p>
      <text:p text:style-name="P9"><text:soft-page-break/>第　二　條　　行政院新聞局，對於出版事業或出版品之獎助，依本條例之規定。</text:p>
      <text:p text:style-name="P9">第　三　條　　本條例稱出版事業者，指依出版法第九條及第十六條規定核准登記之出版事業；稱出版品者，依出版法第一條及第二條之規定。</text:p>
      <text:p text:style-name="P10">第　四　條　　出版事業或出版品之獎勵及補助，由行政院新聞局編列預算，每年分項、分期辦理之。</text:p>
      <text:p text:style-name="P6">前項獎勵及補助，應將獎助項目及辦法公告之。</text:p>
      <text:p text:style-name="P9">第　五　條　　出版事業或出版品之獎勵或補助，須合於出版法第二十三條第一項所列各款情形之一，並在最近一年內未受同法第三十六條第二款至第五款或著作權法有關規定之處分。</text:p>
      <text:p text:style-name="P10">第　六　條　　出版事業或出版品之獎勵方式如左：</text:p>
      <text:p text:style-name="P7">一、發給獎狀。</text:p>
      <text:p text:style-name="P7">二、發給獎座。</text:p>
      <text:p text:style-name="P7">三、發給獎金。</text:p>
      <text:p text:style-name="P10">第　七　條　　出版事業或出版品之補助方式如左：</text:p>
      <text:p text:style-name="P7">一、重要學術專門著作出版之補助。</text:p>
      <text:p text:style-name="P7">二、優良出版品輸出國外郵資或運費之補助。</text:p>
      <text:p text:style-name="P7">三、出版事業參與文化交流活動之補助。</text:p>
      <text:p text:style-name="P9">第　八　條　　出版事業或出版品之獎助案，由行政院新聞局邀請專家、學者組織評審委員會評定之。</text:p>
      <text:p text:style-name="P9">第　九　條　　行政院新聞局，對於出資獎助出版事業或出版品者，得給與第六條第一款或第二款之獎勵。</text:p>
      <text:p text:style-name="P9">第　十　條　　華僑在國外經營之出版事業或發行之出版品，經駐外機構推薦者，得準用本條例關於獎助之規定。</text:p>
      <text:p text:style-name="P12"><text:span text:style-name="T7">第十一條</text:span><text:span text:style-name="T9">　　</text:span>本條例之規定，於地方政府辦理該管出版事業及出版品之獎助準用之。</text:p>
      <text:p text:style-name="P12"><text:span text:style-name="T7">第十二條</text:span><text:span text:style-name="T9">　　</text:span>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Arial Unicode MS'"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8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8000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weight="bold" style:font-weight-asian="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text-properties fo:color="#8000ff"/>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3300" style:font-name="Times New Roman" fo:font-family="'Times New Roman'" style:font-family-generic="roman" style:font-pitch="variable"/>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捌參貳肆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三<text:span text:style-name="MT3">年一月四日（星期三）</text:span></text:p><text:p text:style-name="MP9"><draw:g text:anchor-type="char" draw:z-index="3" draw:style-name="Mgr2"><draw:frame draw:style-name="Mgr3" draw:text-style-name="MP14" svg:width="8.242cm" svg:height="5.294cm" svg:x="15.478cm" svg:y="-5.105cm"><draw:text-box><text:p text:style-name="MP10"><text:span text:style-name="MT4">編輯發行</text:span><text:span text:style-name="MT5"/><text:span text:style-name="MT6">：</text:span><text:span text:style-name="MT6"/><text:span text:style-name="MT6">總統府第三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三七一八五五四</text:span></text:p><text:p text:style-name="MP11"><text:span text:style-name="MT9">三一一三七三一轉公報科</text:span><text:span text:style-name="MT6"/><text:span text:style-name="MT8"/><text:span text:style-name="MT5">印　刷</text:span><text:span text:style-name="MT5"/><text:span text:style-name="MT6">：</text:span><text:span text:style-name="MT6"/><text:span text:style-name="MT6">中央印製廠</text:span><text:span text:style-name="MT6"/><text:span text:style-name="MT6">本報每週一、三、五發行</text:span><text:span text:style-name="MT6"/><text:span text:style-name="MT5">定　價</text:span><text:span text:style-name="MT5"/><text:span text:style-name="MT6"/><text:span text:style-name="MT6">每期新台幣二元</text:span></text:p><text:p text:style-name="MP12"><text:span text:style-name="MT6">半年新台幣一百五十六元</text:span></text:p><text:p text:style-name="MP13"><text:span text:style-name="MT6">全年新台幣三百一十二元</text:span><text:span text:style-name="MT6"/><text:span text:style-name="MT8"/><text:span text:style-name="MT10">國內平寄郵費在內掛號及國外另加</text:span><text:span text:style-name="MT10"/><text:span text:style-name="MT10">本報郵政劃撥儲金帳戶第九五九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1"><text:tab/></text:span><text:span text:style-name="MT12">第四二三八號</text:span><text:span text:style-name="MT12"><text:tab/></text:span><text:span text:style-name="MT3"><text:page-number text:select-page="current">4</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四二三八號</text:span><text:span text:style-name="MT14"><text:tab/></text:span><text:span text:style-name="MT13"><text:page-number text:select-page="current">3</text:page-number></text:span></text:p>
      </style:footer>
      <style:footer-first>
        <text:p text:style-name="MP19"><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1"><text:tab/></text:span><text:span text:style-name="MT12">第四二三八號</text:span><text:span text:style-name="MT12"><text:tab/></text:span><text:span text:style-name="MT3"><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6-08-04T17:02:00</meta:creation-date>
    <dc:creator>oop</dc:creator>
    <dc:date>2006-08-04T17:02:00</dc:date>
    <meta:print-date>2005-02-17T11:53:00</meta:print-date>
    <meta:editing-cycles>2</meta:editing-cycles>
    <meta:editing-duration>PT3M</meta:editing-duration>
    <meta:document-statistic meta:table-count="2" meta:image-count="0" meta:object-count="0" meta:page-count="4" meta:paragraph-count="63" meta:word-count="1600" meta:character-count="1729" meta:non-whitespace-character-count="160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