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fo:line-height="0.801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635cm" loext:contextual-spacing="false" fo:orphans="2" fo:widows="2" style:vertical-align="auto"/>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margin-left="0.988cm" fo:margin-right="0cm" fo:line-height="0.801cm" fo:text-indent="-0.494cm" style:auto-text-indent="false"/>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11目次-壹">
      <style:paragraph-properties fo:margin-top="0.212cm" fo:margin-bottom="0.212cm" loext:contextual-spacing="false"/>
    </style:style>
    <style:style style:name="P19" style:family="paragraph" style:parent-style-name="_30_24人事令">
      <style:paragraph-properties fo:margin-left="0cm" fo:margin-right="0cm" fo:line-height="0.811cm" fo:text-indent="1.044cm" style:auto-text-indent="false"/>
    </style:style>
    <style:style style:name="P20" style:family="paragraph" style:parent-style-name="_30_24人事令">
      <style:paragraph-properties fo:margin-left="0cm" fo:margin-right="0cm" fo:line-height="0.815cm" fo:text-indent="1.044cm" style:auto-text-indent="false"/>
    </style:style>
    <style:style style:name="P21" style:family="paragraph" style:parent-style-name="_30_41記事-標題">
      <style:paragraph-properties fo:margin-top="0cm" fo:margin-bottom="0cm" loext:contextual-spacing="false" fo:line-height="0.776cm"/>
    </style:style>
    <style:style style:name="P22" style:family="paragraph" style:parent-style-name="_30_42記事-期間">
      <style:paragraph-properties fo:margin-top="0cm" fo:margin-bottom="0.212cm" loext:contextual-spacing="false"/>
    </style:style>
    <style:style style:name="P23" style:family="paragraph" style:parent-style-name="_30_44記事">
      <style:paragraph-properties fo:line-height="0.801cm"/>
    </style:style>
    <style:style style:name="P24" style:family="paragraph" style:parent-style-name="_30_44記事">
      <style:paragraph-properties fo:margin-top="0cm" fo:margin-bottom="0.423cm" loext:contextual-spacing="false" fo:line-height="0.801cm"/>
    </style:style>
    <style:style style:name="P25" style:family="paragraph" style:parent-style-name="_30_13目次-文字">
      <style:paragraph-properties fo:margin-left="1.062cm" fo:margin-right="0cm" fo:margin-top="0.106cm" fo:margin-bottom="0cm" loext:contextual-spacing="false"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14cm"/>
    </style:style>
    <style:style style:name="T13" style:family="text">
      <style:text-properties fo:letter-spacing="0.085cm"/>
    </style:style>
    <style:style style:name="T14" style:family="text">
      <style:text-properties fo:letter-spacing="0.002cm"/>
    </style:style>
    <style:style style:name="T15" style:family="text">
      <style:text-properties fo:font-weight="bold" style:font-weight-asian="bold"/>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81號</text:span></text:p>
            <text:p text:style-name="P2">中華民國109年4月29日（星期三）</text:p>
          </table:table-cell>
        </table:table-row>
      </table:table>
      <text:p text:style-name="P9"><text:span text:style-name="T1">﹏﹏﹏﹏﹏﹏﹏﹏﹏﹏﹏﹏﹏﹏﹏</text:span></text:p>
      <text:p text:style-name="P10"><text:span text:style-name="T6">目　　次</text:span></text:p>
      <text:p text:style-name="P18">壹、總統令</text:p>
      <text:p text:style-name="_30_12目次-一_3001_">一、公布協定</text:p>
      <text:p text:style-name="P25">公布中華民國(臺灣)與瓜地馬拉共和國自由貿易協定執行委員會簽署之第13號至第15號決議文<text:tab/>2</text:p>
      <text:p text:style-name="_30_12目次-一_3001_">二、明令褒揚<text:tab/>3</text:p>
      <text:p text:style-name="P18">貳、總統及副總統活動紀要</text:p>
      <text:p text:style-name="_30_12目次-一_3001_">一、總統活動紀要<text:tab/>4</text:p>
      <text:p text:style-name="_30_12目次-一_3001_">二、副總統活動紀要<text:tab/>5</text:p>
      <text:p text:style-name="P11"><text:span text:style-name="T1">﹏﹏﹏﹏﹏﹏﹏﹏</text:span></text:p>
      <text:p text:style-name="_30_21類型"><text:span text:style-name="T7">總統</text:span><text:span text:style-name="T8">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4月29日</text:p>
            <text:p text:style-name="_30_22日期文號">華總一經字第10920025611號</text:p>
          </table:table-cell>
        </table:table-row>
      </table:table>
      <text:p text:style-name="_30_24令文"><text:span text:style-name="T10">茲公布中華民國(臺灣)與瓜地馬拉共和國自由貿易協定執行委員會簽署之第13號至第15號決議文，自中華民國109年4月1日生效。</text:span></text:p>
      <text:p text:style-name="_30_25首長名">總　　　統　蔡英文<text:line-break/>行政院院長　<text:span text:style-name="T11">蘇貞昌</text:span></text:p>
      <text:p text:style-name="_30_24令文_28_註_29_">註：<text:tab/>附中華民國(臺灣)與瓜地馬拉<text:span text:style-name="T10">共和國</text:span>自由貿易協定執行委員會簽署之第13號至第15號決議文內容見本號公報第2頁後插頁。</text:p>
      <text:p text:style-name="P3"/>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4月17日</text:p>
            <text:p text:style-name="_30_22日期文號">華總二榮字第10900034420號</text:p>
          </table:table-cell>
        </table:table-row>
      </table:table>
      <text:p text:style-name="P19"><text:span text:style-name="T12">宜蘭音樂教育先輩張月娥，溫淑貞懿，敏練慈愷。少歲卒業蘭陽女子中學，鍾愛律呂，優游絲竹，矢願樂風綿延志業。曾任第五、六屆礁溪鄉鄉民代表，為民喉舌，惠及桑梓。嗣執鞭礁溪國小、國中，籌款置辦國樂團，激勉學子發揮潛能，厚植培訓地方英少，沾溉涵濡，琢玉芬芳，復數度膺選宜蘭縣優良教師高譽，享有「國樂之母」令稱。退休後，竭心蘭陽歌仔戲田野調查，悉力資深藝人訪談，殫精唱腔譜寫事宜；落實藝術扎根推廣，踐履多元文化保存，探源究索，勞身極智；雅操素衷，理致悠然。曾獲頒第三屆噶瑪蘭獎、第七屆宜蘭文化獎等殊榮。綜其生平，盡瘁宜</text:span><text:bookmark text:name="_GoBack"/><text:span text:style-name="T12">蘭鄉土樂音戲曲，恢弘民族傳統國粹美學，琦行瑰意，楷範足欽。遽聞遐齡仙逝，悵悼彌殷，應予明令褒揚，用示政府篤念馨賢之至意。</text:span></text:p>
      <text:p text:style-name="P14">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4月21日</text:p>
            <text:p text:style-name="_30_22日期文號">華總二榮字第10900041580號</text:p>
          </table:table-cell>
        </table:table-row>
      </table:table>
      <text:p text:style-name="P20"><text:span text:style-name="T12">玉山金融控股公司科技長陳昇瑋，才懷隋和，瑰異軒朗。少歲蘊蓄奇志，卒業清華大學資訊工程學研究所，復獲臺灣大學電機工程博士學位，淬琢礪砥，早擅英華。歷任中央研究院資訊科學研究所研究員、財團法人人工智慧科技基金會董事長暨科技生態發展公益基金會執行長、臺灣人工智慧學校執行長等職，訏謨覃思，理致悠曠。長期悉力人工智慧推廣，潛心資料科學縷析；跨足前瞻多元領域，創新轉型升級契機；張拓學術論演視野，措辦科普知識平臺，</text:span><text:soft-page-break/><text:span text:style-name="T12">極智窮索，運箸有聲；灼見燭照，通觀全局。嗣開設臺灣資料科學年會、臺灣資料科學協會，甄陶培訓標秀後進，豐厚產學合作內涵；深化資安區塊鏈探究，迎引大數據時代風潮，遐度淵旨，能士裁成；鋒穎精密，卓冠當世。曾獲中華民國資訊學會最佳博士論文獎、李國鼎青年研究獎、優秀青年電機工程師獎暨科技部優秀年輕學者計畫等殊榮，洪流之量，器舉瑚璉。詎意令猷方展，船驥是託，迺以盛年驟逝，軫悼慨惜，應予明令褒揚，用彰懋績，而表賢彥。</text:span></text:p>
      <text:p text:style-name="P14">總　　　統　蔡英文<text:line-break/>行政院院長　蘇貞昌</text:p>
      <text:p text:style-name="P15"><text:span text:style-name="T1">﹏﹏﹏﹏﹏﹏﹏﹏</text:span></text:p>
      <text:p text:style-name="_30_21類型"><text:span text:style-name="T13">總統活動紀</text:span><text:span text:style-name="T14">要</text:span></text:p>
      <text:p text:style-name="P13"><text:span text:style-name="T1">﹏﹏﹏﹏﹏﹏﹏﹏</text:span></text:p>
      <text:p text:style-name="P21">記事期間：</text:p>
      <text:p text:style-name="P22">109年4月17日至109年4月23日</text:p>
      <text:p text:style-name="P5"><text:span text:style-name="T15">4月17日（星期五）</text:span></text:p>
      <text:p text:style-name="P23">˙視察公糧整備情形（嘉義縣新港鄉）</text:p>
      <text:p text:style-name="P5"><text:span text:style-name="T15">4月18日（星期六）</text:span></text:p>
      <text:p text:style-name="P16">˙無公開行程</text:p>
      <text:p text:style-name="P5"><text:span text:style-name="T15">4月19日（星期日）</text:span></text:p>
      <text:p text:style-name="P16">˙無公開行程</text:p>
      <text:p text:style-name="P5"><text:span text:style-name="T15">4月20日（星期一）</text:span></text:p>
      <text:p text:style-name="P23">˙無公開行程</text:p>
      <text:p text:style-name="P5"><text:span text:style-name="T15">4月21日（星期二）</text:span></text:p>
      <text:p text:style-name="P23">˙無公開行程</text:p>
      <text:p text:style-name="P5"><text:soft-page-break/><text:span text:style-name="T15">4月22日（星期三）</text:span></text:p>
      <text:p text:style-name="P23">˙回應近日疫情情勢暨民眾關心議題並接受媒體相關時事提問</text:p>
      <text:p text:style-name="P5"><text:span text:style-name="T15">4月23日（星期四）</text:span></text:p>
      <text:p text:style-name="P24">˙無公開行程</text:p>
      <text:p text:style-name="P15"><text:span text:style-name="T1">﹏﹏﹏﹏﹏﹏﹏﹏</text:span></text:p>
      <text:p text:style-name="_30_21類型"><text:span text:style-name="T8">副總統活動紀要</text:span></text:p>
      <text:p text:style-name="P13"><text:span text:style-name="T1">﹏﹏﹏﹏﹏﹏﹏﹏</text:span></text:p>
      <text:p text:style-name="P21">記事期間：</text:p>
      <text:p text:style-name="P22">109年4月17日至109年4月23日</text:p>
      <text:p text:style-name="P5"><text:span text:style-name="T15">4月17日（星期五）</text:span></text:p>
      <text:p text:style-name="P23">˙無公開行程</text:p>
      <text:p text:style-name="P5"><text:span text:style-name="T15">4月18日（星期六）</text:span></text:p>
      <text:p text:style-name="P16">˙無公開行程</text:p>
      <text:p text:style-name="P5"><text:span text:style-name="T15">4月19日（星期日）</text:span></text:p>
      <text:p text:style-name="P16">˙接受英國《每日電訊報》專訪</text:p>
      <text:p text:style-name="P5"><text:span text:style-name="T15">4月20日（星期一）</text:span></text:p>
      <text:p text:style-name="P23">˙無公開行程</text:p>
      <text:p text:style-name="P5"><text:span text:style-name="T15">4月21日（星期二）</text:span></text:p>
      <text:p text:style-name="P23">˙無公開行程</text:p>
      <text:p text:style-name="P5"><text:span text:style-name="T15">4月22日（星期三）</text:span></text:p>
      <text:p text:style-name="P23">˙接受美國《紐約時報》專訪</text:p>
      <text:p text:style-name="P5"><text:span text:style-name="T15">4月23日（星期四）</text:span></text:p>
      <text:p text:style-name="P23">˙無公開行程</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81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27</meta:editing-cycles>
    <meta:print-date>2020-04-24T03:08:00</meta:print-date>
    <meta:creation-date>2020-04-16T09:18:00</meta:creation-date>
    <dc:date>2020-04-27T03:04:00</dc:date>
    <meta:editing-duration>PT6H15M</meta:editing-duration>
    <meta:generator>NDC_ODF_Application_Tools/1.0.3$Windows_X86_64 LibreOffice_project/8ad3e16aadc5e73175a2d44b1abec8638aa18880</meta:generator>
    <meta:document-statistic meta:table-count="4" meta:image-count="0" meta:object-count="0" meta:page-count="5" meta:paragraph-count="73" meta:word-count="1449" meta:character-count="1557" meta:non-whitespace-character-count="153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