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alutation_20__28_user_29_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3" style:family="paragraph" style:parent-style-name="令頭1">
      <style:paragraph-properties fo:margin-left="0cm" fo:margin-right="0cm" fo:text-indent="0.988cm" style:auto-text-indent="false"/>
    </style:style>
    <style:style style:name="P4" style:family="paragraph" style:parent-style-name="令.項">
      <style:paragraph-properties fo:margin-left="2.469cm" fo:margin-right="0cm" fo:text-indent="0.988cm" style:auto-text-indent="false"/>
    </style:style>
    <style:style style:name="P5" style:family="paragraph" style:parent-style-name="令.條">
      <style:paragraph-properties fo:margin-left="2.48cm" fo:margin-right="0cm" fo:text-indent="-2.48cm" style:auto-text-indent="false"/>
    </style:style>
    <style:style style:name="P6" style:family="paragraph" style:parent-style-name="令頭2">
      <style:paragraph-properties fo:margin-left="0.988cm" fo:margin-right="0cm" fo:text-indent="0cm" style:auto-text-indent="false"/>
    </style:style>
    <style:style style:name="P7" style:family="paragraph" style:parent-style-name="令.日">
      <style:paragraph-properties fo:margin-top="0.212cm" fo:margin-bottom="0.212cm" loext:contextual-spacing="false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2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3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4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5" style:family="paragraph" style:parent-style-name="Header">
      <style:paragraph-properties fo:line-height="0.035cm"/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8" style:family="paragraph" style:parent-style-name="Footer">
      <style:paragraph-properties fo:margin-left="0cm" fo:margin-right="0.635cm" fo:line-height="0.035cm" fo:text-indent="0cm" style:auto-text-indent="false"/>
    </style:style>
    <style:style style:name="P19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line-height="0.423cm" fo:text-align="justify" fo:text-align-last="justify" style:writing-mode="lr-tb"/>
    </style:style>
    <style:style style:name="P24" style:family="paragraph">
      <loext:graphic-properties draw:fill="none" draw:fill-color="#ffffff"/>
      <style:paragraph-properties fo:line-height="0.423cm" fo:text-align="justify" fo:text-align-last="justify" style:writing-mode="lr-tb"/>
    </style:style>
    <style:style style:name="P25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6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9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style:writing-mode="lr-tb"/>
    </style:style>
    <style:style style:name="P3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letter-spacing="0.088cm"/>
    </style:style>
    <style:style style:name="T4" style:family="text">
      <style:text-properties fo:letter-spacing="-0.053cm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T17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g text:anchor-type="char" draw:z-index="4" draw:style-name="gr3"><draw:frame draw:style-name="gr4" draw:text-style-name="P29" svg:width="8.242cm" svg:height="5.294cm" svg:x="15.478cm" svg:y="-5.849cm"><draw:text-box><text:p text:style-name="P25"><text:span text:style-name="T17">編輯發行</text:span><text:span text:style-name="T18"/><text:span text:style-name="T19">：</text:span><text:span text:style-name="T19"/><text:span text:style-name="T19">總統府第三局</text:span><text:span text:style-name="T19"/><text:span text:style-name="T18">地　址</text:span><text:span text:style-name="T18"/><text:span text:style-name="T19">：</text:span><text:span text:style-name="T19"/><text:span text:style-name="T19">台北市重慶南路一段一二二號</text:span><text:span text:style-name="T19"/><text:span text:style-name="T20">電　話</text:span><text:span text:style-name="T20"/><text:span text:style-name="T21">：</text:span><text:span text:style-name="T21"/><text:span text:style-name="T19">三七一八五五四</text:span></text:p><text:p text:style-name="P26"><text:span text:style-name="T22">三一一三七三一轉公報科</text:span><text:span text:style-name="T19"/><text:span text:style-name="T21"/><text:span text:style-name="T23">ＦＡＸ</text:span><text:span text:style-name="T18"/><text:span text:style-name="T19">：</text:span><text:span text:style-name="T19"/><text:span text:style-name="T19">三一四○七四八</text:span><text:span text:style-name="T19"/><text:span text:style-name="T18">印　刷</text:span><text:span text:style-name="T18"/><text:span text:style-name="T19">：</text:span><text:span text:style-name="T19"/><text:span text:style-name="T19">中央印製廠</text:span><text:span text:style-name="T19"/><text:span text:style-name="T19">本報每週一、三、五發行</text:span><text:span text:style-name="T19"/><text:span text:style-name="T18">定　價</text:span><text:span text:style-name="T18"/><text:span text:style-name="T19"/><text:span text:style-name="T19">每期新台幣十五元</text:span></text:p><text:p text:style-name="P27"><text:span text:style-name="T19">半年新台幣九百三十六元</text:span></text:p><text:p text:style-name="P28"><text:span text:style-name="T19">全年新台幣一千八百七十二元</text:span><text:span text:style-name="T19"/><text:span text:style-name="T21"/><text:span text:style-name="T24">國內平寄郵費在內掛號及國外另加</text:span><text:span text:style-name="T24"/><text:span text:style-name="T24">本報郵政劃撥儲金帳戶第○○○○九五九│四號</text:span><text:span text:style-name="T24"/></text:p></draw:text-box></draw:frame><draw:g draw:style-name="gr5"><draw:custom-shape draw:style-name="gr6" draw:text-style-name="P30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7" draw:text-style-name="P31" svg:x1="17.413cm" svg:y1="-2.178cm" svg:x2="17.413cm" svg:y2="-1.903cm"><text:p/></draw:line><draw:custom-shape draw:style-name="gr6" draw:text-style-name="P30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6" draw:text-style-name="P30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7" draw:text-style-name="P31" svg:x1="17.413cm" svg:y1="-2.593cm" svg:x2="17.413cm" svg:y2="-2.297cm"><text:p/></draw:line><draw:custom-shape draw:style-name="gr6" draw:text-style-name="P30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八十二年二月二十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3">茲修正立法院組織法第十九條條文，公布之。</text:p>
      <text:p text:style-name="P2">總　　　統　李登輝</text:p>
      <text:p text:style-name="P2">行政院院長　郝柏村</text:p>
      <text:p text:style-name="P6">修正立法院組織法第十九條條文</text:p>
      <text:p text:style-name="P7">中華民國八十二年二月二十日公布</text:p>
      <text:p text:style-name="P5"><text:span text:style-name="T3">第十九條</text:span><text:span text:style-name="T4">　　</text:span>立法院各委員會委員人數，以十八人為最高額。</text:p>
      <text:p text:style-name="P4">若參加委員超出前項所定之人數時，則於召集委員選舉前五日，由各該委員會登記之委員抽籤決定之。</text:p>
      <text:p text:style-name="P4"><text:soft-page-break/>每一委員以參加一委員會為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>
      <style:paragraph-properties fo:line-height="0.423cm" fo:text-align="justify" fo:text-align-last="justify" style:writing-mode="lr-tb"/>
    </style:style>
    <style:style style:name="MP10" style:family="paragraph">
      <loext:graphic-properties draw:fill="none" draw:fill-color="#ffffff"/>
      <style:paragraph-properties fo:line-height="0.423cm" fo:text-align="justify" fo:text-align-last="justify" style:writing-mode="lr-tb"/>
    </style:style>
    <style:style style:name="M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2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5" style:family="paragraph" style:parent-style-name="Standard">
      <style:paragraph-properties fo:line-height="0.035cm"/>
    </style:style>
    <style:style style:name="M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7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MT4" style:family="text">
      <style:text-properties style:font-name="標楷體"/>
    </style:style>
    <style:style style:name="MT5" style:family="text">
      <style:text-properties style:font-name="標楷體" fo:font-size="16pt" style:font-size-asian="16pt"/>
    </style:style>
    <style:style style:name="MT6" style:family="text">
      <style:text-properties style:font-name="標楷體" fo:font-size="10pt" style:font-size-asian="10pt"/>
    </style:style>
    <style:style style:name="MT7" style:family="text">
      <style:text-properties style:font-name="標楷體" fo:font-size="14pt" style:font-size-asian="14pt"/>
    </style:style>
    <style:style style:name="MT8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參捌陸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draw:frame text:anchor-type="char" draw:z-index="3" draw:style-name="Mgr2" draw:text-style-name="MP10" svg:width="1.02cm" svg:height="2.922cm" draw:transform="rotate (1.5707963267949) translate (10.8355694444444cm 1.25941666666667cm)"><draw:text-box><text:p text:style-name="MP9"><text:span text:style-name="MT3">本日公布法律，增</text:span></text:p><text:p text:style-name="MP9"><text:span text:style-name="MT3">加發行公報一號次。</text:span></text:p></draw:text-box></draw:frame>中華民國八十二年二月二十日（星期六）（ <text:s text:c="12"/>）</text:p><text:p text:style-name="MP11">﹏﹏﹏﹏﹏﹏﹏﹏﹏﹏﹏﹏﹏﹏﹏﹏﹏﹏﹏﹏﹏﹏﹏﹏﹏﹏﹏﹏﹏﹏﹏﹏﹏﹏﹏</text:p></draw:text-box></draw:frame></text:p>
      </style:header-first>
      <style:header-left>
        <text:p text:style-name="MP12"><text:span text:style-name="MT4">總</text:span><text:span text:style-name="MT4"> <text:s/></text:span><text:span text:style-name="MT4">統</text:span><text:span text:style-name="MT4"> <text:s/></text:span><text:span text:style-name="MT4">府</text:span><text:span text:style-name="MT4"> <text:s/></text:span><text:span text:style-name="MT4">公</text:span><text:span text:style-name="MT4"> <text:s/></text:span><text:span text:style-name="MT4">報</text:span><text:span text:style-name="MT5"><text:tab/></text:span><text:span text:style-name="MT6">第五六七一號</text:span><text:span text:style-name="MT6"><text:tab/></text:span><text:span text:style-name="MT4"><text:page-number text:select-page="current">2</text:page-number></text:span></text:p>
      </style:header-left>
      <style:footer>
        <text:p text:style-name="MP13"><text:span text:style-name="MT7">總</text:span><text:span text:style-name="MT7"> <text:s/></text:span><text:span text:style-name="MT7">統</text:span><text:span text:style-name="MT7"> <text:s/></text:span><text:span text:style-name="MT7">府</text:span><text:span text:style-name="MT7"> <text:s/></text:span><text:span text:style-name="MT7">公</text:span><text:span text:style-name="MT7"> <text:s/></text:span><text:span text:style-name="MT7">報</text:span><text:span text:style-name="MT5"><text:tab/></text:span><text:span text:style-name="MT6">第五六七○號</text:span><text:span text:style-name="MT8"><text:tab/></text:span><text:span text:style-name="MT7"><text:page-number text:select-page="current">0</text:page-number></text:span></text:p>
      </style:footer>
      <style:footer-first>
        <text:p text:style-name="MP14"><text:span text:style-name="MT4">總</text:span><text:span text:style-name="MT4"> <text:s/></text:span><text:span text:style-name="MT4">統</text:span><text:span text:style-name="MT4"> <text:s/></text:span><text:span text:style-name="MT4">府</text:span><text:span text:style-name="MT4"> <text:s/></text:span><text:span text:style-name="MT4">公</text:span><text:span text:style-name="MT4"> <text:s/></text:span><text:span text:style-name="MT4">報</text:span><text:span text:style-name="MT5"><text:tab/></text:span><text:span text:style-name="MT6">第五六八三號</text:span><text:span text:style-name="MT6"><text:tab/></text:span><text:span text:style-name="MT4"><text:page-number text:select-page="current">1</text:page-number></text:span></text:p>
      </style:footer-first>
      <style:footer-left>
        <text:p text:style-name="MP15"/>
        <text:p text:style-name="MP16"><text:tab/></text:p>
        <text:p text:style-name="MP17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10T13:58:00</meta:creation-date>
    <dc:creator>oop</dc:creator>
    <dc:date>2005-05-03T15:21:00</dc:date>
    <meta:print-date>2003-12-15T10:20:00</meta:print-date>
    <meta:editing-cycles>3</meta:editing-cycles>
    <meta:editing-duration>PT4M</meta:editing-duration>
    <meta:document-statistic meta:table-count="1" meta:image-count="0" meta:object-count="0" meta:page-count="2" meta:paragraph-count="17" meta:word-count="280" meta:character-count="331" meta:non-whitespace-character-count="28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