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446cm" fo:margin-left="-0.049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9.94cm"/>
    </style:style>
    <style:style style:name="表格3.1" style:family="table-row">
      <style:table-row-properties style:min-row-height="1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3.446cm" fo:margin-left="-0.049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9.94cm"/>
    </style:style>
    <style:style style:name="表格4.1" style:family="table-row">
      <style:table-row-properties style:min-row-height="1.80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3.446cm" fo:margin-left="-0.049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9.94cm"/>
    </style:style>
    <style:style style:name="表格5.1" style:family="table-row">
      <style:table-row-properties style:min-row-height="1.80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3.446cm" fo:margin-left="-0.049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9.94cm"/>
    </style:style>
    <style:style style:name="表格6.1" style:family="table-row">
      <style:table-row-properties style:min-row-height="1.801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13.446cm" fo:margin-left="-0.049cm" table:align="left" style:writing-mode="lr-tb"/>
    </style:style>
    <style:style style:name="表格7.A" style:family="table-column">
      <style:table-column-properties style:column-width="3.507cm"/>
    </style:style>
    <style:style style:name="表格7.B" style:family="table-column">
      <style:table-column-properties style:column-width="9.94cm"/>
    </style:style>
    <style:style style:name="表格7.1" style:family="table-row">
      <style:table-row-properties style:min-row-height="1.801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" style:family="table">
      <style:table-properties style:width="13.446cm" fo:margin-left="-0.049cm" table:align="left" style:writing-mode="lr-tb"/>
    </style:style>
    <style:style style:name="表格8.A" style:family="table-column">
      <style:table-column-properties style:column-width="3.507cm"/>
    </style:style>
    <style:style style:name="表格8.B" style:family="table-column">
      <style:table-column-properties style:column-width="9.94cm"/>
    </style:style>
    <style:style style:name="表格8.1" style:family="table-row">
      <style:table-row-properties style:min-row-height="1.801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" style:family="table">
      <style:table-properties style:width="13.446cm" fo:margin-left="-0.049cm" table:align="left" style:writing-mode="lr-tb"/>
    </style:style>
    <style:style style:name="表格9.A" style:family="table-column">
      <style:table-column-properties style:column-width="3.507cm"/>
    </style:style>
    <style:style style:name="表格9.B" style:family="table-column">
      <style:table-column-properties style:column-width="9.94cm"/>
    </style:style>
    <style:style style:name="表格9.1" style:family="table-row">
      <style:table-row-properties style:min-row-height="1.801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0" style:family="table">
      <style:table-properties style:width="13.446cm" fo:margin-left="-0.049cm" table:align="left" style:writing-mode="lr-tb"/>
    </style:style>
    <style:style style:name="表格10.A" style:family="table-column">
      <style:table-column-properties style:column-width="3.507cm"/>
    </style:style>
    <style:style style:name="表格10.B" style:family="table-column">
      <style:table-column-properties style:column-width="9.94cm"/>
    </style:style>
    <style:style style:name="表格10.1" style:family="table-row">
      <style:table-row-properties style:min-row-height="1.801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Header">
      <style:paragraph-properties fo:line-height="0.035cm"/>
    </style:style>
    <style:style style:name="P5" style:family="paragraph" style:parent-style-name="扁游">
      <style:paragraph-properties fo:margin-top="0.085cm" fo:margin-bottom="0cm" loext:contextual-spacing="false"/>
    </style:style>
    <style:style style:name="P6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7" style:family="paragraph" style:parent-style-name="扁游">
      <style:paragraph-properties fo:margin-top="0.085cm" fo:margin-bottom="0cm" loext:contextual-spacing="false" fo:line-height="0.67cm"/>
      <style:text-properties fo:font-size="14pt" style:font-size-asian="14pt"/>
    </style:style>
    <style:style style:name="P8" style:family="paragraph" style:parent-style-name="扁游">
      <style:paragraph-properties fo:margin-top="0.085cm" fo:margin-bottom="0cm" loext:contextual-spacing="false" fo:line-height="0.67cm"/>
    </style:style>
    <style:style style:name="P9" style:family="paragraph" style:parent-style-name="扁游">
      <style:paragraph-properties fo:margin-left="0cm" fo:margin-right="0.346cm" fo:margin-top="0.085cm" fo:margin-bottom="0cm" loext:contextual-spacing="false" fo:line-height="0.67cm" fo:text-indent="0cm" style:auto-text-indent="false"/>
    </style:style>
    <style:style style:name="P10" style:family="paragraph" style:parent-style-name="扁游">
      <style:paragraph-properties fo:margin-left="0cm" fo:margin-right="0.346cm" fo:margin-top="0.085cm" fo:margin-bottom="0cm" loext:contextual-spacing="false" fo:line-height="0.67cm" fo:text-indent="0cm" style:auto-text-indent="false"/>
      <style:text-properties fo:font-size="14pt" style:font-size-asian="14pt"/>
    </style:style>
    <style:style style:name="P11" style:family="paragraph" style:parent-style-name="令.項">
      <style:paragraph-properties fo:margin-left="2.469cm" fo:margin-right="0cm" fo:text-indent="0.988cm" style:auto-text-indent="false"/>
    </style:style>
    <style:style style:name="P12" style:family="paragraph" style:parent-style-name="Salutation_20__28_user_29_">
      <style:paragraph-properties fo:text-align="justify" fo:text-align-last="justify" style:justify-single-word="false"/>
    </style:style>
    <style:style style:name="P13" style:family="paragraph" style:parent-style-name="Salutation_20__28_user_29_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4" style:family="paragraph" style:parent-style-name="令.條">
      <style:paragraph-properties fo:margin-left="2.469cm" fo:margin-right="0cm" fo:line-height="0.706cm" fo:text-indent="-2.469cm" style:auto-text-indent="false"/>
    </style:style>
    <style:style style:name="P15" style:family="paragraph" style:parent-style-name="令.條">
      <style:paragraph-properties fo:margin-left="2.469cm" fo:margin-right="0cm" fo:line-height="0.706cm" fo:text-indent="-2.469cm" style:auto-text-indent="false"/>
    </style:style>
    <style:style style:name="P16" style:family="paragraph" style:parent-style-name="令.條">
      <style:paragraph-properties fo:margin-left="2.454cm" fo:margin-right="0cm" fo:text-indent="-2.454cm" style:auto-text-indent="false"/>
    </style:style>
    <style:style style:name="P17" style:family="paragraph" style:parent-style-name="令.條">
      <style:paragraph-properties fo:margin-left="2.48cm" fo:margin-right="0cm" fo:text-indent="-2.48cm" style:auto-text-indent="false"/>
    </style:style>
    <style:style style:name="P18" style:family="paragraph" style:parent-style-name="令.日">
      <style:paragraph-properties fo:margin-top="0.212cm" fo:margin-bottom="0.212cm" loext:contextual-spacing="false"/>
    </style:style>
    <style:style style:name="P19" style:family="paragraph" style:parent-style-name="令頭2">
      <style:paragraph-properties fo:margin-left="0.988cm" fo:margin-right="0cm" fo:text-indent="0cm" style:auto-text-indent="false"/>
    </style:style>
    <style:style style:name="P20" style:family="paragraph" style:parent-style-name="Standard">
      <style:paragraph-properties fo:text-align="justify" fo:text-align-last="justify" style:justify-single-word="false"/>
    </style:style>
    <style:style style:name="P21" style:family="paragraph" style:parent-style-name="Standard">
      <style:paragraph-properties fo:line-height="0.035cm"/>
    </style:style>
    <style:style style:name="P22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23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4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5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6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7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8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9" style:family="paragraph" style:parent-style-name="令頭1">
      <style:paragraph-properties fo:margin-left="0cm" fo:margin-right="0cm" fo:text-indent="0.988cm" style:auto-text-indent="false"/>
    </style:style>
    <style:style style:name="P30" style:family="paragraph" style:parent-style-name="令頭1">
      <style:paragraph-properties fo:margin-left="0cm" fo:margin-right="0cm" fo:line-height="0.741cm" fo:text-indent="0.988cm" style:auto-text-indent="false"/>
    </style:style>
    <style:style style:name="P31" style:family="paragraph" style:parent-style-name="令頭1">
      <style:paragraph-properties fo:margin-left="0cm" fo:margin-right="0cm" fo:margin-top="0.212cm" fo:margin-bottom="0.212cm" loext:contextual-spacing="false" fo:line-height="0.741cm" fo:text-indent="0.988cm" style:auto-text-indent="false"/>
    </style:style>
    <style:style style:name="P3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3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6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7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8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40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41" style:family="paragraph">
      <loext:graphic-properties draw:fill="none" draw:fill-color="#ffffff"/>
      <style:paragraph-properties style:writing-mode="lr-tb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2pt" fo:letter-spacing="-0.035cm" style:font-size-asian="12pt"/>
    </style:style>
    <style:style style:name="T7" style:family="text">
      <style:text-properties fo:font-size="12pt" fo:letter-spacing="-0.011cm" style:font-size-asian="12pt"/>
    </style:style>
    <style:style style:name="T8" style:family="text">
      <style:text-properties fo:letter-spacing="0.014cm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  <style:style style:name="T11" style:family="text">
      <style:text-properties style:text-position="50% 100%"/>
    </style:style>
    <style:style style:name="T12" style:family="text">
      <style:text-properties style:text-position="50% 100%" fo:font-size="10pt" style:font-size-asian="10pt"/>
    </style:style>
    <style:style style:name="T13" style:family="text">
      <style:text-properties fo:letter-spacing="-0.025cm"/>
    </style:style>
    <style:style style:name="T14" style:family="text">
      <style:text-properties fo:letter-spacing="-0.025cm" style:font-name-asian="Times New Roman"/>
    </style:style>
    <style:style style:name="T15" style:family="text">
      <style:text-properties fo:letter-spacing="0.046cm"/>
    </style:style>
    <style:style style:name="T16" style:family="text">
      <style:text-properties style:font-name="標楷體"/>
    </style:style>
    <style:style style:name="T17" style:family="text">
      <style:text-properties style:font-name="標楷體"/>
    </style:style>
    <style:style style:name="T18" style:family="text">
      <style:text-properties style:font-name="標楷體" fo:font-size="16pt" style:font-size-asian="16pt"/>
    </style:style>
    <style:style style:name="T19" style:family="text">
      <style:text-properties style:font-name="標楷體" fo:font-size="10pt" style:font-size-asian="10pt"/>
    </style:style>
    <style:style style:name="T20" style:family="text">
      <style:text-properties style:font-name="標楷體" fo:font-size="10pt" style:font-size-asian="10pt"/>
    </style:style>
    <style:style style:name="T21" style:family="text">
      <style:text-properties style:font-name="標楷體" fo:font-size="14pt" style:font-size-asian="14pt"/>
    </style:style>
    <style:style style:name="T22" style:family="text">
      <style:text-properties style:font-name="標楷體" fo:font-size="14pt" style:font-size-asian="14pt"/>
    </style:style>
    <style:style style:name="T23" style:family="text">
      <style:text-properties style:font-name="標楷體" fo:font-size="12pt" style:font-size-asian="12pt"/>
    </style:style>
    <style:style style:name="T24" style:family="text">
      <style:text-properties style:font-name="Arial" fo:font-size="10pt" fo:font-weight="bold" style:font-size-asian="10pt" style:font-weight-asian="bold"/>
    </style:style>
    <style:style style:name="T2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3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draw:g text:anchor-type="char" draw:z-index="3" draw:style-name="gr2"><draw:frame draw:style-name="gr3" draw:text-style-name="P40" svg:width="8.242cm" svg:height="5.294cm" svg:x="15.478cm" svg:y="-5.849cm"><draw:text-box><text:p text:style-name="P36"><text:span text:style-name="T27">編輯發行</text:span><text:span text:style-name="T28"/><text:span text:style-name="T29">：</text:span><text:span text:style-name="T29"/><text:span text:style-name="T29">總統府第三局</text:span><text:span text:style-name="T29"/><text:span text:style-name="T28">地　址</text:span><text:span text:style-name="T28"/><text:span text:style-name="T29">：</text:span><text:span text:style-name="T29"/><text:span text:style-name="T29">台北市重慶南路一段一二二號</text:span><text:span text:style-name="T29"/><text:span text:style-name="T30">電　話</text:span><text:span text:style-name="T30"/><text:span text:style-name="T31">：</text:span><text:span text:style-name="T31"/><text:span text:style-name="T29">三七一八五五四</text:span></text:p><text:p text:style-name="P37"><text:span text:style-name="T32">三一一三七三一轉公報科</text:span><text:span text:style-name="T29"/><text:span text:style-name="T31"/><text:span text:style-name="T33">ＦＡＸ</text:span><text:span text:style-name="T28"/><text:span text:style-name="T29">：</text:span><text:span text:style-name="T29"/><text:span text:style-name="T29">三一四○七四八</text:span><text:span text:style-name="T29"/><text:span text:style-name="T28">印　刷</text:span><text:span text:style-name="T28"/><text:span text:style-name="T29">：</text:span><text:span text:style-name="T29"/><text:span text:style-name="T29">中央印製廠</text:span><text:span text:style-name="T29"/><text:span text:style-name="T29">本報每週一、三、五發行</text:span><text:span text:style-name="T29"/><text:span text:style-name="T28">定　價</text:span><text:span text:style-name="T28"/><text:span text:style-name="T29"/><text:span text:style-name="T29">每期新台幣十五元</text:span></text:p><text:p text:style-name="P38"><text:span text:style-name="T29">半年新台幣九百三十六元</text:span></text:p><text:p text:style-name="P39"><text:span text:style-name="T29">全年新台幣一千八百七十二元</text:span><text:span text:style-name="T29"/><text:span text:style-name="T31"/><text:span text:style-name="T34">國內平寄郵費在內掛號及國外另加</text:span><text:span text:style-name="T34"/><text:span text:style-name="T34">本報郵政劃撥儲金帳戶第○○○○九五九│四號</text:span><text:span text:style-name="T34"/></text:p></draw:text-box></draw:frame><draw:g draw:style-name="gr4"><draw:custom-shape draw:style-name="gr5" draw:text-style-name="P41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42" svg:x1="17.413cm" svg:y1="-2.178cm" svg:x2="17.413cm" svg:y2="-1.903cm"><text:p/></draw:line><draw:custom-shape draw:style-name="gr5" draw:text-style-name="P41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41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42" svg:x1="17.413cm" svg:y1="-2.593cm" svg:x2="17.413cm" svg:y2="-2.297cm"><text:p/></draw:line><draw:custom-shape draw:style-name="gr5" draw:text-style-name="P41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二年七月三十日</text:p>
            <text:p text:style-name="P20">八十二華總（一）義字第三七<text:span text:style-name="T3">○○</text:span>號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29">茲修正破產法第七十一條至第七十三條；並增訂第七十三條之一條文，公布之。</text:p>
      <text:p text:style-name="P29">茲修正破產法施行法第二條條文，公布之。</text:p>
      <text:p text:style-name="P6">總　　　統　李登輝</text:p>
      <text:p text:style-name="P6">行政院院長　連　戰</text:p>
      <text:p text:style-name="P19">修正破產法第七十一條至第七十三條；並增訂第七十三條之一條文</text:p>
      <text:p text:style-name="P18">中華民國八十二年七月三十日公布</text:p>
      <text:p text:style-name="P14"><text:soft-page-break/>第七十一條　　破產人有逃亡或隱匿、毀棄其財產之虞時，法院得管收之。</text:p>
      <text:p text:style-name="P11">管收期間不得超過三個月。但經破產管理人提出正當理由時，法院得准予展期，展期以三個月為限。</text:p>
      <text:p text:style-name="P11">破產人有管收新原因被發現時，得再行管收。</text:p>
      <text:p text:style-name="P11">管收期間，總計不得逾六個月。</text:p>
      <text:p text:style-name="P14">第七十二條　　有破產聲請時，雖在破產宣告前，法院得因債權人之聲請或依職權拘提或管收債務人，或命為必要之保全處分。</text:p>
      <text:p text:style-name="P14">第七十三條　　管收之原因不存在時，應即釋放被管收人。</text:p>
      <text:p text:style-name="P14"><text:span text:style-name="T6">第七十三條之一</text:span>　　破產人之管收，除前三條規定外，準用強制執行法之規定。</text:p>
      <text:p text:style-name="P19">修正破產法施行法第二條條文</text:p>
      <text:p text:style-name="P18">中華民國八十二年七月三十日公布</text:p>
      <text:p text:style-name="P14">第　二　條　　依破產法修正前所為之羈押，與該法修正後所為之管收，其期間應合併計算，總計不得逾一年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總統令</text:p>
          </table:table-cell>
          <table:table-cell table:style-name="表格2.A1" office:value-type="string">
            <text:p text:style-name="P12">中華民國八十二年七月三十日</text:p>
            <text:p text:style-name="P20">八十二華總（一）義字第三七<text:span text:style-name="T3">○</text:span>一號</text:p>
          </table:table-cell>
        </table:table-row>
      </table:table>
      <text:p text:style-name="P29">茲修正刑事訴訟法第六十一條條文，公布之。</text:p>
      <text:p text:style-name="P6">總　　　統　李登輝</text:p>
      <text:p text:style-name="P6">行政院院長　連　戰</text:p>
      <text:p text:style-name="P19"><text:soft-page-break/>修正刑事訴訟法第六十一條條文</text:p>
      <text:p text:style-name="P18">中華民國八十二年七月三十日公布</text:p>
      <text:p text:style-name="P14">第六十一條　　送達文書由司法警察或郵政機關行之。</text:p>
      <text:p text:style-name="P11">前項文書為判決、裁定、起訴書或不起訴處分書者，送達人應作收受證書，記載送達證書所列事項，並簽名交收領人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2">總統令</text:p>
          </table:table-cell>
          <table:table-cell table:style-name="表格3.A1" office:value-type="string">
            <text:p text:style-name="P12">中華民國八十二年七月三十日</text:p>
            <text:p text:style-name="P20">八十二華總（一）義字第三七<text:span text:style-name="T3">○</text:span>二號</text:p>
          </table:table-cell>
        </table:table-row>
      </table:table>
      <text:p text:style-name="P29">茲刪除土地稅法第五十六條條文，公布之。</text:p>
      <text:p text:style-name="P6">總　　　統　李登輝</text:p>
      <text:p text:style-name="P6">行政院院長　連　戰</text:p>
      <text:p text:style-name="P6">財政部部長　林振國</text:p>
      <text:p text:style-name="P6">內政部部長　吳伯雄</text:p>
      <text:p text:style-name="P19">刪除土地稅法第五十六條條文</text:p>
      <text:p text:style-name="P18">中華民國八十二年七月三十日公布</text:p>
      <text:p text:style-name="P14">第五十六條　　（刪除）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2">總統令</text:p>
          </table:table-cell>
          <table:table-cell table:style-name="表格4.A1" office:value-type="string">
            <text:p text:style-name="P12">中華民國八十二年七月三十日</text:p>
            <text:p text:style-name="P20">八十二華總（一）義字第三七<text:span text:style-name="T3">○</text:span>三號</text:p>
          </table:table-cell>
        </table:table-row>
      </table:table>
      <text:p text:style-name="P29"><text:soft-page-break/>茲刪除所得稅法第一百十七條條文，公布之。</text:p>
      <text:p text:style-name="P29">茲刪除貨物稅條例第三十四條及第三十五條條文，公布之。</text:p>
      <text:p text:style-name="P29">茲刪除證券交易稅條例第十四條條文，公布之。</text:p>
      <text:p text:style-name="P29">茲刪除營業稅法第五十四條及第五十五條條文，公布之。</text:p>
      <text:p text:style-name="P29">茲刪除印花稅法第二十七條及第二十八條條文，公布之。</text:p>
      <text:p text:style-name="P29">茲刪除房屋稅條例第十九條、第二十條及第二十一條條文，公布之。</text:p>
      <text:p text:style-name="P29">茲刪除契稅條例第三十一條條文，公布之。</text:p>
      <text:p text:style-name="P29">茲刪除娛樂稅法第十五條及第十六條條文，公布之。</text:p>
      <text:p text:style-name="P29">茲刪除使用牌照稅法第三十五條及第三十六條條文，公布之。</text:p>
      <text:p text:style-name="P29">茲刪除遺產及贈與稅法第五十三條條文，公布之。</text:p>
      <text:p text:style-name="P6">總　　　統　李登輝</text:p>
      <text:p text:style-name="P6">行政院院長　連　戰</text:p>
      <text:p text:style-name="P6">財政部部長　林振國</text:p>
      <text:p text:style-name="P19">刪除所得稅法第一百十七條條文</text:p>
      <text:p text:style-name="P18">中華民國八十二年七月三十日公布</text:p>
      <text:p text:style-name="P16"><text:span text:style-name="T7">第一百十七條</text:span><text:span text:style-name="T8">　　（刪除）</text:span></text:p>
      <text:p text:style-name="P19">刪除貨物稅條例第三十四條及第三十五條條文</text:p>
      <text:p text:style-name="P18">中華民國八十二年七月三十日公布</text:p>
      <text:p text:style-name="P14">第三十四條　　（刪除）</text:p>
      <text:p text:style-name="P14"><text:soft-page-break/>第三十五條　　（刪除）</text:p>
      <text:p text:style-name="P19">刪除證券交易稅條例第十四條條文</text:p>
      <text:p text:style-name="P18">中華民國八十二年七月三十日公布</text:p>
      <text:p text:style-name="P17"><text:span text:style-name="T9">第十四條</text:span><text:span text:style-name="T10">　　</text:span>（刪除）</text:p>
      <text:p text:style-name="P19">刪除營業稅法第五十四條及第五十五條條文</text:p>
      <text:p text:style-name="P18">中華民國八十二年七月三十日公布</text:p>
      <text:p text:style-name="P14">第五十四條　　（刪除）</text:p>
      <text:p text:style-name="P14">第五十五條　　（刪除）</text:p>
      <text:p text:style-name="P19">刪除印花稅法第二十七條及第二十八條條文</text:p>
      <text:p text:style-name="P18">中華民國八十二年七月三十日公布</text:p>
      <text:p text:style-name="P14">第二十七條　　（刪除）</text:p>
      <text:p text:style-name="P14">第二十八條　　（刪除）</text:p>
      <text:p text:style-name="P19">刪除房屋稅條例第十九條、第二十條及第二十一條條文</text:p>
      <text:p text:style-name="P18">中華民國八十二年七月三十日公布</text:p>
      <text:p text:style-name="P17"><text:span text:style-name="T9">第十九條</text:span><text:span text:style-name="T10">　　</text:span>（刪除）</text:p>
      <text:p text:style-name="P17"><text:span text:style-name="T9">第二十條</text:span><text:span text:style-name="T10">　　</text:span>（刪除）</text:p>
      <text:p text:style-name="P14">第二十一條　　（刪除）</text:p>
      <text:p text:style-name="P19"><text:soft-page-break/>刪除契稅條例第三十一條條文</text:p>
      <text:p text:style-name="P18">中華民國八十二年七月三十日公布</text:p>
      <text:p text:style-name="P14">第三十一條　　（刪除）</text:p>
      <text:p text:style-name="P19">刪除娛樂稅法第十五條及第十六條條文</text:p>
      <text:p text:style-name="P18">中華民國八十二年七月三十日公布</text:p>
      <text:p text:style-name="P17"><text:span text:style-name="T9">第十五條</text:span><text:span text:style-name="T10">　　</text:span>（刪除）</text:p>
      <text:p text:style-name="P17"><text:span text:style-name="T9">第十六條</text:span><text:span text:style-name="T10">　　</text:span>（刪除）</text:p>
      <text:p text:style-name="P19">刪除使用牌照稅法第三十五條及第三十六條條文</text:p>
      <text:p text:style-name="P18">中華民國八十二年七月三十日公布</text:p>
      <text:p text:style-name="P14">第三十五條　　（刪除）</text:p>
      <text:p text:style-name="P14">第三十六條　　（刪除）</text:p>
      <text:p text:style-name="P19">刪除遺產及贈與稅法第五十三條條文</text:p>
      <text:p text:style-name="P18">中華民國八十二年七月三十日公布</text:p>
      <text:p text:style-name="P14">第五十三條　　（刪除）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2">總統令</text:p>
          </table:table-cell>
          <table:table-cell table:style-name="表格5.A1" office:value-type="string">
            <text:p text:style-name="P12">中華民國八十二年七月三十日</text:p>
            <text:p text:style-name="P20">八十二華總（一）義字第三七<text:span text:style-name="T3">○</text:span>四號</text:p>
          </table:table-cell>
        </table:table-row>
      </table:table>
      <text:p text:style-name="P29"><text:soft-page-break/>實施耕者有其田條例予以廢止。</text:p>
      <text:p text:style-name="P6">總　　　統　李登輝</text:p>
      <text:p text:style-name="P5">行政院院長　連　戰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2">總統令</text:p>
          </table:table-cell>
          <table:table-cell table:style-name="表格6.A1" office:value-type="string">
            <text:p text:style-name="P12">中華民國八十二年七月三十日</text:p>
            <text:p text:style-name="P20">八十二華總（一）義字第三七<text:span text:style-name="T3">○</text:span>五號</text:p>
          </table:table-cell>
        </table:table-row>
      </table:table>
      <text:p text:style-name="P31">縣銀行法予以廢止。</text:p>
      <text:p text:style-name="P7">總　　　統　李登輝</text:p>
      <text:p text:style-name="P7">行政院院長　連　戰</text:p>
      <text:p text:style-name="P8">財政部部長　林振國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2">總統令</text:p>
          </table:table-cell>
          <table:table-cell table:style-name="表格7.A1" office:value-type="string">
            <text:p text:style-name="P12">中華民國八十二年七月三十日</text:p>
            <text:p text:style-name="P20">八十二華總（一）義字第三七<text:span text:style-name="T3">○</text:span>六號</text:p>
          </table:table-cell>
        </table:table-row>
      </table:table>
      <text:p text:style-name="P31">解決國家與他國國民間投資爭端公約施行條例予以廢止。</text:p>
      <text:p text:style-name="P7">總　　　統　李登輝</text:p>
      <text:p text:style-name="P7">行政院院長　連　戰</text:p>
      <text:p text:style-name="P9"><text:span text:style-name="T4">經濟部部長　江丙坤</text:span><text:span text:style-name="T12">公出</text:span></text:p>
      <text:p text:style-name="P10"><text:span text:style-name="T13">政</text:span><text:span text:style-name="T14"> </text:span><text:span text:style-name="T13">務</text:span><text:span text:style-name="T14"> </text:span><text:span text:style-name="T13">次</text:span><text:span text:style-name="T14"> </text:span><text:span text:style-name="T13">長</text:span><text:span text:style-name="T15">　</text:span>楊世緘<text:span text:style-name="T11">代行</text:span></text:p>
      <table:table table:name="表格8" table:style-name="表格8">
        <table:table-column table:style-name="表格8.A"/>
        <table:table-column table:style-name="表格8.B"/>
        <text:soft-page-break/>
        <table:table-row table:style-name="表格8.1">
          <table:table-cell table:style-name="表格8.A1" office:value-type="string">
            <text:p text:style-name="P22">總統令</text:p>
          </table:table-cell>
          <table:table-cell table:style-name="表格8.A1" office:value-type="string">
            <text:p text:style-name="P12">中華民國八十二年七月三十日</text:p>
            <text:p text:style-name="P20">八十二華總（一）義字第三七<text:span text:style-name="T3">○</text:span>七號</text:p>
          </table:table-cell>
        </table:table-row>
      </table:table>
      <text:p text:style-name="P30">省銀行條例予以廢止。</text:p>
      <text:p text:style-name="P6">總　　　統　李登輝</text:p>
      <text:p text:style-name="P6">行政院院長　連　戰</text:p>
      <text:p text:style-name="P5">財政部部長　林振國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2">總統令</text:p>
          </table:table-cell>
          <table:table-cell table:style-name="表格9.A1" office:value-type="string">
            <text:p text:style-name="P12">中華民國八十二年七月三十日</text:p>
            <text:p text:style-name="P20">八十二華總（一）義字第三七<text:span text:style-name="T3">○</text:span>八號</text:p>
          </table:table-cell>
        </table:table-row>
      </table:table>
      <text:p text:style-name="P29">捐資興學褒獎條例予以廢止。</text:p>
      <text:p text:style-name="P6">總　　　統　李登輝</text:p>
      <text:p text:style-name="P6">行政院院長　連　戰</text:p>
      <text:p text:style-name="P5">教育部部長　郭為藩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22">總統令</text:p>
          </table:table-cell>
          <table:table-cell table:style-name="表格10.A1" office:value-type="string">
            <text:p text:style-name="P12">中華民國八十二年七月三十日</text:p>
            <text:p text:style-name="P20">八十二華總（一）義字第三七<text:span text:style-name="T3">○</text:span>九號</text:p>
          </table:table-cell>
        </table:table-row>
      </table:table>
      <text:p text:style-name="P29">特種考試復員軍官佐轉業考試及格人員轉任文職條例予以廢止。</text:p>
      <text:p text:style-name="P6">總　　　統　李登輝</text:p>
      <text:p text:style-name="P6">行政院院長　連　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伍柒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二年七月三十日（星期五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七五二號</text:span><text:span text:style-name="MT5"><text:tab/></text:span><text:span text:style-name="MT3"><text:page-number text:select-page="current">8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七五二號</text:span><text:span text:style-name="MT7"><text:tab/></text:span><text:span text:style-name="MT6"><text:page-number text:select-page="current">7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七五二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3:51:00</meta:creation-date>
    <dc:creator>oop</dc:creator>
    <dc:date>2005-04-26T08:09:00</dc:date>
    <meta:print-date>2003-12-15T10:20:00</meta:print-date>
    <meta:editing-cycles>7</meta:editing-cycles>
    <meta:editing-duration>PT18M</meta:editing-duration>
    <meta:document-statistic meta:table-count="10" meta:image-count="0" meta:object-count="0" meta:page-count="8" meta:paragraph-count="141" meta:word-count="2006" meta:character-count="2159" meta:non-whitespace-character-count="200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