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Header">
      <style:paragraph-properties fo:line-height="0.035cm"/>
    </style:style>
    <style:style style:name="P14" style:family="paragraph" style:parent-style-name="令.條">
      <style:paragraph-properties fo:margin-left="0cm" fo:margin-right="0cm" fo:text-indent="0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505cm" fo:margin-right="0cm" fo:text-indent="-2.505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令頭2">
      <style:paragraph-properties fo:margin-left="0.988cm" fo:margin-right="0cm" fo:text-indent="0cm" style:auto-text-indent="false"/>
      <style:text-properties fo:letter-spacing="-0.007cm"/>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line-height="0.423cm" fo:text-align="justify" fo:text-align-last="justify" style:punctuation-wrap="simple" style:line-break="normal" style:writing-mode="lr-tb"/>
    </style:style>
    <style:style style:name="P27"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8" style:family="paragraph">
      <style:paragraph-properties fo:margin-left="0cm" fo:margin-right="0.54cm" fo:line-height="0.529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line-height="0.423cm" fo:text-align="justify" fo:text-align-last="justify"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04cm"/>
    </style:style>
    <style:style style:name="T8" style:family="text">
      <style:text-properties fo:letter-spacing="-0.004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六十二年九月四日</text:p>
          </table:table-cell>
        </table:table-row>
      </table:table>
      <text:p text:style-name="P21">茲修正妨害國幣懲治條例第一條至第三條及第六條條文，公布之。</text:p>
      <text:p text:style-name="P19">總<text:span text:style-name="T3"> <text:s text:c="3"/></text:span>　統　蔣中正</text:p>
      <text:p text:style-name="P19">行政院院長　蔣經國</text:p>
      <text:p text:style-name="P20">修正妨害國幣懲治條例第一條至第三條及第六條條文</text:p>
      <text:p text:style-name="日期"><text:soft-page-break/>六十二年九月四日公布</text:p>
      <text:p text:style-name="P14">第　一　條　　本條例所稱國幣，係指中華民國境內，由中央政府或其授權機構所發行之紙幣或硬幣。</text:p>
      <text:p text:style-name="P18">在本條例公布前所發行之紙幣或硬幣，適用本條例之規定。</text:p>
      <text:p text:style-name="P18">意圖營利，私運銀類、金類或新舊各種硬幣出口者，處無期徒刑或五年以上有期徒刑，得併科幣額或價額五倍以下罰金。</text:p>
      <text:p text:style-name="P18">意圖營利，銷燬新舊各種硬幣私運出口者，亦同。</text:p>
      <text:p text:style-name="P18">前二項之未遂犯罰之。</text:p>
      <text:p text:style-name="P15">第　二　條　　意圖營利，銷燬新舊各種硬幣者，處一年以上七年以下有期徒刑，得併科幣額或價額三倍以下罰金。</text:p>
      <text:p text:style-name="P18">前項之未遂犯罰之。</text:p>
      <text:p text:style-name="P15">第　三　條　　意圖供行使之用，而偽造、變造幣券者，處無期徒刑或五年以上有期徒刑，得併科五千元以下罰金。</text:p>
      <text:p text:style-name="P18">犯前項之罪，因而擾亂金融，情節重大者，處死刑。</text:p>
      <text:p text:style-name="P18">第一項之未遂犯罰之。</text:p>
      <text:p text:style-name="P15">第　六　條　　犯本條例之罪者，其銀類、金類、新舊各種硬幣，偽造、變造或損毀之幣券，不問屬於犯人與否，沒收之。</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4">中華民國六十二年九月五日</text:p>
          </table:table-cell>
        </table:table-row>
      </table:table>
      <text:p text:style-name="P21">茲修正遺產及贈與稅法第五十七條條文，公布之。</text:p>
      <text:p text:style-name="P19">總　　　統　蔣中正</text:p>
      <text:p text:style-name="P19"><text:soft-page-break/>行政院院長　蔣經國</text:p>
      <text:p text:style-name="P20">修正遺產及贈與稅法第五十七條條文</text:p>
      <text:p text:style-name="日期">六十二年九月五日公布</text:p>
      <text:p text:style-name="P17"><text:span text:style-name="T7">第五十七條</text:span><text:span text:style-name="T8">　　</text:span>凡在民國六十二年二月八日本法開始施行前發生之遺產繼承，納稅義務人已於本法施行日前依法申報，但在本法開始施行日前尚未經核定發單徵收者，一律依本法規定計稅課徵。其因申請行政救濟，致在本法施行日前尚未確定者，仍適用繼承發生時遺產稅法之規定。</text:p>
      <text:p text:style-name="P18">凡在民國六十二年二月八日本法開始施行前依遺產稅法規定應申報之遺產繼承，在本法開始施行日前，尚未申報納稅，或已申報納稅而有漏報、短報情事，尚未經舉發或查獲者，准在本法施行後依照財政部規定之期限，自動據實補報，依本法規定核定徵免並免予處罰。但漏報、短報之遺產合併原已申報部分，經重行依本法規定計算之遺產稅應納稅額少於原已納之遺產稅額者，不予退稅。逾財政部規定之補報期限尚未補報者，仍應依繼承發生時遺產稅法之規定補稅處罰。</text:p>
      <text:p text:style-name="P18">合於前兩項規定之遺產繼承，在民國六十二年二月八日本法開始施行前已發生再繼承事實者，適用前兩項補報免罰之規定。</text:p>
      <text:p text:style-name="P18">在本法施行前已發生之遺產繼承，因特殊原因，未能辦理繼承登記，並未能申報繳納遺產稅，而在限期內補報者，應免處罰。其補報期限及處理辦法，由財政部會同內政部、司法行政部等有關機關於六十三年六月底以前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3300" style:font-name="Times New Roman" fo:font-family="'Times New Roman'" style:font-family-generic="roman" style:font-pitch="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壹貳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九月五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二一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二一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二一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3T09:12:00</meta:creation-date>
    <dc:creator>oop</dc:creator>
    <dc:date>2007-03-26T17:04:00</dc:date>
    <meta:print-date>2005-02-17T11:53:00</meta:print-date>
    <meta:editing-cycles>9</meta:editing-cycles>
    <meta:editing-duration>PT16M</meta:editing-duration>
    <meta:document-statistic meta:table-count="2" meta:image-count="0" meta:object-count="0" meta:page-count="3" meta:paragraph-count="37" meta:word-count="1102" meta:character-count="1163" meta:non-whitespace-character-count="11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