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22.989cm" fo:margin-left="-0.062cm" table:align="left" style:writing-mode="lr-tb"/>
    </style:style>
    <style:style style:name="表格12.A" style:family="table-column">
      <style:table-column-properties style:column-width="1.827cm"/>
    </style:style>
    <style:style style:name="表格12.B" style:family="table-column">
      <style:table-column-properties style:column-width="1.087cm"/>
    </style:style>
    <style:style style:name="表格12.C" style:family="table-column">
      <style:table-column-properties style:column-width="1.161cm"/>
    </style:style>
    <style:style style:name="表格12.D" style:family="table-column">
      <style:table-column-properties style:column-width="1.111cm"/>
    </style:style>
    <style:style style:name="表格12.E" style:family="table-column">
      <style:table-column-properties style:column-width="6.863cm"/>
    </style:style>
    <style:style style:name="表格12.F" style:family="table-column">
      <style:table-column-properties style:column-width="6.742cm"/>
    </style:style>
    <style:style style:name="表格12.G" style:family="table-column">
      <style:table-column-properties style:column-width="4.198cm"/>
    </style:style>
    <style:style style:name="表格12.1" style:family="table-row">
      <style:table-row-properties style:min-row-height="0.937cm" fo:keep-together="auto"/>
    </style:style>
    <style:style style:name="表格1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1" style:family="table-cell">
      <style:table-cell-properties style:vertical-align="top" fo:padding-left="0.049cm" fo:padding-right="0.049cm" fo:padding-top="0cm" fo:padding-bottom="0cm" fo:border="0.75pt solid #000000" style:writing-mode="lr-tb"/>
    </style:style>
    <style:style style:name="表格12.2" style:family="table-row">
      <style:table-row-properties style:min-row-height="0.894cm" fo:keep-together="auto"/>
    </style:style>
    <style:style style:name="表格13" style:family="table">
      <style:table-properties style:width="6.234cm" fo:margin-left="12.474cm" table:align="left" style:writing-mode="lr-tb"/>
    </style:style>
    <style:style style:name="表格13.A" style:family="table-column">
      <style:table-column-properties style:column-width="0.864cm"/>
    </style:style>
    <style:style style:name="表格13.C" style:family="table-column">
      <style:table-column-properties style:column-width="0.801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C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Table_20_Contents">
      <style:text-properties fo:font-size="28pt" style:font-size-asian="28pt"/>
    </style:style>
    <style:style style:name="P2" style:family="paragraph" style:parent-style-name="Table_20_Contents">
      <style:text-properties style:font-name="標楷體" fo:font-size="24pt" fo:font-weight="bold" style:font-size-asian="24pt" style:font-weight-asian="bold"/>
    </style:style>
    <style:style style:name="P3" style:family="paragraph" style:parent-style-name="任二">
      <style:paragraph-properties fo:line-height="0.67cm"/>
    </style:style>
    <style:style style:name="P4" style:family="paragraph" style:parent-style-name="任二">
      <style:paragraph-properties fo:line-height="0.706cm"/>
    </style:style>
    <style:style style:name="P5" style:family="paragraph" style:parent-style-name="任二">
      <style:paragraph-properties fo:line-height="0.706cm"/>
    </style:style>
    <style:style style:name="P6" style:family="paragraph" style:parent-style-name="任二">
      <style:paragraph-properties fo:line-height="0.035cm"/>
    </style:style>
    <style:style style:name="P7" style:family="paragraph" style:parent-style-name="任二">
      <style:paragraph-properties fo:margin-left="0cm" fo:margin-right="0cm" fo:line-height="0.67cm" fo:text-indent="1.693cm" style:auto-text-indent="false"/>
    </style:style>
    <style:style style:name="P8" style:family="paragraph" style:parent-style-name="扁游">
      <style:paragraph-properties fo:margin-top="0cm" fo:margin-bottom="0cm" loext:contextual-spacing="false"/>
      <style:text-properties fo:font-size="14pt" style:font-size-asian="14pt"/>
    </style:style>
    <style:style style:name="P9" style:family="paragraph" style:parent-style-name="扁游">
      <style:paragraph-properties fo:margin-top="0cm" fo:margin-bottom="0cm" loext:contextual-spacing="false"/>
    </style:style>
    <style:style style:name="P10" style:family="paragraph" style:parent-style-name="扁游">
      <style:paragraph-properties fo:margin-top="0.085cm" fo:margin-bottom="0.212cm" loext:contextual-spacing="false"/>
    </style:style>
    <style:style style:name="P11" style:family="paragraph" style:parent-style-name="扁游">
      <style:paragraph-properties fo:margin-top="0.085cm" fo:margin-bottom="0.212cm" loext:contextual-spacing="false"/>
      <style:text-properties fo:font-size="14pt" style:font-size-asian="14pt"/>
    </style:style>
    <style:style style:name="P12" style:family="paragraph" style:parent-style-name="新標">
      <style:paragraph-properties fo:margin-left="0.988cm" fo:margin-right="0cm" fo:text-indent="0cm" style:auto-text-indent="false"/>
    </style:style>
    <style:style style:name="P13" style:family="paragraph" style:parent-style-name="新標">
      <style:paragraph-properties fo:margin-left="0.988cm" fo:margin-right="0cm" fo:margin-top="0.423cm" fo:margin-bottom="0.212cm" loext:contextual-spacing="false" fo:text-indent="0cm" style:auto-text-indent="false"/>
    </style:style>
    <style:style style:name="P14" style:family="paragraph" style:parent-style-name="新標">
      <style:paragraph-properties fo:margin-left="0.988cm" fo:margin-right="0cm" fo:margin-top="0.423cm" fo:margin-bottom="0cm" loext:contextual-spacing="false" fo:text-indent="0cm" style:auto-text-indent="false"/>
    </style:style>
    <style:style style:name="P15" style:family="paragraph" style:parent-style-name="Standard">
      <style:paragraph-properties style:snap-to-layout-grid="false"/>
      <style:text-properties fo:font-size="28pt" style:font-size-asian="28pt"/>
    </style:style>
    <style:style style:name="P16" style:family="paragraph" style:parent-style-name="Standard">
      <style:paragraph-properties fo:line-height="0.423cm"/>
      <style:text-properties style:font-name="標楷體" fo:font-size="28pt" fo:letter-spacing="-0.176cm" fo:font-weight="bold" style:font-size-asian="28pt" style:font-weight-asian="bold"/>
    </style:style>
    <style:style style:name="P17" style:family="paragraph" style:parent-style-name="Standard">
      <style:paragraph-properties fo:line-height="0.423cm"/>
      <style:text-properties style:font-name="標楷體" fo:font-size="28pt" fo:letter-spacing="-0.176cm" fo:font-weight="bold" style:font-size-asian="28pt" style:font-weight-asian="bold"/>
    </style:style>
    <style:style style:name="P18" style:family="paragraph" style:parent-style-name="Standard">
      <style:paragraph-properties style:snap-to-layout-grid="false"/>
      <style:text-properties style:font-name="標楷體" fo:font-size="24pt" fo:font-weight="bold" style:font-size-asian="24pt" style:font-weight-asian="bold"/>
    </style:style>
    <style:style style:name="P19" style:family="paragraph" style:parent-style-name="Standard">
      <style:paragraph-properties fo:line-height="0.706cm"/>
      <style:text-properties style:font-name="標楷體" fo:font-size="12pt" style:font-size-asian="12pt"/>
    </style:style>
    <style:style style:name="P20" style:family="paragraph" style:parent-style-name="Standard">
      <style:paragraph-properties fo:line-height="0.706cm" fo:text-align="center" style:justify-single-word="false"/>
      <style:text-properties style:font-name="標楷體" fo:letter-spacing="0.004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035cm"/>
    </style:style>
    <style:style style:name="P23" style:family="paragraph" style:parent-style-name="Standard">
      <style:paragraph-properties style:snap-to-layout-grid="false"/>
      <style:text-properties style:text-rotation-angle="90" style:text-rotation-scale="line-height"/>
    </style:style>
    <style:style style:name="P24" style:family="paragraph" style:parent-style-name="Standard">
      <style:paragraph-properties fo:line-height="0.706cm"/>
      <style:text-properties style:text-rotation-angle="90" style:text-rotation-scale="line-height"/>
    </style:style>
    <style:style style:name="P25" style:family="paragraph" style:parent-style-name="Standard">
      <style:paragraph-properties fo:line-height="0.564cm" style:snap-to-layout-grid="false"/>
      <style:text-properties style:text-rotation-angle="90" style:text-rotation-scale="line-height"/>
    </style:style>
    <style:style style:name="P26" style:family="paragraph" style:parent-style-name="Standard">
      <style:paragraph-properties fo:line-height="0.706cm"/>
      <style:text-properties fo:font-size="13pt" style:font-size-asian="13pt" style:text-rotation-angle="90" style:text-rotation-scale="line-height"/>
    </style:style>
    <style:style style:name="P27" style:family="paragraph" style:parent-style-name="Standard">
      <style:paragraph-properties fo:line-height="0.706cm" style:snap-to-layout-grid="false"/>
      <style:text-properties fo:font-size="13pt" style:font-size-asian="13pt" style:text-rotation-angle="90" style:text-rotation-scale="line-height"/>
    </style:style>
    <style:style style:name="P28" style:family="paragraph" style:parent-style-name="Standard">
      <style:paragraph-properties fo:line-height="0.706cm"/>
      <style:text-properties fo:font-size="13pt" style:font-size-asian="13pt" style:text-rotation-angle="90" style:text-rotation-scale="line-height"/>
    </style:style>
    <style:style style:name="P29" style:family="paragraph" style:parent-style-name="Standard">
      <style:paragraph-properties fo:line-height="0.564cm" style:snap-to-layout-grid="false"/>
      <style:text-properties fo:font-size="13pt" style:font-size-asian="13pt" style:text-rotation-angle="90" style:text-rotation-scale="line-height"/>
    </style:style>
    <style:style style:name="P30" style:family="paragraph" style:parent-style-name="Standard">
      <style:paragraph-properties fo:line-height="0.529cm"/>
      <style:text-properties fo:font-size="13pt" style:font-name-asian="Times New Roman" style:font-size-asian="13pt" style:text-rotation-angle="90" style:text-rotation-scale="line-height"/>
    </style:style>
    <style:style style:name="P31" style:family="paragraph" style:parent-style-name="Standard">
      <style:paragraph-properties fo:line-height="0.035cm"/>
    </style:style>
    <style:style style:name="P32"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33"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34" style:family="paragraph" style:parent-style-name="Standard" style:master-page-name="Standard">
      <style:paragraph-properties fo:margin-left="2.469cm" fo:margin-right="0cm" fo:margin-top="0.423cm" fo:margin-bottom="0.423cm" loext:contextual-spacing="false" fo:line-height="0.77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6pt" fo:font-weight="bold" style:font-size-asian="26pt" style:font-weight-asian="bold"/>
    </style:style>
    <style:style style:name="P35" style:family="paragraph" style:parent-style-name="Standard">
      <style:paragraph-properties fo:margin-top="0.212cm" fo:margin-bottom="0.212cm" loext:contextual-spacing="false" fo:line-height="0.776cm">
        <style:tab-stops>
          <style:tab-stop style:position="6.35cm"/>
          <style:tab-stop style:position="6.985cm"/>
        </style:tab-stops>
      </style:paragraph-properties>
      <style:text-properties fo:text-transform="uppercase" style:font-name="標楷體" fo:font-size="20pt" fo:font-weight="bold" style:font-size-asian="20pt" style:font-weight-asian="bold"/>
    </style:style>
    <style:style style:name="P36" style:family="paragraph" style:parent-style-name="Standard">
      <style:paragraph-properties fo:margin-top="0.212cm" fo:margin-bottom="0.212cm" loext:contextual-spacing="false" fo:line-height="0.776cm" fo:text-align="justify" fo:text-align-last="justify" style:justify-single-word="false">
        <style:tab-stops>
          <style:tab-stop style:position="6.35cm"/>
          <style:tab-stop style:position="6.985cm"/>
        </style:tab-stops>
      </style:paragraph-properties>
      <style:text-properties fo:font-size="20pt" fo:font-weight="bold" style:font-size-asian="20pt" style:font-weight-asian="bold" style:font-weight-complex="bold"/>
    </style:style>
    <style:style style:name="P37"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38" style:family="paragraph" style:parent-style-name="Standard">
      <style:paragraph-properties fo:margin-left="0.741cm" fo:margin-right="0cm" fo:margin-top="0.212cm" fo:margin-bottom="0.212cm" loext:contextual-spacing="false" fo:line-height="0.706cm" fo:text-align="justify" fo:text-align-last="justify" style:justify-single-word="false" fo:text-indent="0cm" style:auto-text-indent="false"/>
    </style:style>
    <style:style style:name="P39" style:family="paragraph" style:parent-style-name="Standard">
      <style:paragraph-properties fo:margin-left="0.741cm" fo:margin-right="0cm" fo:margin-top="0.212cm" fo:margin-bottom="0.212cm" loext:contextual-spacing="false" fo:line-height="0.706cm" fo:text-align="justify" fo:text-align-last="justify" style:justify-single-word="false" fo:text-indent="0cm" style:auto-text-indent="false">
        <style:tab-stops>
          <style:tab-stop style:position="6.35cm"/>
          <style:tab-stop style:position="6.985cm"/>
        </style:tab-stops>
      </style:paragraph-properties>
    </style:style>
    <style:style style:name="P40"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45" style:family="paragraph" style:parent-style-name="Standard">
      <style:paragraph-properties fo:margin-top="0.212cm" fo:margin-bottom="0cm" loext:contextual-spacing="false" fo:line-height="0.706cm" fo:text-align="justify" fo:text-align-last="justify" style:justify-single-word="false"/>
    </style:style>
    <style:style style:name="P46" style:family="paragraph" style:parent-style-name="Standard">
      <style:paragraph-properties fo:margin-top="0.212cm" fo:margin-bottom="0cm" loext:contextual-spacing="false" fo:line-height="0.706cm" fo:text-align="justify" fo:text-align-last="justify" style:justify-single-word="false"/>
    </style:style>
    <style:style style:name="P47" style:family="paragraph" style:parent-style-name="Standard">
      <style:paragraph-properties fo:margin-top="0.212cm" fo:margin-bottom="0cm" loext:contextual-spacing="false" fo:line-height="0.423cm"/>
      <style:text-properties style:font-name="標楷體" fo:font-size="12pt" style:font-size-asian="12pt"/>
    </style:style>
    <style:style style:name="P48" style:family="paragraph" style:parent-style-name="Standard">
      <style:paragraph-properties fo:margin-top="0.212cm" fo:margin-bottom="0cm" loext:contextual-spacing="false" fo:line-height="0.423cm" fo:text-align="center" style:justify-single-word="false"/>
      <style:text-properties style:font-name="標楷體"/>
    </style:style>
    <style:style style:name="P4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5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51" style:family="paragraph" style:parent-style-name="Standard">
      <style:paragraph-properties fo:margin-top="0.042cm" fo:margin-bottom="0.042cm" loext:contextual-spacing="false"/>
      <style:text-properties fo:font-weight="bold" style:font-weight-asian="bold"/>
    </style:style>
    <style:style style:name="P52" style:family="paragraph" style:parent-style-name="Standard">
      <style:paragraph-properties fo:margin-top="0.042cm" fo:margin-bottom="0.042cm" loext:contextual-spacing="false"/>
      <style:text-properties fo:letter-spacing="0.053cm" fo:font-weight="bold" style:font-weight-asian="bold"/>
    </style:style>
    <style:style style:name="P53" style:family="paragraph" style:parent-style-name="Standard">
      <style:paragraph-properties fo:margin-top="0.085cm" fo:margin-bottom="0.085cm" loext:contextual-spacing="false"/>
      <style:text-properties fo:letter-spacing="0.053cm" fo:font-weight="bold" style:font-weight-asian="bold"/>
    </style:style>
    <style:style style:name="P54"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left="-0.049cm" fo:margin-right="-1.062cm" fo:margin-top="0.212cm" fo:margin-bottom="0cm" loext:contextual-spacing="false" fo:line-height="0.423cm" fo:text-indent="0.049cm" style:auto-text-indent="false"/>
      <style:text-properties style:font-name="標楷體"/>
    </style:style>
    <style:style style:name="P56" style:family="paragraph" style:parent-style-name="Standard">
      <style:paragraph-properties fo:margin-left="-0.049cm" fo:margin-right="-1.062cm" fo:line-height="0.706cm" fo:text-indent="0.049cm" style:auto-text-indent="false"/>
      <style:text-properties style:font-name="標楷體" fo:letter-spacing="0.004cm"/>
    </style:style>
    <style:style style:name="P57" style:family="paragraph" style:parent-style-name="Standard">
      <style:paragraph-properties fo:margin-left="0cm" fo:margin-right="-1.852cm" fo:line-height="0.706cm" fo:text-indent="0cm" style:auto-text-indent="false"/>
    </style:style>
    <style:style style:name="P58" style:family="paragraph" style:parent-style-name="Standard">
      <style:paragraph-properties fo:margin-left="0.247cm" fo:margin-right="0cm" fo:text-indent="0cm" style:auto-text-indent="false"/>
      <style:text-properties style:text-rotation-angle="90" style:text-rotation-scale="line-height"/>
    </style:style>
    <style:style style:name="P59"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6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6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5" style:family="paragraph" style:parent-style-name="活動">
      <style:paragraph-properties fo:line-height="0.706cm"/>
    </style:style>
    <style:style style:name="P66" style:family="paragraph" style:parent-style-name="活動">
      <style:paragraph-properties fo:line-height="0.67cm"/>
    </style:style>
    <style:style style:name="P67" style:family="paragraph" style:parent-style-name="活動">
      <style:paragraph-properties fo:line-height="0.706cm"/>
    </style:style>
    <style:style style:name="P68" style:family="paragraph" style:parent-style-name="Salutation_20__28_user_29_">
      <style:paragraph-properties fo:margin-top="0.212cm" fo:margin-bottom="0cm" loext:contextual-spacing="false" fo:line-height="0.423cm" style:vertical-align="middle"/>
      <style:text-properties style:font-name="標楷體"/>
    </style:style>
    <style:style style:name="P69" style:family="paragraph" style:parent-style-name="Header">
      <style:paragraph-properties fo:line-height="0.035cm"/>
    </style:style>
    <style:style style:name="P70" style:family="paragraph" style:parent-style-name="日期">
      <style:paragraph-properties fo:margin-top="0.212cm" fo:margin-bottom="0.212cm" loext:contextual-spacing="false"/>
    </style:style>
    <style:style style:name="P71" style:family="paragraph" style:parent-style-name="新文">
      <style:paragraph-properties fo:margin-left="0cm" fo:margin-right="0cm" fo:line-height="0.67cm" fo:text-indent="0.988cm" style:auto-text-indent="false"/>
    </style:style>
    <style:style style:name="P72" style:family="paragraph" style:parent-style-name="新文">
      <style:paragraph-properties fo:margin-left="0cm" fo:margin-right="0cm" fo:line-height="0.6cm" fo:text-indent="0.988cm" style:auto-text-indent="false"/>
    </style:style>
    <style:style style:name="P73" style:family="paragraph" style:parent-style-name="新文">
      <style:paragraph-properties fo:margin-left="0cm" fo:margin-right="0cm" fo:margin-top="0.423cm" fo:margin-bottom="0.423cm" loext:contextual-spacing="false" fo:line-height="0.706cm" fo:text-indent="1.411cm" style:auto-text-indent="false"/>
    </style:style>
    <style:style style:name="P7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6" style:family="paragraph" style:parent-style-name="Footer">
      <style:paragraph-properties fo:margin-left="0cm" fo:margin-right="0.635cm" fo:line-height="0.035cm" fo:text-indent="0cm" style:auto-text-indent="false"/>
    </style:style>
    <style:style style:name="P77" style:family="paragraph" style:parent-style-name="令.日">
      <style:paragraph-properties fo:margin-top="0cm" fo:margin-bottom="0.085cm" loext:contextual-spacing="false"/>
    </style:style>
    <style:style style:name="P78" style:family="paragraph">
      <style:paragraph-properties style:line-height-at-least="0.423cm" fo:text-align="center" style:writing-mode="lr-tb">
        <style:tab-stops>
          <style:tab-stop style:position="0.273cm"/>
        </style:tab-stops>
      </style:paragraph-properties>
    </style:style>
    <style:style style:name="P79" style:family="paragraph">
      <style:paragraph-properties fo:margin-top="0.212cm" fo:margin-bottom="0cm" fo:line-height="0.353cm" fo:text-align="center" style:writing-mode="lr-tb">
        <style:tab-stops>
          <style:tab-stop style:position="0.273cm"/>
        </style:tab-stops>
      </style:paragraph-properties>
    </style:style>
    <style:style style:name="P80" style:family="paragraph">
      <style:paragraph-properties fo:line-height="0.353cm" fo:text-align="center" style:writing-mode="lr-tb">
        <style:tab-stops>
          <style:tab-stop style:position="0.273cm"/>
        </style:tab-stops>
      </style:paragraph-properties>
    </style:style>
    <style:style style:name="P8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8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84" style:family="paragraph">
      <style:paragraph-properties fo:margin-left="0cm" fo:margin-right="0.54cm" fo:line-height="0.353cm" fo:text-align="justify" fo:text-align-last="justify" fo:text-indent="0cm" style:punctuation-wrap="simple" style:line-break="normal" style:writing-mode="lr-tb"/>
    </style:style>
    <style:style style:name="P85" style:family="paragraph">
      <style:paragraph-properties fo:margin-left="0cm" fo:margin-right="0.543cm" fo:line-height="0.635cm" fo:text-align="justify" fo:text-indent="0.007cm" style:punctuation-wrap="simple" style:line-break="normal" style:writing-mode="lr-tb"/>
    </style:style>
    <style:style style:name="P8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87" style:family="paragraph">
      <loext:graphic-properties draw:fill="none" draw:fill-color="#ffffff"/>
      <style:paragraph-properties style:writing-mode="lr-tb"/>
    </style:style>
    <style:style style:name="P8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style:style>
    <style:style style:name="T3" style:family="text">
      <style:text-properties fo:text-transform="uppercase" style:font-name="標楷體" fo:font-size="26pt" fo:font-weight="bold" style:font-size-asian="26pt" style:font-weight-asian="bold"/>
    </style:style>
    <style:style style:name="T4" style:family="text">
      <style:text-properties fo:text-transform="uppercase" style:font-name="標楷體" fo:font-size="20pt" fo:font-weight="bold" style:font-size-asian="20pt" style:font-weight-asian="bold"/>
    </style:style>
    <style:style style:name="T5" style:family="text">
      <style:text-properties fo:text-transform="uppercase" style:font-name="標楷體" fo:font-size="20pt" fo:font-weight="bold" style:font-size-asian="20pt" style:font-weight-asian="bold"/>
    </style:style>
    <style:style style:name="T6" style:family="text">
      <style:text-properties fo:text-transform="uppercase" style:font-name="標楷體" fo:font-size="18pt" style:font-size-asian="18pt" style:font-weight-complex="bold"/>
    </style:style>
    <style:style style:name="T7" style:family="text">
      <style:text-properties style:font-name="標楷體"/>
    </style:style>
    <style:style style:name="T8" style:family="text">
      <style:text-properties style:font-name="標楷體" fo:font-size="24pt" fo:font-weight="bold" style:font-size-asian="24pt" style:font-weight-asian="bold"/>
    </style:style>
    <style:style style:name="T9" style:family="text">
      <style:text-properties style:font-name="標楷體" fo:font-size="24pt" fo:letter-spacing="-0.053cm" fo:font-weight="bold" style:font-size-asian="24pt" style:font-weight-asian="bold"/>
    </style:style>
    <style:style style:name="T10" style:family="text">
      <style:text-properties style:font-name="標楷體"/>
    </style:style>
    <style:style style:name="T11" style:family="text">
      <style:text-properties style:font-name="標楷體" fo:font-size="20pt" style:font-size-asian="20pt"/>
    </style:style>
    <style:style style:name="T12" style:family="text">
      <style:text-properties style:font-name="標楷體" fo:font-size="12pt" fo:letter-spacing="0.004cm" style:font-size-asian="12pt"/>
    </style:style>
    <style:style style:name="T13" style:family="text">
      <style:text-properties style:font-name="標楷體" fo:font-size="12pt" fo:letter-spacing="0.004cm" style:font-size-asian="12pt"/>
    </style:style>
    <style:style style:name="T14" style:family="text">
      <style:text-properties style:font-name="標楷體" fo:font-size="12pt" style:font-size-asian="12pt"/>
    </style:style>
    <style:style style:name="T15" style:family="text">
      <style:text-properties style:font-name="標楷體" fo:letter-spacing="0.004cm"/>
    </style:style>
    <style:style style:name="T16" style:family="text">
      <style:text-properties style:font-name="標楷體" fo:letter-spacing="0.004cm"/>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0pt" fo:letter-spacing="0.035cm" style:font-size-asian="10pt"/>
    </style:style>
    <style:style style:name="T20" style:family="text">
      <style:text-properties style:font-name="標楷體" fo:font-size="16pt" style:font-size-asian="16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fo:font-size="20pt" fo:font-weight="bold" style:font-size-asian="20pt" style:font-weight-asian="bold" style:font-weight-complex="bold"/>
    </style:style>
    <style:style style:name="T24" style:family="text">
      <style:text-properties fo:font-size="18pt" fo:letter-spacing="-0.011cm" style:font-size-asian="18pt"/>
    </style:style>
    <style:style style:name="T25" style:family="text">
      <style:text-properties fo:font-size="18pt" style:font-size-asian="18pt"/>
    </style:style>
    <style:style style:name="T26" style:family="text">
      <style:text-properties fo:font-size="18pt" style:font-size-asian="18pt"/>
    </style:style>
    <style:style style:name="T27" style:family="text">
      <style:text-properties fo:font-size="18pt" style:font-size-asian="18pt" style:font-weight-complex="bold"/>
    </style:style>
    <style:style style:name="T28" style:family="text">
      <style:text-properties fo:font-size="18pt" style:font-name-asian="Times New Roman" style:font-size-asian="18pt"/>
    </style:style>
    <style:style style:name="T29" style:family="text">
      <style:text-properties fo:font-size="18pt" style:font-name-asian="Times New Roman" style:font-size-asian="18pt" style:font-weight-complex="bold"/>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28pt" style:font-size-asian="28pt"/>
    </style:style>
    <style:style style:name="T33" style:family="text">
      <style:text-properties fo:letter-spacing="0.071cm"/>
    </style:style>
    <style:style style:name="T34" style:family="text">
      <style:text-properties fo:letter-spacing="0.071cm"/>
    </style:style>
    <style:style style:name="T35" style:family="text">
      <style:text-properties fo:letter-spacing="0.071cm" fo:background-color="#d8d8d8" loext:char-shading-value="0"/>
    </style:style>
    <style:style style:name="T36" style:family="text">
      <style:text-properties fo:font-size="14pt" style:font-size-asian="14pt"/>
    </style:style>
    <style:style style:name="T37" style:family="text">
      <style:text-properties fo:font-size="14pt" style:font-size-asian="14pt"/>
    </style:style>
    <style:style style:name="T38" style:family="text">
      <style:text-properties fo:letter-spacing="normal"/>
    </style:style>
    <style:style style:name="T39" style:family="text">
      <style:text-properties fo:letter-spacing="normal"/>
    </style:style>
    <style:style style:name="T40" style:family="text">
      <style:text-properties fo:font-size="10pt" fo:font-weight="bold" style:font-name-asian="華康粗黑體" style:font-size-asian="10pt" style:font-weight-asian="bold"/>
    </style:style>
    <style:style style:name="T41" style:family="text">
      <style:text-properties style:font-name="絡遺羹" fo:font-size="10pt" style:font-name-asian="絡遺羹" style:font-size-asian="10pt"/>
    </style:style>
    <style:style style:name="T42" style:family="text">
      <style:text-properties fo:font-size="16pt" fo:letter-spacing="0.035cm" fo:font-weight="bold" style:font-size-asian="16pt" style:font-weight-asian="bold"/>
    </style:style>
    <style:style style:name="T43" style:family="text">
      <style:text-properties fo:font-size="16pt" fo:letter-spacing="0.035cm" style:font-size-asian="16pt"/>
    </style:style>
    <style:style style:name="T44" style:family="text">
      <style:text-properties style:font-name="新細明體" fo:font-size="10pt" style:font-size-asian="10pt"/>
    </style:style>
    <style:style style:name="T45" style:family="text">
      <style:text-properties style:font-name="新細明體" fo:font-size="10pt" style:font-size-asian="10pt"/>
    </style:style>
    <style:style style:name="T46" style:family="text">
      <style:text-properties fo:letter-spacing="0.042cm" fo:font-weight="bold" style:font-weight-asian="bold"/>
    </style:style>
    <style:style style:name="T47" style:family="text">
      <style:text-properties fo:color="#000000" style:font-name="標楷體"/>
    </style:style>
    <style:style style:name="T48" style:family="text">
      <style:text-properties fo:color="#000000" style:font-name="標楷體"/>
    </style:style>
    <style:style style:name="T49" style:family="text">
      <style:text-properties fo:color="#000000" style:font-name="標楷體" style:font-size-complex="9pt"/>
    </style:style>
    <style:style style:name="T50" style:family="text">
      <style:text-properties fo:color="#000000" style:font-name="標楷體" style:font-size-complex="9pt"/>
    </style:style>
    <style:style style:name="T51" style:family="text">
      <style:text-properties fo:color="#000000" style:font-name="標楷體" fo:letter-spacing="0.018cm" style:font-size-complex="9pt"/>
    </style:style>
    <style:style style:name="T52" style:family="text">
      <style:text-properties fo:color="#000000" style:font-size-complex="9pt"/>
    </style:style>
    <style:style style:name="T53" style:family="text">
      <style:text-properties style:font-size-complex="9pt"/>
    </style:style>
    <style:style style:name="T54" style:family="text">
      <style:text-properties style:font-size-complex="9pt"/>
    </style:style>
    <style:style style:name="T55" style:family="text">
      <style:text-properties fo:letter-spacing="0.053cm" fo:font-weight="bold" style:font-weight-asian="bold"/>
    </style:style>
    <style:style style:name="T56" style:family="text">
      <style:text-properties fo:letter-spacing="0.053cm" fo:font-weight="bold" style:font-weight-asian="bold"/>
    </style:style>
    <style:style style:name="T57" style:family="text">
      <style:text-properties fo:color="#333333"/>
    </style:style>
    <style:style style:name="T58" style:family="text">
      <style:text-properties fo:color="#333333" style:font-name="sө" fo:font-size="11pt" style:font-size-asian="11pt" style:font-name-complex="Arial" style:font-size-complex="11pt"/>
    </style:style>
    <style:style style:name="T59" style:family="text">
      <style:text-properties fo:color="#333333" style:font-name="sө" fo:font-size="11pt" style:font-size-asian="11pt" style:font-name-complex="Arial" style:font-size-complex="11pt"/>
    </style:style>
    <style:style style:name="T60" style:family="text">
      <style:text-properties fo:color="#333333"/>
    </style:style>
    <style:style style:name="T61" style:family="text">
      <style:text-properties fo:font-size="12pt" fo:letter-spacing="0.004cm" style:font-size-asian="12pt"/>
    </style:style>
    <style:style style:name="T62" style:family="text">
      <style:text-properties fo:font-size="12pt" style:font-size-asian="12pt"/>
    </style:style>
    <style:style style:name="T63" style:family="text">
      <style:text-properties fo:font-size="13pt" style:font-size-asian="13pt"/>
    </style:style>
    <style:style style:name="T64" style:family="text">
      <style:text-properties fo:font-size="13pt" style:font-size-asian="13pt"/>
    </style:style>
    <style:style style:name="T65" style:family="text">
      <style:text-properties style:font-name="Albertus Extra Bold" fo:font-size="10pt" style:font-size-asian="10pt" style:font-name-complex="Albertus Extra Bold"/>
    </style:style>
    <style:style style:name="T66" style:family="text">
      <style:text-properties style:font-name="Arial" fo:font-size="10pt" fo:font-weight="bold" style:font-size-asian="10pt" style:font-weight-asian="bold"/>
    </style:style>
    <style:style style:name="T6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7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1896" text:id="ct599521896">
          <text:insertion>
            <office:change-info>
              <dc:creator>Unknown</dc:creator>
              <dc:date>1997-01-13T09:36:00</dc:date>
            </office:change-info>
          </text:insertion>
        </text:changed-region>
        <text:changed-region xml:id="ct599533656" text:id="ct599533656">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21056" text:id="ct599521056">
          <text:insertion>
            <office:change-info>
              <dc:creator>Unknown</dc:creator>
              <dc:date>1997-01-13T09:36:00</dc:date>
            </office:change-info>
          </text:insertion>
        </text:changed-region>
        <text:changed-region xml:id="ct599525016" text:id="ct599525016">
          <text:insertion>
            <office:change-info>
              <dc:creator>Unknown</dc:creator>
              <dc:date>1996-12-02T11:10:00</dc:date>
            </office:change-info>
          </text:insertion>
        </text:changed-region>
        <text:changed-region xml:id="ct599534016" text:id="ct599534016">
          <text:insertion>
            <office:change-info>
              <dc:creator>Unknown</dc:creator>
              <dc:date>1996-12-02T11:10:00</dc:date>
            </office:change-info>
          </text:insertion>
        </text:changed-region>
        <text:changed-region xml:id="ct599522856" text:id="ct599522856">
          <text:insertion>
            <office:change-info>
              <dc:creator>Unknown</dc:creator>
              <dc:date>1997-01-13T09:36:00</dc:date>
            </office:change-info>
          </text:insertion>
        </text:changed-region>
        <text:changed-region xml:id="ct599528976" text:id="ct599528976">
          <text:insertion>
            <office:change-info>
              <dc:creator>Unknown</dc:creator>
              <dc:date>1997-01-13T09:36:00</dc:date>
            </office:change-info>
          </text:insertion>
        </text:changed-region>
        <text:changed-region xml:id="ct599519856" text:id="ct599519856">
          <text:insertion>
            <office:change-info>
              <dc:creator>Unknown</dc:creator>
              <dc:date>1997-01-13T09:36:00</dc:date>
            </office:change-info>
          </text:insertion>
        </text:changed-region>
        <text:changed-region xml:id="ct599529816" text:id="ct599529816">
          <text:insertion>
            <office:change-info>
              <dc:creator>Unknown</dc:creator>
              <dc:date>1997-01-13T09:36:00</dc:date>
            </office:change-info>
          </text:insertion>
        </text:changed-region>
        <text:changed-region xml:id="ct599523096" text:id="ct599523096">
          <text:insertion>
            <office:change-info>
              <dc:creator>Unknown</dc:creator>
              <dc:date>1997-01-13T09:36:00</dc:date>
            </office:change-info>
          </text:insertion>
        </text:changed-region>
        <text:changed-region xml:id="ct599530776" text:id="ct599530776">
          <text:insertion>
            <office:change-info>
              <dc:creator>Unknown</dc:creator>
              <dc:date>1996-12-02T11:10:00</dc:date>
            </office:change-info>
          </text:insertion>
        </text:changed-region>
        <text:changed-region xml:id="ct599535216" text:id="ct599535216">
          <text:insertion>
            <office:change-info>
              <dc:creator>Unknown</dc:creator>
              <dc:date>1996-12-02T11:10:00</dc:date>
            </office:change-info>
          </text:insertion>
        </text:changed-region>
        <text:changed-region xml:id="ct599533296" text:id="ct599533296">
          <text:insertion>
            <office:change-info>
              <dc:creator>Unknown</dc:creator>
              <dc:date>1997-01-13T09:36:00</dc:date>
            </office:change-info>
          </text:insertion>
        </text:changed-region>
        <text:changed-region xml:id="ct599525136" text:id="ct599525136">
          <text:insertion>
            <office:change-info>
              <dc:creator>Unknown</dc:creator>
              <dc:date>1997-01-13T09:36:00</dc:date>
            </office:change-info>
          </text:insertion>
        </text:changed-region>
        <text:changed-region xml:id="ct599529576" text:id="ct599529576">
          <text:insertion>
            <office:change-info>
              <dc:creator>Unknown</dc:creator>
              <dc:date>1997-01-13T09:36:00</dc:date>
            </office:change-info>
          </text:insertion>
        </text:changed-region>
        <text:changed-region xml:id="ct599527176" text:id="ct599527176">
          <text:insertion>
            <office:change-info>
              <dc:creator>Unknown</dc:creator>
              <dc:date>1997-01-13T09:36:00</dc:date>
            </office:change-info>
          </text:insertion>
        </text:changed-region>
        <text:changed-region xml:id="ct599535096" text:id="ct599535096">
          <text:insertion>
            <office:change-info>
              <dc:creator>Unknown</dc:creator>
              <dc:date>1997-01-13T09:36:00</dc:date>
            </office:change-info>
          </text:insertion>
        </text:changed-region>
        <text:changed-region xml:id="ct599534496" text:id="ct599534496">
          <text:insertion>
            <office:change-info>
              <dc:creator>Unknown</dc:creator>
              <dc:date>1996-12-02T11:10:00</dc:date>
            </office:change-info>
          </text:insertion>
        </text:changed-region>
        <text:changed-region xml:id="ct599528736" text:id="ct599528736">
          <text:insertion>
            <office:change-info>
              <dc:creator>Unknown</dc:creator>
              <dc:date>1996-12-02T11:10:00</dc:date>
            </office:change-info>
          </text:insertion>
        </text:changed-region>
        <text:changed-region xml:id="ct599523336" text:id="ct599523336">
          <text:insertion>
            <office:change-info>
              <dc:creator>Unknown</dc:creator>
              <dc:date>1997-01-13T09:36:00</dc:date>
            </office:change-info>
          </text:insertion>
        </text:changed-region>
        <text:changed-region xml:id="ct599531616" text:id="ct599531616">
          <text:insertion>
            <office:change-info>
              <dc:creator>Unknown</dc:creator>
              <dc:date>1997-01-13T09:36:00</dc:date>
            </office:change-info>
          </text:insertion>
        </text:changed-region>
        <text:changed-region xml:id="ct599529096" text:id="ct599529096">
          <text:insertion>
            <office:change-info>
              <dc:creator>Unknown</dc:creator>
              <dc:date>1997-01-13T09:36:00</dc:date>
            </office:change-info>
          </text:insertion>
        </text:changed-region>
        <text:changed-region xml:id="ct599522496" text:id="ct599522496">
          <text:insertion>
            <office:change-info>
              <dc:creator>Unknown</dc:creator>
              <dc:date>1997-01-13T09:36:00</dc:date>
            </office:change-info>
          </text:insertion>
        </text:changed-region>
        <text:changed-region xml:id="ct599525496" text:id="ct599525496">
          <text:insertion>
            <office:change-info>
              <dc:creator>Unknown</dc:creator>
              <dc:date>1997-01-13T09:36:00</dc:date>
            </office:change-info>
          </text:insertion>
        </text:changed-region>
        <text:changed-region xml:id="ct599531856" text:id="ct599531856">
          <text:insertion>
            <office:change-info>
              <dc:creator>Unknown</dc:creator>
              <dc:date>1996-12-02T11:10:00</dc:date>
            </office:change-info>
          </text:insertion>
        </text:changed-region>
        <text:changed-region xml:id="ct599532096" text:id="ct599532096">
          <text:insertion>
            <office:change-info>
              <dc:creator>Unknown</dc:creator>
              <dc:date>1996-12-02T11:10:00</dc:date>
            </office:change-info>
          </text:insertion>
        </text:changed-region>
        <text:changed-region xml:id="ct599520096" text:id="ct599520096">
          <text:insertion>
            <office:change-info>
              <dc:creator>Unknown</dc:creator>
              <dc:date>1997-01-13T09:36:00</dc:date>
            </office:change-info>
          </text:insertion>
        </text:changed-region>
        <text:changed-region xml:id="ct599523936" text:id="ct599523936">
          <text:insertion>
            <office:change-info>
              <dc:creator>Unknown</dc:creator>
              <dc:date>1997-01-13T09:36:00</dc:date>
            </office:change-info>
          </text:insertion>
        </text:changed-region>
        <text:changed-region xml:id="ct599524896" text:id="ct599524896">
          <text:insertion>
            <office:change-info>
              <dc:creator>Unknown</dc:creator>
              <dc:date>1997-01-13T09:36:00</dc:date>
            </office:change-info>
          </text:insertion>
        </text:changed-region>
        <text:changed-region xml:id="ct599534976" text:id="ct599534976">
          <text:insertion>
            <office:change-info>
              <dc:creator>Unknown</dc:creator>
              <dc:date>1997-01-13T09:36:00</dc:date>
            </office:change-info>
          </text:insertion>
        </text:changed-region>
        <text:changed-region xml:id="ct599534616" text:id="ct599534616">
          <text:insertion>
            <office:change-info>
              <dc:creator>Unknown</dc:creator>
              <dc:date>1997-01-13T09:36:00</dc:date>
            </office:change-info>
          </text:insertion>
        </text:changed-region>
        <text:changed-region xml:id="ct599523576" text:id="ct599523576">
          <text:insertion>
            <office:change-info>
              <dc:creator>Unknown</dc:creator>
              <dc:date>1996-12-02T11:10:00</dc:date>
            </office:change-info>
          </text:insertion>
        </text:changed-region>
        <text:changed-region xml:id="ct599522736" text:id="ct599522736">
          <text:insertion>
            <office:change-info>
              <dc:creator>Unknown</dc:creator>
              <dc:date>1996-12-02T11:10:00</dc:date>
            </office:change-info>
          </text:insertion>
        </text:changed-region>
        <text:changed-region xml:id="ct599520216" text:id="ct599520216">
          <text:insertion>
            <office:change-info>
              <dc:creator>Unknown</dc:creator>
              <dc:date>1997-01-13T09:36:00</dc:date>
            </office:change-info>
          </text:insertion>
        </text:changed-region>
        <text:changed-region xml:id="ct599525856" text:id="ct599525856">
          <text:insertion>
            <office:change-info>
              <dc:creator>Unknown</dc:creator>
              <dc:date>1997-01-13T09:36:00</dc:date>
            </office:change-info>
          </text:insertion>
        </text:changed-region>
        <text:changed-region xml:id="ct599528496" text:id="ct599528496">
          <text:insertion>
            <office:change-info>
              <dc:creator>Unknown</dc:creator>
              <dc:date>1997-01-13T09:36:00</dc:date>
            </office:change-info>
          </text:insertion>
        </text:changed-region>
        <text:changed-region xml:id="ct599520456" text:id="ct599520456">
          <text:insertion>
            <office:change-info>
              <dc:creator>Unknown</dc:creator>
              <dc:date>1997-01-13T09:36:00</dc:date>
            </office:change-info>
          </text:insertion>
        </text:changed-region>
        <text:changed-region xml:id="ct599534736" text:id="ct599534736">
          <text:insertion>
            <office:change-info>
              <dc:creator>Unknown</dc:creator>
              <dc:date>1997-01-13T09:36:00</dc:date>
            </office:change-info>
          </text:insertion>
        </text:changed-region>
        <text:changed-region xml:id="ct599530536" text:id="ct599530536">
          <text:insertion>
            <office:change-info>
              <dc:creator>Unknown</dc:creator>
              <dc:date>1996-12-02T11:10:00</dc:date>
            </office:change-info>
          </text:insertion>
        </text:changed-region>
        <text:changed-region xml:id="ct599527536" text:id="ct599527536">
          <text:insertion>
            <office:change-info>
              <dc:creator>Unknown</dc:creator>
              <dc:date>1996-12-02T11:10:00</dc:date>
            </office:change-info>
          </text:insertion>
        </text:changed-region>
        <text:changed-region xml:id="ct599532456" text:id="ct599532456">
          <text:insertion>
            <office:change-info>
              <dc:creator>Unknown</dc:creator>
              <dc:date>1997-01-13T09:36:00</dc:date>
            </office:change-info>
          </text:insertion>
        </text:changed-region>
        <text:changed-region xml:id="ct599528136" text:id="ct599528136">
          <text:insertion>
            <office:change-info>
              <dc:creator>Unknown</dc:creator>
              <dc:date>1997-01-13T09:36:00</dc:date>
            </office:change-info>
          </text:insertion>
        </text:changed-region>
        <text:changed-region xml:id="ct599533056" text:id="ct599533056">
          <text:insertion>
            <office:change-info>
              <dc:creator>Unknown</dc:creator>
              <dc:date>1997-01-13T09:36:00</dc:date>
            </office:change-info>
          </text:insertion>
        </text:changed-region>
        <text:changed-region xml:id="ct599530656" text:id="ct599530656">
          <text:insertion>
            <office:change-info>
              <dc:creator>Unknown</dc:creator>
              <dc:date>1997-01-13T09:36:00</dc:date>
            </office:change-info>
          </text:insertion>
        </text:changed-region>
        <text:changed-region xml:id="ct599532216" text:id="ct599532216">
          <text:insertion>
            <office:change-info>
              <dc:creator>Unknown</dc:creator>
              <dc:date>1997-01-13T09:36:00</dc:date>
            </office:change-info>
          </text:insertion>
        </text:changed-region>
        <text:changed-region xml:id="ct599522016" text:id="ct599522016">
          <text:insertion>
            <office:change-info>
              <dc:creator>Unknown</dc:creator>
              <dc:date>1996-12-02T11:10:00</dc:date>
            </office:change-info>
          </text:insertion>
        </text:changed-region>
        <text:changed-region xml:id="ct599519736" text:id="ct599519736">
          <text:insertion>
            <office:change-info>
              <dc:creator>Unknown</dc:creator>
              <dc:date>1996-12-02T11:10:00</dc:date>
            </office:change-info>
          </text:insertion>
        </text:changed-region>
        <text:changed-region xml:id="ct599523696" text:id="ct599523696">
          <text:insertion>
            <office:change-info>
              <dc:creator>Unknown</dc:creator>
              <dc:date>1997-01-13T09:36:00</dc:date>
            </office:change-info>
          </text:insertion>
        </text:changed-region>
        <text:changed-region xml:id="ct599532336" text:id="ct599532336">
          <text:insertion>
            <office:change-info>
              <dc:creator>Unknown</dc:creator>
              <dc:date>1997-01-13T09:36:00</dc:date>
            </office:change-info>
          </text:insertion>
        </text:changed-region>
        <text:changed-region xml:id="ct599534376" text:id="ct599534376">
          <text:insertion>
            <office:change-info>
              <dc:creator>Unknown</dc:creator>
              <dc:date>1997-01-13T09:36:00</dc:date>
            </office:change-info>
          </text:insertion>
        </text:changed-region>
        <text:changed-region xml:id="ct599532816" text:id="ct599532816">
          <text:insertion>
            <office:change-info>
              <dc:creator>Unknown</dc:creator>
              <dc:date>1997-01-13T09:36:00</dc:date>
            </office:change-info>
          </text:insertion>
        </text:changed-region>
        <text:changed-region xml:id="ct599521656" text:id="ct599521656">
          <text:insertion>
            <office:change-info>
              <dc:creator>Unknown</dc:creator>
              <dc:date>1997-01-13T09:36:00</dc:date>
            </office:change-info>
          </text:insertion>
        </text:changed-region>
        <text:changed-region xml:id="ct599530416" text:id="ct599530416">
          <text:insertion>
            <office:change-info>
              <dc:creator>Unknown</dc:creator>
              <dc:date>1996-12-02T11:10:00</dc:date>
            </office:change-info>
          </text:insertion>
        </text:changed-region>
        <text:changed-region xml:id="ct599527776" text:id="ct5995277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目　　　錄</text:p>
      <text:p text:style-name="P35">壹、總統令</text:p>
      <text:p text:style-name="P38"><text:span text:style-name="T24">任免官員</text:span><text:span text:style-name="T28">……………………………………………………………………………</text:span><text:span text:style-name="T29">…</text:span><text:span text:style-name="T25">二</text:span></text:p>
      <text:p text:style-name="P35">貳、總統及副總統活動紀要</text:p>
      <text:p text:style-name="P39"><text:span text:style-name="T6">一、總統活動行程</text:span><text:span text:style-name="T29">………………………………………………………………</text:span><text:span text:style-name="T28">…</text:span><text:span text:style-name="T29">…</text:span><text:span text:style-name="T27">六</text:span></text:p>
      <text:p text:style-name="P39"><text:span text:style-name="T6">二、副總統活動行程</text:span><text:span text:style-name="T29">……………………………………………</text:span><text:span text:style-name="T28">…</text:span><text:span text:style-name="T29">…………………</text:span><text:span text:style-name="T27">八</text:span></text:p>
      <text:p text:style-name="P36">參、總統府新聞稿<text:span text:style-name="T30">…………………………………………………………………</text:span><text:soft-page-break/><text:span text:style-name="T30">…</text:span>九</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6">﹏﹏﹏﹏﹏﹏﹏﹏﹏﹏﹏﹏</text:p>
          </table:table-cell>
          <table:covered-table-cell/>
          <table:table-cell table:style-name="表格1.A1" office:value-type="string">
            <text:p text:style-name="P15"/>
          </table:table-cell>
        </table:table-row>
        <table:table-row table:style-name="表格1.1">
          <table:table-cell table:style-name="表格1.A1" office:value-type="string">
            <text:p text:style-name="P1"/>
          </table:table-cell>
          <table:table-cell table:style-name="表格1.B1" table:number-columns-spanned="2" office:value-type="string">
            <text:p text:style-name="P40">總　　統　　令</text:p>
          </table:table-cell>
          <table:covered-table-cell/>
          <table:table-cell table:style-name="表格1.A1" office:value-type="string">
            <text:p text:style-name="P18"/>
          </table:table-cell>
        </table:table-row>
        <table:table-row table:style-name="表格1.1">
          <table:table-cell table:style-name="表格1.A1" office:value-type="string">
            <text:p text:style-name="P2"/>
          </table:table-cell>
          <table:table-cell table:style-name="表格1.B1" table:number-columns-spanned="2" office:value-type="string">
            <text:p text:style-name="P41">﹏﹏﹏﹏﹏﹏﹏﹏﹏﹏﹏﹏</text:p>
          </table:table-cell>
          <table:covered-table-cell/>
          <table:table-cell table:style-name="表格1.A1" office:value-type="string">
            <text:p text:style-name="P15"/>
          </table:table-cell>
        </table:table-row>
        <table:table-row table:style-name="表格1.4">
          <table:table-cell table:style-name="表格1.B1" table:number-columns-spanned="2" office:value-type="string">
            <text:p text:style-name="P32"><text:change-start text:change-id="ct599521896"/>總統令<text:change-end text:change-id="ct599521896"/></text:p>
          </table:table-cell>
          <table:covered-table-cell/>
          <table:table-cell table:style-name="表格1.B1" table:number-columns-spanned="2" office:value-type="string">
            <text:p text:style-name="P45"><text:change-start text:change-id="ct599533656"/><text:span text:style-name="T33">中華民國</text:span><text:change-end text:change-id="ct599533656"/><text:span text:style-name="T33">九十二</text:span><text:change-start text:change-id="ct599520936"/><text:span text:style-name="T33">年</text:span><text:change-end text:change-id="ct599520936"/><text:span text:style-name="T33">三</text:span><text:change-start text:change-id="ct599525976"/><text:span text:style-name="T33">月</text:span><text:change-end text:change-id="ct599525976"/><text:span text:style-name="T33">三</text:span><text:change-start text:change-id="ct599521056"/><text:span text:style-name="T33">日</text:span><text:change-end text:change-id="ct599521056"/></text:p>
          </table:table-cell>
          <table:covered-table-cell/>
        </table:table-row>
      </table:table>
      <text:p text:style-name="P3">任命陳淑美為經濟部智慧財產局簡任第十一職等組長，莊三槐為簡任第十一職等研究員。</text:p>
      <text:p text:style-name="P3">任命李萬里為交通部民用航空局簡任第十一職等組長。</text:p>
      <text:p text:style-name="P3">派阮連山為交通部臺灣區國道新建工程局簡派第十職等主任工程司。</text:p>
      <text:p text:style-name="P3">任命許婷為薦任公務人員。</text:p>
      <text:p text:style-name="P3">任命徐嘉鴻、林希彥為薦任公務人員。</text:p>
      <text:p text:style-name="P9"><text:change-start text:change-id="ct599525016"/><text:span text:style-name="T36">總　　　統　</text:span><text:change-end text:change-id="ct599525016"/><text:span text:style-name="T36">陳水扁</text:span><text:change-start text:change-id="ct599534016"/></text:p>
      <text:p text:style-name="P8">行政院院長　<text:change-end text:change-id="ct599534016"/>游錫<text:span text:style-name="T30"></text:span></text:p>
      <table:table table:name="表格2" table:style-name="表格2">
        <table:table-column table:style-name="表格2.A"/>
        <table:table-column table:style-name="表格2.B"/>
        <table:table-row table:style-name="表格2.1">
          <table:table-cell table:style-name="表格2.A1" office:value-type="string">
            <text:p text:style-name="P32"><text:change-start text:change-id="ct599522856"/>總統令<text:change-end text:change-id="ct599522856"/></text:p>
          </table:table-cell>
          <table:table-cell table:style-name="表格2.A1" office:value-type="string">
            <text:p text:style-name="P45"><text:change-start text:change-id="ct599528976"/><text:span text:style-name="T33">中華民國</text:span><text:change-end text:change-id="ct599528976"/><text:span text:style-name="T33">九十二</text:span><text:change-start text:change-id="ct599519856"/><text:span text:style-name="T33">年</text:span><text:change-end text:change-id="ct599519856"/><text:span text:style-name="T33">三</text:span><text:change-start text:change-id="ct599529816"/><text:span text:style-name="T33">月</text:span><text:change-end text:change-id="ct599529816"/><text:span text:style-name="T33">三</text:span><text:change-start text:change-id="ct599523096"/><text:span text:style-name="T33">日</text:span><text:change-end text:change-id="ct599523096"/></text:p>
          </table:table-cell>
        </table:table-row>
      </table:table>
      <text:p text:style-name="P3">任命蔡明輝、林德生、黃正山、施正順、李世海、李宗勳、黃清雲、王聰嚴、羅建明、王文華、吳朝進、鄭文東、許榮林、豐航海、鄭文景、黃耀榮、賴源德、張富強、林志憲、陳清協、張仁弘、王萬來、邱百敬、<text:soft-page-break/>呂宗敏、李明華、謝清雄、林天佑、葉茂發、李潤民、殷中原、吳國琛、賴明賢、丘瑞寬、孫永承、羅文龍、袁宗城、江清輝、黃福榮、王添春、何鴻模、王金蓮、陳慧明、陳冠霖、柯弘能、蔡宗人、黃冠賓、周英輝、卓振忠、林正堂、陳奐明、邱文忠、邱瑞堂、顏義峰、曾憲台、董義雄、林金安、林守信、李明德、林鈺光、范振榮、白長信、陳武田、高明雄、謝木三、林阿東為警正四階警察官。</text:p>
      <text:p text:style-name="P9"><text:change-start text:change-id="ct599530776"/><text:span text:style-name="T36">總　　　統　</text:span><text:change-end text:change-id="ct599530776"/><text:span text:style-name="T36">陳水扁</text:span><text:change-start text:change-id="ct599535216"/></text:p>
      <text:p text:style-name="P8">行政院院長　<text:change-end text:change-id="ct599535216"/>游錫<text:span text:style-name="T30"></text:span></text:p>
      <table:table table:name="表格3" table:style-name="表格3">
        <table:table-column table:style-name="表格3.A"/>
        <table:table-column table:style-name="表格3.B"/>
        <table:table-row table:style-name="表格3.1">
          <table:table-cell table:style-name="表格3.A1" office:value-type="string">
            <text:p text:style-name="P32"><text:change-start text:change-id="ct599533296"/>總統令<text:change-end text:change-id="ct599533296"/></text:p>
          </table:table-cell>
          <table:table-cell table:style-name="表格3.A1" office:value-type="string">
            <text:p text:style-name="P45"><text:change-start text:change-id="ct599525136"/><text:span text:style-name="T33">中華民國</text:span><text:change-end text:change-id="ct599525136"/><text:span text:style-name="T33">九十二</text:span><text:change-start text:change-id="ct599529576"/><text:span text:style-name="T33">年</text:span><text:change-end text:change-id="ct599529576"/><text:span text:style-name="T33">三</text:span><text:change-start text:change-id="ct599527176"/><text:span text:style-name="T33">月</text:span><text:change-end text:change-id="ct599527176"/><text:span text:style-name="T33">四</text:span><text:change-start text:change-id="ct599535096"/><text:span text:style-name="T33">日</text:span><text:change-end text:change-id="ct599535096"/></text:p>
          </table:table-cell>
        </table:table-row>
      </table:table>
      <text:p text:style-name="P3">臺灣省政府委員兼副主席陳錦煌已准辭職，應予免職。</text:p>
      <text:p text:style-name="P3">任命侯家國為臺灣省政府委員兼副主席。</text:p>
      <text:p text:style-name="P7">右令均自中華民國九十二年三月一日起生效。</text:p>
      <text:p text:style-name="P9"><text:change-start text:change-id="ct599534496"/><text:span text:style-name="T36">總　　　統　</text:span><text:change-end text:change-id="ct599534496"/><text:span text:style-name="T36">陳水扁</text:span><text:change-start text:change-id="ct599528736"/></text:p>
      <text:p text:style-name="P9"><text:span text:style-name="T36">行政院院長　</text:span><text:change-end text:change-id="ct599528736"/>游錫<text:span text:style-name="T30"></text:span></text:p>
      <table:table table:name="表格4" table:style-name="表格4">
        <table:table-column table:style-name="表格4.A"/>
        <table:table-column table:style-name="表格4.B"/>
        <table:table-row table:style-name="表格4.1">
          <table:table-cell table:style-name="表格4.A1" office:value-type="string">
            <text:p text:style-name="P32"><text:change-start text:change-id="ct599523336"/>總統令<text:change-end text:change-id="ct599523336"/></text:p>
          </table:table-cell>
          <table:table-cell table:style-name="表格4.A1" office:value-type="string">
            <text:p text:style-name="P45"><text:change-start text:change-id="ct599531616"/><text:span text:style-name="T33">中華民國</text:span><text:change-end text:change-id="ct599531616"/><text:span text:style-name="T33">九十二</text:span><text:change-start text:change-id="ct599529096"/><text:span text:style-name="T33">年</text:span><text:change-end text:change-id="ct599529096"/><text:span text:style-name="T33">三</text:span><text:change-start text:change-id="ct599522496"/><text:span text:style-name="T33">月</text:span><text:change-end text:change-id="ct599522496"/><text:span text:style-name="T33">五</text:span><text:change-start text:change-id="ct599525496"/><text:span text:style-name="T33">日</text:span><text:change-end text:change-id="ct599525496"/></text:p>
          </table:table-cell>
        </table:table-row>
      </table:table>
      <text:p text:style-name="P3">特派蔡璧煌為九十二年公務人員特種考試經濟部專利商標審查人員考試暨九十二年國軍上校以上軍官轉任公務人員考試典試委員長。</text:p>
      <text:p text:style-name="P9"><text:change-start text:change-id="ct599531856"/><text:span text:style-name="T36">總　　　統　</text:span><text:change-end text:change-id="ct599531856"/><text:span text:style-name="T36">陳水扁</text:span><text:change-start text:change-id="ct599532096"/></text:p>
      <text:p text:style-name="P9"><text:span text:style-name="T36">行政院院長　</text:span><text:change-end text:change-id="ct599532096"/>游錫<text:span text:style-name="T30"></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32"><text:change-start text:change-id="ct599520096"/>總統令<text:change-end text:change-id="ct599520096"/></text:p>
          </table:table-cell>
          <table:table-cell table:style-name="表格5.A1" office:value-type="string">
            <text:p text:style-name="P45"><text:change-start text:change-id="ct599523936"/><text:span text:style-name="T33">中華民國</text:span><text:change-end text:change-id="ct599523936"/><text:span text:style-name="T33">九十二</text:span><text:change-start text:change-id="ct599524896"/><text:span text:style-name="T33">年</text:span><text:change-end text:change-id="ct599524896"/><text:span text:style-name="T33">三</text:span><text:change-start text:change-id="ct599534976"/><text:span text:style-name="T33">月</text:span><text:change-end text:change-id="ct599534976"/><text:span text:style-name="T33">五</text:span><text:change-start text:change-id="ct599534616"/><text:span text:style-name="T33">日</text:span><text:change-end text:change-id="ct599534616"/></text:p>
          </table:table-cell>
        </table:table-row>
      </table:table>
      <text:p text:style-name="P4">任命徐開莉為行政院法規委員會簡任第十一職等專門委員。</text:p>
      <text:p text:style-name="P4">任命洪瑞彬為行政院經濟建設委員會簡任第十二職等處長。</text:p>
      <text:p text:style-name="P4">任命王偉中為行政院國家科學委員會簡任第十二職等處長。</text:p>
      <text:p text:style-name="P4">任命陳悅宜為行政院研究發展考核委員會簡任第十一職等副處長，林裕權為簡任第十一職等高級分析師，趙麗卿為簡任第十一職等專門委員。</text:p>
      <text:p text:style-name="P4">任命林麗珊為行政院人事行政局會計室簡任第十一職等會計主任。</text:p>
      <text:p text:style-name="P4">任命馬士林、林曈樑為行政院海岸巡防署簡任第十職等專門委員。</text:p>
      <text:p text:style-name="P4">任命呂秋慧為銓敘部簡任第十一職等副司長。</text:p>
      <text:p text:style-name="P4">任命鄭吉男為公務人員保障暨培訓委員會簡任第十四職等副主任委員。</text:p>
      <text:p text:style-name="P4">任命謝輝國為嘉義市環境保護局簡任第十一職等局長。</text:p>
      <text:p text:style-name="P4">任命游惠茹為薦任公務人員。</text:p>
      <text:p text:style-name="P4">任命蔡振中、李幼妃、連育群、蔡和憲、呂仲玉、王永春、呂麗玉、李雅俐、林美玲、張茂泉、黃一馨、陳敏華、洪士傑、林逸梅、蘇姿月、蔡廣昇、王翠芬、<text:span text:style-name="T38">陳俊雄為薦任公務人員。</text:span></text:p>
      <text:p text:style-name="P4">任命黃<text:span text:style-name="T30"></text:span>煌、陳耀宗為薦任公務人員。</text:p>
      <text:p text:style-name="P4">任命張立軒、劉佳慧、許惠盛、賴威良、黃素錦、許玉韻、鍾淑惠、王子儀、劉俊宏、蕭麗蓉為薦任公務人員。</text:p>
      <text:p text:style-name="P4"><text:soft-page-break/>任命趙明聰、顧吉民、林浤毅為薦任公務人員。</text:p>
      <text:p text:style-name="P4">任命曾義松、楊名正為薦任公務人員。</text:p>
      <text:p text:style-name="P4">任命李治國、徐慶銳為薦任公務人員。</text:p>
      <text:p text:style-name="P4">任命何月玲為薦任公務人員。</text:p>
      <text:p text:style-name="P9"><text:change-start text:change-id="ct599523576"/><text:span text:style-name="T36">總　　　統　</text:span><text:change-end text:change-id="ct599523576"/><text:span text:style-name="T36">陳水扁</text:span><text:change-start text:change-id="ct599522736"/></text:p>
      <text:p text:style-name="P10"><text:span text:style-name="T36">行政院院長　</text:span><text:change-end text:change-id="ct599522736"/>游錫<text:span text:style-name="T30"></text:span></text:p>
      <table:table table:name="表格6" table:style-name="表格6">
        <table:table-column table:style-name="表格6.A"/>
        <table:table-column table:style-name="表格6.B"/>
        <table:table-row table:style-name="表格6.1">
          <table:table-cell table:style-name="表格6.A1" office:value-type="string">
            <text:p text:style-name="P32"><text:change-start text:change-id="ct599520216"/>總統令<text:change-end text:change-id="ct599520216"/></text:p>
          </table:table-cell>
          <table:table-cell table:style-name="表格6.A1" office:value-type="string">
            <text:p text:style-name="P45"><text:change-start text:change-id="ct599525856"/><text:span text:style-name="T33">中華民國</text:span><text:change-end text:change-id="ct599525856"/><text:span text:style-name="T33">九十二</text:span><text:change-start text:change-id="ct599528496"/><text:span text:style-name="T33">年</text:span><text:change-end text:change-id="ct599528496"/><text:span text:style-name="T33">三</text:span><text:change-start text:change-id="ct599520456"/><text:span text:style-name="T33">月</text:span><text:change-end text:change-id="ct599520456"/><text:span text:style-name="T33">五</text:span><text:change-start text:change-id="ct599534736"/><text:span text:style-name="T33">日</text:span><text:change-end text:change-id="ct599534736"/></text:p>
          </table:table-cell>
        </table:table-row>
      </table:table>
      <text:p text:style-name="任二">任命黃美華為警正四階警察官。</text:p>
      <text:p text:style-name="扁游"><text:change-start text:change-id="ct599530536"/><text:span text:style-name="T36">總　　　統　</text:span><text:change-end text:change-id="ct599530536"/><text:span text:style-name="T36">陳水扁</text:span><text:change-start text:change-id="ct599527536"/></text:p>
      <text:p text:style-name="P11">行政院院長　<text:change-end text:change-id="ct599527536"/>游錫<text:span text:style-name="T30"></text:span></text:p>
      <table:table table:name="表格7" table:style-name="表格7">
        <table:table-column table:style-name="表格7.A"/>
        <table:table-column table:style-name="表格7.B"/>
        <table:table-row table:style-name="表格7.1">
          <table:table-cell table:style-name="表格7.A1" office:value-type="string">
            <text:p text:style-name="P32"><text:change-start text:change-id="ct599532456"/>總統令<text:change-end text:change-id="ct599532456"/></text:p>
          </table:table-cell>
          <table:table-cell table:style-name="表格7.A1" office:value-type="string">
            <text:p text:style-name="P45"><text:change-start text:change-id="ct599528136"/><text:span text:style-name="T33">中華民國</text:span><text:change-end text:change-id="ct599528136"/><text:span text:style-name="T33">九十二</text:span><text:change-start text:change-id="ct599533056"/><text:span text:style-name="T33">年</text:span><text:change-end text:change-id="ct599533056"/><text:span text:style-name="T33">三</text:span><text:change-start text:change-id="ct599530656"/><text:span text:style-name="T33">月</text:span><text:change-end text:change-id="ct599530656"/><text:span text:style-name="T33">六</text:span><text:change-start text:change-id="ct599532216"/><text:span text:style-name="T33">日</text:span><text:change-end text:change-id="ct599532216"/></text:p>
          </table:table-cell>
        </table:table-row>
      </table:table>
      <text:p text:style-name="任二">任命陳士良以簡任第十二職等為外交部簡任第十一職等副司長，王若琴為簡任第十一職等副司長，謝新平為駐海地共和國大使館簡任第十四職等大使。</text:p>
      <text:p text:style-name="任二">任命柯金福為財政部臺灣省中區國稅局臺中縣分局簡任第十職等分局長，林啟智為臺灣省南區國稅局高雄縣分局簡任第十職等分局長。</text:p>
      <text:p text:style-name="任二">任命劉臺升、王維久、王進生、陳世傑、方華香為薦任公務人員。</text:p>
      <text:p text:style-name="任二"><text:soft-page-break/>任命鄭惠敏、黃雅芬、彭雅美、陳雅貞、許仲武、李偉法為薦任公務人員。</text:p>
      <text:p text:style-name="扁游"><text:change-start text:change-id="ct599522016"/><text:span text:style-name="T36">總　　　統　</text:span><text:change-end text:change-id="ct599522016"/><text:span text:style-name="T36">陳水扁</text:span><text:change-start text:change-id="ct599519736"/></text:p>
      <text:p text:style-name="P10"><text:span text:style-name="T36">行政院院長　</text:span><text:change-end text:change-id="ct599519736"/>游錫<text:span text:style-name="T30"></text:span></text:p>
      <table:table table:name="表格8" table:style-name="表格8">
        <table:table-column table:style-name="表格8.A"/>
        <table:table-column table:style-name="表格8.B"/>
        <table:table-row table:style-name="表格8.1">
          <table:table-cell table:style-name="表格8.A1" office:value-type="string">
            <text:p text:style-name="P32"><text:change-start text:change-id="ct599523696"/>總統令<text:change-end text:change-id="ct599523696"/></text:p>
          </table:table-cell>
          <table:table-cell table:style-name="表格8.A1" office:value-type="string">
            <text:p text:style-name="P45"><text:change-start text:change-id="ct599532336"/><text:span text:style-name="T33">中華民國</text:span><text:change-end text:change-id="ct599532336"/><text:span text:style-name="T33">九十二</text:span><text:change-start text:change-id="ct599534376"/><text:span text:style-name="T33">年</text:span><text:change-end text:change-id="ct599534376"/><text:span text:style-name="T33">三</text:span><text:change-start text:change-id="ct599532816"/><text:span text:style-name="T33">月</text:span><text:change-end text:change-id="ct599532816"/><text:span text:style-name="T33">六</text:span><text:change-start text:change-id="ct599521656"/><text:span text:style-name="T33">日</text:span><text:change-end text:change-id="ct599521656"/></text:p>
          </table:table-cell>
        </table:table-row>
      </table:table>
      <text:p text:style-name="P3">任命吳聲政、蘇文興、涂啟峰、吳光勝、陳建志、王國泰、江振欽、曹致健、羅祖熙、李寬杰、梁鵬權、陳榮坤、黃錦隆、謝子源、陳士傑、林良逢、周坤吉、黃慶隆、林金賢、陳緒正、陳文德、呂宗敏、劉錫卿、曾盛鴻、洪頂受、陳明昌、陳效禮、許朝欽、曾傳生、莊振華、周詩宏、黃雍旭、高鋒銘、吳光陸、郭光漢、王龍安、林彥甫、宋瀚昌、蘇志哲、高成龍、洪銘樹、楊志旺、侯五隆、劉國彬、伍吉平、陳晉育、余宗正、張簡茂林、駱國文、鍾達源、莊明照、林聰榮、朱玉逢、蕭振平、吳炳錕、陳人華、柯智雄、葉榮文、許惠龍為警正四階警察官。</text:p>
      <text:p text:style-name="扁游"><text:change-start text:change-id="ct599530416"/><text:span text:style-name="T36">總　　　統　</text:span><text:change-end text:change-id="ct599530416"/><text:span text:style-name="T36">陳水扁</text:span><text:change-start text:change-id="ct599527776"/></text:p>
      <text:p text:style-name="P10"><text:span text:style-name="T36">行政院院長　</text:span><text:change-end text:change-id="ct599527776"/>游錫<text:span text:style-name="T30"></text:span></text:p>
      <table:table table:name="表格9" table:style-name="表格9">
        <table:table-column table:style-name="表格9.A"/>
        <table:table-row table:style-name="表格9.1">
          <table:table-cell table:style-name="表格9.A1" office:value-type="string">
            <text:p text:style-name="P16">﹏﹏﹏﹏﹏﹏﹏﹏﹏﹏﹏﹏</text:p>
          </table:table-cell>
        </table:table-row>
        <table:table-row table:style-name="表格9.1">
          <table:table-cell table:style-name="表格9.A1" office:value-type="string">
            <text:p text:style-name="P49">總 統 活 動 紀 要</text:p>
          </table:table-cell>
        </table:table-row>
        <table:table-row table:style-name="表格9.1">
          <table:table-cell table:style-name="表格9.A1" office:value-type="string">
            <text:p text:style-name="P41">﹏﹏﹏﹏﹏﹏﹏﹏﹏﹏﹏﹏</text:p>
          </table:table-cell>
        </table:table-row>
      </table:table>
      <text:p text:style-name="P37"><text:soft-page-break/>記事期間：</text:p>
      <text:p text:style-name="P44">九十二年二月二十八日至九十二年三月六日</text:p>
      <text:p text:style-name="P51">二月二十八日（星期五）</text:p>
      <text:p text:style-name="P65">˙蒞臨「美麗島事件檔案展」開幕典禮致詞（台北市國父紀念館）</text:p>
      <text:p text:style-name="P65">˙參加「記憶、希望、愛的二二八」活動（台北縣縣民廣場）</text:p>
      <text:p text:style-name="P53">三月一日（星期六）</text:p>
      <text:p text:style-name="P65">˙參加第六十屆兵役節慶祝活動（高雄市立中正文化中心）</text:p>
      <text:p text:style-name="P65">˙參加「中華職棒十四年球季開幕戰」（台北市天母球場）</text:p>
      <text:p text:style-name="P53">三月三日（星期一）</text:p>
      <text:p text:style-name="P66">˙<text:span text:style-name="T47">接見參加二○○三年全美祈禱早餐會代表團</text:span></text:p>
      <text:p text:style-name="P53">三月四日（星期二）</text:p>
      <text:p text:style-name="P65">˙<text:span text:style-name="T53">接見吐瓦魯總理索本嘉</text:span><text:span text:style-name="T53">(Saufatu Sopoanga)</text:span><text:span text:style-name="T53">伉儷</text:span></text:p>
      <text:p text:style-name="P65">˙<text:span text:style-name="T53">接見第十屆全國大專院校傑出服務性社團暨社團領袖得獎人</text:span></text:p>
      <text:p text:style-name="P53">三月五日（星期三）</text:p>
      <text:p text:style-name="P65">˙參加林紀東教授九十冥誕追思會(台北市司法院大禮堂)</text:p>
      <text:p text:style-name="P65">˙玉清宮上香(苗栗市)</text:p>
      <text:p text:style-name="P65">˙與客家鄉親話茶敘(苗栗市)</text:p>
      <text:p text:style-name="P65">˙慰勉新竹縣新埔鎮基層員警</text:p>
      <text:p text:style-name="P65"><text:soft-page-break/>˙慰勉新竹縣新埔鎮基層消防人員</text:p>
      <text:p text:style-name="P53">三月六日（星期四）</text:p>
      <text:p text:style-name="P66">˙出席<text:span text:style-name="T49">「不分妳我牽手打</text:span><text:span text:style-name="T52">拚</text:span><text:span text:style-name="T49">--</text:span><text:span text:style-name="T49">女</text:span><text:span text:style-name="T51">性人力與托兒服務優良單位表揚活動」（台北市西門町紅</text:span><text:span text:style-name="T49">樓）</text:span></text:p>
      <table:table table:name="表格10" table:style-name="表格10">
        <table:table-column table:style-name="表格10.A"/>
        <table:table-row table:style-name="表格10.1">
          <table:table-cell table:style-name="表格10.A1" office:value-type="string">
            <text:p text:style-name="P16">﹏﹏﹏﹏﹏﹏﹏﹏﹏﹏﹏﹏</text:p>
          </table:table-cell>
        </table:table-row>
        <table:table-row table:style-name="表格10.1">
          <table:table-cell table:style-name="表格10.A1" office:value-type="string">
            <text:p text:style-name="P50">副 總 統 活 動 紀 要</text:p>
          </table:table-cell>
        </table:table-row>
        <table:table-row table:style-name="表格10.1">
          <table:table-cell table:style-name="表格10.A1" office:value-type="string">
            <text:p text:style-name="P41">﹏﹏﹏﹏﹏﹏﹏﹏﹏﹏﹏﹏</text:p>
          </table:table-cell>
        </table:table-row>
      </table:table>
      <text:p text:style-name="P37">記事期間：</text:p>
      <text:p text:style-name="P44">九十二年二月二十八日至九十二年三月六日</text:p>
      <text:p text:style-name="P51">二月二十八日（星期五）</text:p>
      <text:p text:style-name="活動">˙<text:span text:style-name="T47">參加「記憶、希望、愛的二二八」活動（台北縣縣民廣場）</text:span></text:p>
      <text:p text:style-name="P52">三月一日（星期六）</text:p>
      <text:p text:style-name="活動">˙主持總統府人權諮詢小組「國人出席香港法輪功活動遭驅離事件」記者會</text:p>
      <text:p text:style-name="活動">˙參訪佛光山花展（高雄縣大樹鄉）</text:p>
      <text:p text:style-name="活動">˙蒞臨國際扶輪三五一<text:span text:style-name="T30">○</text:span>地區第五屆年會專題演講<text:span text:style-name="T30">∣</text:span>從美伊戰爭談台灣前途（高雄市國立中山大學）</text:p>
      <text:p text:style-name="P52">三月三日（星期一）</text:p>
      <text:p text:style-name="活動">˙參觀美麗島事件檔案展（台北市國父紀念館）</text:p>
      <text:p text:style-name="活動">˙接受僑務委員會宏觀電視台專訪（台北市台灣電視公司）</text:p>
      <text:p text:style-name="P52"><text:soft-page-break/>三月四日（星期二）</text:p>
      <text:p text:style-name="活動">˙參訪林家花園(台北縣板橋市)</text:p>
      <text:p text:style-name="活動">˙聽取板橋市政簡報及座談(台北縣板橋市公所)</text:p>
      <text:p text:style-name="活動">˙聽取板橋市農會簡報(台北縣板橋市)</text:p>
      <text:p text:style-name="活動">˙參訪捷運板橋新站(台北縣板橋市)</text:p>
      <text:p text:style-name="活動">˙參訪雙十人行廣場(台北縣板橋市)</text:p>
      <text:p text:style-name="活動">˙參訪公二公九音樂公園(台北縣板橋市)</text:p>
      <text:p text:style-name="活動">˙主持「女人二十一世紀」婦女節茶話會</text:p>
      <text:p text:style-name="P52">三月五日（星期三）</text:p>
      <text:p text:style-name="活動">˙聽取永和市公所市政簡報及座談(台北縣永和市)</text:p>
      <text:p text:style-name="活動">˙參訪永和市立圖書館(台北縣永和市)</text:p>
      <text:p text:style-name="活動">˙參訪電信大樓前廣場(台北縣永和市)</text:p>
      <text:p text:style-name="活動">˙參訪中正橋停車場(台北縣永和市)</text:p>
      <text:p text:style-name="活動">˙參訪大業安養堂(台北縣永和市)</text:p>
      <text:p text:style-name="活動">˙參訪楊三郎美術館(台北縣永和市)</text:p>
      <text:p text:style-name="活動">˙主持「如何維護海權」座談會</text:p>
      <text:p text:style-name="P52">三月六日（星期四）</text:p>
      <text:p text:style-name="活動">˙參加<text:span text:style-name="T49">傅文正先生公祭（苗栗</text:span>縣<text:span text:style-name="T49">苗栗市）</text:span></text:p>
      <table:table table:name="表格11" table:style-name="表格11">
        <table:table-column table:style-name="表格11.A"/>
        <table:table-row table:style-name="表格11.1">
          <table:table-cell table:style-name="表格11.A1" office:value-type="string">
            <text:p text:style-name="P54">﹏﹏﹏﹏﹏﹏﹏﹏﹏﹏﹏﹏</text:p>
          </table:table-cell>
        </table:table-row>
        <text:soft-page-break/>
        <table:table-row table:style-name="表格11.1">
          <table:table-cell table:style-name="表格11.A1" office:value-type="string">
            <text:p text:style-name="P49">總 統 府 新 聞 稿</text:p>
          </table:table-cell>
        </table:table-row>
        <table:table-row table:style-name="表格11.1">
          <table:table-cell table:style-name="表格11.A1" office:value-type="string">
            <text:p text:style-name="P41">﹏﹏﹏﹏﹏﹏﹏﹏﹏﹏﹏﹏</text:p>
          </table:table-cell>
        </table:table-row>
      </table:table>
      <text:p text:style-name="P12">總統接見第十屆全國大專院校傑出服務性社團暨社團領袖得獎人</text:p>
      <text:p text:style-name="P77">中華民國九十二年三月四日</text:p>
      <text:p text:style-name="P71">陳總統水扁先生今天上午在總統府接見第十屆全國大專院校傑出服務性社團暨社團領袖得獎人，除肯定他們為社會弱勢團體的服務與貢獻外，也期勉大家一日為志工，終身為志工，做個快樂的志工人。</text:p>
      <text:p text:style-name="P71">總統說，所有獲獎的同學們，都是最快樂、最美麗的人；「助人為快樂之本」，但如果不曾親身參與，則無法想像從服務中學習、分享、充實所得到的快樂與滿足。</text:p>
      <text:p text:style-name="P71">總統並告訴大家，前兩天他去探訪慰問因阿里山小火車出事而受傷的民眾，獲知一對男女朋友與來自台南的護士，不顧自己的傷，忘記自己的痛，加入救援工作，這種公而忘私的精神，令人感動。總統強調，台灣就是處處有志工，所以處處有溫暖，希望大家繼續發揮志工精神，讓生活更充實，生命更有意義。</text:p>
      <text:p text:style-name="P71">總統致詞內容為：</text:p>
      <text:p text:style-name="P71">今天阿扁非常高興在總統府與各位年輕朋友見面，對大家的表現阿扁感到非常的驕傲，也很欣慰。隨著台灣社會的繁榮與富裕，但大家對社會關懷的熱情並沒有減少，在更自由與開放的環境之下，反而展現出更多的自信與創意，帶領其他同學們一起開創一個更多采多姿的學習生活。</text:p>
      <text:p text:style-name="P71">個人也要感謝主辦單位「傑人會總會」，每年都舉辦這樣有意義的活動，讓每個真心為社會、為鄉里、為社區服務的社團和青年志工朋友們，有一個被肯定與鼓勵的機會，同時也讓社會大眾了解，大專院校服務性社團的重要性和所做出的貢獻。</text:p>
      <text:p text:style-name="P71"><text:soft-page-break/>「傑人會」是由國人所創立的國際服務性社團，三十多年來，不論在國內或國際的每個角落，大力從事各種公益的活動，積極的服務人群，不但促進社會的和諧，也為拓展國民外交貢獻良多，這樣的用心與努力，值得大家學習與肯定。</text:p>
      <text:p text:style-name="P71">其次，個人也要恭喜各位得獎的社團負責人及代表，能在眾多參選者中，脫穎而出。各位都有豐富的社團服務經驗及滿腔的服務熱忱，現在得到表揚，除了是一種榮譽，更是難得的成長經驗。希望大家能更加努力影響週遭的人，讓每一個人都願意為別人付出、為別人服務。從我們自己及身邊的人開始做起，相信對這個社會將會有潛移默化的效果，使每一個人都能成為一個關心別人、樂於為別人服務的人。</text:p>
      <text:p text:style-name="P71">阿扁相信在每個大專院校內，都有很多社團盡心盡力投入服務工作，也有很多同學都是熱心公益、積極助人的人才。大家在學校課業之外，願意撥出自己寶貴的時間來服務人群，確實是難能可貴。個人也要藉著這個機會肯定大家的付出，期勉大家再接再厲，繼續為我們的社會盡更多的心、盡更多的力。</text:p>
      <text:p text:style-name="P71">社會上還有很多需要我們幫助的人，個人除了要勉勵各位同學要繼續秉持熱心服務的精神外，更期待大家畢業之後，還能持續關懷我們的社會，擔任終生志工，讓我們的社會充滿更多的愛心與希望。</text:p>
      <text:p text:style-name="P71">相信同學們都知道，總統府裏也有青年工作團，從全國二十多個縣市所甄選出來；而要成為這個志工成員，條件之一就是在校期間要曾參加學校社團，如果大家有興趣，歡迎來參加，希望能再次在總統府見到各位。</text:p>
      <text:p text:style-name="P71">最後，阿扁要再次恭喜大家。謝謝大家！</text:p>
      <text:p text:style-name="P71">第十屆全國大專院校傑出服務性社團暨社團領袖得獎人台中師範學院社會服務團團長張原箏、雲林科技大學社區服務團團長蔡淑雅、台北體育學院志工家族社長彭慧君、嘉義大學志工服務隊隊長林志信、銘傳大學扶輪青年服務團團長李麗珍、台灣大學漁村服務社社長許芳銘、中國醫藥學院口腔衛生服務隊隊長陳泓嘉、陽明大學陽明十字軍社社長曾士芬、輔仁大學基層文化服務隊隊長邱玉玫、輔仁大學醒新社社長鄭顯祿、雲林科<text:soft-page-break/>技大學社區服務團團長蔡青燕、東海大學幼幼社社長陳馨怡、朝陽科技大學基層文化服務隊隊長徐雪雲、仁德專校春暉社社長王秀云、嘉義大學慈光社社長林玉文、致理技術學院慈暉社社長張心美、淡江大學炬光社社長謝欣璇、文化大學農村服務社社長嚴曉嵐、文化大學華岡晨曦服務社社長鍾慧婷、輔仁大學醒新社社長梁詩婷等一行，上午由內政部次長許應深、中華民國傑人會總會長林柏根陪同，前來總統府晉見總統。總統府副秘書長陳哲男也在座。</text:p>
      <text:p text:style-name="P13">總統參加林故大法官紀東先生九十冥誕追思會</text:p>
      <text:p text:style-name="日期">中華民國九十二年三月五日</text:p>
      <text:p text:style-name="P71">陳總統水扁先生今天上午應邀參加林故大法官紀東先生九十冥誕追思會，致詞時並表達對林大法官最誠摯的懷念與追思。</text:p>
      <text:p text:style-name="P71">總統致詞內容為：</text:p>
      <text:p text:style-name="P71">今年是林紀東大法官九十冥誕，阿扁首先要代表政府向所有籌備今天追思會的朋友們，表示個人由衷的感謝與最高的敬意，讓我們能有機會向林大法官表達最誠摯的懷念與追思。為了紀念林大法官一生對國家和對人民的卓越貢獻，林老師的親友、學生和同事，特別編輯了一本《高山仰止<text:span text:style-name="T30">∣</text:span>林紀東教授追思紀念集》，阿扁非常榮幸有機會能為這本紀念集寫一篇短文，以表示對林老師的崇敬與感念。</text:p>
      <text:p text:style-name="P71">林老師一生致力於公法的研究，尤其對法的本質、憲法、刑法、行政法及行政程序法等著力特別的深厚，衷心的希望能以老師的一己之力，為我們的國家奠定法治的基礎，為人權謀求更完善的保障。今天台灣在政治的民主化、人權理念的確立、以及政府依法行政等方面有所進步與成就，都可以看到林老師的用心與努力，同時也看到了林老師對法律和對人民的熱愛。</text:p>
      <text:p text:style-name="P71">西方有一位哲人曾說：「在知識的山峰上登得愈高，眼前所展現的景色就愈壯闊。」回顧林老師的一生，<text:soft-page-break/>不論是做學問、道德勇氣、服務於公職、乃至於對後學晚輩的提攜，所留下來的遺產，都好像是一座座的高山，讓我們有機會能站在這高山的顛峰之上，看得愈遠、也看得愈廣。</text:p>
      <text:p text:style-name="P71">「哲人日已往遠，典型在夙昔」，雖然林老師已經離開我們十三年了，但他一生追求真理的風範和戮力從公的德澤，永遠存在我們的心中。而對林老師的感念與追思，更砥礪著我們，在追求正義與真理的道路上，繼續勇敢的大步向前，使林老師的志業與心願，能一棒接一棒，不斷得到發揚與光大。</text:p>
      <text:p text:style-name="P14">副總統參加「女人二十一世紀」婦女團體茶話會</text:p>
      <text:p text:style-name="P70">中華民國九十二年三月四日</text:p>
      <text:p text:style-name="P71">呂副總統秀蓮女士今天下午在總統府參加由內政部主辦之「女人二十一世紀」婦女團體茶話會，並提出三項課題，呼籲婦女同胞共同思索。</text:p>
      <text:p text:style-name="P71">副總統指出，在國際婦女節前夕，能邀請國內婦女團體領袖茶敘，大家一同思考女性在二十一世紀的使命，具有深遠的意義。她並提出女性在二十一世紀的三項課題：</text:p>
      <text:p text:style-name="P71"><text:span text:style-name="T30">∣</text:span>「戰爭與和平」：副總統表示，二十一世紀除了美伊戰爭一觸即發的陰霾外，亞洲國家同時還面臨北韓的軍事威脅。北韓問題不僅牽動日本、南韓及中國，美國或將為了戰爭而試圖討好中國，中國則將藉此機會強化其國際重要性，如此，台灣的國際處境將益發艱難。面對美伊戰爭一觸即發，我們該如何面對戰爭帶來的衝突與毀滅，值得思考。她指出，自古以來中外大部分的戰爭都由男性發動，卻由女性來收拾殘局，因此，女性不僅要思考自己在戰爭中能做什麼，更應思考如何避免戰爭，她希望全國女性都能積極向中國友人及中國政府呼籲，撤除大陸沿岸瞄準台灣的飛彈，將部署飛彈的軍事費用用於促進發展，而非毀滅，如此才是創造性的思維。</text:p>
      <text:p text:style-name="P71"><text:soft-page-break/><text:span text:style-name="T30">∣</text:span>「富有與貧窮」：副總統指出，國人常過於追求物質財富的成長，卻忽略心靈財富的累積。過去國人汲汲營營於追求財富，卻鮮少思考如何經營人生，她期勉婦女應建立女性的價值觀，而不是只以物質標準來衡量女人的生活。大家應在物質財富與心靈財富之間取得平衡點。</text:p>
      <text:p text:style-name="P71"><text:span text:style-name="T30">∣</text:span>「口德口福」：副總統表示，台灣社會有五種土石流，天然土石流、政治土石流、經濟土石流、道德土石流及文化土石流，這些土石流侵蝕了我們固有的土壤，也掏空了台灣的福份。今日的台灣不應只寄望經濟的發展，而忽略其他面向，道德的流失才是最令人擔憂的。她並以社會充斥口水戰為例指出，台灣不缺人才也不缺口才，但卻缺乏口德，不留口德的風氣讓台灣缺少福份。她呼籲大家一同思考，建立新的價值觀，新的價值觀不應是唯固、唯堅、唯強的，而是「柔性奇蹟」、「柔性魅力」。</text:p>
      <text:p text:style-name="P71">副總統最後表示，女性作為大地之母，應將關心放大到週遭社會，而非侷限在自己的家庭之上，她期勉台灣女性未來應有更寬廣的視野。在致詞結束後，副總統並與與會人員就婦女相關議題廣泛交換意見。</text:p>
      <text:p text:style-name="P71">茶會中，副總統並與內政部次長簡太郎、財團法人白曉燕文教基金會董事長白冰冰及中華民國終止童妓協會理事長高李麗珍一同啟動推桿，象徵「女人二十一世紀」的開始。</text:p>
      <text:p text:style-name="P71">下午前來參加座談的婦女代表有：尤美女（台灣婦女團體全國聯合會）、林秀琴（財團法人主婦聯盟環境保護基金會）、紀惠容（財團法人勵馨社會福利事業基金會）、張紅雅（中華民國社區資源交流協會）、張博雅（中華民國世界和平婦女會）、林惠幸（中華民國新女性聯合會）、陳琬惠（財團法人台北市婦女救援社會福利事業基金會）、張惠美（中華民國婦女會總會）、白冰冰（財團法人白曉燕文教基金會）、高李麗珍（中華民國終止童妓協會）、姜秋鳳（財團法人現代婦女教育基金會）、張菊芳（財團法人婦女新知基金會）、丁費宗清（中華民國基督教女青年會協會）、王素美（台灣保母總會）、湯靜蓮（財團法人天主教善牧社會福利基金會）、許春惠（財團法人伊甸社會福利基金會）、尤英夫（財團法人台北市賽珍珠基金會）、胡正文（財團法人千代文教基金會）、謝瑾瑜（中華婦女創業協會）、陳辜美貴（國際蘭馨交流協會中華民國總<text:soft-page-break/>會）、江翠如（中華民國女醫師協會）、陳孟瑩（國際婦女法學會中華民國分會）、許郁蘭（民進黨中央黨部婦女發展部）、林錦芳（中華民國女法官協會）、林美（中華民國工商婦女企業管理協會）、宋順蓮（台北市婦女新知協會）、陳麗貴（台北市女性影像協會）、高淑美（台北縣保母協會）、陳家梅（台北縣原住民婦女服務協會）、黃淑鈴（財團法人宜蘭縣私立蘭馨婦幼中心）、黃采璿（桃園縣婦女發展協會）、饒淑芬（桃園縣蕙心媽媽社）、黃素丹（雲林縣雲萱婦幼文教基金會）、林秀美（高雄縣褓母協會）、江錦雲（高雄縣故事媽媽協會）、陸錦惠（高雄縣婦女發展協會）、邱議瑩（屏東縣婦女發展會）、胡毓恩（花蓮縣婦女會）、劉詔娥（中華婦女聯合會花蓮分會）、陳在惠（花蓮縣私立善牧中心）、謝麗嬌（基隆市婦女保護愛心協會）、林麗梅（台南市婦女會）、吳美滿（台南市女性權益促進會）、楊曉娟（財團法人天主教聖母無原罪方濟傳教修女會），由內政部次長簡太郎陪同，前來總統府參加茶敘。</text:p>
      <text:p text:style-name="P14">副總統訪視台北縣永和市建設</text:p>
      <text:p text:style-name="日期">中華民國九十二年三月五日</text:p>
      <text:p text:style-name="P71">呂副總統秀蓮女士今天上午訪視台北縣永和市建設，除在市公所聽取市政簡報並與地方人士座談外，並參訪永和市立圖書館、電信大樓前廣場、中正橋停車場、大同社區活動中心托兒所、大業安養堂及楊三郎美術館。</text:p>
      <text:p text:style-name="P71">副總統於市政座談致詞時表示，來到永和就像是回家一樣的感覺，她當年因美麗島事件入獄，在出獄之後，落腳住所便是永和市。副總統在聽取永和市長洪一平的市政簡報後，稱許永和雖是台灣面積最小的縣轄市，卻是全世界人口密度最高的城市，一個城市能讓許多優秀的人到此居住，必有其吸引人的特質。副總統表示，她很高興聽到永和市政建設正朝向「藝術造市」的方向前進，人文藝術是該市最佳的財富。她並期勉永和市應掌握市民優秀的特質，持續發展成為一個充滿人文藝術的城市。</text:p>
      <text:p text:style-name="P71"><text:soft-page-break/>除了聽取市政建設，與地方人士討論發展方向之外，副總統也提出幾個課題請與會人士思考。首先是戰爭與和平的問題：美伊戰爭一旦開戰，則油價、物價將有波動，而北韓局勢的演變，可能使中國趁此機會扮演重要角色，藉以提高其國際身價，並打壓台灣國際生存空間。其次是心靈財富：人們花費許多精力追求物質財富，然而過去三年的全球性經濟衰退中，陸續發生科技產業泡沫化，股市市值大幅縮水，因此人們除了致力於重振經濟外，也應多加思考如何累積心靈財富。第三是口德口福的問題：台灣社會不乏口才便給人士，但相較之下卻少了口德，因此福份也少了點。</text:p>
      <text:p text:style-name="P71">副總統最後期勉與會人士，在地方建設上應發揮自己動手做（ＤＩＹ）的精神，從小地方開始做起，只要地方上先動起來，中央便會隨之跟進。同時她也呼籲與會人士，因應全球化時代的來臨，大家應推動電子化、學英語及認識地球的「三ｅ」運動。當洪市長表示永和市公所將響應副總統倡議時，副總統欣然的說，願意以永和市民身分盡力協助規劃，一起合作推動「三ｅ」。</text:p>
      <text:p text:style-name="P73">勘誤</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47">公報號數</text:p>
          </table:table-cell>
          <table:table-cell table:style-name="表格12.A1" office:value-type="string">
            <text:p text:style-name="P55">頁數</text:p>
          </table:table-cell>
          <table:table-cell table:style-name="表格12.A1" office:value-type="string">
            <text:p text:style-name="P48">欄別</text:p>
          </table:table-cell>
          <table:table-cell table:style-name="表格12.A1" office:value-type="string">
            <text:p text:style-name="P48">行數</text:p>
          </table:table-cell>
          <table:table-cell table:style-name="表格12.A1" office:value-type="string">
            <text:p text:style-name="P48">誤</text:p>
          </table:table-cell>
          <table:table-cell table:style-name="表格12.A1" office:value-type="string">
            <text:p text:style-name="P48">正</text:p>
          </table:table-cell>
          <table:table-cell table:style-name="表格12.G1" office:value-type="string">
            <text:p text:style-name="P68">更正發表公報號數</text:p>
          </table:table-cell>
        </table:table-row>
        <table:table-row table:style-name="表格12.2">
          <table:table-cell table:style-name="表格12.A1" office:value-type="string">
            <text:p text:style-name="P19">六五○六</text:p>
          </table:table-cell>
          <table:table-cell table:style-name="表格12.A1" office:value-type="string">
            <text:p text:style-name="P56">七三</text:p>
          </table:table-cell>
          <table:table-cell table:style-name="表格12.A1" office:value-type="string">
            <text:p text:style-name="P20">上</text:p>
          </table:table-cell>
          <table:table-cell table:style-name="表格12.A1" office:value-type="string">
            <text:p text:style-name="P20">七</text:p>
          </table:table-cell>
          <table:table-cell table:style-name="表格12.A1" office:value-type="string">
            <text:p text:style-name="P57"><text:span text:style-name="T17">華總一義字第○九二○○○二○○○八○</text:span><text:span text:style-name="T19">號</text:span></text:p>
          </table:table-cell>
          <table:table-cell table:style-name="表格12.A1" office:value-type="string">
            <text:p text:style-name="P21"><text:span text:style-name="T17">華總一義字第○九二○○○二○○八○</text:span><text:span text:style-name="T19">號</text:span></text:p>
          </table:table-cell>
          <table:table-cell table:style-name="表格12.G1" office:value-type="string">
            <text:p text:style-name="P20">六五一一</text:p>
          </table:table-cell>
        </table:table-row>
      </table:table>
      <text:p text:style-name="P72"/>
      <table:table table:name="表格13" table:style-name="表格13">
        <table:table-column table:style-name="表格13.A" table:number-columns-repeated="2"/>
        <table:table-column table:style-name="表格13.C" table:number-columns-repeated="3"/>
        <table:table-column table:style-name="表格13.F"/>
        <table:table-column table:style-name="表格13.C" table:number-columns-repeated="2"/>
        <table:table-row table:style-name="表格13.1">
          <table:table-cell table:style-name="表格13.A1" office:value-type="string">
            <text:p text:style-name="P23"/>
          </table:table-cell>
          <table:table-cell table:style-name="表格13.A1" office:value-type="string">
            <text:p text:style-name="P23"/>
          </table:table-cell>
          <table:table-cell table:style-name="表格13.C1" table:number-rows-spanned="2" office:value-type="string">
            <text:p text:style-name="P27"/>
          </table:table-cell>
          <table:table-cell table:style-name="表格13.C1" table:number-rows-spanned="2" office:value-type="string">
            <text:p text:style-name="P24"><text:span text:style-name="T63">GPN</text:span><text:span text:style-name="T63">：</text:span></text:p>
          </table:table-cell>
          <table:table-cell table:style-name="表格13.C1" table:number-rows-spanned="2" office:value-type="string">
            <text:p text:style-name="P26">200010<text:soft-page-break/>0002</text:p>
          </table:table-cell>
          <table:table-cell table:style-name="表格13.C1" table:number-rows-spanned="2" office:value-type="string">
            <text:p text:style-name="P30"><text:s/></text:p>
          </table:table-cell>
          <table:table-cell table:style-name="表格13.C1" table:number-rows-spanned="2" office:value-type="string">
            <text:p text:style-name="P26">定價：</text:p>
          </table:table-cell>
          <table:table-cell table:style-name="表格13.C1" table:number-rows-spanned="2" office:value-type="string">
            <text:p text:style-name="P26">每份新<text:soft-page-break/>臺幣三十五元</text:p>
          </table:table-cell>
        </table:table-row>
        <table:table-row table:style-name="表格13.2">
          <table:table-cell table:style-name="表格13.A2" office:value-type="string">
            <text:p text:style-name="P58"><text:span text:style-name="T63">ISSN</text:span><text:span text:style-name="T63">號碼：</text:span></text:p>
          </table:table-cell>
          <table:table-cell table:style-name="表格13.B2" office:value-type="string">
            <text:p text:style-name="P59">15603792</text:p>
          </table:table-cell>
          <table:covered-table-cell/>
          <table:covered-table-cell/>
          <table:covered-table-cell/>
          <table:covered-table-cell/>
          <table:covered-table-cell/>
          <table:covered-table-cell/>
        </table:table-row>
      </table:table>
      <text:p text:style-name="P2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58cm" fo:margin-right="0cm" fo:text-indent="-0.564cm" style:auto-text-indent="false" style:text-autospace="none"/>
      <style:text-properties fo:letter-spacing="0.035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fo:font-size="10pt" style:font-size-asian="10pt"/>
    </style:style>
    <style:style style:name="MT11" style:family="text">
      <style:text-properties style:font-name="Albertus Extra Bold" fo:font-size="10pt" style:font-size-asian="10pt" style:font-name-complex="Albertus Extra Bold"/>
    </style:style>
    <style:style style:name="MT12" style:family="text">
      <style:text-properties fo:font-size="10pt" fo:font-weight="bold" style:font-name-asian="華康粗黑體" style:font-size-asian="10pt" style:font-weight-asian="bold"/>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七一八五五四</text:span></text:p><text:p text:style-name="MP4"><text:span text:style-name="MT3">二三一一三七三一轉二局五科</text:span><text:span text:style-name="MT3"/><text:span text:style-name="MT5"/><text:span text:style-name="MT6">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7">國內平寄郵費在內</text:span><text:span text:style-name="MT7">(</text:span><text:span text:style-name="MT7">零售除外</text:span><text:span text:style-name="MT7">)</text:span><text:span text:style-name="MT7">掛號及國外另加</text:span><text:span text:style-name="MT7"/><text:span text:style-name="MT7">本報郵政劃撥儲金帳戶第一八七九六八三五號</text:span><text:span text:style-name="MT7"/><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壹壹伍陸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0">中華郵政台字第一三七二號執照登記為新聞紙交寄　</text:span><text:span text:style-name="MT11">網址：</text:span><text:span text:style-name="MT12">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3">中華民國九十二年三月十二日</text:span><text:span text:style-name="MT13"><text:tab/></text:span><text:span text:style-name="MT13">（星期三）</text:span></text:p><text:p text:style-name="MP16">﹏﹏﹏﹏﹏﹏﹏﹏﹏﹏﹏﹏﹏﹏﹏﹏﹏﹏﹏﹏﹏﹏﹏﹏﹏﹏﹏﹏﹏﹏﹏﹏﹏﹏﹏</text:p></draw:text-box></draw:frame></text:p>
      </style:header-first>
      <style:header-left>
        <text:p text:style-name="MP17"><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一號</text:span><text:span text:style-name="MT10"><text:tab/></text:span><text:span text:style-name="MT13"><text:page-number text:select-page="current">1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4"><text:tab/></text:span><text:span text:style-name="MT10">第六五一一號</text:span><text:span text:style-name="MT16"><text:tab/></text:span><text:span text:style-name="MT15"><text:page-number text:select-page="current">17</text:page-number></text:span></text:p>
      </style:footer>
      <style:footer-firs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一號</text:span><text:span text:style-name="MT10"><text:tab/></text:span><text:span text:style-name="MT1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3-07T10:41:00</meta:creation-date>
    <dc:creator>acer</dc:creator>
    <dc:date>2003-03-10T11:43:00</dc:date>
    <meta:print-date>2003-03-07T13:40:00</meta:print-date>
    <meta:editing-cycles>6</meta:editing-cycles>
    <meta:editing-duration>PT4M</meta:editing-duration>
    <meta:document-statistic meta:table-count="13" meta:image-count="0" meta:object-count="0" meta:page-count="17" meta:paragraph-count="203" meta:word-count="7717" meta:character-count="7992" meta:non-whitespace-character-count="78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