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七十年十一月十六日</text:p>
          </table:table-cell>
        </table:table-row>
      </table:table>
      <text:p text:style-name="P13">茲修正鹽政條例第三條、第六條至第八條及第二十四條條文，公布之。</text:p>
      <text:p text:style-name="P1">總　　　統　蔣經國</text:p>
      <text:p text:style-name="P1">行政院院長　孫運璿</text:p>
      <text:p text:style-name="P1">經濟部部長　張光世</text:p>
      <text:p text:style-name="P2"><text:soft-page-break/>修正鹽政條例第三條、第六條至第八條及第二十四條條文</text:p>
      <text:p text:style-name="P1">中華民國七十年十一月十六日公布</text:p>
      <text:p text:style-name="P3">第　三　條　　鹽之產、製、運、銷，由經濟部鹽政機關管理之。</text:p>
      <text:p text:style-name="P3">第　六　條　　鹽非經經濟部之許可，不得由國外輸入或對外輸出。</text:p>
      <text:p text:style-name="P3">第　七　條　　鹽非經經濟部許可，不得採製或加工製造。</text:p>
      <text:p text:style-name="P3">第　八　條　　產鹽區域及每年產鹽之數量，由經濟部依全國產銷狀況核定之。</text:p>
      <text:p text:style-name="Standard">第二十四條　　本條例施行細則，由經濟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零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一月十六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○四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○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1:00</meta:creation-date>
    <dc:creator>oop</dc:creator>
    <dc:date>2005-11-28T14:31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2" meta:paragraph-count="21" meta:word-count="348" meta:character-count="403" meta:non-whitespace-character-count="3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