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2">
      <style:table-properties style:width="15.136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8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0.529cm" fo:margin-right="0cm" fo:margin-top="0cm" fo:margin-bottom="0cm" loext:contextual-spacing="false" fo:line-height="0.741cm" fo:text-indent="-0.529cm" style:auto-text-indent="false"/>
      <style:text-properties fo:font-weight="bold" style:font-weight-asian="bold" style:font-weight-complex="bold"/>
    </style:style>
    <style:style style:name="P2" style:family="paragraph" style:parent-style-name="活動">
      <style:paragraph-properties fo:margin-left="0.529cm" fo:margin-right="0cm" fo:margin-top="0cm" fo:margin-bottom="0cm" loext:contextual-spacing="false" fo:line-height="0.635cm" fo:text-indent="-0.529cm" style:auto-text-indent="false"/>
      <style:text-properties fo:font-weight="bold" style:font-weight-asian="bold" style:font-weight-complex="bold"/>
    </style:style>
    <style:style style:name="P3" style:family="paragraph" style:parent-style-name="活動">
      <style:paragraph-properties fo:margin-left="1.023cm" fo:margin-right="0cm" fo:margin-top="0cm" fo:margin-bottom="0cm" loext:contextual-spacing="false" fo:line-height="0.741cm" fo:text-indent="-0.529cm" style:auto-text-indent="false"/>
    </style:style>
    <style:style style:name="P4" style:family="paragraph" style:parent-style-name="活動">
      <style:paragraph-properties fo:margin-left="1.023cm" fo:margin-right="0cm" fo:margin-top="0cm" fo:margin-bottom="0cm" loext:contextual-spacing="false" fo:line-height="0.741cm" fo:text-indent="-0.529cm" style:auto-text-indent="false"/>
    </style:style>
    <style:style style:name="P5" style:family="paragraph" style:parent-style-name="活動">
      <style:paragraph-properties fo:margin-left="1.023cm" fo:margin-right="0cm" fo:margin-top="0cm" fo:margin-bottom="0cm" loext:contextual-spacing="false" fo:line-height="0.635cm" fo:text-indent="-0.529cm" style:auto-text-indent="false"/>
    </style:style>
    <style:style style:name="P6" style:family="paragraph" style:parent-style-name="活動">
      <style:paragraph-properties fo:margin-left="1.023cm" fo:margin-right="0cm" fo:margin-top="0cm" fo:margin-bottom="0cm" loext:contextual-spacing="false" fo:line-height="0.635cm" fo:text-indent="-0.529cm" style:auto-text-indent="false"/>
    </style:style>
    <style:style style:name="P7" style:family="paragraph" style:parent-style-name="活動">
      <style:paragraph-properties fo:margin-left="1.023cm" fo:margin-right="0cm" fo:margin-top="0cm" fo:margin-bottom="0cm" loext:contextual-spacing="false" fo:line-height="0.706cm" fo:text-indent="-0.529cm" style:auto-text-indent="false"/>
    </style:style>
    <style:style style:name="P8" style:family="paragraph" style:parent-style-name="活動">
      <style:paragraph-properties fo:margin-left="-0.002cm" fo:margin-right="0cm" fo:margin-top="0.212cm" fo:margin-bottom="0cm" loext:contextual-spacing="false" fo:text-align="center" style:justify-single-word="false" fo:text-indent="-0.004cm" style:auto-text-indent="false"/>
      <style:text-properties fo:font-size="28pt" fo:letter-spacing="-0.176cm" fo:font-weight="bold" style:font-size-asian="28pt" style:font-weight-asian="bold"/>
    </style:style>
    <style:style style:name="P9" style:family="paragraph" style:parent-style-name="新標">
      <style:paragraph-properties fo:line-height="0.66cm"/>
    </style:style>
    <style:style style:name="P10" style:family="paragraph" style:parent-style-name="新標">
      <style:paragraph-properties fo:margin-top="0.212cm" fo:margin-bottom="0cm" loext:contextual-spacing="false" fo:line-height="0.67cm"/>
    </style:style>
    <style:style style:name="P11" style:family="paragraph" style:parent-style-name="專標">
      <style:text-properties style:font-weight-complex="normal"/>
    </style:style>
    <style:style style:name="P12" style:family="paragraph" style:parent-style-name="專標">
      <style:paragraph-properties fo:margin-top="0.423cm" fo:margin-bottom="0.423cm" loext:contextual-spacing="false"/>
    </style:style>
    <style:style style:name="P13" style:family="paragraph" style:parent-style-name="專標">
      <style:paragraph-properties fo:margin-top="0cm" fo:margin-bottom="0cm" loext:contextual-spacing="false" fo:line-height="0.635cm"/>
    </style:style>
    <style:style style:name="P14" style:family="paragraph" style:parent-style-name="新文">
      <style:paragraph-properties fo:line-height="0.847cm"/>
    </style:style>
    <style:style style:name="P15" style:family="paragraph" style:parent-style-name="新文">
      <style:paragraph-properties fo:line-height="0.66cm"/>
    </style:style>
    <style:style style:name="P16" style:family="paragraph" style:parent-style-name="新文">
      <style:paragraph-properties fo:margin-left="0cm" fo:margin-right="0cm" fo:line-height="0.66cm" fo:text-indent="1.058cm" style:auto-text-indent="false"/>
      <style:text-properties fo:letter-spacing="0.018cm"/>
    </style:style>
    <style:style style:name="P17" style:family="paragraph" style:parent-style-name="新文">
      <style:paragraph-properties fo:margin-left="0cm" fo:margin-right="0cm" fo:line-height="0.66cm" fo:text-indent="0.96cm" style:auto-text-indent="false"/>
      <style:text-properties fo:letter-spacing="-0.007cm"/>
    </style:style>
    <style:style style:name="P18" style:family="paragraph" style:parent-style-name="新文">
      <style:paragraph-properties fo:margin-left="0cm" fo:margin-right="0cm" fo:line-height="0.66cm" fo:text-indent="0.988cm" style:auto-text-indent="false"/>
    </style:style>
    <style:style style:name="P19" style:family="paragraph" style:parent-style-name="新文">
      <style:paragraph-properties fo:margin-left="0cm" fo:margin-right="0cm" fo:line-height="0.646cm" fo:text-indent="0.988cm" style:auto-text-indent="false"/>
    </style:style>
    <style:style style:name="P20" style:family="paragraph" style:parent-style-name="新文">
      <style:paragraph-properties fo:margin-left="0cm" fo:margin-right="0cm" fo:line-height="0.674cm" fo:text-indent="0.988cm" style:auto-text-indent="false"/>
    </style:style>
    <style:style style:name="P21" style:family="paragraph" style:parent-style-name="新文">
      <style:paragraph-properties fo:margin-left="0cm" fo:margin-right="0cm" fo:line-height="0.646cm" fo:text-indent="0.988cm" style:auto-text-indent="false"/>
    </style:style>
    <style:style style:name="P22" style:family="paragraph" style:parent-style-name="新文">
      <style:paragraph-properties fo:margin-left="0cm" fo:margin-right="0cm" fo:margin-top="0.088cm" fo:margin-bottom="0cm" loext:contextual-spacing="false" fo:line-height="0.674cm" fo:text-indent="0.868cm" style:auto-text-indent="false"/>
      <style:text-properties fo:letter-spacing="0.007cm"/>
    </style:style>
    <style:style style:name="P23" style:family="paragraph" style:parent-style-name="新文">
      <style:paragraph-properties fo:margin-left="0cm" fo:margin-right="0cm" fo:margin-top="0.088cm" fo:margin-bottom="0cm" loext:contextual-spacing="false" fo:line-height="0.674cm" fo:text-indent="0.845cm" style:auto-text-indent="false"/>
    </style:style>
    <style:style style:name="P24" style:family="paragraph" style:parent-style-name="任文">
      <style:paragraph-properties fo:line-height="0.829cm"/>
    </style:style>
    <style:style style:name="P25" style:family="paragraph" style:parent-style-name="Header">
      <style:paragraph-properties style:line-height-at-least="0.423cm"/>
    </style:style>
    <style:style style:name="P26" style:family="paragraph" style:parent-style-name="專文">
      <style:paragraph-properties fo:line-height="0.794cm"/>
    </style:style>
    <style:style style:name="P27" style:family="paragraph" style:parent-style-name="專文">
      <style:paragraph-properties fo:margin-left="0cm" fo:margin-right="0cm" fo:text-align="center" style:justify-single-word="false" fo:text-indent="0cm" style:auto-text-indent="false"/>
      <style:text-properties fo:font-size="28pt" fo:letter-spacing="-0.176cm" fo:font-weight="bold" style:font-size-asian="28pt" style:font-weight-asian="bold"/>
    </style:style>
    <style:style style:name="P28" style:family="paragraph" style:parent-style-name="標題一">
      <style:paragraph-properties fo:margin-left="1.482cm" fo:margin-right="0cm" fo:margin-top="0.423cm" fo:margin-bottom="0.423cm" loext:contextual-spacing="false" fo:line-height="0.766cm" fo:text-align="justify" style:justify-single-word="false" fo:text-indent="0cm" style:auto-text-indent="false"/>
      <style:text-properties style:font-name="Times New Roman" fo:font-size="15pt" style:letter-kerning="true" style:font-name-asian="標楷體" style:font-size-asian="15pt" style:font-name-complex="標楷體" style:font-size-complex="15pt"/>
    </style:style>
    <style:style style:name="P29" style:family="paragraph" style:parent-style-name="Footer">
      <style:paragraph-properties fo:text-align="justify" style:justify-single-word="false"/>
    </style:style>
    <style:style style:name="P3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2" style:family="paragraph" style:parent-style-name="Standard">
      <style:paragraph-properties fo:line-height="1.764cm"/>
    </style:style>
    <style:style style:name="P33" style:family="paragraph" style:parent-style-name="Standard">
      <style:paragraph-properties fo:text-align="end" style:justify-single-word="false"/>
    </style:style>
    <style:style style:name="P34" style:family="paragraph" style:parent-style-name="Standard">
      <style:paragraph-properties fo:line-height="100%" fo:text-align="justify" fo:text-align-last="justify" style:justify-single-word="false"/>
    </style:style>
    <style:style style:name="P35" style:family="paragraph" style:parent-style-name="Standard">
      <style:paragraph-properties fo:line-height="0.776cm"/>
    </style:style>
    <style:style style:name="P36" style:family="paragraph" style:parent-style-name="Standard">
      <style:paragraph-properties fo:line-height="0.811cm"/>
    </style:style>
    <style:style style:name="P37" style:family="paragraph" style:parent-style-name="Standard">
      <style:paragraph-properties fo:line-height="0.826cm"/>
    </style:style>
    <style:style style:name="P38" style:family="paragraph" style:parent-style-name="Standard">
      <style:paragraph-properties fo:line-height="0.829cm"/>
    </style:style>
    <style:style style:name="P39" style:family="paragraph" style:parent-style-name="Standard">
      <style:paragraph-properties fo:line-height="100%"/>
      <style:text-properties fo:font-size="20pt" fo:font-weight="bold" style:font-size-asian="20pt" style:font-weight-asian="bold" style:font-weight-complex="bold"/>
    </style:style>
    <style:style style:name="P40" style:family="paragraph" style:parent-style-name="Standard">
      <style:paragraph-properties fo:line-height="0.822cm"/>
    </style:style>
    <style:style style:name="P41" style:family="paragraph" style:parent-style-name="Standard">
      <style:paragraph-properties fo:line-height="0.787cm"/>
    </style:style>
    <style:style style:name="P42" style:family="paragraph" style:parent-style-name="Standard">
      <style:paragraph-properties fo:line-height="0.776cm"/>
    </style:style>
    <style:style style:name="P43" style:family="paragraph" style:parent-style-name="Standard">
      <style:paragraph-properties fo:line-height="0.811cm"/>
    </style:style>
    <style:style style:name="P44" style:family="paragraph" style:parent-style-name="Standard">
      <style:paragraph-properties fo:line-height="0.826cm"/>
    </style:style>
    <style:style style:name="P45" style:family="paragraph" style:parent-style-name="Standard">
      <style:paragraph-properties fo:line-height="0.829cm"/>
    </style:style>
    <style:style style:name="P46" style:family="paragraph" style:parent-style-name="Standard">
      <style:paragraph-properties fo:line-height="0.741cm"/>
      <style:text-properties fo:font-size="16pt" fo:font-weight="bold" style:font-size-asian="16pt" style:font-weight-asian="bold" style:font-weight-complex="bold"/>
    </style:style>
    <style:style style:name="P47" style:family="paragraph" style:parent-style-name="Standard">
      <style:text-properties fo:font-size="16pt" fo:font-weight="bold" style:font-size-asian="16pt" style:font-weight-asian="bold"/>
    </style:style>
    <style:style style:name="P48" style:family="paragraph" style:parent-style-name="Standard">
      <style:paragraph-properties fo:line-height="0.741cm"/>
      <style:text-properties fo:font-size="16pt" fo:font-weight="bold" style:font-size-asian="16pt" style:font-weight-asian="bold"/>
    </style:style>
    <style:style style:name="P49" style:family="paragraph" style:parent-style-name="Standard">
      <style:paragraph-properties fo:line-height="0.766cm"/>
    </style:style>
    <style:style style:name="P50" style:family="paragraph" style:parent-style-name="Standard">
      <style:paragraph-properties fo:line-height="0.766cm" fo:text-align="justify" fo:text-align-last="justify" style:justify-single-word="false"/>
    </style:style>
    <style:style style:name="P51" style:family="paragraph" style:parent-style-name="Standard">
      <style:paragraph-properties fo:line-height="0.766cm"/>
      <style:text-properties fo:font-size="15pt" style:font-size-asian="15pt"/>
    </style:style>
    <style:style style:name="P52" style:family="paragraph" style:parent-style-name="Standard">
      <style:paragraph-properties fo:line-height="0.766cm"/>
      <style:text-properties fo:font-size="15pt" style:font-size-asian="15pt" style:font-name-complex="標楷體" style:font-size-complex="15pt"/>
    </style:style>
    <style:style style:name="P53" style:family="paragraph" style:parent-style-name="Standard">
      <style:text-properties fo:font-size="15pt" style:font-size-asian="15pt" style:font-size-complex="15pt"/>
    </style:style>
    <style:style style:name="P54" style:family="paragraph" style:parent-style-name="Standard">
      <style:text-properties fo:font-size="11pt" style:font-size-asian="11pt"/>
    </style:style>
    <style:style style:name="P55" style:family="paragraph" style:parent-style-name="Standard">
      <style:paragraph-properties fo:text-align="start" style:justify-single-word="false"/>
      <style:text-properties fo:font-size="11pt" style:font-size-asian="11pt"/>
    </style:style>
    <style:style style:name="P56" style:family="paragraph" style:parent-style-name="Standard">
      <style:paragraph-properties fo:text-align="start" style:justify-single-word="false"/>
      <style:text-properties fo:font-size="11pt" fo:letter-spacing="-0.011cm" style:font-size-asian="11pt"/>
    </style:style>
    <style:style style:name="P57" style:family="paragraph" style:parent-style-name="Standard">
      <style:paragraph-properties fo:text-align="start" style:justify-single-word="false"/>
      <style:text-properties fo:font-size="11pt" fo:letter-spacing="-0.011cm" fo:language="af" fo:country="ZA" style:font-size-asian="11pt"/>
    </style:style>
    <style:style style:name="P5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9" style:family="paragraph" style:parent-style-name="Standard">
      <style:paragraph-properties fo:text-align="start" style:justify-single-word="false"/>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text-align="justify" fo:text-align-last="justify" style:justify-single-word="false"/>
      <style:text-properties fo:font-size="10pt" fo:letter-spacing="0.035cm" style:font-size-asian="10pt"/>
    </style:style>
    <style:style style:name="P6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3" style:family="paragraph" style:parent-style-name="Standard">
      <style:paragraph-properties fo:line-height="0.035cm">
        <style:tab-stops>
          <style:tab-stop style:position="6.35cm"/>
          <style:tab-stop style:position="6.985cm"/>
        </style:tab-stops>
      </style:paragraph-properties>
    </style:style>
    <style:style style:name="P64"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5" style:family="paragraph" style:parent-style-name="Standard">
      <style:paragraph-properties fo:margin-top="0.212cm" fo:margin-bottom="0.212cm" loext:contextual-spacing="false" fo:line-height="100%" fo:text-align="justify" fo:text-align-last="justify" style:justify-single-word="false"/>
    </style:style>
    <style:style style:name="P6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7" style:family="paragraph" style:parent-style-name="Standard">
      <style:paragraph-properties fo:margin-top="0.212cm" fo:margin-bottom="0.212cm" loext:contextual-spacing="false" fo:line-height="0.66cm"/>
    </style:style>
    <style:style style:name="P68" style:family="paragraph" style:parent-style-name="Standard">
      <style:paragraph-properties fo:margin-top="0.212cm" fo:margin-bottom="0.212cm" loext:contextual-spacing="false" fo:line-height="0.67cm"/>
    </style:style>
    <style:style style:name="P69" style:family="paragraph" style:parent-style-name="Standard">
      <style:paragraph-properties fo:margin-left="0.494cm" fo:margin-right="0cm" fo:margin-top="0.212cm" fo:margin-bottom="0.212cm" loext:contextual-spacing="false" fo:line-height="0.917cm" fo:text-align="justify" fo:text-align-last="justify" style:justify-single-word="false" fo:text-indent="0cm" style:auto-text-indent="false"/>
    </style:style>
    <style:style style:name="P70" style:family="paragraph" style:parent-style-name="Standard">
      <style:paragraph-properties fo:margin-left="0.494cm" fo:margin-right="0cm" fo:margin-top="0.088cm" fo:margin-bottom="0.212cm" loext:contextual-spacing="false" fo:line-height="0.917cm" fo:text-align="justify" fo:text-align-last="justify" style:justify-single-word="false" fo:text-indent="0cm" style:auto-text-indent="false"/>
    </style:style>
    <style:style style:name="P71" style:family="paragraph" style:parent-style-name="Standard">
      <style:paragraph-properties fo:margin-left="0.494cm" fo:margin-right="0cm" fo:margin-top="0.088cm" fo:margin-bottom="0cm" loext:contextual-spacing="false" fo:line-height="0.917cm" fo:text-align="justify" fo:text-align-last="justify" style:justify-single-word="false" fo:text-indent="0cm" style:auto-text-indent="false"/>
    </style:style>
    <style:style style:name="P72" style:family="paragraph" style:parent-style-name="Standard">
      <style:paragraph-properties fo:margin-left="0.494cm" fo:margin-right="0cm" fo:margin-top="0.088cm" fo:margin-bottom="0cm" loext:contextual-spacing="false" fo:line-height="0.917cm" fo:text-indent="0cm" style:auto-text-indent="false"/>
      <style:text-properties fo:font-size="16pt" style:font-size-asian="16pt"/>
    </style:style>
    <style:style style:name="P73" style:family="paragraph" style:parent-style-name="Standard">
      <style:paragraph-properties fo:margin-left="0.494cm" fo:margin-right="0cm" fo:line-height="0.766cm" fo:text-indent="0cm" style:auto-text-indent="false"/>
    </style:style>
    <style:style style:name="P74" style:family="paragraph" style:parent-style-name="Standard">
      <style:paragraph-properties fo:margin-left="0.494cm" fo:margin-right="0cm" fo:line-height="0.766cm" fo:text-indent="0cm" style:auto-text-indent="false"/>
      <style:text-properties fo:font-size="15pt" style:font-size-asian="15pt" style:font-name-complex="標楷體" style:font-size-complex="15pt"/>
    </style:style>
    <style:style style:name="P75" style:family="paragraph" style:parent-style-name="Standard">
      <style:paragraph-properties fo:margin-left="1.63cm" fo:margin-right="0cm" fo:margin-top="0.088cm" fo:margin-bottom="0cm" loext:contextual-spacing="false" fo:line-height="0.917cm" fo:text-align="justify" fo:text-align-last="justify" style:justify-single-word="false" fo:text-indent="0cm" style:auto-text-indent="false"/>
    </style:style>
    <style:style style:name="P7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79" style:family="paragraph" style:parent-style-name="Standard">
      <style:paragraph-properties fo:margin-top="0cm" fo:margin-bottom="0.635cm" loext:contextual-spacing="false" fo:line-height="0.423cm" fo:text-align="center" style:justify-single-word="false"/>
    </style:style>
    <style:style style:name="P8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1" style:family="paragraph" style:parent-style-name="Standard">
      <style:paragraph-properties fo:margin-top="0.423cm" fo:margin-bottom="0cm" loext:contextual-spacing="false"/>
    </style:style>
    <style:style style:name="P82" style:family="paragraph" style:parent-style-name="Standard">
      <style:paragraph-properties fo:margin-top="0cm" fo:margin-bottom="0.423cm" loext:contextual-spacing="false"/>
    </style:style>
    <style:style style:name="P83" style:family="paragraph" style:parent-style-name="Standard">
      <style:paragraph-properties fo:margin-left="0cm" fo:margin-right="0cm" fo:line-height="0.811cm" fo:text-indent="0.988cm" style:auto-text-indent="false"/>
    </style:style>
    <style:style style:name="P84" style:family="paragraph" style:parent-style-name="Standard">
      <style:paragraph-properties fo:margin-left="0cm" fo:margin-right="0cm" fo:line-height="0.776cm" fo:text-indent="0.988cm" style:auto-text-indent="false"/>
    </style:style>
    <style:style style:name="P85" style:family="paragraph" style:parent-style-name="Standard">
      <style:paragraph-properties fo:margin-left="0cm" fo:margin-right="0cm" fo:line-height="0.826cm" fo:text-indent="0.988cm" style:auto-text-indent="false"/>
    </style:style>
    <style:style style:name="P86"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87" style:family="paragraph" style:parent-style-name="Standard">
      <style:paragraph-properties fo:margin-left="1.482cm" fo:margin-right="0cm" fo:margin-top="0.127cm" fo:margin-bottom="0.127cm" loext:contextual-spacing="false" fo:line-height="0.766cm" fo:text-indent="0cm" style:auto-text-indent="false"/>
      <style:text-properties fo:font-size="15pt" style:font-size-asian="15pt"/>
    </style:style>
    <style:style style:name="P88" style:family="paragraph" style:parent-style-name="Standard">
      <style:paragraph-properties fo:margin-left="1.482cm" fo:margin-right="0cm" fo:line-height="0.766cm" fo:text-indent="0cm" style:auto-text-indent="false"/>
      <style:text-properties fo:font-size="15pt" style:font-size-asian="15pt" style:font-name-complex="標楷體" style:font-size-complex="15pt"/>
    </style:style>
    <style:style style:name="P89" style:family="paragraph" style:parent-style-name="Standard">
      <style:paragraph-properties fo:margin-left="0cm" fo:margin-right="0cm" fo:line-height="0.766cm" fo:text-indent="0.529cm" style:auto-text-indent="false"/>
      <style:text-properties fo:font-size="15pt" style:font-size-asian="15pt" style:font-name-complex="標楷體" style:font-size-complex="15pt"/>
    </style:style>
    <style:style style:name="P90" style:family="paragraph" style:parent-style-name="Standard">
      <style:paragraph-properties fo:margin-top="0.847cm" fo:margin-bottom="0cm" loext:contextual-spacing="false" fo:line-height="0.766cm"/>
    </style:style>
    <style:style style:name="P91" style:family="paragraph" style:parent-style-name="Standard">
      <style:paragraph-properties fo:margin-top="0.847cm" fo:margin-bottom="0cm" loext:contextual-spacing="false" fo:line-height="0.766cm"/>
      <style:text-properties fo:font-size="15pt" style:font-size-asian="15pt" style:font-name-complex="標楷體" style:font-size-complex="15pt"/>
    </style:style>
    <style:style style:name="P92" style:family="paragraph" style:parent-style-name="Standard">
      <style:paragraph-properties fo:margin-top="0.847cm" fo:margin-bottom="0cm" loext:contextual-spacing="false" fo:line-height="0.766cm"/>
      <style:text-properties fo:font-size="15pt" style:font-size-asian="15pt" style:font-size-complex="15pt"/>
    </style:style>
    <style:style style:name="P93" style:family="paragraph" style:parent-style-name="Standard">
      <style:paragraph-properties fo:margin-left="4.198cm" fo:margin-right="0cm" fo:line-height="0.766cm" fo:text-indent="0cm" style:auto-text-indent="false"/>
      <style:text-properties fo:font-size="15pt" style:font-size-asian="15pt" style:font-name-complex="標楷體" style:font-size-complex="15pt"/>
    </style:style>
    <style:style style:name="P94" style:family="paragraph" style:parent-style-name="Standard">
      <style:paragraph-properties fo:margin-left="6.322cm" fo:margin-right="0cm" fo:line-height="0.766cm" fo:text-indent="0cm" style:auto-text-indent="false"/>
      <style:text-properties fo:font-size="15pt" style:font-size-asian="15pt" style:font-name-complex="標楷體" style:font-size-complex="15pt"/>
    </style:style>
    <style:style style:name="P95" style:family="paragraph" style:parent-style-name="Standard">
      <style:paragraph-properties fo:margin-left="6.322cm" fo:margin-right="0cm" fo:line-height="0.766cm" fo:text-indent="0cm" style:auto-text-indent="false"/>
      <style:text-properties fo:color="#000000" fo:font-size="15pt" style:font-size-asian="15pt" style:font-name-complex="標楷體" style:font-size-complex="15pt"/>
    </style:style>
    <style:style style:name="P96" style:family="paragraph" style:parent-style-name="Standard">
      <style:paragraph-properties fo:margin-left="2.117cm" fo:margin-right="0cm" fo:line-height="0.766cm" fo:text-indent="-2.117cm" style:auto-text-indent="false"/>
    </style:style>
    <style:style style:name="P97" style:family="paragraph" style:parent-style-name="Standard">
      <style:paragraph-properties fo:margin-left="0.988cm" fo:margin-right="0cm" fo:line-height="0.766cm" fo:text-indent="0cm" style:auto-text-indent="false"/>
      <style:text-properties fo:font-size="15pt" style:font-size-asian="15pt" style:font-name-complex="標楷體" style:font-size-complex="15pt"/>
    </style:style>
    <style:style style:name="P98" style:family="paragraph" style:parent-style-name="Standard">
      <style:paragraph-properties fo:margin-left="1.976cm" fo:margin-right="0cm" fo:line-height="0.766cm" fo:text-indent="0.536cm" style:auto-text-indent="false"/>
    </style:style>
    <style:style style:name="P99" style:family="paragraph" style:parent-style-name="Standard">
      <style:paragraph-properties fo:margin-left="2.54cm" fo:margin-right="0cm" fo:line-height="0.766cm" fo:text-indent="-1.058cm" style:auto-text-indent="false"/>
    </style:style>
    <style:style style:name="P100" style:family="paragraph" style:parent-style-name="Standard">
      <style:paragraph-properties fo:margin-left="2.582cm" fo:margin-right="0cm" fo:line-height="0.766cm" fo:text-indent="-1.101cm" style:auto-text-indent="false"/>
    </style:style>
    <style:style style:name="P101" style:family="paragraph" style:parent-style-name="Standard">
      <style:paragraph-properties fo:margin-left="2.582cm" fo:margin-right="0cm" fo:line-height="0.766cm" fo:text-indent="-1.101cm" style:auto-text-indent="false"/>
      <style:text-properties fo:font-size="15pt" fo:letter-spacing="0.011cm" style:font-size-asian="15pt" style:font-name-complex="標楷體" style:font-size-complex="15pt"/>
    </style:style>
    <style:style style:name="P102" style:family="paragraph" style:parent-style-name="Standard">
      <style:paragraph-properties fo:margin-left="2.554cm" fo:margin-right="0cm" fo:line-height="0.766cm" fo:text-indent="-1.072cm" style:auto-text-indent="false"/>
    </style:style>
    <style:style style:name="P103" style:family="paragraph" style:parent-style-name="Standard">
      <style:paragraph-properties fo:margin-left="2.568cm" fo:margin-right="0cm" fo:line-height="0.766cm" fo:text-indent="-1.087cm" style:auto-text-indent="false"/>
    </style:style>
    <style:style style:name="P104" style:family="paragraph" style:parent-style-name="Standard">
      <style:paragraph-properties fo:margin-left="2.469cm" fo:margin-right="0cm" fo:line-height="0.766cm" fo:text-indent="0.55cm" style:auto-text-indent="false"/>
    </style:style>
    <style:style style:name="P105" style:family="paragraph" style:parent-style-name="Standard">
      <style:paragraph-properties fo:margin-left="2.06cm" fo:margin-right="0cm" fo:line-height="0.766cm" fo:text-indent="-1.072cm" style:auto-text-indent="false"/>
    </style:style>
    <style:style style:name="P106" style:family="paragraph" style:parent-style-name="Standard">
      <style:paragraph-properties fo:margin-left="2.046cm" fo:margin-right="0cm" fo:line-height="0.766cm" fo:text-indent="-1.058cm" style:auto-text-indent="false"/>
      <style:text-properties fo:font-size="15pt" style:font-size-asian="15pt" style:font-name-complex="標楷體" style:font-size-complex="15pt"/>
    </style:style>
    <style:style style:name="P107" style:family="paragraph" style:parent-style-name="Standard">
      <style:paragraph-properties fo:margin-left="4.939cm" fo:margin-right="0cm" fo:line-height="0.766cm" fo:text-indent="0cm" style:auto-text-indent="false"/>
    </style:style>
    <style:style style:name="P108" style:family="paragraph" style:parent-style-name="Standard">
      <style:paragraph-properties fo:margin-left="1.926cm" fo:margin-right="0cm" fo:text-indent="0cm" style:auto-text-indent="false"/>
    </style:style>
    <style:style style:name="P109" style:family="paragraph" style:parent-style-name="Standard">
      <style:paragraph-properties fo:margin-left="1.926cm" fo:margin-right="0cm" fo:text-indent="0cm" style:auto-text-indent="false"/>
      <style:text-properties fo:font-size="11pt" style:font-size-asian="11pt"/>
    </style:style>
    <style:style style:name="P110" style:family="paragraph" style:parent-style-name="Standard">
      <style:paragraph-properties fo:margin-top="2.963cm" fo:margin-bottom="0cm" loext:contextual-spacing="false" fo:text-align="start" style:justify-single-word="false"/>
    </style:style>
    <style:style style:name="P111" style:family="paragraph" style:parent-style-name="Standard">
      <style:paragraph-properties fo:margin-left="0cm" fo:margin-right="0cm" fo:text-indent="0.247cm" style:auto-text-indent="false"/>
    </style:style>
    <style:style style:name="P11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3" style:family="paragraph" style:parent-style-name="Standard" style:master-page-name="轉換_20_1">
      <style:paragraph-properties fo:line-height="0.423cm" fo:text-align="center" style:justify-single-word="false" style:page-number="auto"/>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letter-spacing="0.071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font-size-complex="14pt"/>
    </style:style>
    <style:style style:name="T30" style:family="text">
      <style:text-properties style:font-name-asian="Times New Roman"/>
    </style:style>
    <style:style style:name="T31" style:family="text">
      <style:text-properties fo:font-size="20pt" fo:font-weight="bold" style:font-size-asian="20pt" style:font-weight-asian="bold" style:font-weight-complex="bold"/>
    </style:style>
    <style:style style:name="T32" style:family="text">
      <style:text-properties style:font-size-complex="14pt"/>
    </style:style>
    <style:style style:name="T33" style:family="text">
      <style:text-properties style:font-name="標楷體" style:font-name-complex="標楷體" style:font-size-complex="14pt"/>
    </style:style>
    <style:style style:name="T34" style:family="text">
      <style:text-properties style:font-name="標楷體" fo:font-size="15pt" fo:letter-spacing="0.004cm" style:font-size-asian="15pt" style:font-size-complex="15pt"/>
    </style:style>
    <style:style style:name="T35" style:family="text">
      <style:text-properties style:font-name="標楷體"/>
    </style:style>
    <style:style style:name="T36" style:family="text">
      <style:text-properties style:font-name-asian="新細明體1" style:font-size-complex="14pt"/>
    </style:style>
    <style:style style:name="T37" style:family="text">
      <style:text-properties fo:letter-spacing="0.018cm"/>
    </style:style>
    <style:style style:name="T38" style:family="text">
      <style:text-properties fo:letter-spacing="0.018cm"/>
    </style:style>
    <style:style style:name="T39" style:family="text">
      <style:text-properties fo:letter-spacing="0.018cm" style:font-weight-complex="normal"/>
    </style:style>
    <style:style style:name="T40" style:family="text">
      <style:text-properties fo:letter-spacing="0.018cm" style:font-weight-complex="normal"/>
    </style:style>
    <style:style style:name="T41" style:family="text">
      <style:text-properties style:font-name="taipei" style:font-name-complex="taipei"/>
    </style:style>
    <style:style style:name="T42" style:family="text">
      <style:text-properties fo:color="#333333" style:font-name="taipei" style:font-name-complex="taipei"/>
    </style:style>
    <style:style style:name="T43" style:family="text">
      <style:text-properties fo:color="#333333" style:font-name="taipei" fo:letter-spacing="0.014cm" style:font-name-complex="taipei"/>
    </style:style>
    <style:style style:name="T44" style:family="text">
      <style:text-properties fo:color="#333333" style:font-name="taipei" style:font-name-asian="taipei" style:font-name-complex="taipei"/>
    </style:style>
    <style:style style:name="T45" style:family="text">
      <style:text-properties fo:letter-spacing="0.014cm"/>
    </style:style>
    <style:style style:name="T46" style:family="text">
      <style:text-properties fo:letter-spacing="0.011cm"/>
    </style:style>
    <style:style style:name="T47" style:family="text">
      <style:text-properties fo:letter-spacing="0.011cm"/>
    </style:style>
    <style:style style:name="T48" style:family="text">
      <style:text-properties fo:letter-spacing="-0.007cm"/>
    </style:style>
    <style:style style:name="T49" style:family="text">
      <style:text-properties fo:letter-spacing="-0.004cm"/>
    </style:style>
    <style:style style:name="T50" style:family="text">
      <style:text-properties fo:font-size="15pt" style:font-size-asian="15pt"/>
    </style:style>
    <style:style style:name="T51" style:family="text">
      <style:text-properties fo:font-size="15pt" style:font-size-asian="15pt"/>
    </style:style>
    <style:style style:name="T52" style:family="text">
      <style:text-properties fo:font-size="15pt" style:font-size-asian="15pt" style:font-size-complex="15pt"/>
    </style:style>
    <style:style style:name="T53" style:family="text">
      <style:text-properties fo:font-size="15pt" style:font-size-asian="15pt" style:font-size-complex="15pt"/>
    </style:style>
    <style:style style:name="T54" style:family="text">
      <style:text-properties fo:font-size="15pt" style:font-size-asian="15pt" style:font-name-complex="標楷體" style:font-size-complex="15pt"/>
    </style:style>
    <style:style style:name="T55" style:family="text">
      <style:text-properties fo:font-size="15pt" style:font-size-asian="15pt" style:font-name-complex="標楷體" style:font-size-complex="15pt"/>
    </style:style>
    <style:style style:name="T56" style:family="text">
      <style:text-properties fo:font-size="15pt" fo:letter-spacing="0.011cm" style:font-size-asian="15pt" style:font-name-complex="標楷體" style:font-size-complex="15pt"/>
    </style:style>
    <style:style style:name="T57" style:family="text">
      <style:text-properties fo:font-size="15pt" fo:letter-spacing="0.011cm" style:font-size-asian="15pt" style:font-name-complex="標楷體" style:font-size-complex="15pt"/>
    </style:style>
    <style:style style:name="T58" style:family="text">
      <style:text-properties fo:font-size="15pt" fo:letter-spacing="0.011cm" style:font-size-asian="15pt" style:font-size-complex="15pt"/>
    </style:style>
    <style:style style:name="T59" style:family="text">
      <style:text-properties fo:font-size="15pt" fo:letter-spacing="0.011cm" style:font-size-asian="15pt" style:font-size-complex="15pt"/>
    </style:style>
    <style:style style:name="T60" style:family="text">
      <style:text-properties fo:font-size="15pt" fo:letter-spacing="0.004cm" style:font-size-asian="15pt" style:font-name-complex="標楷體" style:font-size-complex="15pt"/>
    </style:style>
    <style:style style:name="T61" style:family="text">
      <style:text-properties fo:font-size="15pt" fo:letter-spacing="0.004cm" style:font-size-asian="15pt" style:font-name-complex="標楷體" style:font-size-complex="15pt"/>
    </style:style>
    <style:style style:name="T62" style:family="text">
      <style:text-properties fo:font-size="15pt" fo:letter-spacing="0.004cm" style:font-size-asian="15pt" style:font-size-complex="15pt"/>
    </style:style>
    <style:style style:name="T63" style:family="text">
      <style:text-properties fo:font-size="15pt" fo:letter-spacing="0.007cm" style:font-size-asian="15pt" style:font-name-complex="標楷體" style:font-size-complex="15pt"/>
    </style:style>
    <style:style style:name="T64" style:family="text">
      <style:text-properties fo:font-size="15pt" fo:letter-spacing="-0.004cm" style:font-size-asian="15pt" style:font-size-complex="15pt"/>
    </style:style>
    <style:style style:name="T65" style:family="text">
      <style:text-properties fo:font-size="15pt" fo:letter-spacing="-0.004cm" style:font-size-asian="15pt" style:font-name-complex="標楷體" style:font-size-complex="15pt"/>
    </style:style>
    <style:style style:name="T66" style:family="text">
      <style:text-properties fo:font-size="15pt" fo:letter-spacing="-0.007cm" style:font-size-asian="15pt" style:font-name-complex="標楷體" style:font-size-complex="15pt"/>
    </style:style>
    <style:style style:name="T67" style:family="text">
      <style:text-properties fo:font-size="15pt" fo:letter-spacing="-0.007cm" style:font-size-asian="15pt" style:font-name-complex="標楷體" style:font-size-complex="15pt"/>
    </style:style>
    <style:style style:name="T68" style:family="text">
      <style:text-properties fo:font-size="15pt" fo:letter-spacing="-0.018cm" style:font-size-asian="15pt" style:font-name-complex="標楷體" style:font-size-complex="15pt"/>
    </style:style>
    <style:style style:name="T69" style:family="text">
      <style:text-properties fo:font-size="15pt" fo:letter-spacing="-0.018cm" style:font-name-asian="Times New Roman" style:font-size-asian="15pt" style:font-name-complex="Times New Roman" style:font-size-complex="15pt"/>
    </style:style>
    <style:style style:name="T70" style:family="text">
      <style:text-properties style:font-name="Times New Roman" fo:font-size="15pt" style:letter-kerning="true" style:font-name-asian="標楷體" style:font-size-asian="15pt" style:font-size-complex="15pt"/>
    </style:style>
    <style:style style:name="T71" style:family="text">
      <style:text-properties style:font-name="Times New Roman" style:letter-kerning="true" style:font-name-asian="標楷體"/>
    </style:style>
    <style:style style:name="T72" style:family="text">
      <style:text-properties fo:color="#000000" fo:font-size="15pt" style:font-size-asian="15pt" style:font-size-complex="15pt"/>
    </style:style>
    <style:style style:name="T73" style:family="text">
      <style:text-properties style:font-name="華康POP1體W5" fo:font-size="15pt" style:font-name-asian="華康POP1體W5" style:font-size-asian="15pt" style:font-size-complex="15pt"/>
    </style:style>
    <style:style style:name="T74" style:family="text">
      <style:text-properties style:font-name="華康POP1體W5" fo:font-size="15pt" fo:letter-spacing="0.004cm" style:font-name-asian="華康POP1體W5" style:font-size-asian="15pt" style:font-size-complex="15pt"/>
    </style:style>
    <style:style style:name="T75" style:family="text">
      <style:text-properties fo:letter-spacing="0.004cm"/>
    </style:style>
    <style:style style:name="T76" style:family="text">
      <style:text-properties fo:letter-spacing="0.004cm"/>
    </style:style>
    <style:style style:name="T77" style:family="text">
      <style:text-properties fo:font-size="11pt" style:font-size-asian="11pt"/>
    </style:style>
    <style:style style:name="T78" style:family="text">
      <style:text-properties fo:font-size="11pt" style:font-size-asian="11pt"/>
    </style:style>
    <style:style style:name="T79" style:family="text">
      <style:text-properties fo:font-size="11pt" fo:letter-spacing="-0.011cm" style:font-size-asian="11pt"/>
    </style:style>
    <style:style style:name="T80" style:family="text">
      <style:text-properties fo:font-size="11pt" fo:letter-spacing="-0.011cm" style:font-size-asian="11pt"/>
    </style:style>
    <style:style style:name="T81" style:family="text">
      <style:text-properties fo:font-size="11pt" fo:letter-spacing="-0.011cm" fo:language="af" fo:country="ZA" style:font-size-asian="11pt"/>
    </style:style>
    <style:style style:name="T82" style:family="text">
      <style:text-properties fo:font-size="11pt" fo:letter-spacing="-0.011cm" fo:language="af" fo:country="ZA" style:font-size-asian="11pt"/>
    </style:style>
    <style:style style:name="T83" style:family="text">
      <style:text-properties fo:font-size="11pt" fo:letter-spacing="-0.021cm" fo:language="af" fo:country="ZA" style:font-size-asian="11pt"/>
    </style:style>
    <style:style style:name="T84" style:family="text">
      <style:text-properties fo:letter-spacing="-0.011cm"/>
    </style:style>
    <style:style style:name="T85" style:family="text">
      <style:text-properties fo:font-size="10pt" fo:letter-spacing="0.035cm" style:font-size-asian="10pt"/>
    </style:style>
    <style:style style:name="T86" style:family="text">
      <style:text-properties fo:font-size="10pt" fo:letter-spacing="0.028cm" style:font-size-asian="10pt"/>
    </style:style>
    <style:style style:name="T8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09848" text:id="ct663709848">
          <text:insertion>
            <office:change-info>
              <dc:creator>Unknown</dc:creator>
              <dc:date>1996-12-02T11:10:00</dc:date>
            </office:change-info>
          </text:insertion>
        </text:changed-region>
        <text:changed-region xml:id="ct663713448" text:id="ct663713448">
          <text:insertion>
            <office:change-info>
              <dc:creator>Unknown</dc:creator>
              <dc:date>1996-12-02T11:10:00</dc:date>
            </office:change-info>
          </text:insertion>
        </text:changed-region>
        <text:changed-region xml:id="ct663717528" text:id="ct663717528">
          <text:insertion>
            <office:change-info>
              <dc:creator>Unknown</dc:creator>
              <dc:date>1996-12-02T11:10:00</dc:date>
            </office:change-info>
          </text:insertion>
        </text:changed-region>
        <text:changed-region xml:id="ct663712848" text:id="ct663712848">
          <text:insertion>
            <office:change-info>
              <dc:creator>Unknown</dc:creator>
              <dc:date>1996-12-02T11:10:00</dc:date>
            </office:change-info>
          </text:insertion>
        </text:changed-region>
        <text:changed-region xml:id="ct663717288" text:id="ct663717288">
          <text:insertion>
            <office:change-info>
              <dc:creator>Unknown</dc:creator>
              <dc:date>1996-12-02T11:10:00</dc:date>
            </office:change-info>
          </text:insertion>
        </text:changed-region>
        <text:changed-region xml:id="ct663710088" text:id="ct663710088">
          <text:insertion>
            <office:change-info>
              <dc:creator>Unknown</dc:creator>
              <dc:date>1996-12-02T11:10:00</dc:date>
            </office:change-info>
          </text:insertion>
        </text:changed-region>
        <text:changed-region xml:id="ct663707688" text:id="ct663707688">
          <text:insertion>
            <office:change-info>
              <dc:creator>Unknown</dc:creator>
              <dc:date>1996-12-02T11:10:00</dc:date>
            </office:change-info>
          </text:insertion>
        </text:changed-region>
        <text:changed-region xml:id="ct663706368" text:id="ct663706368">
          <text:insertion>
            <office:change-info>
              <dc:creator>Unknown</dc:creator>
              <dc:date>1996-12-02T11:10:00</dc:date>
            </office:change-info>
          </text:insertion>
        </text:changed-region>
        <text:changed-region xml:id="ct663708408" text:id="ct663708408">
          <text:insertion>
            <office:change-info>
              <dc:creator>Unknown</dc:creator>
              <dc:date>1996-12-02T11:10:00</dc:date>
            </office:change-info>
          </text:insertion>
        </text:changed-region>
        <text:changed-region xml:id="ct663710328" text:id="ct6637103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p>
      <text:p text:style-name="P32"><text:span text:style-name="T6">總統府公報</text:span><text:span text:style-name="T2">　　　　　　　</text:span><text:span text:style-name="T10">第</text:span><text:span text:style-name="T11">6712</text:span><text:span text:style-name="T10">號</text:span></text:p>
      <text:p text:style-name="P33">中華民國95年10月25日（星期三）</text:p>
      <text:p text:style-name="P31">﹏﹏﹏﹏﹏﹏﹏﹏﹏﹏﹏﹏﹏﹏﹏﹏﹏﹏﹏﹏﹏﹏﹏</text:p>
      <text:p text:style-name="P64">目　　錄</text:p>
      <text:p text:style-name="P66">壹、總統令</text:p>
      <text:p text:style-name="P69"><text:span text:style-name="T20">任免官員</text:span><text:span text:style-name="T24">……………………………</text:span><text:span text:style-name="T25">…………</text:span><text:span text:style-name="T24">……………</text:span><text:span text:style-name="T20">2</text:span></text:p>
      <text:p text:style-name="P66">貳、專載</text:p>
      <text:p text:style-name="P70"><text:span text:style-name="T22">一、宏都拉斯共和國總統賽拉亞閣下率團抵臺訪問</text:span><text:span text:style-name="T24">……</text:span><text:span text:style-name="T20">8</text:span></text:p>
      <text:p text:style-name="P72">二、聖多美普林西比民主共和國總統梅尼士閣下率團抵</text:p>
      <text:p text:style-name="P75"><text:span text:style-name="T20">臺訪問</text:span><text:span text:style-name="T25">……………………………………………</text:span><text:span text:style-name="T24">……</text:span><text:span text:style-name="T20">9</text:span></text:p>
      <text:p text:style-name="P66">參、總統及副總統活動紀要</text:p>
      <text:p text:style-name="P70"><text:span text:style-name="T15">一、總統</text:span><text:span text:style-name="T20">活動</text:span><text:span text:style-name="T15">紀要</text:span><text:span text:style-name="T25">………………………………………</text:span><text:span text:style-name="T24">…</text:span><text:span text:style-name="T22">9</text:span></text:p>
      <text:p text:style-name="P70"><text:span text:style-name="T15">二、</text:span><text:span text:style-name="T20">副總統</text:span><text:span text:style-name="T15">活動紀要</text:span><text:span text:style-name="T25">…………………………</text:span><text:span text:style-name="T24">…</text:span><text:span text:style-name="T25">…………</text:span><text:span text:style-name="T22">11</text:span></text:p>
      <text:p text:style-name="P65"><text:span text:style-name="T9">肆、</text:span><text:span text:style-name="T16">總統府</text:span><text:span text:style-name="T9">新聞稿</text:span><text:span text:style-name="T24">…………………………………………</text:span><text:span text:style-name="T20">12</text:span></text:p>
      <text:p text:style-name="P66">伍、司法院令</text:p>
      <text:p text:style-name="P71"><text:soft-page-break/><text:span text:style-name="T20">公布大法官議決釋字第616號解釋</text:span><text:span text:style-name="T24">………</text:span><text:span text:style-name="T25">…</text:span><text:span text:style-name="T24">……………</text:span><text:span text:style-name="T20">15</text:span></text:p>
      <text:p text:style-name="P76">﹏﹏﹏﹏﹏﹏﹏﹏﹏﹏﹏﹏</text:p>
      <text:p text:style-name="P77">總　　統　　令</text:p>
      <text:p text:style-name="P79">﹏﹏﹏﹏﹏﹏﹏﹏﹏﹏﹏﹏</text:p>
      <table:table table:name="表格1" table:style-name="表格1">
        <table:table-column table:style-name="表格1.A"/>
        <table:table-column table:style-name="表格1.B"/>
        <table:table-row table:style-name="表格1.1">
          <table:table-cell table:style-name="表格1.A1" office:value-type="string">
            <text:p text:style-name="P39">總統令</text:p>
          </table:table-cell>
          <table:table-cell table:style-name="表格1.A1" office:value-type="string">
            <text:p text:style-name="P34">中華民國95年10月14日</text:p>
          </table:table-cell>
        </table:table-row>
      </table:table>
      <text:p text:style-name="P40"><text:span text:style-name="T29"><text:s text:c="4"/></text:span><text:span text:style-name="T33">任命鄭信偉為行政院簡任第十職等參議。</text:span></text:p>
      <text:p text:style-name="P40"><text:span text:style-name="T29"><text:s text:c="4"/></text:span><text:span text:style-name="T33">任命程挽華為行政院人事行政局簡任第十一職等視察。</text:span></text:p>
      <text:p text:style-name="P40"><text:span text:style-name="T29"><text:s text:c="4"/></text:span><text:span text:style-name="T33">任命李建立為行政院新聞局簡任第十職等編譯。</text:span></text:p>
      <text:p text:style-name="P40"><text:span text:style-name="T29"><text:s text:c="4"/></text:span><text:span text:style-name="T33">任命蔡素玲為行政院衛生署簡任第十二職等參事，蔡淑貞為行政院衛生署藥物食品檢驗局簡任第十職等技正，曾淑慧為行政院衛生署疾病管制局簡任第十職等副組長，葛健生為行政院衛生署疾病管制局簡任第十職等專門委員，張啟明為行政院衛生署疾病管制局簡任第十職等室主任。</text:span></text:p>
      <text:p text:style-name="P40"><text:span text:style-name="T29"><text:s text:c="4"/></text:span><text:span text:style-name="T33">任命林俊錄為行政院環境保護署簡任第十職等技正，張惠菁為行政院環境保護署統計室簡任第十一職等統計主任，劉瑞祥為行政院環境保護署環境檢驗所簡任第十職等研究員。</text:span></text:p>
      <text:p text:style-name="P40"><text:span text:style-name="T29"><text:s text:c="4"/></text:span><text:span text:style-name="T33">任命徐孝德為國立故宮博物院簡任第十職等組長。</text:span></text:p>
      <text:p text:style-name="P40"><text:span text:style-name="T29"><text:s text:c="4"/></text:span><text:span text:style-name="T33">任命王宗海為行政院國軍退除役官兵輔導委員會簡任第十二職等參事，張鼎昌為行政院國軍退除役官兵輔導委員會佳里榮譽國民之家簡任第十二職等主任。</text:span></text:p>
      <text:p text:style-name="P40"><text:span text:style-name="T29"><text:s text:c="4"/></text:span><text:span text:style-name="T33">任命任少玫為行政院原子能委員會人事室簡任第十一職等主任。</text:span></text:p>
      <text:p text:style-name="P40"><text:span text:style-name="T29"><text:s text:c="4"/></text:span><text:span text:style-name="T33">任命莊玉雯為行政院農業委員會簡任第十一職等副處長，葉惠美為</text:span><text:soft-page-break/><text:span text:style-name="T33">行政院農業委員會簡任第十職等技正，朱慶誠、范美玲為行政院農業委員會簡任第十職等技正兼科長，管立豪為行政院農業委員會林務局簡任第十職等專門委員，楊宗正為行政院農業委員會水土保持局簡任第十職等專門委員，張正雄為行政院農業委員會農糧署北區分署簡任第十職等副分署長，陳新立為行政院農業委員會農糧署中區分署簡任第十職等副分署長，胡森永為行政院農業委員會林業試驗所簡任第十職等專門委員，李明為行政院農業委員會桃園區農業改良場簡任第十職等研究員兼秘書，姜金龍為行政院農業委員會桃園區農業改良場簡任第十職等研究員兼課長，游俊明為行政院農業委員會桃園區農業改良場簡任第十職等研究員兼副場長，林洋三為行政院農業委員會苗栗區農業改良場簡任第十職等研究員兼課長，章加寶為行政院農業委員會苗栗區農業改良場簡任第十職等研究員兼秘書。</text:span></text:p>
      <text:p text:style-name="P41"><text:span text:style-name="T29"><text:s text:c="4"/></text:span><text:span text:style-name="T33">任命方瓊瑤為行政院文化建設委員會簡任第十二職等處長，林朝號、蘇忠為行政院文化建設委員會簡任第十二職等參事。</text:span></text:p>
      <text:p text:style-name="P41"><text:span text:style-name="T29"><text:s text:c="4"/></text:span><text:span text:style-name="T33">任命黃細明為臺北市選舉委員會簡任第十職等副總幹事。</text:span></text:p>
      <text:p text:style-name="P41"><text:span text:style-name="T29"><text:s text:c="4"/></text:span><text:span text:style-name="T33">任命陳榮宗為國家通訊傳播委員會人事室簡任第十一職等主任。</text:span></text:p>
      <text:p text:style-name="P41"><text:span text:style-name="T29"><text:s text:c="4"/></text:span><text:span text:style-name="T33">任命許瑞助為臺北高等行政法院簡任第十二職等法官，劉明珠為臺灣臺北地方法院簡任第十職等主任，鄧希賢、鍾邦久為臺灣臺南地方法院簡任第十職等法官，沈建興、李嘉興為臺灣高雄地方法院簡任第十二職等法官兼庭長。</text:span></text:p>
      <text:p text:style-name="P41"><text:span text:style-name="T29"><text:s text:c="4"/></text:span><text:span text:style-name="T33">任命劉筆圓為考選部簡任第十職等專門委員。</text:span></text:p>
      <text:p text:style-name="P41"><text:span text:style-name="T29"><text:s text:c="4"/></text:span><text:span text:style-name="T33">任命張舒婷為薦任公務人員。</text:span></text:p>
      <text:p text:style-name="P41"><text:span text:style-name="T29"><text:s text:c="4"/></text:span><text:span text:style-name="T33">任命鄭旭民為薦任公務人員。</text:span></text:p>
      <text:p text:style-name="P41"><text:span text:style-name="T29"><text:s text:c="4"/></text:span><text:span text:style-name="T33">任命賴世哲為薦任公務人員。</text:span></text:p>
      <text:p text:style-name="P41"><text:span text:style-name="T29"><text:s text:c="4"/></text:span><text:span text:style-name="T33">任命洪裕堂、李悅怡、楊文淵、鄭雪甄、陳盈志、林俊耀為薦任公務人</text:span><text:soft-page-break/><text:span text:style-name="T33">員。</text:span></text:p>
      <text:p text:style-name="P41"><text:span text:style-name="T29"><text:s text:c="4"/></text:span><text:span text:style-name="T33">任命詹嘉慧、劉美芝為薦任公務人員。</text:span></text:p>
      <text:p text:style-name="P35"><text:span text:style-name="T29"><text:s text:c="4"/></text:span><text:span text:style-name="T33">任命曾筱甯、張秀伶、賴祝蓉為薦任公務人員。</text:span></text:p>
      <text:p text:style-name="P35"><text:span text:style-name="T29"><text:s text:c="4"/></text:span><text:span text:style-name="T33">任命劉煌基、譚德周、卓立婷、劉元斐為薦任公務人員。</text:span></text:p>
      <text:p text:style-name="P35"><text:span text:style-name="T29"><text:s text:c="4"/></text:span><text:span text:style-name="T33">任命楊博欽為薦任公務人員。</text:span></text:p>
      <text:p text:style-name="P35"><text:span text:style-name="T29"><text:s text:c="4"/></text:span><text:span text:style-name="T33">任命莊秀萍為薦任公務人員。</text:span></text:p>
      <text:p text:style-name="P35"><text:span text:style-name="T29"><text:s text:c="4"/></text:span><text:span text:style-name="T33">任命鄭妙芬為薦任公務人員。</text:span></text:p>
      <text:p text:style-name="P81"><text:change-start text:change-id="ct663709848"/>總　　　統　<text:change-end text:change-id="ct663709848"/>陳水扁</text:p>
      <text:p text:style-name="P82"><text:change-start text:change-id="ct663713448"/>行政院院長　<text:change-end text:change-id="ct663713448"/>蘇貞昌</text:p>
      <table:table table:name="表格2" table:style-name="表格2">
        <table:table-column table:style-name="表格2.A"/>
        <table:table-column table:style-name="表格2.B"/>
        <table:table-row table:style-name="表格2.1">
          <table:table-cell table:style-name="表格2.A1" office:value-type="string">
            <text:p text:style-name="P39">總統令</text:p>
          </table:table-cell>
          <table:table-cell table:style-name="表格2.A1" office:value-type="string">
            <text:p text:style-name="P34">中華民國95年10月17日</text:p>
          </table:table-cell>
        </table:table-row>
      </table:table>
      <text:p text:style-name="P35"><text:span text:style-name="T28"><text:s text:c="4"/></text:span>亞洲開發銀行及中美洲銀行副理事陳樹已准退職，應予免職。</text:p>
      <text:p text:style-name="P35"><text:span text:style-name="T28"><text:s text:c="4"/></text:span>派劉燈城兼任亞洲開發銀行及中美洲銀行副理事。</text:p>
      <text:p text:style-name="P81"><text:change-start text:change-id="ct663717528"/>總　　　統　<text:change-end text:change-id="ct663717528"/>陳水扁</text:p>
      <text:p text:style-name="P82"><text:change-start text:change-id="ct663712848"/>行政院院長　<text:change-end text:change-id="ct663712848"/>蘇貞昌</text:p>
      <table:table table:name="表格3" table:style-name="表格3">
        <table:table-column table:style-name="表格3.A"/>
        <table:table-column table:style-name="表格3.B"/>
        <table:table-row table:style-name="表格3.1">
          <table:table-cell table:style-name="表格3.A1" office:value-type="string">
            <text:p text:style-name="P39">總統令</text:p>
          </table:table-cell>
          <table:table-cell table:style-name="表格3.A1" office:value-type="string">
            <text:p text:style-name="P34">中華民國95年10月17日</text:p>
          </table:table-cell>
        </table:table-row>
      </table:table>
      <text:p text:style-name="P36"><text:span text:style-name="T28"><text:s text:c="4"/></text:span>任命王祖光、賴俊男為財政部臺北關稅局簡任第十職等關務監組長，陳淑鳳為財政部臺灣省中區國稅局彰化縣分局簡任第十職等分局長，羅斌賢為財政部臺灣省南區國稅局簡任第十職等督導，蘇<text:span text:style-name="T28"></text:span>煌為財政部臺灣省南區國稅局簡任第十職等督導。</text:p>
      <text:p text:style-name="P36"><text:span text:style-name="T28"><text:s text:c="4"/></text:span>任命陸擎柱為國立國父紀念館簡任第十職等組主任，林芳清為國立中正大學簡任第十職等專門委員。</text:p>
      <text:p text:style-name="P36"><text:span text:style-name="T28"><text:s text:c="4"/></text:span>任命劉淑貞為國立臺中教育大學會計室簡任第十職等會計主任。</text:p>
      <text:p text:style-name="P36"><text:soft-page-break/><text:span text:style-name="T28"><text:s text:c="4"/></text:span>任命趙瑞國為法務部簡任第十職等專門委員，羅吉旺為法務部簡任第十職等秘書。</text:p>
      <text:p text:style-name="P35"><text:span text:style-name="T28"><text:s text:c="4"/></text:span>任命張廣智為經濟部水利署簡任第十職等副組長，陳燦德為經濟部水利署中區水資源局簡任第十職等正工程司兼主任，陳在中為經濟部水利署南區水資源局簡任第十職等正工程司兼課長。</text:p>
      <text:p text:style-name="P36"><text:span text:style-name="T28"><text:s text:c="4"/></text:span>任命黃麗君為交通部民用航空局簡任第十職等專門委員，王本哲為交通部民用航空局中正國際航空站簡任第十職等組長。</text:p>
      <text:p text:style-name="P36"><text:span text:style-name="T28"><text:s text:c="4"/></text:span>任命郭文正為薦任公務人員。</text:p>
      <text:p text:style-name="P36"><text:span text:style-name="T28"><text:s text:c="4"/></text:span>任命方淑玄為薦任公務人員。</text:p>
      <text:p text:style-name="P36"><text:span text:style-name="T28"><text:s text:c="4"/></text:span>任命梁長傑、陳麗凰為薦任公務人員。</text:p>
      <text:p text:style-name="P36"><text:span text:style-name="T28"><text:s text:c="4"/></text:span>任命鄧凱文、李慧中、陳力平、蕭閔如、陳致蓉、吳碧雲為薦任公務人員。</text:p>
      <text:p text:style-name="P36"><text:span text:style-name="T28"><text:s text:c="4"/></text:span>任命徐仕璋為薦任公務人員。</text:p>
      <text:p text:style-name="P36"><text:span text:style-name="T28"><text:s text:c="4"/></text:span>任命林雅慧、鍾佳蓉、連育民、劉千寧、林昱均、蔣春蘭、吳祥豪、林惠敏、李明<text:span text:style-name="T28"></text:span>、王永麟、吳璨羽、曾揚嶺、林淑敏、連國宏、賴慧璇、顏曉琪、李芳麗、杜昀潔、許秋華、李梨慧、洪瑞珠、楊琇雲、黃淑敏、劉文琳、林惠苹、李貞儀、吳毓芬、黃東和、林照雄、陳伶沅為薦任公務人員。</text:p>
      <text:p text:style-name="P83">任命林禹銘、蔡文鈞、楊敦現、黃桂榮、廖貫智、莊上慶、何中民、黃惠敏、柯昶、吳雪苹、溫武彥、林子文、陳秀惠、韓嘉誼、吳文源、李百勝、李志宏、黃俊銘、傅紹文為薦任關務人員。</text:p>
      <text:p text:style-name="P81"><text:change-start text:change-id="ct663717288"/>總　　　統　<text:change-end text:change-id="ct663717288"/>陳水扁</text:p>
      <text:p text:style-name="P82"><text:change-start text:change-id="ct663710088"/>行政院院長　<text:change-end text:change-id="ct663710088"/>蘇貞昌</text:p>
      <table:table table:name="表格4" table:style-name="表格4">
        <table:table-column table:style-name="表格4.A"/>
        <table:table-column table:style-name="表格4.B"/>
        <table:table-row table:style-name="表格4.1">
          <table:table-cell table:style-name="表格4.A1" office:value-type="string">
            <text:p text:style-name="P39">總統令</text:p>
          </table:table-cell>
          <table:table-cell table:style-name="表格4.A1" office:value-type="string">
            <text:p text:style-name="P34">中華民國95年10月17日</text:p>
          </table:table-cell>
        </table:table-row>
      </table:table>
      <text:p text:style-name="P14"><text:soft-page-break/>任命楊國霖為警正警察官。</text:p>
      <text:p text:style-name="P84">任命洪紹欽為警正警察官。</text:p>
      <text:p text:style-name="P81"><text:change-start text:change-id="ct663707688"/>總　　　統　<text:change-end text:change-id="ct663707688"/>陳水扁</text:p>
      <text:p text:style-name="P82"><text:change-start text:change-id="ct663706368"/>行政院院長　<text:change-end text:change-id="ct663706368"/>蘇貞昌</text:p>
      <table:table table:name="表格5" table:style-name="表格5">
        <table:table-column table:style-name="表格5.A"/>
        <table:table-column table:style-name="表格5.B"/>
        <table:table-row table:style-name="表格5.1">
          <table:table-cell table:style-name="表格5.A1" office:value-type="string">
            <text:p text:style-name="P39">總統令</text:p>
          </table:table-cell>
          <table:table-cell table:style-name="表格5.A1" office:value-type="string">
            <text:p text:style-name="P34">中華民國95年10月19日</text:p>
          </table:table-cell>
        </table:table-row>
      </table:table>
      <text:p text:style-name="P37"><text:span text:style-name="T28"><text:s text:c="4"/></text:span>任命陳振銘為行政院簡任第十職等參議。</text:p>
      <text:p text:style-name="P37"><text:span text:style-name="T28"><text:s text:c="4"/></text:span>任命許庭禎為行政院主計處簡任第十職等編審，饒志堅為行政院主計處簡任第十職等專門委員，葉滿足為行政院主計處簡任第十一職等副局長，林順裕為行政院主計處簡任第十職等視察，蔡福隆為行政院主計處電子處理資料中心簡任第十職等高級分析師。</text:p>
      <text:p text:style-name="P85">任命林正壹為行政院人事行政局簡任第十一職等室主任，梁元本為行政院人事行政局地方行政研習中心簡任第十職等權理簡任第十一職等組長。</text:p>
      <text:p text:style-name="P37"><text:span text:style-name="T28"><text:s text:c="4"/></text:span>任命魏昇堂為行政院衛生署疾病管制局簡任第十職等副分局長。</text:p>
      <text:p text:style-name="P37"><text:span text:style-name="T28"><text:s text:c="4"/></text:span>任命羅木坤為行政院大陸委員會簡任第十二職等研究委員。</text:p>
      <text:p text:style-name="P37"><text:span text:style-name="T28"><text:s text:c="4"/></text:span><text:span text:style-name="T37">任命徐秀暉為行政院經濟建設委員會人事室簡任第十一職等主任。</text:span></text:p>
      <text:p text:style-name="P37"><text:span text:style-name="T28"><text:s text:c="4"/></text:span>任命王宗海為行政院國軍退除役官兵輔導委員會簡任第十二職等處長，林秋同為行政院國軍退除役官兵輔導委員會簡任第十職等專門委員，徐隆生為行政院國軍退除役官兵輔導委員會臺東農場簡任第十職等副場長，鄭有諒為行政院國軍退除役官兵輔導委員會宜蘭縣榮民服務處簡任第十職等副處長。</text:p>
      <text:p text:style-name="P37"><text:span text:style-name="T28"><text:s text:c="4"/></text:span>任命黃陽傑為行政院原子能委員會核能研究所會計室簡任第十職等<text:soft-page-break/>會計主任。</text:p>
      <text:p text:style-name="P38"><text:span text:style-name="T28"><text:s text:c="4"/></text:span>任命何素珍為行政院農業委員會高雄區農業改良場簡任第十職等研究員。</text:p>
      <text:p text:style-name="P38"><text:span text:style-name="T28"><text:s text:c="4"/></text:span>任命黃素貞為行政院文化建設委員會簡任第十一職等專門委員，張仁吉為國立臺灣工藝研究所簡任第十職等研究員兼主任。</text:p>
      <text:p text:style-name="P38"><text:span text:style-name="T28"><text:s text:c="4"/></text:span>任命郭振昌為行政院勞工委員會職業訓練局簡任第十二職等副局長，高崇洋為行政院勞工委員會勞工安全衛生研究所簡任第十職等研究員兼組長。</text:p>
      <text:p text:style-name="P38"><text:span text:style-name="T28"><text:s text:c="4"/></text:span>任命黃麗玲為行政院客家委員會人事室簡任第十一職等主任。</text:p>
      <text:p text:style-name="P38"><text:span text:style-name="T28"><text:s text:c="4"/></text:span>任命朱裘曼如為司法院簡任第十二職等編纂，沈揚仁為臺灣臺南地方法院簡任第十二職等法官兼庭長。</text:p>
      <text:p text:style-name="P38"><text:span text:style-name="T28"><text:s text:c="4"/></text:span>任命廖鎮文、張可佳為薦任公務人員。</text:p>
      <text:p text:style-name="P38"><text:span text:style-name="T28"><text:s text:c="4"/></text:span>任命詹佩玲為薦任公務人員。</text:p>
      <text:p text:style-name="P38"><text:span text:style-name="T28"><text:s text:c="4"/></text:span>任命胡嘉鳳為薦任公務人員。</text:p>
      <text:p text:style-name="P38"><text:span text:style-name="T28"><text:s text:c="4"/></text:span>任命徐立貞為薦任公務人員。</text:p>
      <text:p text:style-name="P38"><text:span text:style-name="T28"><text:s text:c="4"/></text:span>任命林逢祺為薦任公務人員。</text:p>
      <text:p text:style-name="P38"><text:span text:style-name="T28"><text:s text:c="4"/></text:span>任命王永和為薦任公務人員。</text:p>
      <text:p text:style-name="P38"><text:span text:style-name="T28"><text:s text:c="4"/></text:span><text:span text:style-name="T37">任命王文英、周瑞坤、李國蓉、徐家媛、魏雅惠為薦任公務人員。</text:span></text:p>
      <text:p text:style-name="P38"><text:span text:style-name="T28"><text:s text:c="4"/></text:span>任命何妍璘、詹宜紋為薦任公務人員。</text:p>
      <text:p text:style-name="P38"><text:span text:style-name="T28"><text:s text:c="4"/></text:span>任命劉雅雲為薦任公務人員。</text:p>
      <text:p text:style-name="P38"><text:span text:style-name="T28"><text:s text:c="4"/></text:span>任命蔡惠嬌、郭妙俐、朱小萍、廖健男為薦任公務人員。</text:p>
      <text:p text:style-name="P24">任命邱金益為薦任公務人員。</text:p>
      <text:p text:style-name="P81"><text:change-start text:change-id="ct663708408"/>總　　　統　<text:change-end text:change-id="ct663708408"/>陳水扁</text:p>
      <text:p text:style-name="P82"><text:change-start text:change-id="ct663710328"/>行政院院長　<text:change-end text:change-id="ct663710328"/>蘇貞昌</text:p>
      <text:p text:style-name="P76"><text:soft-page-break/>﹏﹏﹏﹏﹏﹏﹏﹏﹏﹏﹏﹏</text:p>
      <text:p text:style-name="P77">專　　　　　載</text:p>
      <text:p text:style-name="P80">﹏﹏﹏﹏﹏﹏﹏﹏﹏﹏﹏﹏</text:p>
      <text:p text:style-name="P11">宏都拉斯共和國總統賽拉亞閣下率團抵臺訪問</text:p>
      <text:p text:style-name="P26">宏都拉斯共和國總統賽拉亞閣下（Excmo. Sr. Ing. José Manuel Zelaya Rosales）暨夫人等一行28人，於中華民國95年10月9日上午6時10分抵臺進行國是訪問。賽拉亞總統自2005年贏得宏國總統大選後，即表示來訪之意願，此次率團訪臺，足見渠對臺、宏關係的高度重視。10月10日上午9時25分，賽拉亞總統伉儷於總統府3樓臺灣晴廳向陳總統伉儷祝賀我國國慶，結束後並參加總統府前舉行之「中華民國各界慶祝95年國慶大會」。10日下午2時，陳總統伉儷於總統府3樓臺灣晴廳與賽拉亞總統伉儷晤談，雙方在坦誠友好之氣氛下就當前世界局勢及雙方共同利益事項廣泛交換意見。10月11日晚間6時，兩國總統暨夫人假台北圓山大飯店12樓崑崙廳接見參加國宴賓客；晚間6時30分，總統暨夫人於台北圓山大飯店12樓大會廳設國宴款待國賓等一行，國宴開始前陳總統以「采玉大勳章」致贈賽拉亞總統，以表彰渠對促進臺、宏邦誼之貢獻。10月12日下午3時，賽拉亞總統伉儷再次於總統府3樓臺灣晴廳與陳總統伉儷會晤，兩國元首重申兩國政府將繼續深化雙邊密切合作關係之意願，並積極維護國際正義與人性尊嚴之堅定決心。會談結束後，兩國總統在本府3樓大禮堂簽署聯合公報。12日下午4時，陳總統伉儷親率政府高級文武官員及駐臺使節團於總統府府前廣場以隆重軍禮歡送國賓。10月12日晚間10時50分，賽拉亞總統伉儷等一行結束訪問行程搭機離臺。</text:p>
      <text:p text:style-name="P12"><text:soft-page-break/>聖多美普林西比民主共和國總統梅尼士閣下率團抵臺訪問</text:p>
      <text:p text:style-name="專文">聖多美普林西比民主共和國總統梅尼士閣下（S. E. Sr. Fradique Bandeira Melo de Menezes）等一行14人，於中華民國95年10月9日下午1時抵臺訪問；梅尼士總統此次來訪，主要為祝賀我國國慶。陳總統於10月9日晚間6時30分假台北賓館設國宴款待梅尼士總統等一行。10月10日上午9時25分，梅尼士總統於總統府3樓臺灣晴廳向陳總統伉儷祝賀我國國慶，結束後並參加總統府前舉行之「中華民國各界慶祝95年國慶大會」。10日下午3時20分，陳總統於總統府3樓臺灣綠廳與梅尼士總統晤談，陳總統對梅尼士總統不辭路途遙遠率團來臺參加我國國慶大典及本（95）年9月20日再度於聯合國大會總辯論演說中為臺灣仗義執言表達感謝，梅尼士總統亦表示臺、聖兩國建交以來，關係即友好密切，臺灣在聖國被稱許為合作國家之模範，兩國總統會談氣氛十分友好融洽。梅尼士總統此次短暫訪臺期間除參加我國國慶相關活動外，曾赴內湖污水處理廠參觀及拜會行政院衛生署。12日上午11時，梅尼士總統於總統府3樓臺灣綠廳向陳總統辭行，兩國總統重申臺灣與聖國將繼續加強雙邊友好合作關係之意願。會談結束後陳總統親率政府高級文武官員及駐臺使節團，於總統府府前廣場以隆重軍禮歡送國賓。10月12日晚間10時30分，梅尼士總統等一行結束訪問行程搭機離臺。</text:p>
      <text:p text:style-name="P27">﹏﹏﹏﹏﹏﹏﹏﹏﹏﹏﹏﹏</text:p>
      <text:p text:style-name="P78">總統活動紀要</text:p>
      <text:p text:style-name="P80">﹏﹏﹏﹏﹏﹏﹏﹏﹏﹏﹏﹏</text:p>
      <text:p text:style-name="P46">記事期間：</text:p>
      <text:p text:style-name="P48"><text:soft-page-break/>95年10月13日至95年10月19日</text:p>
      <text:p text:style-name="P1">10月13日（星期五）</text:p>
      <text:p text:style-name="P3">˙接見德國國會議員弗魯格（Johannes Andreas Pflug）</text:p>
      <text:p text:style-name="P3">˙接見美國共和黨青年政治菁英訪台團</text:p>
      <text:p text:style-name="P1">10月14日（星期六）</text:p>
      <text:p text:style-name="P3">˙參觀郭常喜兵器藝術文物館（高雄縣茄萣鄉）</text:p>
      <text:p text:style-name="P3">˙參觀長興開發科技股份有限公司（高雄縣路竹鄉）</text:p>
      <text:p text:style-name="P1">10月15日（星期日）</text:p>
      <text:p text:style-name="P3">˙蒞臨「<text:span text:style-name="T42">2006年六堆嘉年華：第42屆六堆運動會聖火引燃及忠義祠忠勇公出巡起駕</text:span>典禮」致詞，並為出巡遶境活動授旗（屏東縣竹田鄉）</text:p>
      <text:p text:style-name="P3">˙視察國家級六堆客家文化園區工地，聽取籌備處簡報（屏東縣內埔鄉）</text:p>
      <text:p text:style-name="P3">˙參加「<text:span text:style-name="T42">2006年六堆運動會系列活動-萬巒鄉嘉年華會</text:span>」（屏東縣萬巒鄉）</text:p>
      <text:p text:style-name="P1">10月16日（星期一）</text:p>
      <text:p text:style-name="P3">˙無公開行程</text:p>
      <text:p text:style-name="P1">10月17日（星期二）</text:p>
      <text:p text:style-name="P3">˙接見參加2006布達佩斯國際發明展競賽成績優異代表</text:p>
      <text:p text:style-name="P1">10月18日（星期三）</text:p>
      <text:p text:style-name="P3">˙<text:span text:style-name="T45">軍禮歡迎薩爾瓦多共和國總統薩卡閣下</text:span><text:span text:style-name="T43">（Elías Antonio Saca）</text:span><text:span text:style-name="T45">伉儷（</text:span>總統府府前廣場）</text:p>
      <text:p text:style-name="P3">˙會晤薩爾瓦多共和國總統薩卡閣下伉儷（總統府）</text:p>
      <text:p text:style-name="P1">10月19日（星期四）</text:p>
      <text:p text:style-name="P3">˙陪同薩爾瓦多共和國總統薩卡閣下伉儷參訪台南科學工業園區管理局（台南縣新市鄉）</text:p>
      <text:p text:style-name="P3">˙陪同薩爾瓦多共和國總統薩卡閣下伉儷參訪台積電（台南縣新市<text:soft-page-break/>鄉）</text:p>
      <text:p text:style-name="P3">˙陪同薩爾瓦多共和國總統薩卡閣下伉儷參訪奇美電子公司（台南科學園區）</text:p>
      <text:p text:style-name="P3">˙陪同薩爾瓦多共和國總統薩卡閣下伉儷參訪愛之味食品工廠（嘉義縣民雄鄉）</text:p>
      <text:p text:style-name="P3">˙陪同薩爾瓦多共和國總統薩卡閣下伉儷參觀龍鳳祥交趾陶藝術工作室（嘉義市）</text:p>
      <text:p text:style-name="P3">˙<text:span text:style-name="T46">國宴款待薩爾瓦多共和國總統薩卡閣下伉儷</text:span><text:span text:style-name="T42">及訪問團一行</text:span><text:span text:style-name="T46">（嘉義縣番路鄉）</text:span></text:p>
      <text:p text:style-name="P76">﹏﹏﹏﹏﹏﹏﹏﹏﹏﹏﹏﹏</text:p>
      <text:p text:style-name="P77">副總統活動紀要</text:p>
      <text:p text:style-name="P86">﹏﹏﹏﹏﹏﹏﹏﹏﹏﹏﹏﹏</text:p>
      <text:p text:style-name="P13">記事期間：</text:p>
      <text:p text:style-name="P47">95年10月13日至95年10月19日</text:p>
      <text:p text:style-name="P2">10月13日（星期五）</text:p>
      <text:p text:style-name="P5">˙<text:span text:style-name="T41">接見美國共和黨青年政治菁英訪台團</text:span></text:p>
      <text:p text:style-name="P2">10月14日（星期六）</text:p>
      <text:p text:style-name="P5">˙蒞臨「國家人權委員會研討會」致詞（台北市外交部外交領事人員講習所）</text:p>
      <text:p text:style-name="P2">10月15日（星期日）</text:p>
      <text:p text:style-name="P5">˙無公開行程</text:p>
      <text:p text:style-name="P2">10月16日（星期一）</text:p>
      <text:p text:style-name="P5">˙無公開行程</text:p>
      <text:p text:style-name="P2">10月17日（星期二）</text:p>
      <text:p text:style-name="P5">˙無公開行程</text:p>
      <text:p text:style-name="P2">10月18日（星期三）</text:p>
      <text:p text:style-name="P5">˙會晤薩爾瓦多共和國總統薩卡閣下<text:span text:style-name="T42">（Elías Antonio Saca）</text:span>伉儷（總統府）</text:p>
      <text:p text:style-name="P3"><text:soft-page-break/>˙蒞臨觀賞<text:span text:style-name="T42">「1公升的眼淚</text:span><text:span text:style-name="T44">─</text:span><text:span text:style-name="T42">台北慈善首演會」並於觀賞影片後致詞（台北市）</text:span></text:p>
      <text:p text:style-name="P1">10月19日（星期四）</text:p>
      <text:p text:style-name="P7">˙陪同　總統國宴款待薩爾瓦多共和國總統薩卡閣下伉儷<text:span text:style-name="T42">及訪問團一行</text:span><text:span text:style-name="T46">（嘉義縣番路鄉）</text:span></text:p>
      <text:p text:style-name="P8">﹏﹏﹏﹏﹏﹏﹏﹏﹏﹏﹏﹏</text:p>
      <text:p text:style-name="P78">總統府新聞稿</text:p>
      <text:p text:style-name="P80">﹏﹏﹏﹏﹏﹏﹏﹏﹏﹏﹏﹏</text:p>
      <text:p text:style-name="P9">總統南下屏東縣訪視</text:p>
      <text:p text:style-name="P67">中華民國95年10月15日</text:p>
      <text:p text:style-name="P16">陳總統水扁先生今天南下屏東縣訪視，受到當地民眾熱烈的歡迎。</text:p>
      <text:p text:style-name="P15">總統首先抵達該縣竹田鄉參加「2006年六堆嘉年華：第42屆六堆運動會聖火引燃及忠義祠忠勇公出巡起駕典禮」，總統以正獻官身分為該鄉忠義祠忠勇公首次出巡起駕典禮為出巡遶境活動授旗，他也致詞祝福，忠勇公所到之處都會庇佑六堆鄉親平安、健康、賺大錢。</text:p>
      <text:p text:style-name="P17">隨後，總統前往內埔鄉視察國家級六堆文化園區工地，除聽取籌備處簡報，也在行政院客委會李永得解說下，深入瞭解園區藏館設施籌建進度，對於中央及地方相關同仁的努力與辛勞，表達肯定與慰勉之意。</text:p>
      <text:p text:style-name="P15">之後，總統也轉往萬巒鄉參加2006年六堆運動會系列活動-萬巒鄉嘉年華會，現場民眾歡迎氣氛熱烈，爭相與總統握手，總統也分別品嚐了聞名的萬巒豬腳及傳統客家美食，讚不絕口。</text:p>
      <text:p text:style-name="P18">總統在「忠義祠忠勇公出巡起駕典禮」致詞內容全文為：</text:p>
      <text:p text:style-name="P18">今天非常高興能夠來參加「六堆運動會」聖火引燃暨「六堆忠義祠忠勇公出巡遶境」的起駕典禮。「六堆運動會」今年已經舉辦第42屆，深具文化傳承與區域凝聚的功能；尤其今年在六堆各鄉鎮的鼎力合作，<text:soft-page-break/>與行政院客家委員會的協助下，擴大辦理為「六堆嘉年華」系列活動，整個六堆就像是在辦喜事，讓我們大家也感受到這樣喜慶與團結的氣氛！</text:p>
      <text:p text:style-name="P19">「六堆運動會」也叫做「大武山下的小奧運」，充分傳達了六堆<text:span text:style-name="T49">的地理特色與崇勇尚義的運動精神。在南台灣墾拓的歷史中，客家先民的硬頸與團結精神，不僅保衛了家園、也傳承了客家香火，「六堆組織」更展現了客家先人的軍事智慧；今天我們在這裡參加運動會，鼓勵強健體魄的現代體育精神，更是重現「團結六堆鄉勇」的歷史意義。</text:span></text:p>
      <text:p text:style-name="P19">體育賽事展現了健康國力，從我們小時候守著電視機看中華小將參加世界大賽的共同記憶，到最近全台灣民眾關注著王建民、郭泓志在國外的打拚成績，都說明了體育對社會凝聚、提昇自信的正面影響。我們也知道六堆為台灣培養了許多運動傑出人才，從全國知名的棒球教頭<text:span text:style-name="T28">—</text:span>曾紀恩教練、徐生明教練、已故的李瑞麟教練，都為我們國家爭取過無數的最高榮譽；代表台灣出賽各種國際賽事的國家選手中，有很多都是在座鄉親的「自家人」（客語）。尤其，來自於六堆、成軍於1970年代的「美和中學棒球隊」，更在世界錦標賽上贏得十多次世界青少棒、青棒賽冠軍，這些都是屬於我們六堆這塊土地的努力與光榮。</text:p>
      <text:p text:style-name="P19">培養體育好手，需要長期投入資源，而「勝不驕，敗不餒」的精神，不只是用來要求選手，也更應該是整體的社會涵養，當我們為在場上贏得好成績的選手喝采時，更要加倍給予還在努力或正在低潮的子弟溫暖和加油。我們知道這次有很多六堆後生子弟參加比賽，期待小朋友們在各種競賽項目中盡其在我，展現最佳的運動精神。</text:p>
      <text:p text:style-name="P19">今天也是六堆忠義祠忠勇公第1次的出巡遶境。信仰帶給鄉民安定的力量，義民爺信仰更是以「保衛鄉土」為核心，是我們台灣客家人特有的守護神。這次遶境不僅強化了南台灣的客家庄的聯繫，也回應了客家老祖先「分堆聯防，團結禦敵」的六堆精神，相信忠勇公所到之處，都會庇佑六堆鄉親平安、健康、賺大錢。</text:p>
      <text:p text:style-name="P19">今年「六堆運動會」的擴大舉辦，配合「2006六堆嘉年華」的系列活動，不僅發揮了我們六堆客家的歷史精神，更透過12鄉鎮通力合作，舉辦一系列推廣六堆在地文化與產業的活動，希望能夠吸引更多的觀光人潮、活絡客家庄的產業經濟。敬請我們高高屏的客家鄉親和全<text:soft-page-break/>國的民眾，不分族群、不分老幼一起參與這次「六堆嘉年華」系列活動，一起來「看見客家，發現台灣真精彩」，大家一起來「逗鬧熱」（客語），祝福大家身體健康、萬事如意，「承蒙大家！恁仔細！勞力！」（客語）</text:p>
      <text:p text:style-name="P10">由呂副總統秀蓮女士倡導成立的「藍天綠地好台灣大聯盟」針對時局作出呼籲</text:p>
      <text:p text:style-name="P68">中華民國95年10月13日</text:p>
      <text:p text:style-name="P20">由呂副總統秀蓮女士倡導成立的「藍天綠地好台灣大聯盟」今天上午召開會議，會中針對時局提出討論，並以「回歸憲政常軌是台灣最佳出路」為題，作出以下呼籲。</text:p>
      <text:p text:style-name="P20">回歸憲政常軌是台灣的最佳出路</text:p>
      <text:p text:style-name="P22">敬愛的同胞們，當第1次罷免總統案在立法院未通過後，藍天綠地好台灣大聯盟成立並提出七大呼籲；包括希望各政黨捐棄成見，從速通過監察院正、副院長、監察委員及最高法院檢察總長人事案及陽光法案。並希望各政黨能建立理性協商、良性競爭的機制。令人惋惜的是，這段期間社會上形成的紅綠對抗，不但未能解決社會紛爭，反而加深了社會的裂痕。今天，第2次罷免總統案在立法院又未獲通過，在這社會大眾渴望休養生息之際，我們再次提出五點誠摯的呼籲：</text:p>
      <text:p text:style-name="P22">一、朝野政黨及社會各界停止影響人民正常作息的大規模社會動員。</text:p>
      <text:p text:style-name="P22">二、社會各界應給予司法及檢調機構獨立辦案的空間，司法及檢調機關應毋枉毋縱，維護司法尊嚴。</text:p>
      <text:p text:style-name="P22">三、各政黨回歸憲政常軌，建立理性的協商機制，進行良性競爭，結束政黨惡鬥。</text:p>
      <text:p text:style-name="P22">四、立法院應善盡憲法所賦予的職權，從速通過國防、民生、監委人事與陽光法案等重大法案。</text:p>
      <text:p text:style-name="P23">五、執政黨應致力謀求政通人合，展現執政的擔當與績效。</text:p>
      <text:p text:style-name="P113">﹏﹏﹏﹏﹏﹏﹏﹏﹏﹏﹏﹏</text:p>
      <text:p text:style-name="P77">司　法　院　令</text:p>
      <text:p text:style-name="P80">﹏﹏﹏﹏﹏﹏﹏﹏﹏﹏﹏﹏</text:p>
      <text:p text:style-name="院令">司法院　令</text:p>
      <text:p text:style-name="P49"><text:span text:style-name="T50">發文日期：</text:span><text:span text:style-name="T50">中華民國95年9月15日</text:span></text:p>
      <text:p text:style-name="P49"><text:span text:style-name="T50">發文字號：院台大二字第09500</text:span><text:span text:style-name="T50">20761</text:span><text:span text:style-name="T50">號</text:span></text:p>
      <text:p text:style-name="P49"><text:span text:style-name="T50">公布本院大法官議決釋字第</text:span><text:span text:style-name="T50">六一六</text:span><text:span text:style-name="T50">號解釋</text:span></text:p>
      <text:p text:style-name="P73"><text:span text:style-name="T50">附釋字第</text:span><text:span text:style-name="T50">六一六</text:span><text:span text:style-name="T50">號解釋</text:span></text:p>
      <text:p text:style-name="P51">院長　翁　岳　生</text:p>
      <text:p text:style-name="P49"><text:span text:style-name="T50">司法院釋字第</text:span><text:span text:style-name="T50">六一六</text:span><text:span text:style-name="T50">號解釋</text:span></text:p>
      <text:p text:style-name="P87">解　釋　文</text:p>
      <text:p text:style-name="P89">中華民國七十八年十二月三十日修正公布之所得稅法第一百零八條第一項規定：「納稅義務人違反第七十一條及第七十二條規定，未依限辦理結算申報，但已依第七十九條第一項規定補辦結算申報，經稽徵機關據以調查核定其所得額及應納稅額者，應按核定應納稅額另徵百分之十滯報金。滯報金之金額，不得少於一千五百元。」八十六年十二月三十日增訂公布之同法第一百零八條之一第一項規定：「營利事業違反第一百零二條之二規定，未依限辦理未分配盈餘申報，但已依第一百零二條之三第二項規定補辦申報，經稽徵機關據以調查核定其未分配盈餘及應加徵之稅額者，應按核定應加徵之稅額另徵百分之十滯報金。滯報金之金額，不得少於一千五百元。」乃對納稅義務人未於法定期限內履行申報義務之制裁，其違規情節有區分輕重程度之可能與必要者，自應根據違反義務本身情節之輕重程度為之。上開規定在納稅義務人已繳納其應納稅款之情形下，行為罰仍依應納稅額固定之比例加<text:soft-page-break/>徵滯報金，又無合理最高額之限制，顯已逾越處罰之必要程度而違反憲法第二十三條之比例原則，與憲法第十五條保障人民財產權之意旨有違，應自本解釋公布之日起，至遲於屆滿一年時，失其效力。</text:p>
      <text:p text:style-name="P28">解釋理由書</text:p>
      <text:p text:style-name="P89">違反稅法之處罰，有因納稅義務人逃漏稅捐而予處罰之漏稅罰，有因納稅義務人違反稅法上之作為或不作為義務而予處罰之行為罰，業經本院釋字第三五六號解釋闡明在案。七十八年十二月三十日修正公布之所得稅法第一百零八條第一項規定：「納稅義務人違反第七十一條及第七十二條規定，未依限辦理結算申報，但已依第七十九條第一項規定補辦結算申報，經稽徵機關據以調查核定其所得額及應納稅額者，應按核定應納稅額另徵百分之十滯報金。滯報金之金額，不得少於一千五百元。」八十六年十二月三十日增訂公布之同法第一百零八條之一第一項規定：「營利事業違反第一百零二條之二規定，未依限辦理未分配盈餘申報，但已依第一百零二條之三第二項規定補辦申報，經稽徵機關據以調查核定其未分配盈餘及應加徵之稅額者，應按核定應加徵之稅額另徵百分之十滯報金。滯報金之金額，不得少於一千五百元。」乃對納稅義務人未於法定期限申報所得稅及營利事業未分配盈餘之制裁規定，旨在促使納稅義務人履行其依法申報之義務，俾能確實掌握稅源資料，建立合理之查核制度。加徵滯報金係對納稅義務人違反作為義務所為之制裁，乃罰鍰之一種，係對人民財產權之限制，具行為罰性質，其違規情節有區分輕重程度之可能與必要者，自應根據違反義務本身情節之輕重程度為之。上開所得稅法第一百零八條第一項及第一百零八條之一第一項之規定，在納稅<text:soft-page-break/>義務人已繳納其應納稅款之情形下，行為罰仍依應納稅額固定之比例加徵滯報金，又無合理最高額之限制，顯已逾越處罰之必要程度而違反憲法第二十三條之比例原則，與憲法第十五條保障人民財產權之意旨有違，應自本解釋公布之日起，至遲於屆滿一年時，失其效力。</text:p>
      <text:p text:style-name="P91">大法官會議主席　大法官　翁岳生</text:p>
      <text:p text:style-name="P93">大法官　林永謀</text:p>
      <text:p text:style-name="P95">王和雄</text:p>
      <text:p text:style-name="P95">謝在全</text:p>
      <text:p text:style-name="P95">賴英照</text:p>
      <text:p text:style-name="P95">余雪明</text:p>
      <text:p text:style-name="P95">曾有田</text:p>
      <text:p text:style-name="P95">廖義男</text:p>
      <text:p text:style-name="P94">徐璧湖</text:p>
      <text:p text:style-name="P94">彭鳳至</text:p>
      <text:p text:style-name="P95">林子儀</text:p>
      <text:p text:style-name="P95">許宗力</text:p>
      <text:p text:style-name="P95">許玉秀</text:p>
      <text:p text:style-name="P90"><text:span text:style-name="T52">抄有限責任</text:span><text:span text:style-name="T73">○○</text:span><text:span text:style-name="T52">第一信用合作社代表人郭</text:span><text:span text:style-name="T73">○</text:span><text:span text:style-name="T52">雄聲請書</text:span></text:p>
      <text:p text:style-name="P96"><text:span text:style-name="T54">主　旨：為所得稅法第</text:span><text:span text:style-name="T52">108</text:span><text:span text:style-name="T54">條第</text:span><text:span text:style-name="T54">1</text:span><text:span text:style-name="T54">項及第</text:span><text:span text:style-name="T52">108</text:span><text:span text:style-name="T54">條之</text:span><text:span text:style-name="T52">1</text:span><text:span text:style-name="T54">第</text:span><text:span text:style-name="T54">1</text:span><text:span text:style-name="T54">項有關</text:span><text:span text:style-name="T56">滯報金之處罰規定，有</text:span><text:span text:style-name="T56">牴</text:span><text:span text:style-name="T56">觸憲法第</text:span><text:span text:style-name="T56">15</text:span><text:span text:style-name="T56">條人民之財產權應予保障及第</text:span><text:span text:style-name="T56">19</text:span><text:span text:style-name="T56">條人民有依法律納稅之義務之疑義，</text:span><text:span text:style-name="T54">懇請　鈞院大法官解釋。德便之處，不勝感激。</text:span></text:p>
      <text:p text:style-name="P52">說　明：</text:p>
      <text:p text:style-name="P97"><text:soft-page-break/>壹、聲請解釋之依據</text:p>
      <text:p text:style-name="P98"><text:span text:style-name="T60">依據司法院大法官審理案件法第</text:span><text:span text:style-name="T62">5</text:span><text:span text:style-name="T60">條第</text:span><text:span text:style-name="T62">1</text:span><text:span text:style-name="T60">項第</text:span><text:span text:style-name="T62">2</text:span><text:span text:style-name="T60">款辦理。</text:span></text:p>
      <text:p text:style-name="P97">貳、爭議之經過</text:p>
      <text:p text:style-name="P99"><text:span text:style-name="T54">一、緣聲請人民國</text:span><text:span text:style-name="T54">88</text:span><text:span text:style-name="T54">年度營利事業所得稅結算申報及</text:span><text:span text:style-name="T54">87</text:span><text:span text:style-name="T54">年度未分配盈餘申報案件，其自行結算應納營</text:span><text:span text:style-name="T63">利事業</text:span><text:span text:style-name="T56">所得稅額</text:span><text:span text:style-name="T56">新</text:span><text:span text:style-name="T56">臺幣（下同）</text:span><text:span text:style-name="T58">7,014,666</text:span><text:span text:style-name="T56">元正（附件一）及未分配盈餘應納稅額</text:span><text:span text:style-name="T58">1,604,091</text:span><text:span text:style-name="T56">元正（附件二），分別在民國</text:span><text:span text:style-name="T56">89</text:span><text:span text:style-name="T56">年</text:span><text:span text:style-name="T56">4</text:span><text:span text:style-name="T56">月</text:span><text:span text:style-name="T56">1</text:span><text:span text:style-name="T56">日及</text:span><text:span text:style-name="T56">5</text:span><text:span text:style-name="T56">月</text:span><text:span text:style-name="T56">31</text:span><text:span text:style-name="T56">日繳納在案，實質上已達成申報稅款之效果，依法繳納，並無遲延。縱然結算申報書遲至結算申報截止期限之次日（即</text:span><text:span text:style-name="T56">89</text:span><text:span text:style-name="T56">年</text:span><text:span text:style-name="T56">6</text:span><text:span text:style-name="T56">月</text:span><text:span text:style-name="T56">1</text:span><text:span text:style-name="T56">日）</text:span><text:span text:style-name="T56">始</text:span><text:span text:style-name="T56">經財政部台灣省北區國稅局新竹市分局（以下簡稱新竹市國稅局）收件，惟係自行發現後自動辦理申報，足見聲請人絕無故意逃避納稅或申報義務。詎料新竹市國稅局仍依所得</text:span><text:span text:style-name="T56">稅</text:span><text:span text:style-name="T56">法第</text:span><text:span text:style-name="T58">108</text:span><text:span text:style-name="T56">條及第</text:span><text:span text:style-name="T58">108</text:span><text:span text:style-name="T56">條之</text:span><text:span text:style-name="T58">1</text:span><text:span text:style-name="T56">規定，按</text:span><text:span text:style-name="T56">88</text:span><text:span text:style-name="T56">年度核定營利事業所得稅應納稅額另徵百分之十滯報金</text:span><text:span text:style-name="T58">2,547,000</text:span><text:span text:style-name="T56">元，</text:span><text:span text:style-name="T56">87</text:span><text:span text:style-name="T56">年度核定未分配盈餘應加徵稅額另徵百分之十滯報金</text:span><text:span text:style-name="T58">160,409</text:span><text:span text:style-name="T56">元，合計</text:span><text:span text:style-name="T58">2,707,409</text:span><text:span text:style-name="T56">元。聲請人不服，申請復查未獲變更、提起訴願遭決定駁回、提起行政訴訟及上訴迭經判決駁回。</text:span></text:p>
      <text:p text:style-name="P97">叁、爭議之性質及聲請人對本案所持之見解</text:p>
      <text:p text:style-name="P100"><text:span text:style-name="T56">一、按「納稅義務人應於每年</text:span><text:span text:style-name="T58">2</text:span><text:span text:style-name="T56">月</text:span><text:span text:style-name="T58">20</text:span><text:span text:style-name="T56">日起至</text:span><text:span text:style-name="T58">3</text:span><text:span text:style-name="T56">月底止，填具結算申報書，向該管稽徵機關，申報其上一年度</text:span><text:span text:style-name="T54">內構成綜合所得總額或營利事業收入額之項目及數</text:span><text:span text:style-name="T56">額，以及有關減免、扣除之事實，並應依其全年應納稅額</text:span><text:soft-page-break/><text:span text:style-name="T56">減除暫繳稅額、尚未抵繳之扣繳稅額及可扣抵稅額，計算其應納之結算稅額，於申報前自行繳納」、「第</text:span><text:span text:style-name="T58">71</text:span><text:span text:style-name="T56">條規定之納稅義務人，如有特殊情形，得於結算申報期限屆滿前，報經稽徵機關核准延長其申報期限。但最遲不得超過</text:span><text:span text:style-name="T58">4</text:span><text:span text:style-name="T56">月</text:span><text:span text:style-name="T58">30</text:span><text:span text:style-name="T56">日。如係公司組織，延長至</text:span><text:span text:style-name="T58">5</text:span><text:span text:style-name="T56">月</text:span><text:span text:style-name="T58">15</text:span><text:span text:style-name="T56">日；如係委託會計師或其他合法代理人查核簽證申報者，得延長至</text:span><text:span text:style-name="T58">5</text:span><text:span text:style-name="T56">月</text:span><text:span text:style-name="T58">31</text:span><text:span text:style-name="T56">日」、「營利事業應於其各該所得年度辦理結算申報之次年</text:span><text:span text:style-name="T58">2</text:span><text:span text:style-name="T56">月</text:span><text:span text:style-name="T58">20</text:span><text:span text:style-name="T56">日至</text:span><text:span text:style-name="T58">3</text:span><text:span text:style-name="T56">月底止，就第</text:span><text:span text:style-name="T58">66</text:span><text:span text:style-name="T56">條之</text:span><text:span text:style-name="T58">9</text:span><text:span text:style-name="T56">第</text:span><text:span text:style-name="T58">2</text:span><text:span text:style-name="T56">項規定計算之未分配盈餘填具申報書，向該管稽徵機關申報，並計算應加徵之稅額，於申報前自行繳納。其經計算之未分配盈餘為零或負數者，仍應辦理申報。營利事業如有特殊情形，得於前項申報期限屆滿前，報經稽徵機關核准延長其申報期限，但最遲不得超過</text:span><text:span text:style-name="T58">5</text:span><text:span text:style-name="T56">月</text:span><text:span text:style-name="T58">15</text:span><text:span text:style-name="T56">日；</text:span><text:span text:style-name="T54">如係委託會計師或其他合法代理人查核簽證申報者</text:span><text:span text:style-name="T56">，得延長至</text:span><text:span text:style-name="T58">5</text:span><text:span text:style-name="T56">月</text:span><text:span text:style-name="T58">31</text:span><text:span text:style-name="T56">日」、「營利事業未依規定期限辦理未分配盈餘申報者，稽徵機關應即填具滯報通知書，送達營利事業，限於接到滯報通知書之日起</text:span><text:span text:style-name="T58">15</text:span><text:span text:style-name="T56">日內補辦申報；其逾限仍未辦理申報者，稽徵機關應依查得資料，核定其未分配盈餘及應加徵之稅額，並填具核定稅額通知書，連同繳款書，送達營利事業依限繳納；嗣後如經調查另行發現課稅資料，仍應依稅捐稽徵法有關規定辦理」、「納稅義務人違反第</text:span><text:span text:style-name="T58">71</text:span><text:span text:style-name="T56">條及第</text:span><text:span text:style-name="T58">72</text:span><text:span text:style-name="T56">條規定，未依限辦理結算申報，但已依第</text:span><text:span text:style-name="T58">79</text:span><text:span text:style-name="T56">條第</text:span><text:span text:style-name="T58">1</text:span><text:span text:style-name="T56">項規定補辦結算申報，經稽徵機關據以調查核定其所得額及應納稅額者，應按核定應納稅額另徵</text:span><text:span text:style-name="T58">10</text:span><text:span text:style-name="T56">％滯報金。滯報</text:span><text:soft-page-break/><text:span text:style-name="T56">金之金額，不得少於</text:span><text:span text:style-name="T58">1500</text:span><text:span text:style-name="T58">元</text:span><text:span text:style-name="T56">」分別為所得稅法第</text:span><text:span text:style-name="T58">71</text:span><text:span text:style-name="T56">條第</text:span><text:span text:style-name="T58">1</text:span><text:span text:style-name="T56">項、第</text:span><text:span text:style-name="T58">72</text:span><text:span text:style-name="T56">條第</text:span><text:span text:style-name="T58">1</text:span><text:span text:style-name="T56">項、第</text:span><text:span text:style-name="T52">102</text:span><text:span text:style-name="T54">條之</text:span><text:span text:style-name="T52">2</text:span><text:span text:style-name="T54">第</text:span><text:span text:style-name="T52">1</text:span><text:span text:style-name="T54">項、第</text:span><text:span text:style-name="T52">2</text:span><text:span text:style-name="T54">項、第</text:span><text:span text:style-name="T52">102</text:span><text:span text:style-name="T54">條之</text:span><text:span text:style-name="T52">3</text:span><text:span text:style-name="T54">第</text:span><text:span text:style-name="T52">2</text:span><text:span text:style-name="T54">項、</text:span><text:span text:style-name="T56">第</text:span><text:span text:style-name="T64">108</text:span><text:span text:style-name="T65">條第</text:span><text:span text:style-name="T64">1</text:span><text:span text:style-name="T65">項及第</text:span><text:span text:style-name="T64">108</text:span><text:span text:style-name="T65">條之</text:span><text:span text:style-name="T64">1</text:span><text:span text:style-name="T65">第</text:span><text:span text:style-name="T64">1</text:span><text:span text:style-name="T65">項所明定。實務上，納稅義務人收到繳款書時，通常已逾申報截止期限三</text:span><text:span text:style-name="T56">十日以上，以致遭到較苛重之怠報金處罰。</text:span></text:p>
      <text:p text:style-name="P102"><text:span text:style-name="T60">二、按我國所得稅法規範滯報金及怠報金之目的，不外是</text:span><text:span text:style-name="T56">加強建立納稅義務人自動申報之制度，並對未申報者予以適度處罰。依其立法理由，「滯報金」係對依法有申報義務而不申報者予以最低限度之處罰；而「怠報金」係對經一再催促而仍不申報者之另行課徵，俾</text:span><text:span text:style-name="T66">使怠於申報者，負較重之處罰。足見因未申報情形之差異，其處罰之輕重宜有分別，方能使納稅義務人甘服。</text:span></text:p>
      <text:p text:style-name="P103"><text:span text:style-name="T63">三、如前所述，聲請人已依法繳納稅款，且事後亦自動辦</text:span><text:span text:style-name="T56">理補報，聲請人絕無故意違反申報義務，況且聲請人依法繳納稅款，實質上已達成申報稅款之效果，亦即已無應納而未納之稅款，財政部</text:span><text:span text:style-name="T58">62</text:span><text:span text:style-name="T56">年</text:span><text:span text:style-name="T58">5</text:span><text:span text:style-name="T56">月</text:span><text:span text:style-name="T58">14</text:span><text:span text:style-name="T56">日台財稅第</text:span><text:span text:style-name="T58">33564</text:span><text:span text:style-name="T56">號函（附件十）釋令有免罰之規定。因此，縱然聲請人有應受科罰之處分，但其不問「滯報期間之久暫」、「一概以固定不變之比例」、「欠缺合理最高額之限制」及「自動補報補繳加息免罰之不適用」，責處百分之十滯報金，惟實不應令聲請人負擔高達「百分之十」滯報金之處罰。</text:span></text:p>
      <text:p text:style-name="P97">肆、聲請解釋憲法之條文、目的及理由</text:p>
      <text:p text:style-name="P88">一、聲請解釋憲法之條文及目的</text:p>
      <text:p text:style-name="P104"><text:span text:style-name="T56">懇請根據憲法第</text:span><text:span text:style-name="T58">15</text:span><text:span text:style-name="T56">條：「人民之財產權應予保障」</text:span><text:soft-page-break/><text:span text:style-name="T56">及第</text:span><text:span text:style-name="T58">19</text:span><text:span text:style-name="T56">條：「人民有依法律納稅之義務」規定之意旨，解釋所得稅法第</text:span><text:span text:style-name="T58">108</text:span><text:span text:style-name="T56">條第</text:span><text:span text:style-name="T58">1</text:span><text:span text:style-name="T56">項及第</text:span><text:span text:style-name="T58">108</text:span><text:span text:style-name="T56">條之</text:span><text:span text:style-name="T58">1</text:span><text:span text:style-name="T56">第</text:span><text:span text:style-name="T58">1</text:span><text:span text:style-name="T56">項規定，不當侵害人民之財產權，且有違租稅法律主義及課稅公平原則，已</text:span><text:span text:style-name="T56">牴</text:span><text:span text:style-name="T56">觸憲法第</text:span><text:span text:style-name="T58">15</text:span><text:span text:style-name="T56">條及第</text:span><text:span text:style-name="T58">19</text:span><text:span text:style-name="T56">條之規定，應屬無效。</text:span></text:p>
      <text:p text:style-name="P88">二、理由</text:p>
      <text:p text:style-name="P104"><text:span text:style-name="T56">本案聲請人已依法繳納稅款，實質上已達成申報稅款之效果，且處在無應納稅款之狀態（既無漏稅，亦無欠稅），而仍被課以鉅額之滯報金，使得聲請人之財產受到不當之侵害，應已</text:span><text:span text:style-name="T56">牴</text:span><text:span text:style-name="T56">觸憲法第</text:span><text:span text:style-name="T58">15</text:span><text:span text:style-name="T56">條規定之意旨。且租稅秩序罰應有衡量輕重及程序先後之區分，使得聲請人不當受到較重之處罰，應已</text:span><text:span text:style-name="T56">牴</text:span><text:span text:style-name="T56">觸憲法第</text:span><text:span text:style-name="T58">19</text:span><text:span text:style-name="T56">條之意旨。</text:span></text:p>
      <text:p text:style-name="Text_20_body_20_indent">三、為此，本件聲請人得依據本件解釋聲請再審以資救濟，爰懇請　鈞院鑒核，賜准解釋憲法，以維民權，至感德便。</text:p>
      <text:p text:style-name="P105"><text:span text:style-name="T60">伍、聲請人原名稱為「保證責任</text:span><text:span text:style-name="T74">○○</text:span><text:span text:style-name="T34">市</text:span><text:span text:style-name="T60">第一信用合作社」，經依法變更名稱為「有限責任</text:span><text:span text:style-name="T74">○○</text:span><text:span text:style-name="T60">第一信用合作社」，為此</text:span><text:span text:style-name="T60">特</text:span><text:span text:style-name="T60">予聲明。</text:span></text:p>
      <text:p text:style-name="P106">陸、附件</text:p>
      <text:p text:style-name="P100"><text:span text:style-name="T56">一、民國</text:span><text:span text:style-name="T56">88</text:span><text:span text:style-name="T56">年度營利事業所得稅結算申報繳款書貳紙。</text:span></text:p>
      <text:p text:style-name="P100"><text:span text:style-name="T56">二、民國</text:span><text:span text:style-name="T56">87</text:span><text:span text:style-name="T56">年度營利事業所得稅未分配盈餘稅額繳款書貳紙。</text:span></text:p>
      <text:p text:style-name="P100"><text:span text:style-name="T56">三、民國</text:span><text:span text:style-name="T56">88</text:span><text:span text:style-name="T56">年度營利事業所得稅滯報金繳款書乙紙。</text:span></text:p>
      <text:p text:style-name="P100"><text:span text:style-name="T56">四、民國</text:span><text:span text:style-name="T56">87</text:span><text:span text:style-name="T56">年度營利事業所得稅未分配盈餘滯報金繳款書乙紙。</text:span></text:p>
      <text:p text:style-name="P100"><text:soft-page-break/><text:span text:style-name="T56">五、財政部台灣省北區國稅局復查決定書（</text:span><text:span text:style-name="T58">91</text:span><text:span text:style-name="T56">年</text:span><text:span text:style-name="T58">5</text:span><text:span text:style-name="T56">月</text:span><text:span text:style-name="T58">9</text:span><text:span text:style-name="T56">日北區國稅法字第</text:span><text:span text:style-name="T58">0910008319</text:span><text:span text:style-name="T56">號）</text:span></text:p>
      <text:p text:style-name="P100"><text:span text:style-name="T56">六、財政部訴願決定書（</text:span><text:span text:style-name="T58">91</text:span><text:span text:style-name="T56">年</text:span><text:span text:style-name="T58">11</text:span><text:span text:style-name="T56">月</text:span><text:span text:style-name="T58">29</text:span><text:span text:style-name="T56">日台財訴字第</text:span><text:span text:style-name="T58">0910038287</text:span><text:span text:style-name="T56">號）</text:span></text:p>
      <text:p text:style-name="P100"><text:span text:style-name="T56">七、臺北高等行政法院判決（</text:span><text:span text:style-name="T58">93</text:span><text:span text:style-name="T56">年</text:span><text:span text:style-name="T58">2</text:span><text:span text:style-name="T56">月</text:span><text:span text:style-name="T58">18</text:span><text:span text:style-name="T56">日</text:span><text:span text:style-name="T58">92</text:span><text:span text:style-name="T56">年度訴字第</text:span><text:span text:style-name="T58">419</text:span><text:span text:style-name="T56">號）</text:span></text:p>
      <text:p text:style-name="P100"><text:span text:style-name="T56">八、最高行政法院判決（</text:span><text:span text:style-name="T58">94</text:span><text:span text:style-name="T56">年</text:span><text:span text:style-name="T58">7</text:span><text:span text:style-name="T56">月</text:span><text:span text:style-name="T58">28</text:span><text:span text:style-name="T56">日</text:span><text:span text:style-name="T58">94</text:span><text:span text:style-name="T56">年度判字第</text:span><text:span text:style-name="T58">01140</text:span><text:span text:style-name="T56">號）</text:span></text:p>
      <text:p text:style-name="P101">九、訴願書、行政訴訟辯論意旨狀及上訴狀各乙份。</text:p>
      <text:p text:style-name="P100"><text:span text:style-name="T56">十、財政部</text:span><text:span text:style-name="T58">62</text:span><text:span text:style-name="T56">年</text:span><text:span text:style-name="T58">5</text:span><text:span text:style-name="T56">月</text:span><text:span text:style-name="T58">14</text:span><text:span text:style-name="T56">日台財稅第</text:span><text:span text:style-name="T58">33564</text:span><text:span text:style-name="T56">號函乙份。</text:span></text:p>
      <text:p text:style-name="P100"><text:span text:style-name="T56">十一、財政部</text:span><text:span text:style-name="T58">63</text:span><text:span text:style-name="T56">年</text:span><text:span text:style-name="T58">9</text:span><text:span text:style-name="T56">月</text:span><text:span text:style-name="T58">11</text:span><text:span text:style-name="T56">日台財第</text:span><text:span text:style-name="T58">36731</text:span><text:span text:style-name="T56">號函乙份。</text:span></text:p>
      <text:p text:style-name="P74">謹　呈</text:p>
      <text:p text:style-name="P49"><text:span text:style-name="T54">司　法　院　公</text:span><text:span text:style-name="T54">鑒</text:span></text:p>
      <text:p text:style-name="P107"><text:span text:style-name="T54">聲　請　人：有限責任</text:span><text:span text:style-name="T73">○○</text:span><text:span text:style-name="T54">第一信用合作社</text:span></text:p>
      <text:p text:style-name="P107"><text:span text:style-name="T54">代　表　人：郭</text:span><text:span text:style-name="T73">○</text:span><text:span text:style-name="T54">雄</text:span></text:p>
      <text:p text:style-name="P50"><text:span text:style-name="T54">中華民國</text:span><text:span text:style-name="T54">94</text:span><text:span text:style-name="T54">年</text:span><text:span text:style-name="T54">8</text:span><text:span text:style-name="T54">月</text:span><text:span text:style-name="T54">29</text:span><text:span text:style-name="T54">日</text:span></text:p>
      <text:p text:style-name="P92">（附件八）</text:p>
      <text:p text:style-name="P49"><text:span text:style-name="T54">最高行政法院判決</text:span><text:span text:style-name="T54">　　　　　　　　　　</text:span><text:span text:style-name="T52">94</text:span><text:span text:style-name="T54">年度判字第</text:span><text:span text:style-name="T52">01140</text:span><text:span text:style-name="T54">號</text:span></text:p>
      <text:p text:style-name="P49"><text:span text:style-name="T54">上　訴　人　保證責任</text:span><text:span text:style-name="T73">○○</text:span><text:span text:style-name="T54">市第一信用合作社　設（略）</text:span></text:p>
      <text:p text:style-name="P49"><text:span text:style-name="T54">代　表　人　戴　</text:span><text:span text:style-name="T73">○</text:span><text:span text:style-name="T54">　東　　　　　　　　　　住（略）</text:span></text:p>
      <text:p text:style-name="P49"><text:span text:style-name="T54">訴訟代理人　簡　</text:span><text:span text:style-name="T73">○</text:span><text:span text:style-name="T54">　益　　　　　　　　　　住（略）</text:span></text:p>
      <text:p text:style-name="P49"><text:span text:style-name="T68">被</text:span><text:span text:style-name="T69"> </text:span><text:span text:style-name="T68">上</text:span><text:span text:style-name="T69"> </text:span><text:span text:style-name="T68">訴</text:span><text:span text:style-name="T69"> </text:span><text:span text:style-name="T68">人</text:span><text:span text:style-name="T54">　財政部臺灣省北區國稅局　　　　設（略）</text:span></text:p>
      <text:p text:style-name="P52">代　表　人　許　虞　哲　　　　　　　　　　住（略）</text:p>
      <text:p text:style-name="P49"><text:span text:style-name="T56">上列當事人間因營利事業所得稅事件，上訴人對於中華民國</text:span><text:span text:style-name="T58">93</text:span><text:span text:style-name="T54">年</text:span><text:span text:style-name="T52">2</text:span><text:span text:style-name="T54">月</text:span><text:span text:style-name="T52">18</text:span><text:span text:style-name="T54">日臺北高等行政法院</text:span><text:span text:style-name="T52">92</text:span><text:span text:style-name="T54">年度訴字第</text:span><text:span text:style-name="T52">419</text:span><text:span text:style-name="T54">號判決，提起</text:span><text:soft-page-break/><text:span text:style-name="T54">上訴。本院判決如下：</text:span></text:p>
      <text:p text:style-name="P97">主　文</text:p>
      <text:p text:style-name="P52">上訴駁回。</text:p>
      <text:p text:style-name="P52">上訴審訴訟費用由上訴人負擔。</text:p>
      <text:p text:style-name="P97">理　由</text:p>
      <text:p text:style-name="P49"><text:span text:style-name="T54">上訴人辦理民國</text:span><text:span text:style-name="T52">88</text:span><text:span text:style-name="T54">年度營利事業所得稅結算申報及</text:span><text:span text:style-name="T52">87</text:span><text:span text:style-name="T54">年度未分</text:span><text:span text:style-name="T56">配盈餘申報時，申請延期申報，經被上訴人核准延期至</text:span><text:span text:style-name="T58">89</text:span><text:span text:style-name="T56">年</text:span><text:span text:style-name="T58">5</text:span><text:span text:style-name="T56">月</text:span><text:span text:style-name="T58">31</text:span><text:span text:style-name="T56">日辦理，惟上訴人遲至同年</text:span><text:span text:style-name="T58">6</text:span><text:span text:style-name="T56">月</text:span><text:span text:style-name="T58">1</text:span><text:span text:style-name="T56">日始完成申報。被上訴</text:span><text:span text:style-name="T54">人乃依所得稅法第</text:span><text:span text:style-name="T52">108</text:span><text:span text:style-name="T54">條第</text:span><text:span text:style-name="T52">1</text:span><text:span text:style-name="T54">項及第</text:span><text:span text:style-name="T52">108</text:span><text:span text:style-name="T54">條之</text:span><text:span text:style-name="T52">1</text:span><text:span text:style-name="T54">第</text:span><text:span text:style-name="T52">1</text:span><text:span text:style-name="T54">項之規定，</text:span><text:span text:style-name="T56">對上訴人課徵營利事業所得稅部分，按核定之應納稅額加徵</text:span><text:span text:style-name="T58">10%</text:span><text:span text:style-name="T56">滯報金</text:span><text:span text:style-name="T58">2,547,000</text:span><text:span text:style-name="T56">元、保留未分配盈餘部分，按核定未分配</text:span><text:span text:style-name="T60">盈餘數額另徵之稅額加徵</text:span><text:span text:style-name="T62">10%</text:span><text:span text:style-name="T60">滯報金</text:span><text:span text:style-name="T62">160,409</text:span><text:span text:style-name="T60">元。上訴人不服，申請復查，未獲變更，提起訴願，遭決定駁回，提起行政訴訟，經原審判決駁回。</text:span></text:p>
      <text:p text:style-name="P49"><text:span text:style-name="T54">上訴人主張：（一）被上訴人未就上訴人有利之情形給予注意，不問滯報期間之久暫，亦不論係收到被上訴人滯報通知書後補辦申報或是自行發現自動補報之情節輕重差別，且未就上訴人之誠</text:span><text:span text:style-name="T56">實優良納稅紀錄審酌從輕處分，一概課以</text:span><text:span text:style-name="T58">10%</text:span><text:span text:style-name="T56">滯報金，與行政</text:span><text:span text:style-name="T54">程序法第</text:span><text:span text:style-name="T52">9</text:span><text:span text:style-name="T54">條規定顯然不符。（二）原審判決認為上訴人所舉財政部</text:span><text:span text:style-name="T52">62</text:span><text:span text:style-name="T54">年</text:span><text:span text:style-name="T52">5</text:span><text:span text:style-name="T54">月</text:span><text:span text:style-name="T52">14</text:span><text:span text:style-name="T54">日台財稅第</text:span><text:span text:style-name="T52">33564</text:span><text:span text:style-name="T54">號函及財政部</text:span><text:span text:style-name="T52">63</text:span><text:span text:style-name="T54">年</text:span><text:span text:style-name="T52">9</text:span><text:span text:style-name="T54">月</text:span><text:span text:style-name="T52">11</text:span><text:span text:style-name="T56">日台財稅第</text:span><text:span text:style-name="T58">36731</text:span><text:span text:style-name="T56">號函釋不適用本案，惟依所得稅法第</text:span><text:span text:style-name="T58">71</text:span><text:span text:style-name="T56">條第</text:span><text:span text:style-name="T62">1</text:span><text:span text:style-name="T60">項規定，個人與營利事業為所得稅之納稅義務人，申報義務與納稅義務並無不同，故可罰性並無差別。原審判決認財政部函令適用對象限於個人，排除營利事業，難謂有理由。該函釋並無「綜合所得稅納稅義務人自始未申報」之文辭陳述，此部</text:span><text:span text:style-name="T60">分</text:span><text:span text:style-name="T60">則屬理由不備。況且本件既經核准延期申報，最終申報期限即依法順延至</text:span><text:span text:style-name="T62">89</text:span><text:soft-page-break/><text:span text:style-name="T60">年</text:span><text:span text:style-name="T62">5</text:span><text:span text:style-name="T60">月</text:span><text:span text:style-name="T62">31</text:span><text:span text:style-name="T60">日，是無「再次」違反申報期限之理，本案應視同已如期結算申報，免加徵滯報金。（三）所得稅之申報，不依期限繳納稅款者與不依期限申報者，二者情形既然相似，其行為罰卻有輕重差異，納稅義務之履行，實質重於形式、結果重於行為，故繳款應重於申報，本案是申報延遲，非漏於申報，因此原審判決與行政程序法第</text:span><text:span text:style-name="T62">6</text:span><text:span text:style-name="T60">條平等原則相逆。而原審判決未審究行為罰依稅額處罰之必要性，即有不符比例原則，有違司法院釋字第</text:span><text:span text:style-name="T62">327</text:span><text:span text:style-name="T60">、</text:span><text:span text:style-name="T62">339</text:span><text:span text:style-name="T60">及</text:span><text:span text:style-name="T62">356</text:span><text:span text:style-name="T60">號解釋意旨。</text:span></text:p>
      <text:p text:style-name="P49"><text:span text:style-name="T56">被上訴人則以：（一）上訴人辦理</text:span><text:span text:style-name="T58">88</text:span><text:span text:style-name="T56">年度營利事業所得稅結算</text:span><text:span text:style-name="T54">申報及</text:span><text:span text:style-name="T52">87</text:span><text:span text:style-name="T54">年度未分配盈餘申報，經被上訴人核准延期至</text:span><text:span text:style-name="T52">89</text:span><text:span text:style-name="T54">年</text:span><text:span text:style-name="T52">5</text:span><text:span text:style-name="T56">月</text:span><text:span text:style-name="T58">31</text:span><text:span text:style-name="T56">日辦理，上訴人遲至同年</text:span><text:span text:style-name="T58">6</text:span><text:span text:style-name="T56">月</text:span><text:span text:style-name="T58">1</text:span><text:span text:style-name="T56">日始完成申報，被上訴人按核定營利事業所得稅應納稅額另徵</text:span><text:span text:style-name="T58">10%</text:span><text:span text:style-name="T56">滯報金</text:span><text:span text:style-name="T58">2,547,000</text:span><text:span text:style-name="T56">元</text:span><text:span text:style-name="T54">，</text:span><text:span text:style-name="T60">復按核定未分配盈餘應加徵稅額另徵</text:span><text:span text:style-name="T62">10%</text:span><text:span text:style-name="T60">滯報金</text:span><text:span text:style-name="T62">160,409</text:span><text:span text:style-name="T60">元，依所</text:span><text:span text:style-name="T54">得稅法第</text:span><text:span text:style-name="T52">71</text:span><text:span text:style-name="T54">條第</text:span><text:span text:style-name="T52">1</text:span><text:span text:style-name="T54">項、第</text:span><text:span text:style-name="T52">72</text:span><text:span text:style-name="T54">條第</text:span><text:span text:style-name="T52">1</text:span><text:span text:style-name="T54">項、第</text:span><text:span text:style-name="T52">102</text:span><text:span text:style-name="T54">條之</text:span><text:span text:style-name="T52">2</text:span><text:span text:style-name="T54">第</text:span><text:span text:style-name="T52">1</text:span><text:span text:style-name="T54">項</text:span><text:span text:style-name="T60">、第</text:span><text:span text:style-name="T62">2</text:span><text:span text:style-name="T60">項、第</text:span><text:span text:style-name="T62">102</text:span><text:span text:style-name="T60">條之</text:span><text:span text:style-name="T62">3</text:span><text:span text:style-name="T60">第</text:span><text:span text:style-name="T62">2</text:span><text:span text:style-name="T60">項、第</text:span><text:span text:style-name="T62">108</text:span><text:span text:style-name="T60">條第</text:span><text:span text:style-name="T62">1</text:span><text:span text:style-name="T60">項及第</text:span><text:span text:style-name="T62">108</text:span><text:span text:style-name="T60">條之</text:span><text:span text:style-name="T62">1</text:span><text:span text:style-name="T60">第</text:span><text:span text:style-name="T62">1</text:span><text:span text:style-name="T60">項規定，並無不合。（二）其主張於</text:span><text:span text:style-name="T62">89</text:span><text:span text:style-name="T60">年</text:span><text:span text:style-name="T62">5</text:span><text:span text:style-name="T60">月</text:span><text:span text:style-name="T62">31</text:span><text:span text:style-name="T60">日申報未</text:span><text:span text:style-name="T56">果而於次日即已完成申報，並非依第</text:span><text:span text:style-name="T58">79</text:span><text:span text:style-name="T56">條第</text:span><text:span text:style-name="T58">1</text:span><text:span text:style-name="T56">項規定，於</text:span><text:span text:style-name="T54">接獲原處分機關之滯報通知書後始補辦申報，其情形與所得稅法第</text:span><text:span text:style-name="T62">108</text:span><text:span text:style-name="T60">條第</text:span><text:span text:style-name="T62">1</text:span><text:span text:style-name="T60">項所規定者迥異，應無該法條之適用乙節。經查上訴人</text:span><text:span text:style-name="T54">未於稅捐稽徵機關辦公時間內辦理申報致延誤申報期限，即</text:span><text:span text:style-name="T56">已構成所得稅法第</text:span><text:span text:style-name="T58">108</text:span><text:span text:style-name="T56">條第</text:span><text:span text:style-name="T58">1</text:span><text:span text:style-name="T56">項及第</text:span><text:span text:style-name="T58">108</text:span><text:span text:style-name="T56">條之</text:span><text:span text:style-name="T58">1</text:span><text:span text:style-name="T56">第</text:span><text:span text:style-name="T58">1</text:span><text:span text:style-name="T56">項加徵</text:span><text:span text:style-name="T52">10%</text:span><text:span text:style-name="T56">滯報金之要件，被上訴人加徵其</text:span><text:span text:style-name="T58">10%</text:span><text:span text:style-name="T56">滯報金，自非無據等語，</text:span><text:span text:style-name="T54">資為抗辯。</text:span></text:p>
      <text:p text:style-name="P49"><text:span text:style-name="T54">原審斟酌全辯論意旨及調查證據之結果，以：（一）如上訴人主張「早在</text:span><text:span text:style-name="T52">89</text:span><text:span text:style-name="T54">年</text:span><text:span text:style-name="T52">5</text:span><text:span text:style-name="T54">月</text:span><text:span text:style-name="T52">31</text:span><text:span text:style-name="T54">日下午即完成申報之公法上意思表示」之反證事實，應由其提出反證證據，以推翻原審判決對待證違章事實已獲致之確信。但上訴人僅空言上開反證事實，卻未提出任何反</text:span><text:soft-page-break/><text:span text:style-name="T54">證證據來證明反證事實存在，藉以「動搖」或「推翻」對上開待證違章事實之確信，因此無從改變原審判決已獲致之心證，故</text:span><text:span text:style-name="T56">應認本案違章事實，上訴人係於</text:span><text:span text:style-name="T58">89</text:span><text:span text:style-name="T56">年</text:span><text:span text:style-name="T58">6</text:span><text:span text:style-name="T56">月</text:span><text:span text:style-name="T58">1</text:span><text:span text:style-name="T56">日上午於被上訴人</text:span><text:span text:style-name="T54">之所屬新竹分局申報資料為真正。（二）在上開違章事實為真正之情況下，既然上訴人之「消極不作為」客觀上符合所得稅法第</text:span><text:span text:style-name="T62">108</text:span><text:span text:style-name="T60">條第</text:span><text:span text:style-name="T62">1</text:span><text:span text:style-name="T60">項及第</text:span><text:span text:style-name="T62">108</text:span><text:span text:style-name="T60">條之</text:span><text:span text:style-name="T62">1</text:span><text:span text:style-name="T60">第</text:span><text:span text:style-name="T62">1</text:span><text:span text:style-name="T60">項規定之「行為違章」構成要件</text:span><text:span text:style-name="T54">，且依司法院釋字第</text:span><text:span text:style-name="T52">275</text:span><text:span text:style-name="T54">號解釋意旨，客觀上有「行為違章」之外觀事實存在，即推定「為違章行為之人」在主觀上「有過失」存在，而須負擔違章責任。而上訴人既未舉出「其對上開客觀不作為之違章事實，主觀上無過失」之「本證」事證，則從「依法行政原則」或「行政罰法定原則」言之，被上訴人自須依法對上訴人課以「違章行為罰」。又因為該等條項之裁罰法律效果，有一定之計算公式，金額固定（只有最低限額限制而已），故被上訴人也無裁量權限可言，更無必要討論「裁量有無違法」之問</text:span><text:span text:style-name="T56">題。從而被上訴人按核定之應納稅額加徵</text:span><text:span text:style-name="T58">10%</text:span><text:span text:style-name="T56">之滯報金，自無</text:span><text:span text:style-name="T54">違誤。（三）有關上訴人主張「被上訴人應注意有利上訴人之情形」一節（行政程序法第</text:span><text:span text:style-name="T52">9</text:span><text:span text:style-name="T54">條參照），必須在裁罰之法律效果容許裁量時，方有討論之意義，在本案中並無此等情形。另上訴人主張「本案應適用財政部</text:span><text:span text:style-name="T52">62</text:span><text:span text:style-name="T54">年</text:span><text:span text:style-name="T52">5</text:span><text:span text:style-name="T54">月</text:span><text:span text:style-name="T52">14</text:span><text:span text:style-name="T54">日台財稅第</text:span><text:span text:style-name="T52">33564</text:span><text:span text:style-name="T54">號函及財政部</text:span><text:span text:style-name="T52">63</text:span><text:span text:style-name="T54">年</text:span><text:span text:style-name="T52">9</text:span><text:span text:style-name="T54">月</text:span><text:span text:style-name="T52">11</text:span><text:span text:style-name="T54">日台財稅第</text:span><text:span text:style-name="T52">36731</text:span><text:span text:style-name="T54">號函而免罰」一節。經查</text:span><text:span text:style-name="T56">上開二函釋乃針對所得稅法第</text:span><text:span text:style-name="T58">71</text:span><text:span text:style-name="T56">條第</text:span><text:span text:style-name="T58">1</text:span><text:span text:style-name="T56">項之規定為解釋，以上</text:span><text:span text:style-name="T54">二號函釋在法無明文之情況下，對於是否在期限內申報，自行創設出「事實擬制」（即所謂「視同已如期辦理結算申報案件」）之法律效果。在「稅捐法律原則」，且當時法制就「申報」規定並無法律漏洞之情況下，稅捐主管機關不能自行去「限縮」實證法之適用範圍，即使創設之結果有利人民，一樣違反稅捐法律原則。退一步言之，就算稅捐稽徵機關有此權利，</text:span><text:soft-page-break/><text:span text:style-name="T54">此等例外情形也應嚴格其要件。而在本案中，上訴人既為營利事業，而非個人，並非該函釋適用之對象，另外上訴人是在已經核准延期申報之情況下，又再次違反申報期限，可責性明顯，也與上述行政令函所指「綜合所得稅納稅義務人自始未申報」之情形有別，二者不能等同併論。是以本案並無上開二函釋適用之餘地，上訴人此部分</text:span><text:span text:style-name="T56">主張顯非有據。（四）上訴人對所得稅法第</text:span><text:span text:style-name="T58">108</text:span><text:span text:style-name="T56">條第</text:span><text:span text:style-name="T58">1</text:span><text:span text:style-name="T56">項及第</text:span><text:span text:style-name="T58">108</text:span><text:span text:style-name="T56">條之</text:span><text:span text:style-name="T58">1</text:span><text:span text:style-name="T56">第</text:span><text:span text:style-name="T58">1</text:span><text:span text:style-name="T56">項之規範有效性之各項質疑，關於「行政平等原則</text:span><text:span text:style-name="T54">」部分：按申報義務與繳款義務具有不同之功能，二者間無所謂「行政平等」可言。另外有關「比例原則」部分：上訴人所引用之司法院釋字第</text:span><text:span text:style-name="T52">327</text:span><text:span text:style-name="T54">號、第</text:span><text:span text:style-name="T52">339</text:span><text:span text:style-name="T54">號及第</text:span><text:span text:style-name="T52">356</text:span><text:span text:style-name="T54">號解釋意旨所解釋</text:span><text:span text:style-name="T56">之條文內容，均與本案所適用法律不同。至中華民國</text:span><text:span text:style-name="T58">60</text:span><text:span text:style-name="T56">年</text:span><text:span text:style-name="T58">1</text:span><text:span text:style-name="T56">月</text:span><text:span text:style-name="T58">9</text:span><text:span text:style-name="T56">日修正公布之貨物稅條例第</text:span><text:span text:style-name="T58">18</text:span><text:span text:style-name="T56">條第</text:span><text:span text:style-name="T58">1</text:span><text:span text:style-name="T56">項違憲之釋字第</text:span><text:span text:style-name="T58">339</text:span><text:span text:style-name="T54">號解釋文，其宣告違憲條文之處罰倍數是按漏稅額之倍數（</text:span><text:span text:style-name="T52">2</text:span><text:span text:style-name="T54">至</text:span><text:span text:style-name="T58">10</text:span><text:span text:style-name="T60">倍）決定，而且高於本案引用條文之數額（</text:span><text:span text:style-name="T62">10%</text:span><text:span text:style-name="T60">），二者在情節輕</text:span><text:span text:style-name="T54">重上有所不同。而且大法官在該解釋文中也只不</text:span><text:span text:style-name="T56">過宣示該法律及財政部</text:span><text:span text:style-name="T58">66</text:span><text:span text:style-name="T56">年</text:span><text:span text:style-name="T58">12</text:span><text:span text:style-name="T56">月</text:span><text:span text:style-name="T58">20</text:span><text:span text:style-name="T56">日臺財稅字第</text:span><text:span text:style-name="T58">38572</text:span><text:span text:style-name="T56">號函</text:span><text:span text:style-name="T54">釋「均應不再援用」，同樣是向後失效，而非自始失效。是以本案所涉及所得稅法第</text:span><text:span text:style-name="T52">108</text:span><text:span text:style-name="T54">條第</text:span><text:span text:style-name="T52">1</text:span><text:span text:style-name="T54">項及第</text:span><text:span text:style-name="T52">108</text:span><text:span text:style-name="T54">條之</text:span><text:span text:style-name="T52">1</text:span><text:span text:style-name="T54">第</text:span><text:span text:style-name="T52">1</text:span><text:span text:style-name="T54">項之規定內容是否到達違憲之程度，由於上訴人之說理還不夠堅強有力，所以原審判決沒有形成「確信」，原處分適用現行有效之法律即難指為錯誤，乃駁回上訴人之訴。</text:span></text:p>
      <text:p text:style-name="P49"><text:span text:style-name="T54">本院查：按「納稅義務人應為之行為，應於稅捐稽徵機關之辦公時間內為之。但繳納稅捐，應於代收稅款機構之營業時間內為之。」為稅捐稽徵法第</text:span><text:span text:style-name="T52">9</text:span><text:span text:style-name="T54">條所明定。次按「納稅義務人應於每年</text:span><text:span text:style-name="T52">2</text:span><text:span text:style-name="T56">月</text:span><text:span text:style-name="T58">20</text:span><text:span text:style-name="T56">日起至</text:span><text:span text:style-name="T58">3</text:span><text:span text:style-name="T56">月底止，填具結算申報書，向該管稽徵機關，申</text:span><text:span text:style-name="T54">報其上一年度內構成綜合所得總額或營利事業收入總額之項目及數額，</text:span><text:soft-page-break/><text:span text:style-name="T54">以及有關減免、扣除之事實，並應依其全年應納稅額減除暫繳稅額、尚未抵繳之扣繳稅額及可扣抵稅額，計算其應納之結</text:span><text:span text:style-name="T56">算稅額，於申報前自行繳納」、「第</text:span><text:span text:style-name="T58">71</text:span><text:span text:style-name="T56">條規定之納稅義務人</text:span><text:span text:style-name="T54">，如有特殊情形，得於結算申報期限屆滿前，報經稽徵機關核准</text:span><text:span text:style-name="T56">延長其申報期限。但最遲不得超過</text:span><text:span text:style-name="T58">4</text:span><text:span text:style-name="T56">月</text:span><text:span text:style-name="T58">30</text:span><text:span text:style-name="T56">日。如係公司組織，得延長至</text:span><text:span text:style-name="T58">5</text:span><text:span text:style-name="T56">月</text:span><text:span text:style-name="T58">15</text:span><text:span text:style-name="T56">日；如係委託會計師或其他合法代理人查核簽證申報者，得延長至</text:span><text:span text:style-name="T58">5</text:span><text:span text:style-name="T56">月</text:span><text:span text:style-name="T58">31</text:span><text:span text:style-name="T56">日」、「營利事業應於其各該所</text:span><text:span text:style-name="T54">得年</text:span><text:span text:style-name="T60">度辦理結算申報之次年</text:span><text:span text:style-name="T62">2</text:span><text:span text:style-name="T60">月</text:span><text:span text:style-name="T62">20</text:span><text:span text:style-name="T60">日至</text:span><text:span text:style-name="T62">3</text:span><text:span text:style-name="T60">月底止，就第</text:span><text:span text:style-name="T62">66</text:span><text:span text:style-name="T60">條之</text:span><text:span text:style-name="T62">9</text:span><text:span text:style-name="T60">第</text:span><text:span text:style-name="T62">2</text:span><text:span text:style-name="T60">項規定計算之未分配盈餘填具申報書，向該管稽徵機關申報，並</text:span><text:span text:style-name="T54">計算應加徵之稅額，於申報前自行繳納。其經計算之未分配盈餘為零或負數者，仍應辦理申報。營利事業如有特殊情形，得於前項申報期限屆滿前，報經稽徵機關核准延長其申報期限，</text:span><text:span text:style-name="T56">但最遲不得超過</text:span><text:span text:style-name="T58">5</text:span><text:span text:style-name="T56">月</text:span><text:span text:style-name="T58">15</text:span><text:span text:style-name="T56">日；如係委託會計師或其他合法代理人查核簽證申報者，得延長至</text:span><text:span text:style-name="T58">5</text:span><text:span text:style-name="T56">月</text:span><text:span text:style-name="T58">31</text:span><text:span text:style-name="T56">日」、「營利事業未依規</text:span><text:span text:style-name="T54">定期限，辦理未分配盈餘申報者，稽徵機關應即填具滯報通知書</text:span><text:span text:style-name="T56">，送達營利事業，限於接到滯報通知書之日起</text:span><text:span text:style-name="T58">15</text:span><text:span text:style-name="T56">日內補辦申報</text:span><text:span text:style-name="T54">；其逾限仍未辦理申報者，稽徵機關應依查得資料，核定其未分配盈餘及應加徵之稅額，並填具核定稅額通知書，連同繳款書，送達營利事業依限繳納；嗣後如經調查另行發現課稅資料，仍應</text:span><text:span text:style-name="T56">依稅捐</text:span><text:span text:style-name="T54">稽徵法有關規定辦理」、「納稅義務人違反第</text:span><text:span text:style-name="T52">71</text:span><text:span text:style-name="T54">條及第</text:span><text:span text:style-name="T52">72</text:span><text:span text:style-name="T54">條規</text:span><text:span text:style-name="T56">定，未依限辦理結算申報，但已依第</text:span><text:span text:style-name="T58">79</text:span><text:span text:style-name="T56">條第</text:span><text:span text:style-name="T58">1</text:span><text:span text:style-name="T56">項規定補辦結算</text:span><text:span text:style-name="T54">申報，經稽徵機關據以調查核定其所得額及應納稅額者</text:span><text:span text:style-name="T56">，應按核定應納稅額另徵</text:span><text:span text:style-name="T58">10%</text:span><text:span text:style-name="T56">滯報金。滯報金之金額，不得少</text:span><text:span text:style-name="T54">於</text:span><text:span text:style-name="T52">1500</text:span><text:span text:style-name="T54">元」、「營利事業違反第</text:span><text:span text:style-name="T52">102</text:span><text:span text:style-name="T54">條之</text:span><text:span text:style-name="T52">2</text:span><text:span text:style-name="T54">規定，未依限辦理未分配盈餘申報，但已依第</text:span><text:span text:style-name="T52">102</text:span><text:span text:style-name="T54">條之</text:span><text:span text:style-name="T52">3</text:span><text:span text:style-name="T54">第</text:span><text:span text:style-name="T52">2</text:span><text:span text:style-name="T54">項規定補辦申報，經稽徵機關據以調查核定其未分配盈餘及應加徵之稅額者，應按核定應加徵之</text:span><text:span text:style-name="T60">稅額另徵</text:span><text:span text:style-name="T62">10%</text:span><text:span text:style-name="T60">滯報金。滯報</text:span><text:soft-page-break/><text:span text:style-name="T60">金之金額，不得少於</text:span><text:span text:style-name="T62">1500</text:span><text:span text:style-name="T60">元。」分別為所得稅法第</text:span><text:span text:style-name="T62">71</text:span><text:span text:style-name="T60">條第</text:span><text:span text:style-name="T62">1</text:span><text:span text:style-name="T60">項、第</text:span><text:span text:style-name="T62">72</text:span><text:span text:style-name="T60">條第</text:span><text:span text:style-name="T62">1</text:span><text:span text:style-name="T60">項、第</text:span><text:span text:style-name="T62">102</text:span><text:span text:style-name="T60">條之</text:span><text:span text:style-name="T62">2</text:span><text:span text:style-name="T60">第</text:span><text:span text:style-name="T62">1</text:span><text:span text:style-name="T54">項、第</text:span><text:span text:style-name="T52">2</text:span><text:span text:style-name="T54">項、第</text:span><text:span text:style-name="T52">102</text:span><text:span text:style-name="T54">條之</text:span><text:span text:style-name="T52">3</text:span><text:span text:style-name="T54">第</text:span><text:span text:style-name="T52">2</text:span><text:span text:style-name="T54">項、第</text:span><text:span text:style-name="T52">108</text:span><text:span text:style-name="T54">條</text:span><text:span text:style-name="T56">第</text:span><text:span text:style-name="T58">1</text:span><text:span text:style-name="T56">項及第</text:span><text:span text:style-name="T58">108</text:span><text:span text:style-name="T56">條之</text:span><text:span text:style-name="T58">1</text:span><text:span text:style-name="T56">第</text:span><text:span text:style-name="T58">1</text:span><text:span text:style-name="T56">項所明定。本件上訴人辦理</text:span><text:span text:style-name="T58">88</text:span><text:span text:style-name="T56">年度營利事業所得稅結算申報及</text:span><text:span text:style-name="T58">87</text:span><text:span text:style-name="T56">年度未分配盈餘申報，經被上訴</text:span><text:span text:style-name="T54">人核准延期至</text:span><text:span text:style-name="T52">89</text:span><text:span text:style-name="T56">年</text:span><text:span text:style-name="T58">5</text:span><text:span text:style-name="T56">月</text:span><text:span text:style-name="T58">31</text:span><text:span text:style-name="T56">日辦理，上訴人遲至同年</text:span><text:span text:style-name="T58">6</text:span><text:span text:style-name="T56">月</text:span><text:span text:style-name="T58">1</text:span><text:span text:style-name="T56">日始完成申報，有上</text:span><text:span text:style-name="T54">訴人</text:span><text:span text:style-name="T52">88</text:span><text:span text:style-name="T54">年度營利事業所得稅結算申報書及</text:span><text:span text:style-name="T52">87</text:span><text:span text:style-name="T54">年度未分配盈餘申報書附卷可稽，被上訴人對上訴人課徵營利事業</text:span><text:span text:style-name="T56">所得稅部分，按核定之應納稅額加徵</text:span><text:span text:style-name="T58">10%</text:span><text:span text:style-name="T56">滯報金</text:span><text:span text:style-name="T58">2,547,000</text:span><text:span text:style-name="T56">元、</text:span><text:span text:style-name="T54">保留未分配盈餘</text:span><text:span text:style-name="T56">部分，按核定未分配盈餘數額另徵之稅額加徵</text:span><text:span text:style-name="T58">10%</text:span><text:span text:style-name="T56">滯報金</text:span><text:span text:style-name="T58">160,409</text:span><text:span text:style-name="T56">元，與上開規定，並無不合。原審判決對上</text:span><text:span text:style-name="T54">訴人所訴各節，均已詳予剖析論駁，甚為明確，其所適用之法規與該案應適用之現行法規並無違背，與解釋判例，亦無牴觸，並無上訴人所指不適用法規、不備理由及違反平等原則、比例原則。本件上訴論旨，無非上訴人持其主觀法律見解之歧異，斤斤指摘，核難採憑，其上訴難認有理由，應予駁回。</text:span></text:p>
      <text:p text:style-name="P49"><text:span text:style-name="T54">據上論結，本件上訴為無理由，爰依行政訴訟法第</text:span><text:span text:style-name="T52">255</text:span><text:span text:style-name="T54">條第</text:span><text:span text:style-name="T52">1</text:span><text:span text:style-name="T54">項、第</text:span><text:span text:style-name="T52">98</text:span><text:span text:style-name="T54">條第</text:span><text:span text:style-name="T52">3</text:span><text:span text:style-name="T54">項前段，判決如主文。</text:span></text:p>
      <text:p text:style-name="P50"><text:span text:style-name="T54">中華民國</text:span><text:span text:style-name="T52">94</text:span><text:span text:style-name="T54">年</text:span><text:span text:style-name="T52">7</text:span><text:span text:style-name="T54">月</text:span><text:span text:style-name="T52">28</text:span><text:span text:style-name="T54">日</text:span></text:p>
      <text:p text:style-name="P52">（本件聲請書其餘附件略）</text:p>
      <text:p text:style-name="P5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4">編輯發行：總統府第二局</text:p>
            <text:p text:style-name="P54">地　　址：台北市重慶南路1段122號</text:p>
            <text:p text:style-name="Standard"><text:span text:style-name="T77">電　　話：（02）23</text:span><text:span text:style-name="T77">206254</text:span></text:p>
            <text:p text:style-name="P108"><text:span text:style-name="T77">（02）23113731轉6</text:span><text:span text:style-name="T77">2</text:span><text:span text:style-name="T77">5</text:span><text:span text:style-name="T77">2</text:span></text:p>
            <text:p text:style-name="P54">傳　　真：（02）23140748</text:p>
            <text:p text:style-name="P54">印　　刷：九茹印刷有限公司</text:p>
            <text:p text:style-name="P54">本報每週三發行（另於非公報發行日公布法律時增刊）</text:p>
            <text:p text:style-name="P54">定　　價：每份新臺幣35元</text:p>
            <text:p text:style-name="P109">半年新臺幣936元</text:p>
            <text:p text:style-name="P109">全年新臺幣1872元</text:p>
            <text:p text:style-name="Standard"><text:span text:style-name="T77">國內郵寄資費內含</text:span><text:span text:style-name="T77">(</text:span><text:span text:style-name="T77">零購、掛號及國外郵資外加)</text:span></text:p>
            <text:p text:style-name="P54">郵政劃撥儲金帳號：18796835</text:p>
            <text:p text:style-name="P54">戶　　名：總統府第二局</text:p>
          </table:table-cell>
          <table:covered-table-cell/>
          <table:covered-table-cell/>
          <table:covered-table-cell/>
        </table:table-row>
        <table:table-row table:style-name="表格6.2">
          <table:table-cell table:style-name="表格6.A2" table:number-columns-spanned="4" office:value-type="string">
            <text:p text:style-name="P55">零購請洽總統府第二局或政府出版品展售門市</text:p>
          </table:table-cell>
          <table:covered-table-cell/>
          <table:covered-table-cell/>
          <table:covered-table-cell/>
        </table:table-row>
        <table:table-row table:style-name="表格6.3">
          <table:table-cell table:style-name="表格6.A3" office:value-type="string">
            <text:p text:style-name="P56">國家書坊台視總店</text:p>
          </table:table-cell>
          <table:table-cell table:style-name="表格6.A3" table:number-columns-spanned="2" office:value-type="string">
            <text:p text:style-name="P59"><text:span text:style-name="T79">/105台北市松山區八德路3段10號</text:span><text:span text:style-name="T79">B1</text:span></text:p>
          </table:table-cell>
          <table:covered-table-cell/>
          <table:table-cell table:style-name="表格6.A3" office:value-type="string">
            <text:p text:style-name="P59"><text:span text:style-name="T79">/</text:span><text:span text:style-name="T79">（</text:span><text:span text:style-name="T79">02</text:span><text:span text:style-name="T79">）</text:span><text:span text:style-name="T79">25781515</text:span><text:span text:style-name="T79">轉284</text:span></text:p>
          </table:table-cell>
        </table:table-row>
        <table:table-row table:style-name="表格6.3">
          <table:table-cell table:style-name="表格6.A3" office:value-type="string">
            <text:p text:style-name="P57">五南文化廣場台中總店</text:p>
          </table:table-cell>
          <table:table-cell table:style-name="表格6.A3" table:number-columns-spanned="2" office:value-type="string">
            <text:p text:style-name="P59"><text:span text:style-name="T81">/400</text:span><text:span text:style-name="T81">台中市中山路</text:span><text:span text:style-name="T81">6</text:span><text:span text:style-name="T81">號</text:span></text:p>
          </table:table-cell>
          <table:covered-table-cell/>
          <table:table-cell table:style-name="表格6.A3" office:value-type="string">
            <text:p text:style-name="P59"><text:span text:style-name="T81">/</text:span><text:span text:style-name="T81">（</text:span><text:span text:style-name="T81">04</text:span><text:span text:style-name="T81">）</text:span><text:span text:style-name="T81">22260330</text:span><text:span text:style-name="T81">轉</text:span><text:span text:style-name="T81">27</text:span></text:p>
          </table:table-cell>
        </table:table-row>
        <table:table-row table:style-name="表格6.3">
          <table:table-cell table:style-name="表格6.A3" office:value-type="string">
            <text:p text:style-name="P57">五南文化廣場台大法學店</text:p>
          </table:table-cell>
          <table:table-cell table:style-name="表格6.A3" table:number-columns-spanned="2" office:value-type="string">
            <text:p text:style-name="P59"><text:span text:style-name="T81">/100</text:span><text:span text:style-name="T81">台北市銅山街</text:span><text:span text:style-name="T81">1</text:span><text:span text:style-name="T81">號</text:span></text:p>
          </table:table-cell>
          <table:covered-table-cell/>
          <table:table-cell table:style-name="表格6.A3" office:value-type="string">
            <text:p text:style-name="P59"><text:span text:style-name="T81">/</text:span><text:span text:style-name="T81">（</text:span><text:span text:style-name="T81">02</text:span><text:span text:style-name="T81">）</text:span><text:span text:style-name="T81">33224985</text:span></text:p>
          </table:table-cell>
        </table:table-row>
        <table:table-row table:style-name="表格6.3">
          <table:table-cell table:style-name="表格6.A3" office:value-type="string">
            <text:p text:style-name="P57">五南文化廣場逢甲店</text:p>
          </table:table-cell>
          <table:table-cell table:style-name="表格6.A3" table:number-columns-spanned="2" office:value-type="string">
            <text:p text:style-name="P59"><text:span text:style-name="T81">/106</text:span><text:span text:style-name="T81">台中市河南路</text:span><text:span text:style-name="T81">2</text:span><text:span text:style-name="T81">段</text:span><text:span text:style-name="T81">240</text:span><text:span text:style-name="T81">號</text:span></text:p>
          </table:table-cell>
          <table:covered-table-cell/>
          <table:table-cell table:style-name="表格6.A3" office:value-type="string">
            <text:p text:style-name="P59"><text:span text:style-name="T79">/</text:span><text:span text:style-name="T81">（</text:span><text:span text:style-name="T81">04</text:span><text:span text:style-name="T81">）</text:span><text:span text:style-name="T81">27055800</text:span></text:p>
          </table:table-cell>
        </table:table-row>
        <table:table-row table:style-name="表格6.3">
          <table:table-cell table:style-name="表格6.A3" office:value-type="string">
            <text:p text:style-name="P57">五南文化廣場高雄店</text:p>
          </table:table-cell>
          <table:table-cell table:style-name="表格6.A3" table:number-columns-spanned="2" office:value-type="string">
            <text:p text:style-name="P59"><text:span text:style-name="T81">/800</text:span><text:span text:style-name="T81">高雄市新興區中山一路</text:span><text:span text:style-name="T81">290</text:span><text:span text:style-name="T81">號</text:span></text:p>
          </table:table-cell>
          <table:covered-table-cell/>
          <table:table-cell table:style-name="表格6.A3" office:value-type="string">
            <text:p text:style-name="P59"><text:span text:style-name="T79">/</text:span><text:span text:style-name="T79">（</text:span><text:span text:style-name="T79">07</text:span><text:span text:style-name="T79">）</text:span><text:span text:style-name="T79">2351960</text:span></text:p>
          </table:table-cell>
        </table:table-row>
        <table:table-row table:style-name="表格6.3">
          <table:table-cell table:style-name="表格6.A3" office:value-type="string">
            <text:p text:style-name="P57">五南文化廣場屏東店</text:p>
          </table:table-cell>
          <table:table-cell table:style-name="表格6.A3" table:number-columns-spanned="2" office:value-type="string">
            <text:p text:style-name="P59"><text:span text:style-name="T81">/900</text:span><text:span text:style-name="T81">屏東市民族路</text:span><text:span text:style-name="T81">104</text:span><text:span text:style-name="T81">號</text:span><text:span text:style-name="T81">2</text:span><text:span text:style-name="T81">樓</text:span></text:p>
          </table:table-cell>
          <table:covered-table-cell/>
          <table:table-cell table:style-name="表格6.A3" office:value-type="string">
            <text:p text:style-name="P59"><text:span text:style-name="T79">/</text:span><text:span text:style-name="T81">（</text:span><text:span text:style-name="T81">08</text:span><text:span text:style-name="T81">）</text:span><text:span text:style-name="T81">7324020</text:span></text:p>
          </table:table-cell>
        </table:table-row>
        <table:table-row table:style-name="表格6.9">
          <table:table-cell table:style-name="表格6.A9" table:number-columns-spanned="2" office:value-type="string">
            <text:p text:style-name="P110"><draw:frame draw:style-name="fr4" draw:name="條碼" text:anchor-type="as-char" svg:width="5.415cm" svg:height="2.715cm" draw:z-index="0"><draw:image xlink:href="Pictures/100000000000048900000264B7F62DB1FF5D74FA.png" xlink:type="simple" xlink:show="embed" xlink:actuate="onLoad"/></draw:frame></text:p>
            <text:p text:style-name="P111">GPN：</text:p>
            <text:p text:style-name="P111">2000100002</text:p>
          </table:table-cell>
          <table:covered-table-cell/>
          <table:table-cell table:style-name="表格6.A9" table:number-columns-spanned="2" office:value-type="string">
            <text:p text:style-name="P58"><draw:frame draw:style-name="fr1" draw:name="框架1" text:anchor-type="char" svg:x="3.577cm" svg:y="1.027cm" svg:width="3.78cm" svg:height="2.438cm" draw:z-index="15"><draw:text-box><text:p text:style-name="P61">中華郵政</text:p><text:p text:style-name="P60"><text:span text:style-name="T86">台北誌字第861號</text:span><text:span text:style-name="T87">執照登記為雜誌交寄</text:span></text:p></draw:text-box></draw:frame></text:p>
          </table:table-cell>
          <table:covered-table-cell/>
        </table:table-row>
      </table:table>
      <text:p text:style-name="P6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目錄"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2.582cm" fo:margin-right="0cm" fo:line-height="0.766cm" fo:text-indent="-1.101cm" style:auto-text-indent="false"/>
      <style:text-properties fo:font-size="15pt" fo:letter-spacing="0.011cm" style:font-size-asian="15pt" style:font-name-complex="標楷體" style:font-family-complex="標楷體" style:font-family-generic-complex="script"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text-underline-style="solid" style:text-underline-width="auto" style:text-underline-color="font-color"/>
    </style:style>
    <style:style style:name="WW8Num86z0" style:family="text">
      <style:text-properties fo:font-size="16pt" fo:font-weight="normal" style:font-size-asian="16pt" style:font-weight-asian="norm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style:line-height-at-least="0.423cm"/>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12號</text:p>
      </style:header>
      <style:footer>
        <text:p text:style-name="MP1"><draw:frame draw:style-name="Mfr1" draw:name="框架2" text:anchor-type="paragraph" svg:y="0.002cm" draw:z-index="14"><draw:text-box fo:min-height="0.058cm" fo:min-width="0cm"><text:p text:style-name="Footer"><text:page-number text:select-page="current">14</text:page-number></text:p></draw:text-box></draw:frame></text:p>
      </style:footer>
    </style:master-page>
    <style:master-page style:name="轉換_20_1" style:display-name="轉換 1" style:page-layout-name="Mpm1">
      <style:header>
        <text:p text:style-name="Header">總統府公報　　　　　　　　　　　　　　　　　　　　　　　　　　第6712號</text:p>
      </style:header>
      <style:footer>
        <text:p text:style-name="MP1"><draw:frame draw:style-name="Mfr1" draw:name="框架3" text:anchor-type="paragraph" svg:y="0.002cm" draw:z-index="29"><draw:text-box fo:min-height="0.058cm" fo:min-width="0cm"><text:p text:style-name="Footer"><text:page-number text:select-page="current">28</text:page-number></text:p></draw:text-box></draw:frame></text:p>
      </style:footer>
    </style:master-page>
    <style:master-page style:name="轉換_20_2" style:display-name="轉換 2" style:page-layout-name="Mpm1">
      <style:header>
        <text:p text:style-name="MP2"><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3"/>
        <text:p text:style-name="MP3"/>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1-10T14:47:00</meta:creation-date>
    <dc:creator>oop</dc:creator>
    <dc:date>2006-11-10T14:57:00</dc:date>
    <meta:print-date>2006-01-02T15:54:00</meta:print-date>
    <meta:editing-cycles>1</meta:editing-cycles>
    <meta:editing-duration>PT9M</meta:editing-duration>
    <meta:document-statistic meta:table-count="6" meta:image-count="1" meta:object-count="0" meta:page-count="30" meta:paragraph-count="313" meta:word-count="15271" meta:character-count="16615" meta:non-whitespace-character-count="161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