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顏體" svg:font-family="全真顏體, 細明體" style:font-family-generic="modern"/>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3.801cm"/>
    </style:style>
    <style:style style:name="表格1.B" style:family="table-column">
      <style:table-column-properties style:column-width="7.375cm"/>
    </style:style>
    <style:style style:name="表格1.1" style:family="table-row">
      <style:table-row-properties style:row-height="0.459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64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353cm"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style:row-height="0.529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635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2.4" style:family="table-row">
      <style:table-row-properties fo:keep-together="auto"/>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201cm" fo:margin-left="-0.049cm" table:align="left" style:writing-mode="lr-tb"/>
    </style:style>
    <style:style style:name="表格12.A" style:family="table-column">
      <style:table-column-properties style:column-width="2.501cm"/>
    </style:style>
    <style:style style:name="表格12.B" style:family="table-column">
      <style:table-column-properties style:column-width="0.699cm"/>
    </style:style>
    <style:style style:name="表格12.C" style:family="table-column">
      <style:table-column-properties style:column-width="7.976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882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row-height="0.882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318cm" fo:keep-together="auto"/>
    </style:style>
    <style:style style:name="表格14" style:family="table">
      <style:table-properties style:width="11.008cm" table:align="left" style:writing-mode="lr-tb"/>
    </style:style>
    <style:style style:name="表格14.A" style:family="table-column">
      <style:table-column-properties style:column-width="0.45cm"/>
    </style:style>
    <style:style style:name="表格14.D" style:family="table-column">
      <style:table-column-properties style:column-width="0.4cm"/>
    </style:style>
    <style:style style:name="表格14.Z" style:family="table-column">
      <style:table-column-properties style:column-width="0.554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none" style:writing-mode="lr-tb"/>
    </style:style>
    <style:style style:name="表格14.C1" style:family="table-cell">
      <style:table-cell-properties style:vertical-align="top" fo:padding="0cm" fo:border-left="0.75pt solid #000000" fo:border-right="none" fo:border-top="1.5pt solid #000000" fo:border-bottom="none" style:writing-mode="lr-tb"/>
    </style:style>
    <style:style style:name="表格14.N1" style:family="table-cell">
      <style:table-cell-properties style:vertical-align="top" fo:padding="0cm" fo:border-left="0.75pt solid #000000" fo:border-right="none" fo:border-top="1.5pt solid #000000" fo:border-bottom="0.75pt solid #000000" style:writing-mode="lr-tb"/>
    </style:style>
    <style:style style:name="表格14.Z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0.75pt solid #000000" style:writing-mode="lr-tb"/>
    </style:style>
    <style:style style:name="表格14.B2" style:family="table-cell">
      <style:table-cell-properties style:vertical-align="top" fo:padding="0cm" fo:border-left="0.75pt solid #000000" fo:border-right="none" fo:border-top="0.75pt solid #000000" fo:border-bottom="0.75pt solid #000000" style:writing-mode="lr-tb"/>
    </style:style>
    <style:style style:name="表格14.C2" style:family="table-cell">
      <style:table-cell-properties style:vertical-align="top" fo:padding="0cm" fo:border-left="0.75pt solid #000000" fo:border-right="none" fo:border-top="none" fo:border-bottom="0.75pt solid #000000" style:writing-mode="lr-tb"/>
    </style:style>
    <style:style style:name="表格14.D2" style:family="table-cell">
      <style:table-cell-properties style:vertical-align="top" fo:padding="0cm" fo:border-left="0.75pt solid #000000" fo:border-right="none" fo:border-top="none" fo:border-bottom="none" style:writing-mode="lr-tb"/>
    </style:style>
    <style:style style:name="表格14.Z2" style:family="table-cell">
      <style:table-cell-properties style:vertical-align="top" fo:padding="0cm" fo:border-left="0.75pt solid #000000" fo:border-right="1.5pt solid #000000" fo:border-top="none" fo:border-bottom="0.75pt solid #000000" style:writing-mode="lr-tb"/>
    </style:style>
    <style:style style:name="表格14.3" style:family="table-row">
      <style:table-row-properties style:row-height="2.54cm" fo:keep-together="always"/>
    </style:style>
    <style:style style:name="表格14.E3" style:family="table-cell">
      <style:table-cell-properties style:vertical-align="top" fo:padding="0cm" fo:border-left="none" fo:border-right="none" fo:border-top="0.75pt solid #000000" fo:border-bottom="0.75pt solid #000000" style:writing-mode="lr-tb"/>
    </style:style>
    <style:style style:name="表格14.Z3" style:family="table-cell">
      <style:table-cell-properties style:vertical-align="top" fo:padding="0cm" fo:border-left="0.75pt solid #000000" fo:border-right="1.5pt solid #000000" fo:border-top="0.75pt solid #000000" fo:border-bottom="0.75pt solid #000000" style:writing-mode="lr-tb"/>
    </style:style>
    <style:style style:name="表格14.A7" style:family="table-cell">
      <style:table-cell-properties style:vertical-align="top" fo:padding="0cm" fo:border-left="1.5pt solid #000000" fo:border-right="none" fo:border-top="0.75pt solid #000000" fo:border-bottom="none" style:writing-mode="lr-tb"/>
    </style:style>
    <style:style style:name="表格14.B7" style:family="table-cell">
      <style:table-cell-properties style:vertical-align="top" fo:padding="0cm" fo:border-left="0.75pt solid #000000" fo:border-right="none" fo:border-top="0.75pt solid #000000" fo:border-bottom="none" style:writing-mode="lr-tb"/>
    </style:style>
    <style:style style:name="表格14.E7" style:family="table-cell">
      <style:table-cell-properties style:vertical-align="top" fo:padding="0cm" fo:border-left="none" fo:border-right="none" fo:border-top="0.75pt solid #000000" fo:border-bottom="none" style:writing-mode="lr-tb"/>
    </style:style>
    <style:style style:name="表格14.Z7" style:family="table-cell">
      <style:table-cell-properties style:vertical-align="top" fo:padding="0cm" fo:border-left="0.75pt solid #000000" fo:border-right="1.5pt solid #000000" fo:border-top="0.75pt solid #000000" fo:border-bottom="none" style:writing-mode="lr-tb"/>
    </style:style>
    <style:style style:name="表格14.A8" style:family="table-cell">
      <style:table-cell-properties style:vertical-align="top" fo:padding="0cm" fo:border-left="1.5pt solid #000000" fo:border-right="none" fo:border-top="0.75pt solid #000000" fo:border-bottom="1.5pt solid #000000" style:writing-mode="lr-tb"/>
    </style:style>
    <style:style style:name="表格14.B8" style:family="table-cell">
      <style:table-cell-properties style:vertical-align="top" fo:padding="0cm" fo:border-left="0.75pt solid #000000" fo:border-right="none" fo:border-top="0.75pt solid #000000" fo:border-bottom="1.5pt solid #000000" style:writing-mode="lr-tb"/>
    </style:style>
    <style:style style:name="表格14.E8" style:family="table-cell">
      <style:table-cell-properties style:vertical-align="top" fo:padding="0cm" fo:border-left="none" fo:border-right="none" fo:border-top="0.75pt solid #000000" fo:border-bottom="1.5pt solid #000000" style:writing-mode="lr-tb"/>
    </style:style>
    <style:style style:name="表格14.Z8" style:family="table-cell">
      <style:table-cell-properties style:vertical-align="top" fo:padding="0cm" fo:border-left="0.75pt solid #000000" fo:border-right="1.5pt solid #000000" fo:border-top="0.75pt solid #000000" fo:border-bottom="1.5pt solid #000000" style:writing-mode="lr-tb"/>
    </style:style>
    <style:style style:name="表格15" style:family="table">
      <style:table-properties style:width="5.63cm" fo:margin-left="4.309cm" table:align="left" style:writing-mode="lr-tb"/>
    </style:style>
    <style:style style:name="表格15.A" style:family="table-column">
      <style:table-column-properties style:column-width="0.864cm"/>
    </style:style>
    <style:style style:name="表格15.C" style:family="table-column">
      <style:table-column-properties style:column-width="0.6cm"/>
    </style:style>
    <style:style style:name="表格15.D" style:family="table-column">
      <style:table-column-properties style:column-width="0.7cm"/>
    </style:style>
    <style:style style:name="表格15.F" style:family="table-column">
      <style:table-column-properties style:column-width="0.501cm"/>
    </style:style>
    <style:style style:name="表格15.1" style:family="table-row">
      <style:table-row-properties style:min-row-height="1.388cm"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3.51cm" fo:keep-together="always"/>
    </style:style>
    <style:style style:name="表格15.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5.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Standard">
      <style:paragraph-properties fo:line-height="0.035cm" fo:text-align="justify" style:justify-single-word="false">
        <style:tab-stops>
          <style:tab-stop style:position="6.35cm"/>
          <style:tab-stop style:position="6.985cm"/>
        </style:tab-stops>
      </style:paragraph-properties>
    </style:style>
    <style:style style:name="P2" style:family="paragraph" style:parent-style-name="Standard">
      <style:paragraph-properties fo:line-height="0.353cm" fo:text-align="justify" style:justify-single-word="false">
        <style:tab-stops>
          <style:tab-stop style:position="6.35cm"/>
          <style:tab-stop style:position="6.985cm"/>
        </style:tab-stops>
      </style:paragraph-properties>
      <style:text-properties style:font-name="全真顏體" fo:font-size="22pt" style:font-name-asian="Courier New" style:font-size-asian="22pt" style:font-name-complex="Courier New"/>
    </style:style>
    <style:style style:name="P3" style:family="paragraph" style:parent-style-name="Standard">
      <style:paragraph-properties fo:line-height="0.353cm" fo:text-align="justify" style:justify-single-word="false">
        <style:tab-stops>
          <style:tab-stop style:position="6.35cm"/>
          <style:tab-stop style:position="6.985cm"/>
        </style:tab-stops>
      </style:paragraph-properties>
    </style:style>
    <style:style style:name="P4" style:family="paragraph" style:parent-style-name="首標">
      <style:text-properties style:font-name-asian="Courier New" style:font-name-complex="Courier New"/>
    </style:style>
    <style:style style:name="P5" style:family="paragraph" style:parent-style-name="首標">
      <style:paragraph-properties fo:line-height="0.723cm"/>
      <style:text-properties style:font-name-asian="Courier New" style:font-name-complex="Courier New"/>
    </style:style>
    <style:style style:name="P6" style:family="paragraph" style:parent-style-name="首標">
      <style:paragraph-properties fo:line-height="0.706cm"/>
      <style:text-properties style:font-name-asian="Courier New" style:font-name-complex="Courier New"/>
    </style:style>
    <style:style style:name="P7" style:family="paragraph" style:parent-style-name="項_ff11_" style:list-style-name="WW8Num12">
      <style:paragraph-properties fo:line-height="0.635cm"/>
      <style:text-properties style:font-name-complex="Courier New"/>
    </style:style>
    <style:style style:name="P8" style:family="paragraph" style:parent-style-name="項_ff11_" style:list-style-name="WW8Num3">
      <style:paragraph-properties fo:margin-left="3.201cm" fo:margin-right="0cm" fo:line-height="0.6cm" fo:text-indent="-0.4cm" style:auto-text-indent="false"/>
    </style:style>
    <style:style style:name="P9" style:family="paragraph" style:parent-style-name="項_ff11_" style:list-style-name="WW8Num10">
      <style:paragraph-properties fo:margin-left="3.201cm" fo:margin-right="0cm" fo:line-height="0.6cm" fo:text-indent="-0.4cm" style:auto-text-indent="false"/>
    </style:style>
    <style:style style:name="P10" style:family="paragraph" style:parent-style-name="項_ff11_" style:list-style-name="WW8Num9">
      <style:paragraph-properties fo:margin-left="3.201cm" fo:margin-right="0cm" fo:line-height="0.6cm" fo:text-indent="-0.4cm" style:auto-text-indent="false"/>
      <style:text-properties style:font-name-asian="Courier New" style:font-name-complex="Courier New"/>
    </style:style>
    <style:style style:name="P11" style:family="paragraph" style:parent-style-name="項_ff11_" style:list-style-name="WW8Num3">
      <style:paragraph-properties fo:margin-left="3.201cm" fo:margin-right="0cm" fo:line-height="0.6cm" fo:text-indent="-0.4cm" style:auto-text-indent="false"/>
      <style:text-properties style:font-name-asian="Courier New" style:font-name-complex="Courier New"/>
    </style:style>
    <style:style style:name="P12" style:family="paragraph" style:parent-style-name="項_ff11_" style:list-style-name="WW8Num7">
      <style:paragraph-properties fo:margin-left="3.201cm" fo:margin-right="0cm" fo:line-height="0.6cm" fo:text-indent="-0.4cm" style:auto-text-indent="false"/>
      <style:text-properties style:font-name-complex="Courier New"/>
    </style:style>
    <style:style style:name="P13" style:family="paragraph" style:parent-style-name="項_ff11_" style:list-style-name="WW8Num13">
      <style:paragraph-properties fo:margin-left="3.201cm" fo:margin-right="0cm" fo:line-height="0.6cm" fo:text-indent="-0.4cm" style:auto-text-indent="false"/>
      <style:text-properties style:font-name-complex="Courier New"/>
    </style:style>
    <style:style style:name="P14" style:family="paragraph" style:parent-style-name="項_ff11_" style:list-style-name="WW8Num5">
      <style:paragraph-properties fo:margin-left="3.201cm" fo:margin-right="0cm" fo:line-height="0.6cm" fo:text-indent="-0.4cm" style:auto-text-indent="false"/>
      <style:text-properties style:font-name-complex="Courier New"/>
    </style:style>
    <style:style style:name="P15" style:family="paragraph" style:parent-style-name="項_ff11_" style:list-style-name="WW8Num10">
      <style:paragraph-properties fo:margin-left="3.201cm" fo:margin-right="0cm" fo:line-height="0.6cm" fo:text-indent="-0.4cm" style:auto-text-indent="false"/>
      <style:text-properties style:font-name-complex="Courier New"/>
    </style:style>
    <style:style style:name="P16" style:family="paragraph" style:parent-style-name="項_ff11_" style:list-style-name="WW8Num2">
      <style:paragraph-properties fo:margin-left="3.201cm" fo:margin-right="0cm" fo:line-height="0.6cm" fo:text-indent="-0.4cm" style:auto-text-indent="false"/>
      <style:text-properties style:font-name-complex="Courier New"/>
    </style:style>
    <style:style style:name="P17" style:family="paragraph" style:parent-style-name="項_ff11_" style:list-style-name="WW8Num8">
      <style:paragraph-properties fo:margin-left="3.201cm" fo:margin-right="0cm" fo:line-height="0.6cm" fo:text-indent="-0.4cm" style:auto-text-indent="false"/>
      <style:text-properties style:font-name-complex="Courier New"/>
    </style:style>
    <style:style style:name="P18" style:family="paragraph" style:parent-style-name="項_ff11_" style:list-style-name="WW8Num12">
      <style:paragraph-properties fo:margin-left="3.201cm" fo:margin-right="0cm" fo:line-height="0.635cm" fo:text-indent="-0.4cm" style:auto-text-indent="false"/>
      <style:text-properties style:font-name-complex="Courier New"/>
    </style:style>
    <style:style style:name="P19" style:family="paragraph" style:parent-style-name="項_ff11_" style:list-style-name="WW8Num11">
      <style:paragraph-properties fo:margin-left="3.201cm" fo:margin-right="0cm" fo:line-height="0.635cm" fo:text-indent="-0.4cm" style:auto-text-indent="false"/>
      <style:text-properties style:font-name-complex="Courier New"/>
    </style:style>
    <style:style style:name="P20" style:family="paragraph" style:parent-style-name="項_ff11_" style:list-style-name="WW8Num1">
      <style:paragraph-properties fo:margin-left="3.201cm" fo:margin-right="0cm" fo:line-height="0.635cm" fo:text-indent="-0.4cm" style:auto-text-indent="false"/>
      <style:text-properties style:font-name-complex="Courier New"/>
    </style:style>
    <style:style style:name="P21" style:family="paragraph" style:parent-style-name="項_ff11_" style:list-style-name="WW8Num6">
      <style:paragraph-properties fo:margin-left="3.201cm" fo:margin-right="0cm" fo:line-height="0.635cm" fo:text-indent="-0.4cm" style:auto-text-indent="false"/>
      <style:text-properties style:font-name-complex="Courier New"/>
    </style:style>
    <style:style style:name="P22" style:family="paragraph" style:parent-style-name="項_ff11_" style:list-style-name="WW8Num8">
      <style:paragraph-properties fo:margin-left="3.201cm" fo:margin-right="0cm" fo:line-height="0.635cm" fo:text-indent="-0.4cm" style:auto-text-indent="false"/>
      <style:text-properties style:font-name-complex="Courier New"/>
    </style:style>
    <style:style style:name="P23" style:family="paragraph" style:parent-style-name="項_ff11_" style:list-style-name="WW8Num1">
      <style:paragraph-properties fo:margin-left="3.201cm" fo:margin-right="0cm" fo:text-indent="-0.4cm" style:auto-text-indent="false"/>
      <style:text-properties style:font-name-complex="Courier New"/>
    </style:style>
    <style:style style:name="P24" style:family="paragraph" style:parent-style-name="項_ff12_" style:list-style-name="">
      <style:paragraph-properties fo:margin-left="3.6cm" fo:margin-right="0cm" fo:line-height="0.6cm" fo:text-indent="0cm" style:auto-text-indent="false"/>
    </style:style>
    <style:style style:name="P25" style:family="paragraph" style:parent-style-name="令.項">
      <style:paragraph-properties fo:line-height="0.6cm"/>
      <style:text-properties style:font-name-asian="Courier New" style:font-name-complex="Courier New"/>
    </style:style>
    <style:style style:name="P26" style:family="paragraph" style:parent-style-name="令.項">
      <style:text-properties style:font-name-complex="Courier New"/>
    </style:style>
    <style:style style:name="P27" style:family="paragraph" style:parent-style-name="令.項">
      <style:paragraph-properties fo:line-height="0.6cm"/>
      <style:text-properties style:font-name-complex="Courier New"/>
    </style:style>
    <style:style style:name="P28" style:family="paragraph" style:parent-style-name="令.項">
      <style:paragraph-properties fo:line-height="0.635cm"/>
      <style:text-properties style:font-name-complex="Courier New"/>
    </style:style>
    <style:style style:name="P29" style:family="paragraph" style:parent-style-name="令.項">
      <style:paragraph-properties fo:line-height="0.6cm"/>
      <style:text-properties style:font-name-complex="Courier New"/>
    </style:style>
    <style:style style:name="P30" style:family="paragraph" style:parent-style-name="令.項">
      <style:paragraph-properties fo:line-height="0.035cm"/>
      <style:text-properties style:font-name-complex="Courier New"/>
    </style:style>
    <style:style style:name="P31" style:family="paragraph" style:parent-style-name="令.項">
      <style:paragraph-properties fo:margin-top="0cm" fo:margin-bottom="0.847cm" loext:contextual-spacing="false" fo:line-height="0.635cm"/>
      <style:text-properties style:font-name-complex="Courier New"/>
    </style:style>
    <style:style style:name="P32" style:family="paragraph" style:parent-style-name="令.項">
      <style:paragraph-properties fo:margin-top="0cm" fo:margin-bottom="0.847cm" loext:contextual-spacing="false" fo:line-height="0.6cm"/>
      <style:text-properties style:font-name-complex="Courier New"/>
    </style:style>
    <style:style style:name="P33" style:family="paragraph" style:parent-style-name="特文_ff11_">
      <style:paragraph-properties fo:line-height="0.706cm"/>
    </style:style>
    <style:style style:name="P34" style:family="paragraph" style:parent-style-name="特文_ff11_">
      <style:text-properties style:font-name-asian="Courier New" style:font-name-complex="Courier New"/>
    </style:style>
    <style:style style:name="P35" style:family="paragraph" style:parent-style-name="特文_ff11_">
      <style:text-properties style:font-name-asian="Courier New" style:font-name-complex="Courier New"/>
    </style:style>
    <style:style style:name="P36" style:family="paragraph" style:parent-style-name="特文_ff11_">
      <style:paragraph-properties fo:line-height="0.723cm"/>
      <style:text-properties style:font-name-asian="Courier New" style:font-name-complex="Courier New"/>
    </style:style>
    <style:style style:name="P37" style:family="paragraph" style:parent-style-name="特文_ff11_">
      <style:paragraph-properties fo:line-height="0.706cm"/>
      <style:text-properties style:font-name-asian="Courier New" style:font-name-complex="Courier New"/>
    </style:style>
    <style:style style:name="P38" style:family="paragraph" style:parent-style-name="特文_ff11_">
      <style:paragraph-properties fo:line-height="0.776cm"/>
      <style:text-properties style:font-name-asian="Courier New" style:font-name-complex="Courier New"/>
    </style:style>
    <style:style style:name="P39" style:family="paragraph" style:parent-style-name="特文_ff11_">
      <style:paragraph-properties fo:line-height="0.723cm"/>
      <style:text-properties style:font-name-asian="Courier New" style:font-name-complex="Courier New"/>
    </style:style>
    <style:style style:name="P40" style:family="paragraph" style:parent-style-name="特文_ff11_">
      <style:paragraph-properties fo:line-height="0.776cm"/>
      <style:text-properties style:font-name-asian="Courier New" style:font-name-complex="Courier New"/>
    </style:style>
    <style:style style:name="P41" style:family="paragraph" style:parent-style-name="特文_ff11_">
      <style:paragraph-properties fo:line-height="0.706cm"/>
      <style:text-properties fo:letter-spacing="0.004cm" style:font-name-asian="Courier New" style:font-name-complex="Courier New"/>
    </style:style>
    <style:style style:name="P42" style:family="paragraph" style:parent-style-name="特文_ff11_">
      <style:paragraph-properties fo:margin-left="0cm" fo:margin-right="0cm" fo:text-indent="0cm" style:auto-text-indent="false"/>
      <style:text-properties style:font-name-asian="Courier New" style:font-name-complex="Courier New"/>
    </style:style>
    <style:style style:name="P43" style:family="paragraph" style:parent-style-name="特文_ff11_" style:master-page-name="轉換_20_1">
      <style:paragraph-properties fo:line-height="0.035cm" style:page-number="auto" fo:break-before="page"/>
      <style:text-properties style:text-position="44% 100%" fo:font-size="18pt" style:font-name-asian="Courier New" style:font-size-asian="18pt" style:font-name-complex="Courier New"/>
    </style:style>
    <style:style style:name="P44" style:family="paragraph" style:parent-style-name="令頭1">
      <style:text-properties style:font-name-complex="Courier New"/>
    </style:style>
    <style:style style:name="P45" style:family="paragraph" style:parent-style-name="令頭1">
      <style:paragraph-properties fo:margin-top="0cm" fo:margin-bottom="0cm" loext:contextual-spacing="false"/>
      <style:text-properties style:font-name-complex="Courier New"/>
    </style:style>
    <style:style style:name="P46" style:family="paragraph" style:parent-style-name="大法官">
      <style:text-properties style:font-name-complex="Courier New"/>
    </style:style>
    <style:style style:name="P47" style:family="paragraph" style:parent-style-name="大法官">
      <style:paragraph-properties fo:line-height="0.635cm"/>
      <style:text-properties style:font-name-complex="Courier New"/>
    </style:style>
    <style:style style:name="P48" style:family="paragraph" style:parent-style-name="大法官">
      <style:paragraph-properties fo:margin-top="0.423cm" fo:margin-bottom="0cm" loext:contextual-spacing="false"/>
      <style:text-properties style:font-name-complex="Courier New"/>
    </style:style>
    <style:style style:name="P49" style:family="paragraph" style:parent-style-name="任二">
      <style:text-properties style:font-name-complex="Courier New"/>
    </style:style>
    <style:style style:name="P50" style:family="paragraph" style:parent-style-name="任二">
      <style:paragraph-properties fo:line-height="0.706cm"/>
      <style:text-properties style:font-name-complex="Courier New"/>
    </style:style>
    <style:style style:name="P51" style:family="paragraph" style:parent-style-name="任二">
      <style:paragraph-properties fo:line-height="0.141cm"/>
      <style:text-properties style:font-name-complex="Courier New"/>
    </style:style>
    <style:style style:name="P52" style:family="paragraph" style:parent-style-name="任二">
      <style:paragraph-properties fo:line-height="0.035cm"/>
      <style:text-properties style:font-name-complex="Courier New"/>
    </style:style>
    <style:style style:name="P53" style:family="paragraph" style:parent-style-name="任二">
      <style:paragraph-properties fo:margin-top="0.141cm" fo:margin-bottom="0cm" loext:contextual-spacing="false" fo:line-height="0.635cm"/>
      <style:text-properties style:font-name-asian="Courier New" style:font-name-complex="Courier New"/>
    </style:style>
    <style:style style:name="P54" style:family="paragraph" style:parent-style-name="任二">
      <style:paragraph-properties fo:margin-top="0.212cm" fo:margin-bottom="0.212cm" loext:contextual-spacing="false"/>
      <style:text-properties style:font-name-complex="Courier New"/>
    </style:style>
    <style:style style:name="P55" style:family="paragraph" style:parent-style-name="任二">
      <style:paragraph-properties fo:margin-left="0cm" fo:margin-right="0cm" fo:line-height="0.035cm" fo:text-indent="0cm" style:auto-text-indent="false"/>
      <style:text-properties style:font-name-complex="Courier New"/>
    </style:style>
    <style:style style:name="P56" style:family="paragraph" style:parent-style-name="任二">
      <style:paragraph-properties fo:margin-left="0cm" fo:margin-right="0cm" fo:line-height="0.635cm" fo:text-indent="0cm" style:auto-text-indent="false" style:snap-to-layout-grid="false"/>
      <style:text-properties fo:font-size="13pt" style:font-size-asian="13pt" style:font-name-complex="Courier New" style:text-rotation-angle="90" style:text-rotation-scale="line-height"/>
    </style:style>
    <style:style style:name="P57" style:family="paragraph" style:parent-style-name="任二">
      <style:paragraph-properties fo:margin-left="0cm" fo:margin-right="0cm" fo:line-height="0.706cm" fo:text-indent="0cm" style:auto-text-indent="false" style:snap-to-layout-grid="false"/>
      <style:text-properties fo:font-size="13pt" style:font-size-asian="13pt" style:font-name-complex="Courier New" style:text-rotation-angle="90" style:text-rotation-scale="line-height"/>
    </style:style>
    <style:style style:name="P58" style:family="paragraph" style:parent-style-name="任二">
      <style:paragraph-properties fo:margin-left="0.199cm" fo:margin-right="0.199cm" fo:line-height="0.635cm" fo:text-indent="0cm" style:auto-text-indent="false" style:snap-to-layout-grid="false"/>
      <style:text-properties fo:font-size="13pt" style:font-size-asian="13pt" style:font-name-complex="Courier New" style:text-rotation-angle="90" style:text-rotation-scale="line-height"/>
    </style:style>
    <style:style style:name="P59" style:family="paragraph" style:parent-style-name="任二">
      <style:paragraph-properties fo:margin-left="0.199cm" fo:margin-right="0.199cm" fo:line-height="0.635cm" fo:text-indent="0cm" style:auto-text-indent="false"/>
      <style:text-properties fo:font-size="13pt" style:font-size-asian="13pt" style:font-name-complex="Courier New" style:text-rotation-angle="90" style:text-rotation-scale="line-height"/>
    </style:style>
    <style:style style:name="P60" style:family="paragraph" style:parent-style-name="任二">
      <style:paragraph-properties fo:margin-left="0.199cm" fo:margin-right="0.199cm" fo:line-height="0.6cm" fo:text-indent="0cm" style:auto-text-indent="false" style:snap-to-layout-grid="false"/>
      <style:text-properties fo:font-size="13pt" style:font-size-asian="13pt" style:font-name-complex="Courier New" style:text-rotation-angle="90" style:text-rotation-scale="line-height"/>
    </style:style>
    <style:style style:name="P61" style:family="paragraph" style:parent-style-name="任二">
      <style:paragraph-properties fo:margin-left="0.199cm" fo:margin-right="0.199cm" fo:text-indent="0cm" style:auto-text-indent="false" style:snap-to-layout-grid="false"/>
      <style:text-properties style:font-name="標楷體" fo:font-size="13pt" style:font-size-asian="13pt" style:font-name-complex="Courier New" style:text-rotation-angle="90" style:text-rotation-scale="line-height"/>
    </style:style>
    <style:style style:name="P62" style:family="paragraph" style:parent-style-name="任二">
      <style:paragraph-properties fo:margin-left="0.199cm" fo:margin-right="0.199cm" fo:line-height="0.635cm" fo:text-indent="0cm" style:auto-text-indent="false"/>
      <style:text-properties style:font-name="標楷體" fo:font-size="13pt" style:font-size-asian="13pt" style:font-name-complex="Courier New" style:text-rotation-angle="90" style:text-rotation-scale="line-height"/>
    </style:style>
    <style:style style:name="P63" style:family="paragraph" style:parent-style-name="任二">
      <style:paragraph-properties fo:margin-left="0.199cm" fo:margin-right="0.199cm" fo:line-height="0.6cm" fo:text-indent="0cm" style:auto-text-indent="false"/>
      <style:text-properties style:font-name="標楷體" fo:font-size="13pt" style:font-size-asian="13pt" style:font-name-complex="Courier New" style:text-rotation-angle="90" style:text-rotation-scale="line-height"/>
    </style:style>
    <style:style style:name="P64"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font-name-complex="Courier New" style:text-rotation-angle="90" style:text-rotation-scale="line-height"/>
    </style:style>
    <style:style style:name="P65" style:family="paragraph" style:parent-style-name="任二">
      <style:paragraph-properties fo:margin-left="0.199cm" fo:margin-right="0.199cm" fo:line-height="0.635cm" fo:text-indent="0cm" style:auto-text-indent="false"/>
      <style:text-properties style:font-name-complex="Courier New" style:text-rotation-angle="90" style:text-rotation-scale="line-height"/>
    </style:style>
    <style:style style:name="P66" style:family="paragraph" style:parent-style-name="任二">
      <style:paragraph-properties fo:margin-left="0.199cm" fo:margin-right="0.199cm" fo:line-height="0.6cm" fo:text-indent="0cm" style:auto-text-indent="false"/>
      <style:text-properties style:font-name-complex="Courier New" style:text-rotation-angle="90" style:text-rotation-scale="line-height"/>
    </style:style>
    <style:style style:name="P67" style:family="paragraph" style:parent-style-name="司釋文">
      <style:paragraph-properties fo:line-height="0.653cm"/>
    </style:style>
    <style:style style:name="P68" style:family="paragraph" style:parent-style-name="司釋文">
      <style:text-properties style:font-name-complex="Courier New"/>
    </style:style>
    <style:style style:name="P69" style:family="paragraph" style:parent-style-name="司釋文">
      <style:paragraph-properties fo:line-height="0.653cm"/>
      <style:text-properties style:font-name-complex="Courier New"/>
    </style:style>
    <style:style style:name="P70" style:family="paragraph" style:parent-style-name="司釋文">
      <style:paragraph-properties fo:line-height="0.67cm"/>
      <style:text-properties style:font-name-complex="Courier New"/>
    </style:style>
    <style:style style:name="P71" style:family="paragraph" style:parent-style-name="司釋文">
      <style:paragraph-properties fo:margin-left="1.6cm" fo:margin-right="0cm" fo:line-height="0.653cm" fo:text-indent="-1.199cm" style:auto-text-indent="false"/>
      <style:text-properties style:font-name-complex="Courier New"/>
    </style:style>
    <style:style style:name="P72" style:family="paragraph" style:parent-style-name="司釋文">
      <style:paragraph-properties fo:margin-left="0.4cm" fo:margin-right="0cm" fo:line-height="0.67cm" fo:text-indent="0cm" style:auto-text-indent="false"/>
      <style:text-properties style:font-name-complex="Courier New"/>
    </style:style>
    <style:style style:name="P73"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4" style:family="paragraph" style:parent-style-name="Standard">
      <style:paragraph-properties fo:line-height="0.811cm" fo:text-align="justify" style:justify-single-word="false"/>
      <style:text-properties fo:font-size="18pt" style:font-size-asian="18pt" style:font-name-complex="Courier New"/>
    </style:style>
    <style:style style:name="P75" style:family="paragraph" style:parent-style-name="Standard">
      <style:paragraph-properties fo:line-height="0.106cm"/>
      <style:text-properties style:text-position="44% 100%" fo:font-size="18pt" style:font-size-asian="18pt"/>
    </style:style>
    <style:style style:name="P76" style:family="paragraph" style:parent-style-name="Standard">
      <style:paragraph-properties fo:line-height="0.459cm" style:snap-to-layout-grid="false"/>
      <style:text-properties style:text-position="44% 100%" fo:font-size="18pt" style:font-size-asian="18pt"/>
    </style:style>
    <style:style style:name="P77" style:family="paragraph" style:parent-style-name="Standard">
      <style:paragraph-properties fo:line-height="0.423cm" style:snap-to-layout-grid="false"/>
      <style:text-properties style:text-position="44% 100%" fo:font-size="18pt" style:font-size-asian="18pt" style:font-name-complex="Courier New"/>
    </style:style>
    <style:style style:name="P78" style:family="paragraph" style:parent-style-name="Standard">
      <style:paragraph-properties fo:line-height="0.035cm"/>
      <style:text-properties style:text-position="44% 100%" fo:font-size="18pt" style:font-name-asian="Courier New" style:font-size-asian="18pt" style:font-name-complex="Courier New"/>
    </style:style>
    <style:style style:name="P79" style:family="paragraph" style:parent-style-name="Standard">
      <style:paragraph-properties fo:line-height="0.6cm" style:snap-to-layout-grid="false"/>
      <style:text-properties style:text-position="44% 100%" fo:font-size="18pt" style:font-name-asian="Courier New" style:font-size-asian="18pt" style:font-name-complex="Courier New"/>
    </style:style>
    <style:style style:name="P80" style:family="paragraph" style:parent-style-name="Standard">
      <style:paragraph-properties fo:line-height="0.882cm" style:snap-to-layout-grid="false"/>
      <style:text-properties style:text-position="72% 100%" fo:font-size="18pt" style:font-size-asian="18pt" style:font-name-complex="Courier New"/>
    </style:style>
    <style:style style:name="P81"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font-name-complex="Courier New"/>
    </style:style>
    <style:style style:name="P82"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font-name-complex="Courier New"/>
    </style:style>
    <style:style style:name="P83" style:family="paragraph" style:parent-style-name="Standard">
      <style:paragraph-properties fo:text-align="center" style:justify-single-word="false" style:snap-to-layout-grid="false"/>
      <style:text-properties style:font-name="標楷體" fo:font-size="10pt" fo:letter-spacing="normal" style:font-size-asian="10pt" style:font-name-complex="Courier New"/>
    </style:style>
    <style:style style:name="P84" style:family="paragraph" style:parent-style-name="Standard">
      <style:paragraph-properties fo:line-height="0.353cm" fo:text-align="center" style:justify-single-word="false" style:snap-to-layout-grid="false"/>
      <style:text-properties style:font-name="標楷體" fo:font-size="9pt" fo:letter-spacing="normal" style:font-size-asian="9pt" style:font-name-complex="Courier New"/>
    </style:style>
    <style:style style:name="P85" style:family="paragraph" style:parent-style-name="Standard">
      <style:paragraph-properties fo:line-height="0.423cm" fo:text-align="center" style:justify-single-word="false" style:snap-to-layout-grid="false"/>
      <style:text-properties style:font-name="標楷體" fo:font-size="9pt" fo:letter-spacing="0.011cm" style:font-size-asian="9pt" style:font-name-complex="Courier New"/>
    </style:style>
    <style:style style:name="P86" style:family="paragraph" style:parent-style-name="Standard">
      <style:paragraph-properties fo:line-height="0.353cm" fo:text-align="justify" style:justify-single-word="false">
        <style:tab-stops>
          <style:tab-stop style:position="6.35cm"/>
          <style:tab-stop style:position="6.985cm"/>
        </style:tab-stops>
      </style:paragraph-properties>
    </style:style>
    <style:style style:name="P87" style:family="paragraph" style:parent-style-name="Standard">
      <style:paragraph-properties fo:line-height="0.035cm"/>
    </style:style>
    <style:style style:name="P88" style:family="paragraph" style:parent-style-name="Standard">
      <style:paragraph-properties fo:line-height="0.035cm" fo:text-align="justify" style:justify-single-word="false">
        <style:tab-stops>
          <style:tab-stop style:position="6.35cm"/>
          <style:tab-stop style:position="6.985cm"/>
        </style:tab-stops>
      </style:paragraph-properties>
    </style:style>
    <style:style style:name="P89" style:family="paragraph" style:parent-style-name="Standard">
      <style:paragraph-properties fo:line-height="0.353cm" fo:text-align="justify" style:justify-single-word="false">
        <style:tab-stops>
          <style:tab-stop style:position="6.35cm"/>
          <style:tab-stop style:position="6.985cm"/>
        </style:tab-stops>
      </style:paragraph-properties>
      <style:text-properties style:font-name="全真顏體" fo:font-size="22pt" style:font-name-asian="Courier New" style:font-size-asian="22pt" style:font-name-complex="Courier New"/>
    </style:style>
    <style:style style:name="P90" style:family="paragraph" style:parent-style-name="Standard">
      <style:paragraph-properties fo:line-height="0.388cm"/>
      <style:text-properties style:font-name-asian="Courier New" style:font-name-complex="Courier New"/>
    </style:style>
    <style:style style:name="P91" style:family="paragraph" style:parent-style-name="Standard">
      <style:paragraph-properties fo:line-height="0.423cm" fo:text-align="justify" style:justify-single-word="false"/>
    </style:style>
    <style:style style:name="P92" style:family="paragraph" style:parent-style-name="Standard">
      <style:paragraph-properties fo:line-height="0.388cm"/>
    </style:style>
    <style:style style:name="P93" style:family="paragraph" style:parent-style-name="Standard">
      <style:text-properties style:font-name-complex="Courier New"/>
    </style:style>
    <style:style style:name="P94" style:family="paragraph" style:parent-style-name="Standard">
      <style:paragraph-properties fo:line-height="0.388cm"/>
      <style:text-properties style:font-name-complex="Courier New"/>
    </style:style>
    <style:style style:name="P95" style:family="paragraph" style:parent-style-name="Standard">
      <style:paragraph-properties fo:line-height="0.635cm"/>
      <style:text-properties style:font-name-complex="Courier New"/>
    </style:style>
    <style:style style:name="P96" style:family="paragraph" style:parent-style-name="Standard">
      <style:paragraph-properties fo:line-height="0.6cm"/>
      <style:text-properties style:font-name-complex="Courier New"/>
    </style:style>
    <style:style style:name="P97" style:family="paragraph" style:parent-style-name="Standard">
      <style:paragraph-properties fo:line-height="0.653cm"/>
      <style:text-properties style:font-name-complex="Courier New"/>
    </style:style>
    <style:style style:name="P98" style:family="paragraph" style:parent-style-name="Standard">
      <style:paragraph-properties fo:line-height="0.353cm"/>
      <style:text-properties style:font-name-complex="Courier New"/>
    </style:style>
    <style:style style:name="P99" style:family="paragraph" style:parent-style-name="Standard">
      <style:paragraph-properties fo:line-height="0.035cm"/>
      <style:text-properties style:font-name-complex="Courier New"/>
    </style:style>
    <style:style style:name="P100" style:family="paragraph" style:parent-style-name="Standard">
      <style:paragraph-properties fo:line-height="0.423cm" fo:text-align="justify" style:justify-single-word="false"/>
      <style:text-properties fo:letter-spacing="0.021cm" style:font-name-complex="Courier New"/>
    </style:style>
    <style:style style:name="P101" style:family="paragraph" style:parent-style-name="Standard">
      <style:paragraph-properties fo:text-align="justify" style:justify-single-word="false"/>
      <style:text-properties fo:letter-spacing="normal" style:font-name-complex="Courier New"/>
    </style:style>
    <style:style style:name="P102" style:family="paragraph" style:parent-style-name="Standard">
      <style:paragraph-properties fo:line-height="0.6cm" fo:text-align="justify" fo:text-align-last="justify" style:justify-single-word="false"/>
      <style:text-properties fo:letter-spacing="normal" style:font-name-complex="Courier New"/>
    </style:style>
    <style:style style:name="P103" style:family="paragraph" style:parent-style-name="Standard">
      <style:paragraph-properties fo:line-height="0.917cm" fo:text-align="center" style:justify-single-word="false"/>
      <style:text-properties fo:font-size="16pt" fo:letter-spacing="0.011cm" style:font-size-asian="16pt" style:font-name-complex="Courier New"/>
    </style:style>
    <style:style style:name="P104" style:family="paragraph" style:parent-style-name="Standard">
      <style:paragraph-properties fo:line-height="0.353cm" fo:text-align="center" style:justify-single-word="false" style:snap-to-layout-grid="false"/>
      <style:text-properties fo:font-size="9pt" fo:letter-spacing="normal" style:font-size-asian="9pt" style:font-name-complex="Courier New"/>
    </style:style>
    <style:style style:name="P105" style:family="paragraph" style:parent-style-name="Standard">
      <style:paragraph-properties fo:line-height="0.423cm" fo:text-align="center" style:justify-single-word="false" style:snap-to-layout-grid="false"/>
      <style:text-properties fo:font-size="9pt" fo:letter-spacing="0.011cm" style:font-size-asian="9pt" style:font-name-complex="Courier New"/>
    </style:style>
    <style:style style:name="P106" style:family="paragraph" style:parent-style-name="Standard" style:master-page-name="Standard">
      <style:paragraph-properties fo:margin-left="0cm" fo:margin-right="0cm" fo:line-height="1.65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07" style:family="paragraph" style:parent-style-name="Standard" style:list-style-name="WW8Num4">
      <style:paragraph-properties fo:margin-left="1.02cm" fo:margin-right="0cm" fo:line-height="0.882cm" fo:text-align="justify" style:justify-single-word="false" fo:text-indent="-1.02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08" style:family="paragraph" style:parent-style-name="Standard">
      <style:paragraph-properties fo:margin-top="0cm" fo:margin-bottom="0.106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09"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font-name-complex="Courier New"/>
    </style:style>
    <style:style style:name="P110" style:family="paragraph" style:parent-style-name="Standard">
      <style:paragraph-properties fo:margin-top="0.212cm" fo:margin-bottom="0cm" loext:contextual-spacing="false" fo:line-height="0.529cm" style:snap-to-layout-grid="false"/>
      <style:text-properties style:text-position="72% 100%" fo:font-size="18pt" style:font-name-asian="Courier New" style:font-size-asian="18pt" style:font-name-complex="Courier New"/>
    </style:style>
    <style:style style:name="P111" style:family="paragraph" style:parent-style-name="Standard">
      <style:paragraph-properties fo:margin-top="0.212cm" fo:margin-bottom="0cm" loext:contextual-spacing="false" style:line-height-at-least="0.353cm" style:snap-to-layout-grid="false"/>
      <style:text-properties style:text-position="72% 100%" style:font-name="標楷體" fo:font-size="18pt" fo:font-weight="bold" style:font-size-asian="18pt" style:font-weight-asian="bold"/>
    </style:style>
    <style:style style:name="P112" style:family="paragraph" style:parent-style-name="Standard">
      <style:paragraph-properties fo:margin-top="0.212cm" fo:margin-bottom="0cm" loext:contextual-spacing="false" fo:line-height="0.353cm" style:snap-to-layout-grid="false"/>
      <style:text-properties style:font-name="標楷體" fo:font-size="18pt" fo:font-weight="bold" style:font-size-asian="18pt" style:font-weight-asian="bold"/>
    </style:style>
    <style:style style:name="P113" style:family="paragraph" style:parent-style-name="Standard">
      <style:paragraph-properties fo:margin-top="0.212cm" fo:margin-bottom="0cm" loext:contextual-spacing="false" fo:line-height="0.529cm" style:snap-to-layout-grid="false"/>
      <style:text-properties fo:font-size="18pt" style:font-name-asian="Courier New" style:font-size-asian="18pt" style:font-name-complex="Courier New"/>
    </style:style>
    <style:style style:name="P114" style:family="paragraph" style:parent-style-name="Standard">
      <style:paragraph-properties fo:margin-top="0.212cm" fo:margin-bottom="0cm" loext:contextual-spacing="false" fo:line-height="0.529cm"/>
      <style:text-properties style:font-name-asian="Courier New" style:font-name-complex="Courier New"/>
    </style:style>
    <style:style style:name="P115" style:family="paragraph" style:parent-style-name="Standard">
      <style:paragraph-properties fo:margin-top="0.212cm" fo:margin-bottom="0cm" loext:contextual-spacing="false" fo:line-height="0.529cm"/>
      <style:text-properties style:font-name-complex="Courier New"/>
    </style:style>
    <style:style style:name="P116" style:family="paragraph" style:parent-style-name="Standard">
      <style:paragraph-properties fo:margin-left="0cm" fo:margin-right="2.325cm" style:line-height-at-least="0.353cm" fo:text-align="justify" fo:text-align-last="justify" style:justify-single-word="false" fo:text-indent="0.75cm" style:auto-text-indent="false"/>
      <style:text-properties style:font-name="標楷體" fo:font-size="24pt" fo:font-weight="bold" style:font-size-asian="24pt" style:font-weight-asian="bold"/>
    </style:style>
    <style:style style:name="P117"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118"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font-name-complex="Courier New"/>
    </style:style>
    <style:style style:name="P119" style:family="paragraph" style:parent-style-name="Standard">
      <style:paragraph-properties fo:margin-top="0cm" fo:margin-bottom="0.423cm" loext:contextual-spacing="false" fo:line-height="0.423cm"/>
      <style:text-properties style:font-name="標楷體" fo:font-size="28pt" fo:letter-spacing="-0.176cm" fo:font-weight="bold" style:font-name-asian="Courier New" style:font-size-asian="28pt" style:font-weight-asian="bold" style:font-name-complex="Courier New"/>
    </style:style>
    <style:style style:name="P120"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name-asian="Courier New" style:font-size-asian="24pt" style:font-weight-asian="bold" style:font-name-complex="Courier New"/>
    </style:style>
    <style:style style:name="P121"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font-name-complex="Courier New"/>
    </style:style>
    <style:style style:name="P122" style:family="paragraph" style:parent-style-name="Standard">
      <style:paragraph-properties fo:margin-left="0.801cm" fo:margin-right="0cm" fo:line-height="0.653cm" fo:text-indent="0cm" style:auto-text-indent="false"/>
      <style:text-properties style:font-name-complex="Courier New"/>
    </style:style>
    <style:style style:name="P123" style:family="paragraph" style:parent-style-name="Standard">
      <style:paragraph-properties fo:margin-left="0.801cm" fo:margin-right="0cm" fo:text-align="justify" style:justify-single-word="false" fo:text-indent="0cm" style:auto-text-indent="false"/>
      <style:text-properties fo:letter-spacing="normal" style:font-name-complex="Courier New"/>
    </style:style>
    <style:style style:name="P124" style:family="paragraph" style:parent-style-name="Standard">
      <style:paragraph-properties fo:margin-left="0.801cm" fo:margin-right="0cm" fo:line-height="0.635cm" fo:text-align="justify" style:justify-single-word="false" fo:text-indent="0cm" style:auto-text-indent="false"/>
      <style:text-properties fo:letter-spacing="normal" style:font-name-complex="Courier New"/>
    </style:style>
    <style:style style:name="P125"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font-name-complex="Courier New"/>
    </style:style>
    <style:style style:name="P126" style:family="paragraph" style:parent-style-name="Standard">
      <style:paragraph-properties fo:margin-left="0cm" fo:margin-right="1.401cm" fo:line-height="0.653cm" fo:text-align="end" style:justify-single-word="false" fo:text-indent="0cm" style:auto-text-indent="false"/>
      <style:text-properties style:font-name-complex="Courier New"/>
    </style:style>
    <style:style style:name="P127" style:family="paragraph" style:parent-style-name="Standard">
      <style:paragraph-properties fo:margin-left="1.199cm" fo:margin-right="0cm" fo:margin-top="0.212cm" fo:margin-bottom="0.212cm" loext:contextual-spacing="false" fo:text-align="justify" style:justify-single-word="false" fo:text-indent="0cm" style:auto-text-indent="false"/>
      <style:text-properties style:font-name-complex="Courier New"/>
    </style:style>
    <style:style style:name="P128" style:family="paragraph" style:parent-style-name="Standard">
      <style:paragraph-properties fo:margin-left="1.199cm" fo:margin-right="0cm" fo:text-align="justify" style:justify-single-word="false" fo:text-indent="0cm" style:auto-text-indent="false"/>
      <style:text-properties fo:letter-spacing="normal" style:font-name-complex="Courier New"/>
    </style:style>
    <style:style style:name="P129" style:family="paragraph" style:parent-style-name="Standard">
      <style:paragraph-properties fo:margin-left="1.199cm" fo:margin-right="0cm" fo:margin-top="0.423cm" fo:margin-bottom="0cm" loext:contextual-spacing="false" fo:line-height="0.635cm" fo:text-align="justify" style:justify-single-word="false" fo:text-indent="0cm" style:auto-text-indent="false"/>
      <style:text-properties style:font-name-complex="Courier New"/>
    </style:style>
    <style:style style:name="P130" style:family="paragraph" style:parent-style-name="Standard">
      <style:paragraph-properties fo:margin-left="0.4cm" fo:margin-right="0cm" fo:text-align="justify" style:justify-single-word="false" fo:text-indent="0cm" style:auto-text-indent="false"/>
      <style:text-properties fo:letter-spacing="normal" style:font-name-complex="Courier New"/>
    </style:style>
    <style:style style:name="P131" style:family="paragraph" style:parent-style-name="Standard">
      <style:paragraph-properties fo:margin-left="0.4cm" fo:margin-right="0cm" fo:line-height="0.635cm" fo:text-align="justify" style:justify-single-word="false" fo:text-indent="0cm" style:auto-text-indent="false"/>
      <style:text-properties fo:letter-spacing="normal" style:font-name-complex="Courier New"/>
    </style:style>
    <style:style style:name="P132" style:family="paragraph" style:parent-style-name="Standard">
      <style:paragraph-properties fo:margin-left="0.4cm" fo:margin-right="0cm" fo:line-height="0.564cm" fo:text-align="justify" style:justify-single-word="false" fo:text-indent="0cm" style:auto-text-indent="false"/>
    </style:style>
    <style:style style:name="P133" style:family="paragraph" style:parent-style-name="Standard">
      <style:paragraph-properties fo:margin-top="0.353cm" fo:margin-bottom="0cm" loext:contextual-spacing="false" fo:text-align="justify" style:justify-single-word="false"/>
      <style:text-properties fo:letter-spacing="normal" style:font-name-complex="Courier New"/>
    </style:style>
    <style:style style:name="P134" style:family="paragraph" style:parent-style-name="Standard">
      <style:paragraph-properties fo:margin-left="3.2cm" fo:margin-right="0cm" fo:line-height="0.635cm" fo:text-align="justify" style:justify-single-word="false" fo:text-indent="-1.6cm" style:auto-text-indent="false"/>
      <style:text-properties fo:letter-spacing="normal" style:font-name-complex="Courier New"/>
    </style:style>
    <style:style style:name="P135" style:family="paragraph" style:parent-style-name="Standard">
      <style:paragraph-properties fo:margin-left="2.75cm" fo:margin-right="0cm" fo:line-height="0.564cm" fo:text-align="justify" style:justify-single-word="false" fo:text-indent="0cm" style:auto-text-indent="false"/>
    </style:style>
    <style:style style:name="P136" style:family="paragraph" style:parent-style-name="Standard">
      <style:paragraph-properties fo:margin-left="2.75cm" fo:margin-right="0cm" fo:line-height="0.6cm" fo:text-align="justify" style:justify-single-word="false" fo:text-indent="0cm" style:auto-text-indent="false"/>
    </style:style>
    <style:style style:name="P137"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font-name-complex="Courier New"/>
    </style:style>
    <style:style style:name="P138"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39"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font-name-complex="Courier New"/>
    </style:style>
    <style:style style:name="P140"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font-name-complex="Courier New"/>
    </style:style>
    <style:style style:name="P141"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font-name-complex="Courier New"/>
    </style:style>
    <style:style style:name="P14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font-name-complex="Courier New"/>
    </style:style>
    <style:style style:name="P14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font-name-complex="Courier New"/>
    </style:style>
    <style:style style:name="P14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font-name-complex="Courier New"/>
    </style:style>
    <style:style style:name="P145"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fo:language="zh" fo:country="TW" style:font-size-asian="10pt" style:language-asian="zh" style:country-asian="TW" style:font-name-complex="Courier New"/>
    </style:style>
    <style:style style:name="P14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font-name-complex="Courier New"/>
    </style:style>
    <style:style style:name="P14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font-name-complex="Courier New" style:text-rotation-angle="90" style:text-rotation-scale="line-height"/>
    </style:style>
    <style:style style:name="P14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font-name-complex="Courier New"/>
    </style:style>
    <style:style style:name="P14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font-name-complex="Courier New"/>
    </style:style>
    <style:style style:name="P15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font-name-complex="Courier New"/>
    </style:style>
    <style:style style:name="P151"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font-name-complex="Courier New"/>
    </style:style>
    <style:style style:name="P15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font-name-complex="Courier New"/>
    </style:style>
    <style:style style:name="P15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font-name-complex="Courier New"/>
    </style:style>
    <style:style style:name="P15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font-name-complex="Courier New" style:text-rotation-angle="90" style:text-rotation-scale="line-height"/>
    </style:style>
    <style:style style:name="P155"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font-name-complex="Courier New"/>
    </style:style>
    <style:style style:name="P156"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font-name-complex="Courier New"/>
    </style:style>
    <style:style style:name="P157"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font-name-complex="Courier New"/>
    </style:style>
    <style:style style:name="P158"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font-name-complex="Courier New"/>
    </style:style>
    <style:style style:name="P159"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font-name-complex="Courier New"/>
    </style:style>
    <style:style style:name="P160"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font-name-complex="Courier New"/>
    </style:style>
    <style:style style:name="P161"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2"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3"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6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6" style:family="paragraph" style:parent-style-name="Header">
      <style:paragraph-properties fo:line-height="0.035cm"/>
    </style:style>
    <style:style style:name="P167" style:family="paragraph" style:parent-style-name="令頭2">
      <style:text-properties style:font-name-asian="Courier New" style:font-name-complex="Courier New"/>
    </style:style>
    <style:style style:name="P168" style:family="paragraph" style:parent-style-name="令頭2">
      <style:paragraph-properties fo:line-height="0.67cm" fo:text-align="end" style:justify-single-word="false"/>
      <style:text-properties fo:font-size="11pt" style:font-size-asian="11pt" style:font-name-complex="Courier New"/>
    </style:style>
    <style:style style:name="P169" style:family="paragraph" style:parent-style-name="令頭2">
      <style:paragraph-properties fo:text-align="end" style:justify-single-word="false"/>
      <style:text-properties fo:font-size="11pt" style:font-size-asian="11pt" style:font-name-complex="Courier New"/>
    </style:style>
    <style:style style:name="P170" style:family="paragraph" style:parent-style-name="令頭2">
      <style:paragraph-properties fo:line-height="0.635cm" fo:text-align="end" style:justify-single-word="false"/>
      <style:text-properties fo:font-size="11pt" style:font-size-asian="11pt" style:font-name-complex="Courier New"/>
    </style:style>
    <style:style style:name="P171" style:family="paragraph" style:parent-style-name="令頭2">
      <style:paragraph-properties fo:line-height="0.6cm" fo:text-align="end" style:justify-single-word="false"/>
      <style:text-properties fo:font-size="11pt" style:font-size-asian="11pt" style:font-name-complex="Courier New"/>
    </style:style>
    <style:style style:name="P172" style:family="paragraph" style:parent-style-name="令頭2">
      <style:text-properties style:font-name-complex="Courier New"/>
    </style:style>
    <style:style style:name="P173" style:family="paragraph" style:parent-style-name="令頭2">
      <style:paragraph-properties fo:margin-top="0.106cm" fo:margin-bottom="0.106cm" loext:contextual-spacing="false" fo:text-align="end" style:justify-single-word="false"/>
      <style:text-properties fo:font-size="11pt" style:font-size-asian="11pt" style:font-name-complex="Courier New"/>
    </style:style>
    <style:style style:name="P174" style:family="paragraph" style:parent-style-name="令頭2">
      <style:paragraph-properties fo:margin-top="0.106cm" fo:margin-bottom="0.106cm" loext:contextual-spacing="false" fo:line-height="0.67cm" fo:text-align="end" style:justify-single-word="false"/>
      <style:text-properties fo:font-size="11pt" style:font-size-asian="11pt" style:font-name-complex="Courier New"/>
    </style:style>
    <style:style style:name="P175" style:family="paragraph" style:parent-style-name="令頭2">
      <style:paragraph-properties fo:margin-top="0.106cm" fo:margin-bottom="0.106cm" loext:contextual-spacing="false" fo:line-height="0.67cm" fo:text-align="end" style:justify-single-word="false"/>
      <style:text-properties fo:font-size="11pt" style:font-name-asian="Courier New" style:font-size-asian="11pt" style:font-name-complex="Courier New"/>
    </style:style>
    <style:style style:name="P176" style:family="paragraph" style:parent-style-name="令頭2">
      <style:paragraph-properties fo:margin-top="0.212cm" fo:margin-bottom="0cm" loext:contextual-spacing="false"/>
      <style:text-properties style:font-name-complex="Courier New"/>
    </style:style>
    <style:style style:name="P177" style:family="paragraph" style:parent-style-name="特標">
      <style:paragraph-properties fo:margin-left="0cm" fo:margin-right="0cm" fo:margin-top="0.176cm" fo:margin-bottom="0.176cm" loext:contextual-spacing="false" fo:line-height="0.706cm" fo:text-align="justify" style:justify-single-word="false" fo:text-indent="1.75cm" style:auto-text-indent="false"/>
      <style:text-properties fo:letter-spacing="normal" style:font-name-asian="Courier New" style:font-name-complex="Courier New"/>
    </style:style>
    <style:style style:name="P178" style:family="paragraph" style:parent-style-name="特標">
      <style:paragraph-properties fo:margin-left="0cm" fo:margin-right="0cm" fo:margin-top="0.176cm" fo:margin-bottom="0.176cm" loext:contextual-spacing="false" fo:line-height="0.706cm" fo:text-align="justify" style:justify-single-word="false" fo:text-indent="3.75cm" style:auto-text-indent="false" style:vertical-align="middle"/>
      <style:text-properties fo:font-size="24pt" style:font-name-asian="Courier New" style:font-size-asian="24pt" style:font-name-complex="Courier New"/>
    </style:style>
    <style:style style:name="P179" style:family="paragraph" style:parent-style-name="特標">
      <style:paragraph-properties fo:margin-left="0cm" fo:margin-right="0cm" fo:margin-top="0cm" fo:margin-bottom="0cm" loext:contextual-spacing="false" fo:line-height="0.706cm" fo:text-align="end" style:justify-single-word="false" fo:text-indent="3.75cm" style:auto-text-indent="false" style:vertical-align="middle"/>
      <style:text-properties fo:font-size="14pt" fo:letter-spacing="normal" fo:font-weight="bold" style:font-name-asian="Courier New" style:font-size-asian="14pt" style:font-weight-asian="bold" style:font-name-complex="Courier New"/>
    </style:style>
    <style:style style:name="P18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2" style:family="paragraph" style:parent-style-name="Footer">
      <style:paragraph-properties fo:margin-left="0cm" fo:margin-right="0.635cm" fo:line-height="0.035cm" fo:text-indent="0cm" style:auto-text-indent="false"/>
    </style:style>
    <style:style style:name="P183" style:family="paragraph" style:parent-style-name="李連">
      <style:paragraph-properties fo:margin-top="0.212cm" fo:margin-bottom="0cm" loext:contextual-spacing="false"/>
      <style:text-properties fo:font-size="11pt" style:font-size-asian="11pt" style:font-name-complex="Courier New"/>
    </style:style>
    <style:style style:name="P184" style:family="paragraph" style:parent-style-name="李連">
      <style:paragraph-properties fo:margin-top="0.212cm" fo:margin-bottom="0cm" loext:contextual-spacing="false"/>
      <style:text-properties fo:font-size="11pt" style:font-name-asian="Courier New" style:font-size-asian="11pt" style:font-name-complex="Courier New"/>
    </style:style>
    <style:style style:name="P185" style:family="paragraph" style:parent-style-name="李連">
      <style:paragraph-properties fo:margin-top="0.141cm" fo:margin-bottom="0.423cm" loext:contextual-spacing="false"/>
      <style:text-properties style:font-name-asian="Courier New" style:font-name-complex="Courier New"/>
    </style:style>
    <style:style style:name="P186" style:family="paragraph" style:parent-style-name="李連">
      <style:paragraph-properties fo:margin-top="0.141cm" fo:margin-bottom="0.423cm" loext:contextual-spacing="false"/>
      <style:text-properties style:font-name-complex="Courier New"/>
    </style:style>
    <style:style style:name="P187" style:family="paragraph" style:parent-style-name="李連">
      <style:paragraph-properties fo:margin-top="0.071cm" fo:margin-bottom="0.071cm" loext:contextual-spacing="false" fo:line-height="0.423cm"/>
      <style:text-properties fo:font-size="11pt" style:font-size-asian="11pt" style:font-name-complex="Courier New"/>
    </style:style>
    <style:style style:name="P188" style:family="paragraph" style:parent-style-name="李連">
      <style:paragraph-properties fo:margin-top="0.071cm" fo:margin-bottom="0.071cm" loext:contextual-spacing="false" fo:line-height="0.388cm"/>
      <style:text-properties fo:font-size="11pt" style:font-size-asian="11pt" style:font-name-complex="Courier New"/>
    </style:style>
    <style:style style:name="P189" style:family="paragraph" style:parent-style-name="李連">
      <style:paragraph-properties fo:margin-top="0.071cm" fo:margin-bottom="0.071cm" loext:contextual-spacing="false" fo:line-height="0.423cm"/>
      <style:text-properties style:font-name-complex="Courier New"/>
    </style:style>
    <style:style style:name="P190" style:family="paragraph" style:parent-style-name="李連">
      <style:paragraph-properties fo:margin-top="0.071cm" fo:margin-bottom="0.071cm" loext:contextual-spacing="false" fo:line-height="0.388cm"/>
      <style:text-properties style:font-name-complex="Courier New"/>
    </style:style>
    <style:style style:name="P191" style:family="paragraph" style:parent-style-name="李連">
      <style:paragraph-properties fo:margin-top="0.071cm" fo:margin-bottom="0.423cm" loext:contextual-spacing="false" fo:line-height="0.423cm"/>
      <style:text-properties fo:font-size="11pt" style:font-size-asian="11pt" style:font-name-complex="Courier New"/>
    </style:style>
    <style:style style:name="P192" style:family="paragraph" style:parent-style-name="李連">
      <style:paragraph-properties fo:margin-top="0.071cm" fo:margin-bottom="0.423cm" loext:contextual-spacing="false" fo:line-height="0.388cm"/>
      <style:text-properties fo:font-size="11pt" style:font-size-asian="11pt" style:font-name-complex="Courier New"/>
    </style:style>
    <style:style style:name="P193" style:family="paragraph" style:parent-style-name="李連">
      <style:paragraph-properties fo:margin-top="0.106cm" fo:margin-bottom="0cm" loext:contextual-spacing="false"/>
      <style:text-properties fo:font-size="11pt" style:font-size-asian="11pt" style:font-name-complex="Courier New"/>
    </style:style>
    <style:style style:name="P194" style:family="paragraph" style:parent-style-name="李連">
      <style:paragraph-properties fo:margin-top="0.141cm" fo:margin-bottom="0cm" loext:contextual-spacing="false"/>
      <style:text-properties fo:font-size="11pt" style:font-size-asian="11pt" style:font-name-complex="Courier New"/>
    </style:style>
    <style:style style:name="P195" style:family="paragraph" style:parent-style-name="李連">
      <style:paragraph-properties fo:margin-top="0.141cm" fo:margin-bottom="0cm" loext:contextual-spacing="false"/>
      <style:text-properties style:font-name-complex="Courier New"/>
    </style:style>
    <style:style style:name="P196" style:family="paragraph" style:parent-style-name="李連">
      <style:paragraph-properties fo:margin-top="0.141cm" fo:margin-bottom="0.071cm" loext:contextual-spacing="false" fo:line-height="0.388cm"/>
      <style:text-properties fo:font-size="11pt" style:font-size-asian="11pt" style:font-name-complex="Courier New"/>
    </style:style>
    <style:style style:name="P197" style:family="paragraph" style:parent-style-name="李連">
      <style:paragraph-properties fo:margin-top="0.141cm" fo:margin-bottom="0.353cm" loext:contextual-spacing="false"/>
      <style:text-properties style:font-name-complex="Courier New"/>
    </style:style>
    <style:style style:name="P198" style:family="paragraph" style:parent-style-name="李連">
      <style:paragraph-properties fo:margin-top="0.141cm" fo:margin-bottom="0.635cm" loext:contextual-spacing="false"/>
      <style:text-properties fo:font-size="11pt" style:font-size-asian="11pt" style:font-name-complex="Courier New"/>
    </style:style>
    <style:style style:name="P199" style:family="paragraph" style:parent-style-name="李連">
      <style:paragraph-properties fo:margin-top="0.141cm" fo:margin-bottom="1.058cm" loext:contextual-spacing="false"/>
      <style:text-properties fo:font-size="11pt" style:font-size-asian="11pt" style:font-name-complex="Courier New"/>
    </style:style>
    <style:style style:name="P200" style:family="paragraph" style:parent-style-name="李連">
      <style:paragraph-properties fo:margin-top="0.141cm" fo:margin-bottom="0.141cm" loext:contextual-spacing="false"/>
      <style:text-properties style:font-name-complex="Courier New"/>
    </style:style>
    <style:style style:name="P201" style:family="paragraph" style:parent-style-name="令.條">
      <style:paragraph-properties fo:line-height="0.776cm"/>
    </style:style>
    <style:style style:name="P202" style:family="paragraph" style:parent-style-name="令.條">
      <style:paragraph-properties fo:line-height="0.706cm" fo:text-align="justify" fo:text-align-last="justify" style:justify-single-word="false"/>
    </style:style>
    <style:style style:name="P203" style:family="paragraph" style:parent-style-name="令.條">
      <style:paragraph-properties fo:line-height="0.882cm" fo:text-align="justify" fo:text-align-last="justify" style:justify-single-word="false"/>
      <style:text-properties fo:font-size="12pt" fo:letter-spacing="normal" style:font-size-asian="12pt"/>
    </style:style>
    <style:style style:name="P204" style:family="paragraph" style:parent-style-name="令.條">
      <style:paragraph-properties fo:line-height="0.6cm"/>
      <style:text-properties style:font-name-asian="Courier New" style:font-name-complex="Courier New"/>
    </style:style>
    <style:style style:name="P205" style:family="paragraph" style:parent-style-name="令.條">
      <style:text-properties style:font-name-complex="Courier New"/>
    </style:style>
    <style:style style:name="P206" style:family="paragraph" style:parent-style-name="令.條">
      <style:paragraph-properties fo:line-height="0.6cm"/>
      <style:text-properties style:font-name-complex="Courier New"/>
    </style:style>
    <style:style style:name="P207" style:family="paragraph" style:parent-style-name="令.條">
      <style:paragraph-properties fo:line-height="0.6cm"/>
      <style:text-properties style:font-name-complex="Courier New"/>
    </style:style>
    <style:style style:name="P208" style:family="paragraph" style:parent-style-name="令.條">
      <style:paragraph-properties fo:line-height="0.635cm"/>
      <style:text-properties style:font-name-complex="Courier New"/>
    </style:style>
    <style:style style:name="P209" style:family="paragraph" style:parent-style-name="令.條">
      <style:paragraph-properties fo:line-height="0.635cm"/>
      <style:text-properties style:font-name-complex="Courier New"/>
    </style:style>
    <style:style style:name="P210" style:family="paragraph" style:parent-style-name="令.條">
      <style:paragraph-properties fo:line-height="0.564cm"/>
      <style:text-properties style:font-name-complex="Courier New"/>
    </style:style>
    <style:style style:name="P211" style:family="paragraph" style:parent-style-name="令.條">
      <style:paragraph-properties fo:margin-top="0cm" fo:margin-bottom="0.212cm" loext:contextual-spacing="false" fo:line-height="0.882cm" fo:text-align="justify" fo:text-align-last="justify" style:justify-single-word="false"/>
      <style:text-properties fo:font-size="12pt" fo:letter-spacing="normal" style:font-size-asian="12pt"/>
    </style:style>
    <style:style style:name="P212" style:family="paragraph" style:parent-style-name="令.條">
      <style:paragraph-properties fo:margin-left="0.801cm" fo:margin-right="0cm" fo:line-height="0.882cm" fo:text-align="start" style:justify-single-word="false" fo:text-indent="0cm" style:auto-text-indent="false"/>
    </style:style>
    <style:style style:name="P213" style:family="paragraph" style:parent-style-name="令.條">
      <style:paragraph-properties fo:margin-left="0.801cm" fo:margin-right="0cm" fo:line-height="0.741cm" fo:text-align="justify" fo:text-align-last="justify" style:justify-single-word="false" fo:text-indent="0cm" style:auto-text-indent="false"/>
    </style:style>
    <style:style style:name="P214" style:family="paragraph" style:parent-style-name="令.條">
      <style:paragraph-properties fo:margin-left="0.801cm" fo:margin-right="0cm" fo:line-height="0.706cm" fo:text-align="justify" fo:text-align-last="justify" style:justify-single-word="false" fo:text-indent="0cm" style:auto-text-indent="false"/>
    </style:style>
    <style:style style:name="P215" style:family="paragraph" style:parent-style-name="令.條">
      <style:paragraph-properties fo:margin-left="1.199cm" fo:margin-right="0cm" fo:line-height="0.776cm" fo:text-align="justify" fo:text-align-last="justify" style:justify-single-word="false" fo:text-indent="0cm" style:auto-text-indent="false"/>
    </style:style>
    <style:style style:name="P216" style:family="paragraph" style:parent-style-name="令.條">
      <style:paragraph-properties fo:margin-left="1.199cm" fo:margin-right="0cm" fo:line-height="0.776cm" fo:text-align="start" style:justify-single-word="false" fo:text-indent="0cm" style:auto-text-indent="false"/>
      <style:text-properties fo:font-size="12pt" fo:letter-spacing="normal" style:font-size-asian="12pt"/>
    </style:style>
    <style:style style:name="P217" style:family="paragraph" style:parent-style-name="令.條">
      <style:paragraph-properties fo:margin-top="0cm" fo:margin-bottom="0.106cm" loext:contextual-spacing="false" fo:line-height="1.164cm"/>
      <style:text-properties fo:text-transform="uppercase" style:font-name="華康粗黑體" fo:font-size="14pt" fo:letter-spacing="normal" style:font-name-asian="華康粗黑體" style:font-size-asian="14pt"/>
    </style:style>
    <style:style style:name="P218" style:family="paragraph" style:parent-style-name="令.條" style:list-style-name="">
      <style:paragraph-properties fo:line-height="0.035cm" fo:break-before="page"/>
      <style:text-properties style:text-position="44% 100%" fo:font-size="18pt" fo:letter-spacing="normal" style:font-size-asian="18pt"/>
    </style:style>
    <style:style style:name="P219"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220"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font-name-complex="Courier New"/>
    </style:style>
    <style:style style:name="P221"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name-asian="Courier New" style:font-size-asian="28pt" style:font-weight-asian="bold" style:font-name-complex="Courier New"/>
    </style:style>
    <style:style style:name="P222"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font-name-complex="Courier New"/>
    </style:style>
    <style:style style:name="P223" style:family="paragraph">
      <style:paragraph-properties style:line-height-at-least="0.423cm" fo:text-align="center" style:writing-mode="lr-tb">
        <style:tab-stops>
          <style:tab-stop style:position="0.273cm"/>
        </style:tab-stops>
      </style:paragraph-properties>
    </style:style>
    <style:style style:name="P224" style:family="paragraph">
      <style:paragraph-properties fo:margin-top="0.212cm" fo:margin-bottom="0cm" fo:line-height="0.353cm" fo:text-align="center" style:writing-mode="lr-tb">
        <style:tab-stops>
          <style:tab-stop style:position="0.273cm"/>
        </style:tab-stops>
      </style:paragraph-properties>
    </style:style>
    <style:style style:name="P225" style:family="paragraph">
      <style:paragraph-properties fo:line-height="0.353cm" fo:text-align="center" style:writing-mode="lr-tb">
        <style:tab-stops>
          <style:tab-stop style:position="0.273cm"/>
        </style:tab-stops>
      </style:paragraph-properties>
    </style:style>
    <style:style style:name="P2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27" style:family="paragraph">
      <style:paragraph-properties fo:line-height="0.353cm" fo:text-align="justify" style:punctuation-wrap="simple" style:line-break="normal" style:writing-mode="lr-tb"/>
    </style:style>
    <style:style style:name="P22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2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30" style:family="paragraph">
      <style:paragraph-properties fo:margin-left="0cm" fo:margin-right="0.543cm" fo:line-height="0.353cm" fo:text-align="justify" fo:text-align-last="justify" fo:text-indent="0cm" style:punctuation-wrap="simple" style:line-break="normal" style:writing-mode="lr-tb"/>
    </style:style>
    <style:style style:name="P231" style:family="paragraph">
      <style:paragraph-properties fo:margin-left="0cm" fo:margin-right="0.543cm" fo:line-height="0.67cm" fo:text-align="justify" fo:text-align-last="justify" fo:text-indent="0cm" style:punctuation-wrap="simple" style:line-break="normal" style:writing-mode="lr-tb"/>
    </style:style>
    <style:style style:name="P232" style:family="paragraph">
      <loext:graphic-properties draw:fill="none" draw:fill-color="#ffffff"/>
      <style:paragraph-properties fo:line-height="0.353cm" fo:text-align="justify" style:punctuation-wrap="simple" style:line-break="normal" style:writing-mode="lr-tb"/>
    </style:style>
    <style:style style:name="P233" style:family="paragraph">
      <loext:graphic-properties draw:fill="none" draw:fill-color="#ffffff"/>
      <style:paragraph-properties style:writing-mode="lr-tb"/>
    </style:style>
    <style:style style:name="P234" style:family="paragraph">
      <loext:graphic-properties draw:fill="none" draw:fill-color="#ffffff"/>
      <style:paragraph-properties fo:text-align="center" style:writing-mode="lr-tb"/>
    </style:style>
    <style:style style:name="P235" style:family="paragraph">
      <style:paragraph-properties fo:line-height="0.67cm" style:writing-mode="lr-tb"/>
    </style:style>
    <style:style style:name="P236" style:family="paragraph">
      <loext:graphic-properties draw:fill="solid" draw:fill-color="#ffffff"/>
      <style:paragraph-properties fo:line-height="0.67cm" style:writing-mode="lr-tb"/>
    </style:style>
    <style:style style:name="T1" style:family="text">
      <style:text-properties fo:text-transform="uppercase" style:font-name="Courier New" fo:font-size="8pt" fo:letter-spacing="-0.071cm" fo:font-weight="bold" style:font-name-asian="Courier New" style:font-size-asian="8pt" style:font-weight-asian="bold" style:font-name-complex="Courier New"/>
    </style:style>
    <style:style style:name="T2" style:family="text">
      <style:text-properties fo:text-transform="uppercase" style:text-position="50% 100%" style:font-name="Courier New" fo:font-size="8pt" fo:letter-spacing="-0.071cm" fo:font-weight="bold" style:font-name-asian="Courier New" style:font-size-asian="8pt" style:font-weight-asian="bold" style:font-name-complex="Courier New"/>
    </style:style>
    <style:style style:name="T3" style:family="text">
      <style:text-properties style:text-position="50% 100%" style:font-name="Courier New" fo:font-size="8pt" fo:letter-spacing="-0.071cm" fo:font-weight="bold" style:font-name-asian="Courier New" style:font-size-asian="8pt" style:font-weight-asian="bold" style:font-name-complex="Courier New"/>
    </style:style>
    <style:style style:name="T4" style:family="text">
      <style:text-properties style:font-name="Courier New" fo:font-size="8pt" fo:letter-spacing="-0.071cm" fo:font-weight="bold" style:font-name-asian="Courier New" style:font-size-asian="8pt" style:font-weight-asian="bold" style:font-name-complex="Courier New"/>
    </style:style>
    <style:style style:name="T5" style:family="text">
      <style:text-properties fo:text-transform="uppercase" style:font-name="華康粗黑體" fo:font-size="18pt" fo:letter-spacing="normal" style:font-name-asian="華康粗黑體" style:font-size-asian="18pt"/>
    </style:style>
    <style:style style:name="T6" style:family="text">
      <style:text-properties fo:text-transform="uppercase" style:font-name="華康粗黑體" fo:font-size="14pt" fo:letter-spacing="normal" style:font-name-asian="華康粗黑體" style:font-size-asian="14pt"/>
    </style:style>
    <style:style style:name="T7" style:family="text">
      <style:text-properties fo:text-transform="uppercase" style:font-name="華康粗黑體" style:font-name-asian="華康粗黑體"/>
    </style:style>
    <style:style style:name="T8" style:family="text">
      <style:text-properties fo:text-transform="uppercase" style:font-name="華康楷書體W5外字集" fo:font-size="12pt" fo:letter-spacing="normal" style:font-name-asian="華康楷書體W5外字集" style:font-size-asian="12pt"/>
    </style:style>
    <style:style style:name="T9" style:family="text">
      <style:text-properties fo:text-transform="uppercase" style:font-name="華康楷書體W5外字集" fo:font-size="12pt" fo:letter-spacing="normal" style:font-name-asian="華康楷書體W5外字集" style:font-size-asian="12pt"/>
    </style:style>
    <style:style style:name="T10"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11" style:family="text">
      <style:text-properties fo:text-transform="uppercase" style:font-name="標楷體" fo:font-size="12pt" fo:letter-spacing="normal" style:font-size-asian="12pt"/>
    </style:style>
    <style:style style:name="T12" style:family="text">
      <style:text-properties fo:text-transform="uppercase" style:font-name="標楷體" fo:font-size="12pt" fo:letter-spacing="normal" style:font-size-asian="12pt"/>
    </style:style>
    <style:style style:name="T13" style:family="text">
      <style:text-properties fo:text-transform="uppercase" style:font-name="標楷體" fo:font-size="8pt" fo:letter-spacing="-0.071cm" fo:font-weight="bold" style:font-size-asian="8pt" style:font-weight-asian="bold"/>
    </style:style>
    <style:style style:name="T14" style:family="text">
      <style:text-properties fo:text-transform="uppercase" style:font-name="Courier New" fo:font-size="8pt" fo:letter-spacing="-0.071cm" fo:font-weight="bold" style:font-name-asian="Courier New" style:font-size-asian="8pt" style:font-weight-asian="bold" style:font-name-complex="Courier New"/>
    </style:style>
    <style:style style:name="T15" style:family="text">
      <style:text-properties fo:text-transform="uppercase" style:text-position="50% 100%" style:font-name="Courier New" fo:font-size="8pt" fo:letter-spacing="-0.071cm" fo:font-weight="bold" style:font-name-asian="Courier New" style:font-size-asian="8pt" style:font-weight-asian="bold" style:font-name-complex="Courier New"/>
    </style:style>
    <style:style style:name="T16" style:family="text">
      <style:text-properties fo:text-transform="uppercase" style:text-position="50% 100%" style:font-name="標楷體" fo:font-size="14pt" fo:letter-spacing="-0.116cm" fo:font-weight="bold" style:font-name-asian="Courier New" style:font-size-asian="14pt" style:font-weight-asian="bold" style:font-name-complex="Courier New"/>
    </style:style>
    <style:style style:name="T17" style:family="text">
      <style:text-properties fo:text-transform="uppercase" fo:letter-spacing="-0.071cm" fo:font-weight="bold" style:font-weight-asian="bold"/>
    </style:style>
    <style:style style:name="T18" style:family="text">
      <style:text-properties fo:letter-spacing="normal"/>
    </style:style>
    <style:style style:name="T19" style:family="text">
      <style:text-properties fo:letter-spacing="normal"/>
    </style:style>
    <style:style style:name="T20" style:family="text">
      <style:text-properties fo:letter-spacing="normal" style:font-name-complex="Courier New"/>
    </style:style>
    <style:style style:name="T21" style:family="text">
      <style:text-properties fo:letter-spacing="normal" style:font-name-asian="Times New Roman" style:font-name-complex="Times New Roman"/>
    </style:style>
    <style:style style:name="T22" style:family="text">
      <style:text-properties fo:font-size="18pt" style:font-size-asian="18pt"/>
    </style:style>
    <style:style style:name="T23" style:family="text">
      <style:text-properties fo:font-size="14pt" fo:letter-spacing="normal" fo:font-weight="bold" style:font-size-asian="14pt" style:font-weight-asian="bold"/>
    </style:style>
    <style:style style:name="T24" style:family="text">
      <style:text-properties style:font-name-asian="Times New Roman"/>
    </style:style>
    <style:style style:name="T25" style:family="text">
      <style:text-properties style:font-name-asian="Times New Roman" style:font-name-complex="Times New Roman"/>
    </style:style>
    <style:style style:name="T26" style:family="text">
      <style:text-properties style:font-name-asian="Times New Roman" style:font-name-complex="Times New Roman"/>
    </style:style>
    <style:style style:name="T27" style:family="text">
      <style:text-properties fo:font-size="12pt" fo:letter-spacing="normal" style:font-size-asian="12pt"/>
    </style:style>
    <style:style style:name="T28" style:family="text">
      <style:text-properties fo:font-size="12pt" fo:letter-spacing="normal" style:font-size-asian="12pt"/>
    </style:style>
    <style:style style:name="T29" style:family="text">
      <style:text-properties style:font-name="標楷體"/>
    </style:style>
    <style:style style:name="T30" style:family="text">
      <style:text-properties style:font-name="標楷體" fo:font-size="12pt" style:font-size-asian="12pt"/>
    </style:style>
    <style:style style:name="T31" style:family="text">
      <style:text-properties style:font-name="標楷體" fo:font-size="24pt" fo:font-weight="bold" style:font-size-asian="24pt" style:font-weight-asian="bold"/>
    </style:style>
    <style:style style:name="T32" style:family="text">
      <style:text-properties style:font-name="標楷體" fo:font-size="14pt" fo:font-weight="bold" style:font-size-asian="14pt" style:font-weight-asian="bold"/>
    </style:style>
    <style:style style:name="T33" style:family="text">
      <style:text-properties style:font-name="標楷體" fo:font-size="14pt" style:font-size-asian="14pt"/>
    </style:style>
    <style:style style:name="T34" style:family="text">
      <style:text-properties style:font-name="標楷體" fo:font-size="14pt" style:font-size-asian="14pt"/>
    </style:style>
    <style:style style:name="T35" style:family="text">
      <style:text-properties style:font-name="標楷體" fo:font-size="14pt" fo:letter-spacing="normal" style:font-size-asian="14pt"/>
    </style:style>
    <style:style style:name="T36" style:family="text">
      <style:text-properties style:font-name="標楷體" fo:font-size="14pt" fo:letter-spacing="normal" style:font-size-asian="14pt"/>
    </style:style>
    <style:style style:name="T37" style:family="text">
      <style:text-properties style:font-name="標楷體" fo:font-size="13pt" style:font-size-asian="13pt"/>
    </style:style>
    <style:style style:name="T38" style:family="text">
      <style:text-properties style:font-name="標楷體" fo:font-size="13pt" style:font-size-asian="13pt"/>
    </style:style>
    <style:style style:name="T39" style:family="text">
      <style:text-properties style:font-name="標楷體" fo:font-size="16pt" style:font-size-asian="16pt"/>
    </style:style>
    <style:style style:name="T40" style:family="text">
      <style:text-properties style:font-name="標楷體" fo:font-size="10pt" style:font-size-asian="10pt"/>
    </style:style>
    <style:style style:name="T41" style:family="text">
      <style:text-properties style:font-name="標楷體" fo:font-size="10pt" style:font-size-asian="10pt"/>
    </style:style>
    <style:style style:name="T42" style:family="text">
      <style:text-properties style:font-name="標楷體" fo:font-size="10pt" fo:letter-spacing="normal" style:font-size-asian="10pt"/>
    </style:style>
    <style:style style:name="T43" style:family="text">
      <style:text-properties style:font-name="標楷體" fo:font-size="10pt" fo:letter-spacing="normal" style:font-size-asian="10pt"/>
    </style:style>
    <style:style style:name="T44" style:family="text">
      <style:text-properties style:font-name="標楷體" fo:font-size="8pt" fo:letter-spacing="normal" style:font-size-asian="8pt"/>
    </style:style>
    <style:style style:name="T45" style:family="text">
      <style:text-properties style:text-position="72% 100%"/>
    </style:style>
    <style:style style:name="T46" style:family="text">
      <style:text-properties fo:font-size="24pt" style:font-size-asian="24pt"/>
    </style:style>
    <style:style style:name="T47" style:family="text">
      <style:text-properties style:font-name="Courier New" fo:font-size="8pt" fo:letter-spacing="-0.071cm" fo:font-weight="bold" style:font-name-asian="Courier New" style:font-size-asian="8pt" style:font-weight-asian="bold" style:font-name-complex="Courier New"/>
    </style:style>
    <style:style style:name="T48" style:family="text">
      <style:text-properties style:font-name-asian="Courier New" style:font-name-complex="Courier New"/>
    </style:style>
    <style:style style:name="T49" style:family="text">
      <style:text-properties style:font-name-asian="Courier New" style:font-name-complex="Courier New"/>
    </style:style>
    <style:style style:name="T50" style:family="text">
      <style:text-properties style:font-name-complex="Courier New"/>
    </style:style>
    <style:style style:name="T51" style:family="text">
      <style:text-properties style:font-name-complex="Courier New"/>
    </style:style>
    <style:style style:name="T52" style:family="text">
      <style:text-properties fo:font-size="8pt" fo:letter-spacing="normal" style:font-size-asian="8pt"/>
    </style:style>
    <style:style style:name="T53" style:family="text">
      <style:text-properties fo:font-size="8pt" fo:letter-spacing="-0.004cm" style:font-size-asian="8pt"/>
    </style:style>
    <style:style style:name="T54" style:family="text">
      <style:text-properties style:text-position="50% 100%" style:font-name="Courier New" fo:font-size="8pt" fo:letter-spacing="-0.071cm" fo:font-weight="bold" style:font-name-asian="Courier New" style:font-size-asian="8pt" style:font-weight-asian="bold" style:font-name-complex="Courier New"/>
    </style:style>
    <style:style style:name="T55" style:family="text">
      <style:text-properties style:font-name="全真顏體" fo:font-size="22pt" style:font-name-asian="Courier New" style:font-size-asian="22pt" style:font-name-complex="Courier New"/>
    </style:style>
    <style:style style:name="T56" style:family="text">
      <style:text-properties fo:letter-spacing="-0.004cm"/>
    </style:style>
    <style:style style:name="T57" style:family="text">
      <style:text-properties style:text-position="25% 100%" fo:font-size="12pt" fo:letter-spacing="-0.004cm" style:font-size-asian="12pt"/>
    </style:style>
    <style:style style:name="T58" style:family="text">
      <style:text-properties style:text-position="25% 100%" fo:font-size="12pt" style:font-size-asian="12pt"/>
    </style:style>
    <style:style style:name="T59" style:family="text">
      <style:text-properties style:font-name-asian="標楷體" style:font-name-complex="標楷體"/>
    </style:style>
    <style:style style:name="T60" style:family="text">
      <style:text-properties fo:letter-spacing="0.004cm"/>
    </style:style>
    <style:style style:name="T61" style:family="text">
      <style:text-properties fo:font-size="11pt" style:font-size-asian="11pt"/>
    </style:style>
    <style:style style:name="T62" style:family="text">
      <style:text-properties fo:font-size="11pt" style:font-size-asian="11pt"/>
    </style:style>
    <style:style style:name="T63" style:family="text">
      <style:text-properties fo:letter-spacing="0.064cm"/>
    </style:style>
    <style:style style:name="T64" style:family="text">
      <style:text-properties fo:letter-spacing="-0.011cm"/>
    </style:style>
    <style:style style:name="T65" style:family="text">
      <style:text-properties fo:letter-spacing="0.053cm"/>
    </style:style>
    <style:style style:name="T66" style:family="text">
      <style:text-properties fo:font-size="9pt" fo:letter-spacing="normal" style:font-size-asian="9pt"/>
    </style:style>
    <style:style style:name="T67" style:family="text">
      <style:text-properties fo:font-size="9pt" style:font-size-asian="9pt"/>
    </style:style>
    <style:style style:name="T68" style:family="text">
      <style:text-properties style:font-name="華康楷書體W5" fo:font-size="22pt" style:font-name-asian="華康楷書體W5" style:font-size-asian="22pt"/>
    </style:style>
    <style:style style:name="T69" style:family="text">
      <style:text-properties fo:font-size="13pt" style:font-size-asian="13pt"/>
    </style:style>
    <style:style style:name="T70" style:family="text">
      <style:text-properties style:font-name="Albertus Extra Bold" fo:font-size="10pt" fo:letter-spacing="normal" style:font-name-asian="華康粗黑體" style:font-size-asian="10pt" style:font-name-complex="Albertus Extra Bold"/>
    </style:style>
    <style:style style:name="T71" style:family="text">
      <style:text-properties style:font-name="Arial" fo:font-size="10pt" fo:letter-spacing="normal" fo:font-weight="bold" style:font-size-asian="10pt" style:font-weight-asian="bold"/>
    </style:style>
    <style:style style:name="T72" style:family="text">
      <style:text-properties style:font-name="Arial" fo:font-size="10pt" fo:letter-spacing="normal" fo:font-weight="bold" style:font-name-asian="華康粗黑體" style:font-size-asian="10pt" style:font-weight-asian="bold" style:font-name-complex="Albertus Extra Bold"/>
    </style:style>
    <style:style style:name="T7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7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7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7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7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63280" text:id="ct433363280">
          <text:deletion>
            <office:change-info>
              <dc:creator>Unknown</dc:creator>
              <dc:date>1997-01-10T20:53:00</dc:date>
            </office:change-info>
            <text:p text:style-name="P1"><text:span text:style-name="T1">┘</text:span><text:span text:style-name="T2">┐_</text:span><text:span text:style-name="T1">┘</text:span><text:span text:style-name="T2">┐_</text:span><text:span text:style-name="T1">┘</text:span><text:span text:style-name="T2">┐_</text:span><text:span text:style-name="T1">┘</text:span><text:span text:style-name="T2">┐_</text:span><text:span text:style-name="T1">┘</text:span><text:span text:style-name="T2">┐_</text:span><text:span text:style-name="T1">┘</text:span><text:span text:style-name="T2">┐_</text:span><text:span text:style-name="T1">┘</text:span><text:span text:style-name="T2">┐_</text:span><text:span text:style-name="T1">┘</text:span><text:span text:style-name="T2">┐_</text:span><text:span text:style-name="T1">┘</text:span><text:span text:style-name="T2">┐_</text:span><text:span text:style-name="T1">┘</text:span><text:span text:style-name="T2">┐_</text:span><text:span text:style-name="T1">┘</text:span><text:span text:style-name="T2">┐_</text:span><text:span text:style-name="T1">┘</text:span><text:span text:style-name="T2">┐_</text:span><text:span text:style-name="T1">┘</text:span><text:span text:style-name="T2">┐_</text:span><text:span text:style-name="T1">┘</text:span><text:span text:style-name="T2">┐_</text:span></text:p>
            <text:p text:style-name="P2">總　統　令</text:p>
            <text:p text:style-name="P3"><text:span text:style-name="T3">┐</text:span><text:span text:style-name="T4">┘</text:span><text:span text:style-name="T3">─┐</text:span><text:span text:style-name="T4">┘</text:span><text:span text:style-name="T3">─┐</text:span><text:span text:style-name="T4">┘</text:span><text:span text:style-name="T3">─┐</text:span><text:span text:style-name="T4">┘</text:span><text:span text:style-name="T3">─┐</text:span><text:span text:style-name="T4">┘</text:span><text:span text:style-name="T3">─┐</text:span><text:span text:style-name="T4">┘</text:span><text:span text:style-name="T3">─┐</text:span><text:span text:style-name="T4">┘</text:span><text:span text:style-name="T3">─┐</text:span><text:span text:style-name="T4">┘</text:span><text:span text:style-name="T3">─┐</text:span><text:span text:style-name="T4">┘</text:span><text:span text:style-name="T3">─┐</text:span><text:span text:style-name="T4">┘</text:span><text:span text:style-name="T3">─┐</text:span><text:span text:style-name="T4">┘</text:span><text:span text:style-name="T3">─┐</text:span><text:span text:style-name="T4">┘</text:span><text:span text:style-name="T3">─┐</text:span><text:span text:style-name="T4">┘</text:span><text:span text:style-name="T3">─┐</text:span><text:span text:style-name="T4">┘</text:span><text:span text:style-name="T3">─</text:span></text:p>
          </text:deletion>
        </text:changed-region>
        <text:changed-region xml:id="ct433378944" text:id="ct433378944">
          <text:insertion>
            <office:change-info>
              <dc:creator>Unknown</dc:creator>
              <dc:date>1997-01-13T09:39:00</dc:date>
            </office:change-info>
          </text:insertion>
        </text:changed-region>
        <text:changed-region xml:id="ct433373664" text:id="ct433373664">
          <text:insertion>
            <office:change-info>
              <dc:creator>Unknown</dc:creator>
              <dc:date>1997-01-13T09:39:00</dc:date>
            </office:change-info>
          </text:insertion>
        </text:changed-region>
        <text:changed-region xml:id="ct433377144" text:id="ct433377144">
          <text:insertion>
            <office:change-info>
              <dc:creator>Unknown</dc:creator>
              <dc:date>1997-01-13T09:39:00</dc:date>
            </office:change-info>
          </text:insertion>
        </text:changed-region>
        <text:changed-region xml:id="ct433367424" text:id="ct433367424">
          <text:insertion>
            <office:change-info>
              <dc:creator>Unknown</dc:creator>
              <dc:date>1997-01-13T09:39:00</dc:date>
            </office:change-info>
          </text:insertion>
        </text:changed-region>
        <text:changed-region xml:id="ct433376184" text:id="ct433376184">
          <text:insertion>
            <office:change-info>
              <dc:creator>Unknown</dc:creator>
              <dc:date>1997-01-13T09:39:00</dc:date>
            </office:change-info>
          </text:insertion>
        </text:changed-region>
        <text:changed-region xml:id="ct428310664" text:id="ct428310664">
          <text:insertion>
            <office:change-info>
              <dc:creator>Unknown</dc:creator>
              <dc:date>1997-01-13T09:39:00</dc:date>
            </office:change-info>
          </text:insertion>
        </text:changed-region>
        <text:changed-region xml:id="ct428304664" text:id="ct428304664">
          <text:insertion>
            <office:change-info>
              <dc:creator>Unknown</dc:creator>
              <dc:date>1997-01-13T09:39:00</dc:date>
            </office:change-info>
          </text:insertion>
        </text:changed-region>
        <text:changed-region xml:id="ct428309464" text:id="ct428309464">
          <text:insertion>
            <office:change-info>
              <dc:creator>Unknown</dc:creator>
              <dc:date>1997-01-13T09:39:00</dc:date>
            </office:change-info>
          </text:insertion>
        </text:changed-region>
        <text:changed-region xml:id="ct433379784" text:id="ct433379784">
          <text:insertion>
            <office:change-info>
              <dc:creator>Unknown</dc:creator>
              <dc:date>1996-12-02T11:10:00</dc:date>
            </office:change-info>
          </text:insertion>
        </text:changed-region>
        <text:changed-region xml:id="ct433360040" text:id="ct433360040">
          <text:insertion>
            <office:change-info>
              <dc:creator>Unknown</dc:creator>
              <dc:date>1996-12-02T11:10:00</dc:date>
            </office:change-info>
          </text:insertion>
        </text:changed-region>
        <text:changed-region xml:id="ct428314744" text:id="ct428314744">
          <text:insertion>
            <office:change-info>
              <dc:creator>Unknown</dc:creator>
              <dc:date>1997-01-13T09:39:00</dc:date>
            </office:change-info>
          </text:insertion>
        </text:changed-region>
        <text:changed-region xml:id="ct428308984" text:id="ct428308984">
          <text:insertion>
            <office:change-info>
              <dc:creator>Unknown</dc:creator>
              <dc:date>1997-01-13T09:39:00</dc:date>
            </office:change-info>
          </text:insertion>
        </text:changed-region>
        <text:changed-region xml:id="ct428302984" text:id="ct428302984">
          <text:insertion>
            <office:change-info>
              <dc:creator>Unknown</dc:creator>
              <dc:date>1997-01-13T09:39:00</dc:date>
            </office:change-info>
          </text:insertion>
        </text:changed-region>
        <text:changed-region xml:id="ct428302504" text:id="ct428302504">
          <text:insertion>
            <office:change-info>
              <dc:creator>Unknown</dc:creator>
              <dc:date>1997-01-13T09:39:00</dc:date>
            </office:change-info>
          </text:insertion>
        </text:changed-region>
        <text:changed-region xml:id="ct428315584" text:id="ct428315584">
          <text:insertion>
            <office:change-info>
              <dc:creator>Unknown</dc:creator>
              <dc:date>1997-01-13T09:39:00</dc:date>
            </office:change-info>
          </text:insertion>
        </text:changed-region>
        <text:changed-region xml:id="ct428314984" text:id="ct428314984">
          <text:insertion>
            <office:change-info>
              <dc:creator>Unknown</dc:creator>
              <dc:date>1997-01-13T09:39:00</dc:date>
            </office:change-info>
          </text:insertion>
        </text:changed-region>
        <text:changed-region xml:id="ct428308744" text:id="ct428308744">
          <text:insertion>
            <office:change-info>
              <dc:creator>Unknown</dc:creator>
              <dc:date>1997-01-13T09:39:00</dc:date>
            </office:change-info>
          </text:insertion>
        </text:changed-region>
        <text:changed-region xml:id="ct428307304" text:id="ct428307304">
          <text:insertion>
            <office:change-info>
              <dc:creator>Unknown</dc:creator>
              <dc:date>1997-01-13T09:39:00</dc:date>
            </office:change-info>
          </text:insertion>
        </text:changed-region>
        <text:changed-region xml:id="ct433363040" text:id="ct433363040">
          <text:insertion>
            <office:change-info>
              <dc:creator>Unknown</dc:creator>
              <dc:date>1996-12-02T11:10:00</dc:date>
            </office:change-info>
          </text:insertion>
        </text:changed-region>
        <text:changed-region xml:id="ct433358720" text:id="ct433358720">
          <text:insertion>
            <office:change-info>
              <dc:creator>Unknown</dc:creator>
              <dc:date>1996-12-02T11:10:00</dc:date>
            </office:change-info>
          </text:insertion>
        </text:changed-region>
        <text:changed-region xml:id="ct428310784" text:id="ct428310784">
          <text:insertion>
            <office:change-info>
              <dc:creator>Unknown</dc:creator>
              <dc:date>1997-01-13T09:39:00</dc:date>
            </office:change-info>
          </text:insertion>
        </text:changed-region>
        <text:changed-region xml:id="ct428311504" text:id="ct428311504">
          <text:insertion>
            <office:change-info>
              <dc:creator>Unknown</dc:creator>
              <dc:date>1997-01-13T09:39:00</dc:date>
            </office:change-info>
          </text:insertion>
        </text:changed-region>
        <text:changed-region xml:id="ct428311144" text:id="ct428311144">
          <text:insertion>
            <office:change-info>
              <dc:creator>Unknown</dc:creator>
              <dc:date>1997-01-13T09:39:00</dc:date>
            </office:change-info>
          </text:insertion>
        </text:changed-region>
        <text:changed-region xml:id="ct428305864" text:id="ct428305864">
          <text:insertion>
            <office:change-info>
              <dc:creator>Unknown</dc:creator>
              <dc:date>1997-01-13T09:39:00</dc:date>
            </office:change-info>
          </text:insertion>
        </text:changed-region>
        <text:changed-region xml:id="ct428311264" text:id="ct428311264">
          <text:insertion>
            <office:change-info>
              <dc:creator>Unknown</dc:creator>
              <dc:date>1997-01-13T09:39:00</dc:date>
            </office:change-info>
          </text:insertion>
        </text:changed-region>
        <text:changed-region xml:id="ct428313784" text:id="ct428313784">
          <text:insertion>
            <office:change-info>
              <dc:creator>Unknown</dc:creator>
              <dc:date>1997-01-13T09:39:00</dc:date>
            </office:change-info>
          </text:insertion>
        </text:changed-region>
        <text:changed-region xml:id="ct428312104" text:id="ct428312104">
          <text:insertion>
            <office:change-info>
              <dc:creator>Unknown</dc:creator>
              <dc:date>1997-01-13T09:39:00</dc:date>
            </office:change-info>
          </text:insertion>
        </text:changed-region>
        <text:changed-region xml:id="ct428301304" text:id="ct428301304">
          <text:insertion>
            <office:change-info>
              <dc:creator>Unknown</dc:creator>
              <dc:date>1997-01-13T09:39:00</dc:date>
            </office:change-info>
          </text:insertion>
        </text:changed-region>
        <text:changed-region xml:id="ct433358120" text:id="ct433358120">
          <text:insertion>
            <office:change-info>
              <dc:creator>Unknown</dc:creator>
              <dc:date>1996-12-02T11:10:00</dc:date>
            </office:change-info>
          </text:insertion>
        </text:changed-region>
        <text:changed-region xml:id="ct433360280" text:id="ct433360280">
          <text:insertion>
            <office:change-info>
              <dc:creator>Unknown</dc:creator>
              <dc:date>1996-12-02T11:10:00</dc:date>
            </office:change-info>
          </text:insertion>
        </text:changed-region>
        <text:changed-region xml:id="ct428305384" text:id="ct428305384">
          <text:insertion>
            <office:change-info>
              <dc:creator>Unknown</dc:creator>
              <dc:date>1997-01-13T09:39:00</dc:date>
            </office:change-info>
          </text:insertion>
        </text:changed-region>
        <text:changed-region xml:id="ct428301904" text:id="ct428301904">
          <text:insertion>
            <office:change-info>
              <dc:creator>Unknown</dc:creator>
              <dc:date>1997-01-13T09:39:00</dc:date>
            </office:change-info>
          </text:insertion>
        </text:changed-region>
        <text:changed-region xml:id="ct428314864" text:id="ct428314864">
          <text:insertion>
            <office:change-info>
              <dc:creator>Unknown</dc:creator>
              <dc:date>1997-01-13T09:39:00</dc:date>
            </office:change-info>
          </text:insertion>
        </text:changed-region>
        <text:changed-region xml:id="ct428309704" text:id="ct428309704">
          <text:insertion>
            <office:change-info>
              <dc:creator>Unknown</dc:creator>
              <dc:date>1997-01-13T09:39:00</dc:date>
            </office:change-info>
          </text:insertion>
        </text:changed-region>
        <text:changed-region xml:id="ct428315344" text:id="ct428315344">
          <text:insertion>
            <office:change-info>
              <dc:creator>Unknown</dc:creator>
              <dc:date>1997-01-13T09:39:00</dc:date>
            </office:change-info>
          </text:insertion>
        </text:changed-region>
        <text:changed-region xml:id="ct428300824" text:id="ct428300824">
          <text:insertion>
            <office:change-info>
              <dc:creator>Unknown</dc:creator>
              <dc:date>1997-01-13T09:39:00</dc:date>
            </office:change-info>
          </text:insertion>
        </text:changed-region>
        <text:changed-region xml:id="ct428312824" text:id="ct428312824">
          <text:insertion>
            <office:change-info>
              <dc:creator>Unknown</dc:creator>
              <dc:date>1997-01-13T09:39:00</dc:date>
            </office:change-info>
          </text:insertion>
        </text:changed-region>
        <text:changed-region xml:id="ct428303224" text:id="ct428303224">
          <text:insertion>
            <office:change-info>
              <dc:creator>Unknown</dc:creator>
              <dc:date>1997-01-13T09:39:00</dc:date>
            </office:change-info>
          </text:insertion>
        </text:changed-region>
        <text:changed-region xml:id="ct433351160" text:id="ct433351160">
          <text:insertion>
            <office:change-info>
              <dc:creator>Unknown</dc:creator>
              <dc:date>1996-12-02T11:10:00</dc:date>
            </office:change-info>
          </text:insertion>
        </text:changed-region>
        <text:changed-region xml:id="ct433349480" text:id="ct433349480">
          <text:insertion>
            <office:change-info>
              <dc:creator>Unknown</dc:creator>
              <dc:date>1996-12-02T11:10:00</dc:date>
            </office:change-info>
          </text:insertion>
        </text:changed-region>
        <text:changed-region xml:id="ct428302864" text:id="ct428302864">
          <text:insertion>
            <office:change-info>
              <dc:creator>Unknown</dc:creator>
              <dc:date>1997-01-13T09:39:00</dc:date>
            </office:change-info>
          </text:insertion>
        </text:changed-region>
        <text:changed-region xml:id="ct428308504" text:id="ct428308504">
          <text:insertion>
            <office:change-info>
              <dc:creator>Unknown</dc:creator>
              <dc:date>1997-01-13T09:39:00</dc:date>
            </office:change-info>
          </text:insertion>
        </text:changed-region>
        <text:changed-region xml:id="ct428310304" text:id="ct428310304">
          <text:insertion>
            <office:change-info>
              <dc:creator>Unknown</dc:creator>
              <dc:date>1997-01-13T09:39:00</dc:date>
            </office:change-info>
          </text:insertion>
        </text:changed-region>
        <text:changed-region xml:id="ct428304544" text:id="ct428304544">
          <text:insertion>
            <office:change-info>
              <dc:creator>Unknown</dc:creator>
              <dc:date>1997-01-13T09:39:00</dc:date>
            </office:change-info>
          </text:insertion>
        </text:changed-region>
        <text:changed-region xml:id="ct428311024" text:id="ct428311024">
          <text:insertion>
            <office:change-info>
              <dc:creator>Unknown</dc:creator>
              <dc:date>1997-01-13T09:39:00</dc:date>
            </office:change-info>
          </text:insertion>
        </text:changed-region>
        <text:changed-region xml:id="ct428302264" text:id="ct428302264">
          <text:insertion>
            <office:change-info>
              <dc:creator>Unknown</dc:creator>
              <dc:date>1997-01-13T09:39:00</dc:date>
            </office:change-info>
          </text:insertion>
        </text:changed-region>
        <text:changed-region xml:id="ct428314384" text:id="ct428314384">
          <text:insertion>
            <office:change-info>
              <dc:creator>Unknown</dc:creator>
              <dc:date>1997-01-13T09:39:00</dc:date>
            </office:change-info>
          </text:insertion>
        </text:changed-region>
        <text:changed-region xml:id="ct428312224" text:id="ct428312224">
          <text:insertion>
            <office:change-info>
              <dc:creator>Unknown</dc:creator>
              <dc:date>1997-01-13T09:39:00</dc:date>
            </office:change-info>
          </text:insertion>
        </text:changed-region>
        <text:changed-region xml:id="ct428312464" text:id="ct428312464">
          <text:insertion>
            <office:change-info>
              <dc:creator>Unknown</dc:creator>
              <dc:date>1997-01-13T09:39:00</dc:date>
            </office:change-info>
          </text:insertion>
        </text:changed-region>
        <text:changed-region xml:id="ct433349720" text:id="ct433349720">
          <text:insertion>
            <office:change-info>
              <dc:creator>Unknown</dc:creator>
              <dc:date>1996-12-02T11:10:00</dc:date>
            </office:change-info>
          </text:insertion>
        </text:changed-region>
        <text:changed-region xml:id="ct433351880" text:id="ct433351880">
          <text:insertion>
            <office:change-info>
              <dc:creator>Unknown</dc:creator>
              <dc:date>1996-12-02T11:10:00</dc:date>
            </office:change-info>
          </text:insertion>
        </text:changed-region>
        <text:changed-region xml:id="ct428313304" text:id="ct428313304">
          <text:insertion>
            <office:change-info>
              <dc:creator>Unknown</dc:creator>
              <dc:date>1997-01-13T09:39:00</dc:date>
            </office:change-info>
          </text:insertion>
        </text:changed-region>
        <text:changed-region xml:id="ct428316184" text:id="ct428316184">
          <text:insertion>
            <office:change-info>
              <dc:creator>Unknown</dc:creator>
              <dc:date>1997-01-13T09:39:00</dc:date>
            </office:change-info>
          </text:insertion>
        </text:changed-region>
        <text:changed-region xml:id="ct428315104" text:id="ct428315104">
          <text:insertion>
            <office:change-info>
              <dc:creator>Unknown</dc:creator>
              <dc:date>1997-01-13T09:39:00</dc:date>
            </office:change-info>
          </text:insertion>
        </text:changed-region>
        <text:changed-region xml:id="ct428304304" text:id="ct428304304">
          <text:insertion>
            <office:change-info>
              <dc:creator>Unknown</dc:creator>
              <dc:date>1997-01-13T09:39:00</dc:date>
            </office:change-info>
          </text:insertion>
        </text:changed-region>
        <text:changed-region xml:id="ct428310424" text:id="ct428310424">
          <text:insertion>
            <office:change-info>
              <dc:creator>Unknown</dc:creator>
              <dc:date>1997-01-13T09:39:00</dc:date>
            </office:change-info>
          </text:insertion>
        </text:changed-region>
        <text:changed-region xml:id="ct428306944" text:id="ct428306944">
          <text:insertion>
            <office:change-info>
              <dc:creator>Unknown</dc:creator>
              <dc:date>1997-01-13T09:39:00</dc:date>
            </office:change-info>
          </text:insertion>
        </text:changed-region>
        <text:changed-region xml:id="ct428309344" text:id="ct428309344">
          <text:insertion>
            <office:change-info>
              <dc:creator>Unknown</dc:creator>
              <dc:date>1997-01-13T09:39:00</dc:date>
            </office:change-info>
          </text:insertion>
        </text:changed-region>
        <text:changed-region xml:id="ct428303824" text:id="ct428303824">
          <text:insertion>
            <office:change-info>
              <dc:creator>Unknown</dc:creator>
              <dc:date>1997-01-13T09:39:00</dc:date>
            </office:change-info>
          </text:insertion>
        </text:changed-region>
        <text:changed-region xml:id="ct428316424" text:id="ct428316424">
          <text:insertion>
            <office:change-info>
              <dc:creator>Unknown</dc:creator>
              <dc:date>1997-01-13T09:39:00</dc:date>
            </office:change-info>
          </text:insertion>
        </text:changed-region>
        <text:changed-region xml:id="ct433374624" text:id="ct433374624">
          <text:insertion>
            <office:change-info>
              <dc:creator>Unknown</dc:creator>
              <dc:date>1996-12-02T11:10:00</dc:date>
            </office:change-info>
          </text:insertion>
        </text:changed-region>
        <text:changed-region xml:id="ct433355720" text:id="ct433355720">
          <text:insertion>
            <office:change-info>
              <dc:creator>Unknown</dc:creator>
              <dc:date>1996-12-02T11:10:00</dc:date>
            </office:change-info>
          </text:insertion>
        </text:changed-region>
        <text:changed-region xml:id="ct428316544" text:id="ct428316544">
          <text:insertion>
            <office:change-info>
              <dc:creator>Unknown</dc:creator>
              <dc:date>1997-01-13T09:39:00</dc:date>
            </office:change-info>
          </text:insertion>
        </text:changed-region>
        <text:changed-region xml:id="ct428316304" text:id="ct428316304">
          <text:insertion>
            <office:change-info>
              <dc:creator>Unknown</dc:creator>
              <dc:date>1997-01-13T09:39:00</dc:date>
            </office:change-info>
          </text:insertion>
        </text:changed-region>
        <text:changed-region xml:id="ct428312704" text:id="ct428312704">
          <text:insertion>
            <office:change-info>
              <dc:creator>Unknown</dc:creator>
              <dc:date>1997-01-13T09:39:00</dc:date>
            </office:change-info>
          </text:insertion>
        </text:changed-region>
        <text:changed-region xml:id="ct428310184" text:id="ct428310184">
          <text:insertion>
            <office:change-info>
              <dc:creator>Unknown</dc:creator>
              <dc:date>1997-01-13T09:39:00</dc:date>
            </office:change-info>
          </text:insertion>
        </text:changed-region>
        <text:changed-region xml:id="ct428308864" text:id="ct428308864">
          <text:insertion>
            <office:change-info>
              <dc:creator>Unknown</dc:creator>
              <dc:date>1997-01-13T09:39:00</dc:date>
            </office:change-info>
          </text:insertion>
        </text:changed-region>
        <text:changed-region xml:id="ct428304064" text:id="ct428304064">
          <text:insertion>
            <office:change-info>
              <dc:creator>Unknown</dc:creator>
              <dc:date>1997-01-13T09:39:00</dc:date>
            </office:change-info>
          </text:insertion>
        </text:changed-region>
        <text:changed-region xml:id="ct428312944" text:id="ct428312944">
          <text:insertion>
            <office:change-info>
              <dc:creator>Unknown</dc:creator>
              <dc:date>1997-01-13T09:39:00</dc:date>
            </office:change-info>
          </text:insertion>
        </text:changed-region>
        <text:changed-region xml:id="ct428301544" text:id="ct428301544">
          <text:insertion>
            <office:change-info>
              <dc:creator>Unknown</dc:creator>
              <dc:date>1997-01-13T09:39:00</dc:date>
            </office:change-info>
          </text:insertion>
        </text:changed-region>
        <text:changed-region xml:id="ct428300704" text:id="ct428300704">
          <text:insertion>
            <office:change-info>
              <dc:creator>Unknown</dc:creator>
              <dc:date>1997-01-13T09:39:00</dc:date>
            </office:change-info>
          </text:insertion>
        </text:changed-region>
        <text:changed-region xml:id="ct433363880" text:id="ct433363880">
          <text:insertion>
            <office:change-info>
              <dc:creator>Unknown</dc:creator>
              <dc:date>1996-12-02T11:10:00</dc:date>
            </office:change-info>
          </text:insertion>
        </text:changed-region>
        <text:changed-region xml:id="ct433358600" text:id="ct433358600">
          <text:insertion>
            <office:change-info>
              <dc:creator>Unknown</dc:creator>
              <dc:date>1996-12-02T11:10:00</dc:date>
            </office:change-info>
          </text:insertion>
        </text:changed-region>
        <text:changed-region xml:id="ct428301664" text:id="ct428301664">
          <text:insertion>
            <office:change-info>
              <dc:creator>Unknown</dc:creator>
              <dc:date>1997-01-13T09:36:00</dc:date>
            </office:change-info>
          </text:insertion>
        </text:changed-region>
        <text:changed-region xml:id="ct428304784" text:id="ct428304784">
          <text:insertion>
            <office:change-info>
              <dc:creator>Unknown</dc:creator>
              <dc:date>1997-01-13T09:36:00</dc:date>
            </office:change-info>
          </text:insertion>
        </text:changed-region>
        <text:changed-region xml:id="ct428311384" text:id="ct428311384">
          <text:insertion>
            <office:change-info>
              <dc:creator>Unknown</dc:creator>
              <dc:date>1997-01-13T09:36:00</dc:date>
            </office:change-info>
          </text:insertion>
        </text:changed-region>
        <text:changed-region xml:id="ct428302624" text:id="ct428302624">
          <text:insertion>
            <office:change-info>
              <dc:creator>Unknown</dc:creator>
              <dc:date>1997-01-13T09:36:00</dc:date>
            </office:change-info>
          </text:insertion>
        </text:changed-region>
        <text:changed-region xml:id="ct428307904" text:id="ct428307904">
          <text:insertion>
            <office:change-info>
              <dc:creator>Unknown</dc:creator>
              <dc:date>1997-01-13T09:36:00</dc:date>
            </office:change-info>
          </text:insertion>
        </text:changed-region>
        <text:changed-region xml:id="ct433357760" text:id="ct433357760">
          <text:insertion>
            <office:change-info>
              <dc:creator>Unknown</dc:creator>
              <dc:date>1996-12-02T11:10:00</dc:date>
            </office:change-info>
          </text:insertion>
        </text:changed-region>
        <text:changed-region xml:id="ct428304904" text:id="ct428304904">
          <text:insertion>
            <office:change-info>
              <dc:creator>Unknown</dc:creator>
              <dc:date>1997-01-13T09:36:00</dc:date>
            </office:change-info>
          </text:insertion>
        </text:changed-region>
        <text:changed-region xml:id="ct428311744" text:id="ct428311744">
          <text:insertion>
            <office:change-info>
              <dc:creator>Unknown</dc:creator>
              <dc:date>1997-01-13T09:36:00</dc:date>
            </office:change-info>
          </text:insertion>
        </text:changed-region>
        <text:changed-region xml:id="ct428308384" text:id="ct428308384">
          <text:insertion>
            <office:change-info>
              <dc:creator>Unknown</dc:creator>
              <dc:date>1997-01-13T09:36:00</dc:date>
            </office:change-info>
          </text:insertion>
        </text:changed-region>
        <text:changed-region xml:id="ct428307064" text:id="ct428307064">
          <text:insertion>
            <office:change-info>
              <dc:creator>Unknown</dc:creator>
              <dc:date>1997-01-13T09:36:00</dc:date>
            </office:change-info>
          </text:insertion>
        </text:changed-region>
        <text:changed-region xml:id="ct428304424" text:id="ct428304424">
          <text:insertion>
            <office:change-info>
              <dc:creator>Unknown</dc:creator>
              <dc:date>1997-01-13T09:36:00</dc:date>
            </office:change-info>
          </text:insertion>
        </text:changed-region>
        <text:changed-region xml:id="ct433348760" text:id="ct433348760">
          <text:insertion>
            <office:change-info>
              <dc:creator>Unknown</dc:creator>
              <dc:date>1996-12-02T11:10:00</dc:date>
            </office:change-info>
          </text:insertion>
        </text:changed-region>
        <text:changed-region xml:id="ct428304184" text:id="ct428304184">
          <text:insertion>
            <office:change-info>
              <dc:creator>Unknown</dc:creator>
              <dc:date>1997-01-13T09:36:00</dc:date>
            </office:change-info>
          </text:insertion>
        </text:changed-region>
        <text:changed-region xml:id="ct428314264" text:id="ct428314264">
          <text:insertion>
            <office:change-info>
              <dc:creator>Unknown</dc:creator>
              <dc:date>1997-01-13T09:36:00</dc:date>
            </office:change-info>
          </text:insertion>
        </text:changed-region>
        <text:changed-region xml:id="ct428309584" text:id="ct428309584">
          <text:insertion>
            <office:change-info>
              <dc:creator>Unknown</dc:creator>
              <dc:date>1997-01-13T09:36:00</dc:date>
            </office:change-info>
          </text:insertion>
        </text:changed-region>
        <text:changed-region xml:id="ct428301784" text:id="ct428301784">
          <text:insertion>
            <office:change-info>
              <dc:creator>Unknown</dc:creator>
              <dc:date>1997-01-13T09:36:00</dc:date>
            </office:change-info>
          </text:insertion>
        </text:changed-region>
        <text:changed-region xml:id="ct433351760" text:id="ct433351760">
          <text:insertion>
            <office:change-info>
              <dc:creator>Unknown</dc:creator>
              <dc:date>1997-01-13T09:36:00</dc:date>
            </office:change-info>
          </text:insertion>
        </text:changed-region>
        <text:changed-region xml:id="ct433351640" text:id="ct43335164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106">目　　　　錄</text:p>
        <text:list xml:id="list4205076303002298909" text:style-name="WW8Num4">
          <text:list-item>
            <text:p text:style-name="P107">特載</text:p>
          </text:list-item>
        </text:list>
        <text:p text:style-name="P211">　總統蒞臨第三屆國民大會第四次會議國情報告<text:span text:style-name="T24">…………</text:span>二</text:p>
        <text:p text:style-name="P73">貳、總統令</text:p>
        <text:p text:style-name="P201"><text:span text:style-name="T8">　</text:span><text:span text:style-name="T11">一、公布法律</text:span></text:p>
        <text:p text:style-name="P212"><text:span text:style-name="T10"></text:span><text:span text:style-name="T27">將「政務官退職酬勞金給與條例」名稱修正</text:span></text:p>
        <text:p text:style-name="P216">為「政務人員退職酬勞金給與條例」，並修</text:p>
        <text:p text:style-name="P215"><text:span text:style-name="T27">正全文</text:span><text:span text:style-name="T11">………………………………………………十一</text:span></text:p>
        <text:p text:style-name="P213"><text:span text:style-name="T10"></text:span><text:span text:style-name="T11">修正農會法</text:span><text:span text:style-name="T27">條文</text:span><text:span text:style-name="T11">……………………………………十五</text:span></text:p>
        <text:p text:style-name="P214"><text:span text:style-name="T10"></text:span><text:span text:style-name="T11">修正</text:span><text:span text:style-name="T27">漁會法第四十九條之一條文</text:span><text:span text:style-name="T11">…………………十六</text:span></text:p>
        <text:p text:style-name="P214"><text:span text:style-name="T10"></text:span><text:span text:style-name="T11">修正</text:span><text:span text:style-name="T27">平均地權條例第四十七條之一條文</text:span><text:span text:style-name="T11">…………十六</text:span></text:p>
        <text:p text:style-name="P214"><text:span text:style-name="T10"></text:span><text:span text:style-name="T11">增訂並修正立法院組織法</text:span><text:span text:style-name="T27">條文</text:span><text:span text:style-name="T11">……………………十七</text:span></text:p>
        <text:p text:style-name="P214"><text:span text:style-name="T10"></text:span><text:span text:style-name="T27">修正立法院各委員會組織法條文</text:span><text:span text:style-name="T11">…………………二十</text:span></text:p>
        <text:p text:style-name="P214"><text:span text:style-name="T10"></text:span><text:span text:style-name="T27">修正立法院職權行使法第十九條條文</text:span><text:span text:style-name="T11">……………二十</text:span></text:p>
        <text:p text:style-name="P202"><text:span text:style-name="T8">　</text:span><text:span text:style-name="T11">二、任免官員…………………………………………二十一</text:span></text:p>
        <text:p text:style-name="P217">參、司法院令</text:p>
        <text:p text:style-name="P203">　公布大法官議決釋字第四八一號解釋<text:span text:style-name="T24">………………</text:span>二十二</text:p>
        <text:p text:style-name="P108"><text:soft-page-break/>肆、公告</text:p>
        <text:p text:style-name="P203">　內政部核准取得中華民國國籍一覽表<text:span text:style-name="T24">………………</text:span>二十八</text:p>
        <text:p text:style-name="P218"/>
      </text:section>
      <text:section text:style-name="Sect2" text:name="區段2">
        <text:p text:style-name="P75"/>
        <table:table table:name="表格1" table:style-name="表格1">
          <table:table-column table:style-name="表格1.A"/>
          <table:table-column table:style-name="表格1.B"/>
          <table:table-row table:style-name="表格1.1">
            <table:table-cell table:style-name="表格1.A1" office:value-type="string">
              <text:p text:style-name="P76"/>
            </table:table-cell>
            <table:table-cell table:style-name="表格1.A1" office:value-type="string">
              <text:p text:style-name="P219">﹏﹏﹏﹏﹏﹏﹏﹏﹏</text:p>
            </table:table-cell>
          </table:table-row>
          <table:table-row table:style-name="表格1.2">
            <table:table-cell table:style-name="表格1.A1" office:value-type="string">
              <text:p text:style-name="P111"/>
            </table:table-cell>
            <table:table-cell table:style-name="表格1.B2" office:value-type="string">
              <text:p text:style-name="P116">特載</text:p>
            </table:table-cell>
          </table:table-row>
          <table:table-row table:style-name="表格1.3">
            <table:table-cell table:style-name="表格1.A1" office:value-type="string">
              <text:p text:style-name="P112"/>
            </table:table-cell>
            <table:table-cell table:style-name="表格1.A1" office:value-type="string">
              <text:p text:style-name="P117">﹏﹏﹏﹏﹏﹏﹏﹏﹏</text:p>
            </table:table-cell>
          </table:table-row>
        </table:table>
        <text:p text:style-name="P1"><text:change text:change-id="ct433363280"/></text:p>
        <text:p text:style-name="P177">總統蒞臨第三屆國民大會第四次會議</text:p>
        <text:p text:style-name="P178">國　情　報　告</text:p>
        <text:p text:style-name="P179">中華民國八十八年六月二十一日</text:p>
        <text:p text:style-name="P42">蘇議長、陳副議長、各位代表女士、先生、各位貴賓：</text:p>
        <text:p text:style-name="P34"><text:span text:style-name="T56">第三屆國民大會第四次會議業已在六月八日開議。今天</text:span><text:span text:style-name="T57">登輝</text:span><text:span text:style-name="T56">向貴會提出國情報告，感到十分榮幸。首先，</text:span>要對各位代表女士、先生就任以來給予<text:span text:style-name="T58">登輝</text:span>的指教，以及為國家發展所作的卓越貢獻，表示感謝和敬意。</text:p>
        <text:p text:style-name="P34">回顧近一年來，我們曾經遭遇過若干天然災害，以及部份企業出現財務危機，導致股市震盪等情事，但經由政府相關部門的努力，都已獲得妥善處理。而在國家建設的各個層面，我們也都締造了豐碩的成果。這一年來，我們成功發射中新一號、中華衛星一號，開啟我國太空科技發展的新紀元；順利完成三合一選舉，展現民主政治的圓熟穩健；第四階段憲法修正內容，正逐步落實；海峽交流基金會辜振甫董事長的訪問大陸，重啟兩岸交流的新契機；協助中美洲友邦颶風災後重建與援助科索夫難民等行動，更具體地表現我們回饋國際社會的善意和決心。至於美國總統柯林頓訪問中國大陸、中共領導人訪問日本和美國，雖然對我國形成新的考驗，但我們都已就可能情勢，預作準備，並掌握有利因素，作有效的因應。就整體而言，<text:soft-page-break/>這一年來國家各方面建設都呈現了嶄新的面貌，使我們在邁向新世紀，更具信心。</text:p>
        <text:p text:style-name="P5">鞏固民主憲政</text:p>
        <text:p text:style-name="P36">憲政改革是政治民主化與國家永續發展的基礎，因此，<text:span text:style-name="T58">登輝</text:span>自就任總統以來即致力推動憲政改革工程，經過貴會同仁與全體國人的共同努力，終於締造了豐碩成果。</text:p>
        <text:p text:style-name="P36">自民國七十九年開始，我們先後召開國是會議和國家發展會議，藉以凝聚國人憲政改革共識。其間，經過三屆國民大會、四個修憲階段，分別達成終止動員戡亂時期、恢復中央民意代表制度化選舉、調整總統副總統任期、確定總統副總統由自由地區全體人民直接選舉、建立權責相符的中央政府體制、精簡政府組織層級，以及充實基本國策等重要目標。這些具體成就，不但為我國憲政史增添了璀璨新頁，更為國家發展奠定了長治久安的穩固根基。</text:p>
        <text:p text:style-name="P36">良好的政治制度，是推動國家建設的重要動力。我們的政治民主化，激發國人豐沛的活力，進而使經濟、社會、教育和文化蓬勃發展，逐步邁向文明的新境。</text:p>
        <text:p text:style-name="P36">然而，進步永無止境。這些年來，我們致力憲政改革，雖然已有相當成就，但仍有未臻理想之處，必須繼續凝聚國人共識，充實憲政內涵，才能鞏固國家永續發展的民主法治根基。</text:p>
        <text:p text:style-name="P5">賡續推動政府再造</text:p>
        <text:p text:style-name="P36">推動政府再造工程，是增進政府效能、強化國家競爭力及提升民眾福祉的重要工作。</text:p>
        <text:p text:style-name="P36">行政院已完成「中央政府機關組織基準法」與「中央政府機關總員額法」草案，送請立法院審議，將作為中央政府組織及員額調整的基本規範。同時，繼續落實「人力及服務再造」目標，活絡政府人力資源，建立高素質、專業化的公務人員服務團隊，並推動全國行政單一窗口運動，建立電子化政府，全面提升服<text:soft-page-break/>務品質。另外，也全面檢討行政管理法制、健全行政執行體系、合理調整政府職能與革新政府預算制度等，以期建立適合時代需求的政府法制。</text:p>
        <text:p text:style-name="P36">至於「臺灣省政府功能業務與組織調整暫行條例」、「地方制度法」及「財政收支劃分法修正案」，皆已完成立法，行政院將依既定規劃，逐步實施。</text:p>
        <text:p text:style-name="P36">在立法院方面，今年初已完成「立法院組織法」、「立法院各委員會組織法」、「立法院議事規則」之修訂，並制定「立法院職權行使法」、「立法委員行為法」，對提升立法品質，增進議事效率，將會有所助益。</text:p>
        <text:p text:style-name="P36">在司法院方面，將推動以人為本的司法改革；健全司法制度與訴訟制度，提高司法效率；並強化司法人員的權責觀念，以提升司法品質，建立司法公信地位。</text:p>
        <text:p text:style-name="P36">在考試院方面，將規劃跨世紀的公務人力發展政策，精進各項考政工作，選拔優秀人才；並積極整建人事法制，加強激勵措施，推動權益保障制度。</text:p>
        <text:p text:style-name="P36">在監察院方面，除已完成修訂監察院組織法外，將陸續研修組織法規、調整組織架構、加強調查人員技術訓練、充實行政人員專業知能、改進人民書狀處理程序等，以澄清吏治，實現廉能政府的理想。</text:p>
        <text:p text:style-name="P36">自政府再造工作展開以來，在相關單位和全體國人的共同努力下，業已顯現初步成果，深信只要再接再厲，必定能夠達成理想目標。</text:p>
        <text:p text:style-name="P5">提升國防力量</text:p>
        <text:p text:style-name="P36">國防是國家安全、民眾安居樂業的具體保障，更是國家生存發展的重要憑藉。</text:p>
        <text:p text:style-name="P36">面對日益升高的中共武力威脅，國軍依據「防衛固守、有效嚇阻」的戰略指導原則，積極推動國軍現<text:soft-page-break/>代化各項工作，以提升整體國防力量。</text:p>
        <text:p text:style-name="P37">在健全國防體制方面：結合國家憲政發展並兼顧軍事需要，規劃國防組織架構、統帥權運作機制、軍政軍令一元化等重大議題，並重新制定「國防法」及修訂「國防部組織法」，以建立適合我國國情的國防體制。</text:p>
        <text:p text:style-name="P37">在整建新一代兵力方面：「精實案」正依計畫貫徹執行，今年七月將進行第三階段組織調整作業；三軍在完成新一代兵力整建後，將繼續加強聯合作戰訓練，以保持臺海軍事優勢。</text:p>
        <text:p text:style-name="P37">在研發國防科技方面：將依需求加強前瞻性系統科學研究，掌握關鍵性技術，並運用中山科學研究院既有科技基礎，發展軍民通用技術，促進產業升級。</text:p>
        <text:p text:style-name="P37">在提高人力素質方面：將結合民間專長、辦理人才招募、精進軍事教育、規劃幹部終身學習、配合推動「兵役替代役」及修訂「役男體位區分標準」等，期能提高官兵素質。</text:p>
        <text:p text:style-name="P37">相信在各項工作的持續落實下，必能實現國軍現代化目標，確保國家安全。</text:p>
        <text:p text:style-name="P6">穩定經濟發展</text:p>
        <text:p text:style-name="P37">亞洲金融危機的持續擴大，使我國也一度出現出口不振、景氣趨緩、股市震盪、少數企業發生財務危機等問題。經政府積極採行安定金融、振興景氣等對策後，在促進輸出、擴大內需、穩定股市、紓解企業困難等方面，皆已發揮預期效益，經濟景氣逐漸復甦。</text:p>
        <text:p text:style-name="P33"><text:span text:style-name="T48">為促進經濟穩健成長，確保經濟競爭優勢，政府除於今年二月二十四日通過實施「強化經濟體質方案」外，也致力完備法規制度，期能達成下列目標</text:span><text:span text:style-name="T59">﹕</text:span></text:p>
        <text:p text:style-name="P37">建構成熟、開放的經濟：經濟發展除了維持「量」的成長外，尤應重視「質」的提升。因此，政府應<text:soft-page-break/>建立多元開放的發展環境，健全法規，落實自由化，提升經濟效率與活力，奠定經濟發展的基礎。</text:p>
        <text:p text:style-name="P38">改革財政金融體制：財政金融是國家建設的後盾。為了健全財政，加速國家建設，亟應建立財政收支權責對等體制，並善用民間資源，投入公共建設或承辦部分政府業務。在金融方面，除循序推動自由開放措施外，必須貫徹金融法制化與紀律化，建立公平透明的交易環境，提供活潑多樣的金融商品，並完備合理嚴格的金融監理制度。</text:p>
        <text:p text:style-name="P36">多年以來，我們在重重困難中創造了輝煌的經濟成就，累積了許多寶貴經驗。展望未來，我們有信心再次迎接艱鉅挑戰，締造豐碩成果。</text:p>
        <text:p text:style-name="P5">強化社會安全</text:p>
        <text:p text:style-name="P36">良好的社會治安、周密的公共安全和健全的社會福利制度，是現代化社會的重要指標。</text:p>
        <text:p text:style-name="P36">近年來，政府積極建構治安網絡，強化警政偵防，使暴力犯罪率逐漸下降，社會治安漸形穩固。同時，「社會治安諮詢會議」的各項結論，也正全面落實推動，就短期而言，務期在一年內有效降低重大犯罪案件；就中長期而言，必須落實「全國社區治安維護體系」，營造民眾安居樂業的生活環境。</text:p>
        <text:p text:style-name="P36">為了確保公共安全，將嚴格要求各級政府認真執行「維護公共安全方案」與「災害防救方案」；同時，成立「公共安全檢查輔導團」，實地輔導各地方政府及事業單位解決問題，並建立相關責任制度與標準作業程序，進一步確保公共安全。</text:p>
        <text:p text:style-name="P36">而關於社會福利的具體作法包括：成立跨部會「社會福利推動小組」，展開全民化社會福利工作；落實「原住民族發展方案」，提升原住民生活品質；貫徹「加強老人安養服務方案」，關懷老人生活；成立行政院婦女權益促進會，研訂「婦女人身安全政策」、公布「家庭暴力防治法」、研擬「兩性工作平等<text:soft-page-break/>法」草案等，加強保障婦女權益；另外，對兒童及身心障礙人士也都有具體照顧措施，相信經由政府和民間的共同努力，必定能夠提升我國社會福利品質。</text:p>
        <text:p text:style-name="P37">為因應高齡化社會的來臨，我們除已具備全民健康保險、失業保險之外，也正積極規劃國民年金制度，預定將於公元二千年開始實施。相信將可提供全體國民更進一步的保障。</text:p>
        <text:p text:style-name="P6">加強教育、文化、科技建設</text:p>
        <text:p text:style-name="P37">教育是國家一切建設的基礎。行政院已根據「教育改革總諮議報告書」，於民國八十七年五月通過「教育改革行動方案」，積極推動各項教育改革工作。主要措施包括：倡導終身學習理念，建立回流教育制度；繼續擴充學校數量，滿足國人學習願望；發展國民中學基本學力測驗取代傳統聯招，以多元入學方式暢通升學管道；降低國民中、小學班級學生人數，充實國民教育內涵；調整高中、高職學生比例，建立開放多元高級中學制度；樹立教師終身進修制度，增進教師教育專業知能；強化大學自主的法制基礎，建立多元自主卓越的高等教育制度；加強原住民教育、身心障礙學生教育和兩性平權教育，實現教育機會均等的理想。</text:p>
        <text:p text:style-name="P37">而在文化建設方面，我們以尊重多元文化為前提，充分運用各類文化資源，希望豐富文化內涵，形成優質文化的新風貌。主要作法包括：制訂文化白皮書，明確中長程文化發展方向；落實社區總體營造，均衡城鄉差距；成立文學專責機構，整合文藝資源；推展藝術下鄉，擴大欣賞人口；振興地方文化產業，創造新穎產業文化；維護文化資產，延續文化傳承；擴大文化交流，促進文化外交；充實文化網際網路，普及文化資訊等具體措施。相信經由專責化、普及化、國際化、全面化，以及包融性的發揮，一定可以實現文化新中原的理想。</text:p>
        <text:p text:style-name="P38"><text:soft-page-break/>近年來，我國科技發展在政府與民間的共同努力下，進展快速。最近更公布實施「科學技術基本法」，對於全國科技發展共識的產生、經費的成長、人力的運用，以及科技成果如何擴散，都有明確的宣示；同時，完成「科技白皮書」，以及「科技化國家推動方案」，揭示了我國發展成為「科技島」的目標與藍圖，預期在十年後成為亞太研究重鎮、亞太高科技研發及製造中心。</text:p>
        <text:p text:style-name="P34">希望透過教育、文化與科技的同步發展，在二十一世紀建設一個物質文明與精神生活平衡發展的現代化社會。</text:p>
        <text:p text:style-name="P4">落實資源永續利用</text:p>
        <text:p text:style-name="P37">二十一世紀是環保世紀，也是人類與自然和諧共處的新世紀。因此，我們有責任在開發利用資源和追求經濟發展的同時，優先做好維護生態環境工作，才能確保永續生存發展。</text:p>
        <text:p text:style-name="P37">為此，政府先後召開「全國能源會議」和「全國國土及水資源會議」。今後將依據會議所獲共識，為相關施政釐訂長、短期目標及具體實施計畫，逐步推動，落實生態環境的維護、生活環境的改善及生產環境的建設等「三生」指標。同時，建立一元化流域的水土管理體系，將「水」與「土」作整體規劃，以解決水資源、國土資源及環境保育的執行問題。</text:p>
        <text:p text:style-name="P37">此外，為保護臺灣固有的天然資源，營造高品質的美麗家園，我們也計劃開發「中央山脈保育軸」，連結各國家公園、生態保育區、生活圈，成為連綿不斷的綠色廊道，提供國人優質的戶外活動空間，達成擴大保護資源的目的。</text:p>
        <text:p text:style-name="P41">資源的永續利用，是為我們這一代，也是為下一代；是為我們的家園，更是為這個世界，這是全人類都不能置身事外的共同志業。我們有信心、也有決心，與世界其他先進國家，共同為環境保護貢獻最大的<text:soft-page-break/>心力。</text:p>
        <text:p text:style-name="P5">開展對外關係</text:p>
        <text:p text:style-name="P38">值此民主化、全球化及資訊化的新世紀，我們必須積極拓展對外關係，才能開創國家發展的新機運。</text:p>
        <text:p text:style-name="P38">多年來，我國外交工作在中共的阻撓下，遭遇許多的困難與挑戰。但為拓展國家的發展空間，我們仍必須審慎盱衡國際與兩岸的新情勢，以前瞻思維，務實作為，維護國家安全及尊嚴。</text:p>
        <text:p text:style-name="P38">當前外交政策思維的主軸是：（一）面對現實：承認臺海兩岸分治之現實，我與中共互為對等的政治實體，在統一前應各擁有國際發展空間；（二）為所當為：一切以民意為依歸，絕不因中共打壓而自我設限；（三）靈活務實：在平等互惠原則下，因時因地制宜，積極參與國際組織與活動；（四）平行三贏：不挑釁中共，平行參與國際組織和活動，創造三贏局面；（五）立場不變：爭取國際空間，創造有利環境，在自由、民主、均富下達成國家和平統一。</text:p>
        <text:p text:style-name="P38">我們將依據上述思維基礎，輔以民主成就和經貿實力，建構「全民外交」與「總體外交」。因此，我們必須發揮跨部會機制功能，全力爭取民眾的支持和參與，充分運用政治民主、經濟繁榮、社會開放的整體力量，拓展多邊及雙邊的對外關係，成為國際社會的建設性成員。</text:p>
        <text:p text:style-name="P5">增進兩岸良性互動</text:p>
        <text:p text:style-name="P38">兩岸關係攸關國家發展，政府一向抱持審慎態度，積極經營與推動。最近半年來，兩岸互動有了相當的進展和變化。</text:p>
        <text:p text:style-name="P37">去年十月，經過我們多方努力，終於促成海基會辜振甫董事長率團訪問大陸，並達成加強對話、促進<text:soft-page-break/>交流等數項共識，使中斷三年的兩岸制度化溝通管道恢復運作，重現契機。海基會並已邀請海協會汪道涵會長來臺訪問。雖然細節尚未完全商定，但是兩會領導人的互訪，將有助於兩岸良性互動的開展。</text:p>
        <text:p text:style-name="P38">回顧這十一年來，兩岸關係時有起伏，但我們始終能把穩方向。此一清晰而一貫的大陸政策理念，就是堅持在確保國家安全與人民尊嚴的情況下，本諸分治現實的前提，依據理性、和平、對等、互惠的原則，推展兩岸交流、合作與協商，以建立自由、民主、均富的價值共識，為國家未來統一創造有利的條件。</text:p>
        <text:p text:style-name="P38"><text:span text:style-name="T58">登輝</text:span>曾經一再指出，兩岸問題的真正本質是在制度的差異。我們關切海峽兩岸的和平與穩定，更關切大陸人民的民生福祉。大陸在經濟發展後，人民必將進一步要求政治改革與社會開放。我們在臺灣逐步推動政治民主，同時又能長期維持社會安定與經濟發展的經驗，應可提供大陸借鏡，協助大陸和平轉型。相信這不但符合兩岸人民的共同利益，也與民主化的國際潮流一致。我們希望大陸領導人能充分了解臺灣現況和民眾想法，以逐步減少誤解，增加互信，開啟兩岸和平競爭的新時代。</text:p>
        <text:p text:style-name="P38">各位代表女士、先生：半個世紀以來，在全體國人的團結努力之下，我們已經創造了前所未有的安定繁榮新局，為永續發展建立了更加堅實的根基。如今，憲政體制日臻完備，政黨政治宏規逐步開展；社會多元發展，民間活力充分展現；經濟體質轉型成功，經濟發展基礎穩固；社會福利制度循序改善，建設成果全民共享；對外關係務實展開，我國國際地位獲得提升。國家壯盛的前景，已經呈現在全體國人面前。展望新世紀，雖然仍有許多新的考驗，但也充滿著無限的新希望，只要我們堅持信念，激發創意，掌握歷史發展的方向，為國家文明進步繼續努力，就一定能夠克服考驗，迎向勝利成功，開創國家跨世紀的宏偉前程。</text:p>
        <text:p text:style-name="P38"><text:soft-page-break/>敬祝中華民國國運昌隆！大家健康快樂！謝謝。</text:p>
        <text:p text:style-name="P43"/>
        <text:p text:style-name="P78"/>
      </text:section>
      <text:section text:style-name="Sect3" text:name="區段3">
        <table:table table:name="表格2" table:style-name="表格2">
          <table:table-column table:style-name="表格2.A"/>
          <table:table-column table:style-name="表格2.B"/>
          <table:table-row table:style-name="表格2.1">
            <table:table-cell table:style-name="表格2.A1" office:value-type="string">
              <text:p text:style-name="P79"/>
            </table:table-cell>
            <table:table-cell table:style-name="表格2.A1" office:value-type="string">
              <text:p text:style-name="P221">﹏﹏﹏﹏﹏﹏﹏</text:p>
            </table:table-cell>
          </table:table-row>
          <table:table-row table:style-name="表格2.2">
            <table:table-cell table:style-name="表格2.A1" office:value-type="string">
              <text:p text:style-name="P110"/>
            </table:table-cell>
            <table:table-cell table:style-name="表格2.B2" office:value-type="string">
              <text:p text:style-name="P120">總統令</text:p>
            </table:table-cell>
          </table:table-row>
          <table:table-row table:style-name="表格2.2">
            <table:table-cell table:style-name="表格2.A1" office:value-type="string">
              <text:p text:style-name="P113"/>
            </table:table-cell>
            <table:table-cell table:style-name="表格2.A1" office:value-type="string">
              <text:p text:style-name="P119">﹏﹏﹏﹏﹏﹏﹏</text:p>
            </table:table-cell>
          </table:table-row>
          <table:table-row table:style-name="表格2.4">
            <table:table-cell table:style-name="表格2.A1" office:value-type="string">
              <text:p text:style-name="P114"><text:change-start text:change-id="ct433378944"/><text:span text:style-name="T22">總統令</text:span>　<text:change-end text:change-id="ct433378944"/></text:p>
            </table:table-cell>
            <table:table-cell table:style-name="表格2.A1" office:value-type="string">
              <text:p text:style-name="P90"><text:change-start text:change-id="ct433373664"/>中華民國八十<text:change-end text:change-id="ct433373664"/>八<text:change-start text:change-id="ct433377144"/>年<text:change-end text:change-id="ct433377144"/>六<text:change-start text:change-id="ct433367424"/>月<text:change-end text:change-id="ct433367424"/>三十<text:change-start text:change-id="ct433376184"/>日</text:p>
              <text:p text:style-name="P92"><text:span text:style-name="T48">華總</text:span><text:change-end text:change-id="ct433376184"/><text:span text:style-name="T48">一義</text:span><text:change-start text:change-id="ct428310664"/><text:span text:style-name="T48">字第八</text:span><text:change-end text:change-id="ct428310664"/><text:span text:style-name="T48">八</text:span><text:change-start text:change-id="ct428304664"/><text:span text:style-name="T25">○○</text:span><text:change-end text:change-id="ct428304664"/><text:span text:style-name="T48">一四九七九</text:span><text:change-start text:change-id="ct428309464"/><text:span text:style-name="T25">○</text:span><text:span text:style-name="T48">號</text:span><text:change-end text:change-id="ct428309464"/></text:p>
            </table:table-cell>
          </table:table-row>
        </table:table>
        <text:p text:style-name="P53">茲將「政務官退職酬勞金給與條例」名稱修正為「政務人員退職酬勞金給與條例」，並修正全文，公布之。</text:p>
        <text:p text:style-name="P184"><text:change-start text:change-id="ct433379784"/>總　　　統　李登輝</text:p>
        <text:p text:style-name="P185"><text:span text:style-name="T61">行政院院長　</text:span><text:change-end text:change-id="ct433379784"/><text:span text:style-name="T61">蕭萬長</text:span><text:change-start text:change-id="ct433360040"/></text:p>
        <text:p text:style-name="P167"><text:change-end text:change-id="ct433360040"/>政務人員退職酬勞金給與條例</text:p>
        <text:p text:style-name="P175">中華民國八十八年六月三十日公布</text:p>
        <text:p text:style-name="P204">第　一　條　　政務人員退職酬勞金之給與，依本條例行之。</text:p>
        <text:p text:style-name="P204">第　二　條　　本條例適用範圍，指下列人員︰</text:p>
        <text:list xml:id="list6519258224050387725" text:style-name="WW8Num9">
          <text:list-item>
            <text:p text:style-name="P10">依憲法規定由總統提名、經國民大會或立法院同意任命之人員。</text:p>
          </text:list-item>
          <text:list-item>
            <text:p text:style-name="P10">依憲法規定由行政院院長提請總統任命之人員。</text:p>
          </text:list-item>
          <text:list-item>
            <text:p text:style-name="P10">特任、特派之人員。</text:p>
          </text:list-item>
          <text:list-item>
            <text:p text:style-name="P10">各部政務次長。</text:p>
          </text:list-item>
          <text:list-item>
            <text:p text:style-name="P10">特命全權大使及特命全權公使。</text:p>
          </text:list-item>
          <text:list-item>
            <text:p text:style-name="P10"><text:soft-page-break/>其他依法律規定之中央或省（巿）政府比照簡任第十三職等以上職務之人員。</text:p>
          </text:list-item>
        </text:list>
        <text:p text:style-name="P25">本條例適用範圍，除前項人員外，包括副總統、台灣省省長及直轄巿巿長。</text:p>
        <text:p text:style-name="P204">第　三　條　　政務人員退職酬勞金之給與，由考試院會同行政院辦理。</text:p>
        <text:p text:style-name="P204">第　四　條　　政務人員服務二年以上退職時，依下列規定給與退職酬勞金︰</text:p>
        <text:list xml:id="list356794025788709725" text:style-name="WW8Num3">
          <text:list-item>
            <text:p text:style-name="P11">服務未滿十五年者，給與一次退職酬勞金。</text:p>
          </text:list-item>
          <text:list-item>
            <text:p text:style-name="P8"><text:span text:style-name="T48">服務十五年以上者，由退職人員就下列給與擇一支領之︰</text:span><text:span text:style-name="T25"></text:span></text:p>
          </text:list-item>
        </text:list>
        <text:p text:style-name="P24"><text:span text:style-name="T25"></text:span><text:span text:style-name="T50">一次退職酬勞金。</text:span></text:p>
        <text:p text:style-name="P24"><text:span text:style-name="T25"></text:span><text:span text:style-name="T50">月退職酬勞金。</text:span></text:p>
        <text:p text:style-name="P24"><text:span text:style-name="T25"></text:span><text:span text:style-name="T50">兼領二分之一之一次退職酬勞金與二分之一之月退職酬勞金。</text:span></text:p>
        <text:p text:style-name="P27">一次退職酬勞金以退職生效日在職同職務人員之月俸額加一倍為基數，每服務一年給與一個半基數，最高三十五年給與五十三個基數。尾數不滿六個月者，給與一個基數，滿六個月以上者，以一年計。</text:p>
        <text:p text:style-name="P27">月退職酬勞金，以在職同職務人員之月俸額加一倍為基數，每服務一年，照基數百分之二給與，最高三十五年，給與百分之七十為限。尾數不滿半年者，加發百分之一，滿半年以上未滿一年者，以一年計。政務人員年齡未滿五十歲具有工作能力而退職者，不得擇領月退職酬勞金或兼領二分之一之月退職酬勞金。</text:p>
        <text:p text:style-name="P27">第一項第二款第三目規定之退職給與，依其應領一次退職酬勞金與月退職酬勞金按比例計算之。</text:p>
        <text:p text:style-name="P27">政務人員服務未滿二年者，仍得以轉任政務人員前曾任軍、公、教人員之年資，依其原適用之退休（伍）規定辦理退休（伍）。但政務人員之年資，應予併計。</text:p>
        <text:p text:style-name="P206">第　五　條<text:span text:style-name="T18">　　政務人員因公傷病致心神喪失或身體殘廢而退職者，不受服務二年以上年資之限制。</text:span></text:p>
        <text:p text:style-name="P27">前項人員請領一次退職酬勞金者，服務未滿二年，以二年計。如係請領月退職酬勞金者，服務未滿二十年，以二十年計。</text:p>
        <text:p text:style-name="P206">第　六　條<text:span text:style-name="T18">　　政務人員退職時，曾任軍、公、教人員者，未曾依規定核給退休（伍）金或資遣給與之服務年資得合併計算。</text:span></text:p>
        <text:p text:style-name="P206">第　七　條<text:span text:style-name="T18">　　政務人員服務年資及退職酬勞金之計算，由原服務機關轉請考試院會同行政院核定之。</text:span></text:p>
        <text:p text:style-name="P206">第　八　條　　政務人員退職酬勞金，應由政府與政務人員共同撥繳費用建立之基金支付之。並由政府負最後支付保<text:soft-page-break/>證責任。</text:p>
        <text:p text:style-name="P27">依第五條規定辦理因公傷病成殘退職者，其加發之退職酬勞金另由各級政府編列預算支付之。</text:p>
        <text:p text:style-name="P27">第一項共同撥繳費用，按政務人員月俸額加一倍百分之八至百分之十二之費率，政府撥繳百分之六十五，政務人員繳付百分之三十五。撥繳滿三十五年後免再撥繳。</text:p>
        <text:p text:style-name="P27">政務人員離職時不合請領退職酬勞金者，得申請發還其本人原繳付之基金費用，並以台灣銀行之存款年利率加計利息，一次發還。如經領回者，嗣後再任政務人員，該部分年資不得再行核計年資領取退職酬勞金。</text:p>
        <text:p text:style-name="P27">第一項基金之撥繳、管理及運用等事項，依公務人員退休撫卹基金管理條例之規定辦理。</text:p>
        <text:p text:style-name="P206">第　九　條　　請領退職酬勞金之權利，自退職之次月起，經過五年不行使而消滅。但因不可抗力之事由，致不能行使者，其時效中斷；時效中斷者，自中斷之事由終止時，重行起算。</text:p>
        <text:p text:style-name="P206">第　十　條　　月退職酬勞金，自退職之次月起發給。</text:p>
        <text:p text:style-name="P206"><text:span text:style-name="T63">第十一條</text:span><text:span text:style-name="T64">　　</text:span>有下列情形之一者，喪失其領受退職酬勞金之權利︰</text:p>
        <text:list xml:id="list7433190913801471276" text:style-name="WW8Num7">
          <text:list-item>
            <text:p text:style-name="P12">死亡。</text:p>
          </text:list-item>
          <text:list-item>
            <text:p text:style-name="P12">曾受刑事處分者。</text:p>
          </text:list-item>
          <text:list-item>
            <text:p text:style-name="P12">因案撤職者。</text:p>
          </text:list-item>
          <text:list-item>
            <text:p text:style-name="P12">不遵命回國者。</text:p>
          </text:list-item>
          <text:list-item>
            <text:p text:style-name="P12">喪失中華民國國籍者。</text:p>
          </text:list-item>
        </text:list>
        <text:p text:style-name="P206"><text:span text:style-name="T65">第十二條</text:span>　　有下列情形之一者，停止其領受月退職酬勞金之權利，至其原因消滅時恢復︰</text:p>
        <text:list xml:id="list254604985364478061" text:style-name="WW8Num13">
          <text:list-item>
            <text:p text:style-name="P13">褫奪公權尚未復權者。</text:p>
          </text:list-item>
          <text:list-item>
            <text:p text:style-name="P13">領受月退職酬勞金後再任政務人員或其他有給之公職人員者。</text:p>
          </text:list-item>
        </text:list>
        <text:p text:style-name="P206"><text:span text:style-name="T65">第十三條</text:span>　　已領退職酬勞金之人員，再任政務人員或其他公職人員時，已領之退職酬勞金，無庸繳回；其退職前之服務年資，於重行退休或退職時，不予併計。</text:p>
        <text:p text:style-name="P206"><text:span text:style-name="T65">第十四條</text:span>　　依本條例支領月退職酬勞金或兼領二分之一之月退職酬勞金人員死亡時，另給與遺族一次撫慰金。</text:p>
        <text:p text:style-name="P27">前項一次撫慰金，以其核定退職年資及其死亡時同職務之現職人員月俸額暨第四條之規定，計算其應領之一次退職酬勞金為標準，扣除已領之月退職酬勞金，補發其餘額，並發給相當於同職務之現職人員六個基數之撫慰金。其無餘額者亦同。</text:p>
        <text:p text:style-name="P27">遺族為父母、配偶或未成年子女者，如不領一次撫慰金時，得按原領月退職酬勞金之半數或兼領二分之一之月退職酬勞金之半數，改領月撫慰金。</text:p>
        <text:p text:style-name="P27"><text:soft-page-break/>領受月退職酬勞金人員死亡，無遺族或無遺囑指定用途者，其撫慰金由原服務機關具領作其喪葬費，如有剩餘，歸屬國庫。</text:p>
        <text:p text:style-name="P206"><text:span text:style-name="T65">第十五條</text:span>　　政務人員退職後，於第九條所定退職酬勞金請領時效屆滿前死亡，而喪失其領受退職酬勞金之權利者，比照其應領之一次退職酬勞金標準，發給一次撫慰金，由其遺族具領。</text:p>
        <text:p text:style-name="P27">前項人員符合支領月退職酬勞金條件而其遺族為父母、配偶或未成年子女者，如不領一次撫慰金時，得依遺族選擇，按其應領月退職酬勞金之半數或兼領二分之一之月退職酬勞金之半數，改領月撫慰金。</text:p>
        <text:p text:style-name="P27">前項遺族按其應兼領二分之一之月退職酬勞金之半數改領月撫慰金者，另依第一項規定標準發給二分之一之一次撫慰金。</text:p>
        <text:p text:style-name="P27">前條第四項規定於第一項人員準用之。</text:p>
        <text:p text:style-name="P206"><text:span text:style-name="T65">第十六條</text:span>　　請領退職酬勞金之權利，不得扣押、讓與或供擔保。</text:p>
        <text:p text:style-name="P206"><text:span text:style-name="T65">第十七條</text:span><text:span text:style-name="T18">　　政務人員在本條例修正施行前後均有服務年資，應前後合併計算。但在本條例修正施行前之服務年資，仍依原條例最高採計三十年。本條例修正施行後之服務年資，可連同累計，最高採計三十五年。有關前後年資之取捨，應採較有利於當事人之方式行之。</text:span></text:p>
        <text:p text:style-name="P27">本條例修正施行前年資累計不滿一年之畸零數，併入本條例修正施行後年資計算。</text:p>
        <text:p text:style-name="P27">政務人員在本條例修正施行前後均有服務年資者，其退職酬勞金依下列規定併計給與︰</text:p>
        <text:list xml:id="list269712805177452357" text:style-name="WW8Num5">
          <text:list-item>
            <text:p text:style-name="P14">本條例修正施行前服務年資，應領之退職酬勞金，依本條例修正施行前政務官退職酬勞金給與條例原規定標準，由各級政府編列預算支給。</text:p>
          </text:list-item>
          <text:list-item>
            <text:p text:style-name="P14">本條例修正施行後服務年資應領之退職酬勞金，依第四條第二項至第四項規定標準，由基金支給。</text:p>
          </text:list-item>
        </text:list>
        <text:p text:style-name="P27">政務人員在本條例修正施行前後均有服務年資，合計滿十五年以上者，其退職酬勞金應選擇同一給付方式請領。</text:p>
        <text:p text:style-name="P27">本條例修正施行前在職人員已有服務年資未滿十五年，於本條例修正施行後退職，擇領月退職酬勞金者，另按未滿十五年之年資為準，依下列規定擇一支給補償金︰</text:p>
        <text:list xml:id="list2538876358761120314" text:style-name="WW8Num10">
          <text:list-item>
            <text:p text:style-name="P15">每減一年，增給半個基數之一次補償金。</text:p>
          </text:list-item>
          <text:list-item>
            <text:p text:style-name="P9"><text:span text:style-name="T50">每減一年，增給基數百分之</text:span><text:span text:style-name="T25">○‧</text:span><text:span text:style-name="T50">五之月補償金。</text:span></text:p>
          </text:list-item>
        </text:list>
        <text:p text:style-name="P27">本條例修正施行前服務未滿二十年，於本條例修<text:soft-page-break/>正施行後退休，其前後服務年資合計滿十五年支領月退職酬勞金者，依其在本條例修正施行後年資，每滿半年一次增發半個基數之補償金，最高一次增發三個基數，至二十年止。其前後服務年資超過二十年者，每滿一年減發半個基數，至滿二十六年者不再增減。其增減之基數，由基金支給。</text:p>
        <text:p text:style-name="P27">本條例修正施行前擇領或兼領月退職酬勞金人員，其所支領月退職酬勞金及遺族一次撫慰金，均照本條例修正施行前原規定給與標準支給。</text:p>
        <text:p text:style-name="P27">前項支領一次撫慰金之遺族為父母、配偶或未成年子女者，如不領一次撫慰金時，得由遺族自願按原月退職酬勞金之半數或兼領二分之一之月退職酬勞金之半數，改領月撫慰金。</text:p>
        <text:p text:style-name="P27">依第六條規定併計其曾任軍、公、教人員之年資，而其軍、公、教人員年資未經繳付退休撫卹基金者，其退職酬勞金依本條例修正施行前原規定及第一項至第四項之規定支給。</text:p>
        <text:p text:style-name="P206"><text:span text:style-name="T65">第十八條</text:span>　　本條例施行細則，由考試院會同行政院定之。</text:p>
        <text:p text:style-name="P206"><text:span text:style-name="T65">第十九條</text:span>　　本條例自公布日施行。</text:p>
        <text:p text:style-name="P27">本條例修正條文溯自中華民國八十五年五月一日起施行。</text:p>
        <text:p text:style-name="P27">本條例自修正條文公布之日起一年六個月後失其效力。</text:p>
        <table:table table:name="表格3" table:style-name="表格3">
          <table:table-column table:style-name="表格3.A"/>
          <table:table-column table:style-name="表格3.B"/>
          <table:table-row table:style-name="表格3.1">
            <table:table-cell table:style-name="表格3.A1" office:value-type="string">
              <text:p text:style-name="P115"><text:change-start text:change-id="ct428314744"/><text:span text:style-name="T22">總統令</text:span>　<text:change-end text:change-id="ct428314744"/></text:p>
            </table:table-cell>
            <table:table-cell table:style-name="表格3.A1" office:value-type="string">
              <text:p text:style-name="P94"><text:change-start text:change-id="ct428308984"/>中華民國八十<text:change-end text:change-id="ct428308984"/>八<text:change-start text:change-id="ct428302984"/>年<text:change-end text:change-id="ct428302984"/>六<text:change-start text:change-id="ct428302504"/>月<text:change-end text:change-id="ct428302504"/>三十<text:change-start text:change-id="ct428315584"/>日</text:p>
              <text:p text:style-name="P92"><text:span text:style-name="T50">華總</text:span><text:change-end text:change-id="ct428315584"/><text:span text:style-name="T50">一義</text:span><text:change-start text:change-id="ct428314984"/><text:span text:style-name="T50">字第八</text:span><text:change-end text:change-id="ct428314984"/><text:span text:style-name="T50">八</text:span><text:change-start text:change-id="ct428308744"/><text:span text:style-name="T25">○○</text:span><text:change-end text:change-id="ct428308744"/><text:span text:style-name="T50">一四九八</text:span><text:span text:style-name="T25">○</text:span><text:change-start text:change-id="ct428307304"/><text:span text:style-name="T25">○</text:span><text:span text:style-name="T50">號</text:span><text:change-end text:change-id="ct428307304"/></text:p>
            </table:table-cell>
          </table:table-row>
        </table:table>
        <text:p text:style-name="P44">茲修正農會法第二十條之二、第二十五條之二及第四十六條之一條文，公布之。</text:p>
        <text:p text:style-name="P187"><text:change-start text:change-id="ct433363040"/>總　　　統　李登輝</text:p>
        <text:p text:style-name="P189"><text:span text:style-name="T61">行政院院長　</text:span><text:change-end text:change-id="ct433363040"/><text:span text:style-name="T61">蕭萬長</text:span></text:p>
        <text:p text:style-name="P191">內政部部長　黃主文<text:change-start text:change-id="ct433358720"/></text:p>
        <text:p text:style-name="P172"><text:change-end text:change-id="ct433358720"/>修正農會法第二十條之二、第二十五條之二及第四十六條之一條文</text:p>
        <text:p text:style-name="P168">中華民國八十八年六月三十日公布</text:p>
        <text:p text:style-name="P208"><text:span text:style-name="T66">第二十條之二</text:span><text:span text:style-name="T18">　　農會會員</text:span><text:span text:style-name="T56">有左列情形之一者，不得登記為農會理、</text:span><text:span text:style-name="T18">監事候選人︰</text:span></text:p>
        <text:list xml:id="list2055071838557743895" text:style-name="WW8Num12">
          <text:list-item>
            <text:p text:style-name="P18">積欠農會財物、會費、事業資金、農業推廣經費或農會有保證債務而逾期尚未清償者。</text:p>
          </text:list-item>
          <text:list-item>
            <text:p text:style-name="P7">有第十八條各款情形之一者。</text:p>
          </text:list-item>
          <text:list-item>
            <text:p text:style-name="P18">曾於擔任農會選任及聘、僱人員期間，被解除職務未滿四年者。但有第四十六條之一第四項各款情形之一者，不在此限。</text:p>
          </text:list-item>
          <text:list-item>
            <text:p text:style-name="P18">受有期徒刑以上之刑、保安處分或<text:soft-page-break/>感訓處分之裁判確定，尚未執行或執行未完畢者。但經緩刑宣告者，不在此限。</text:p>
          </text:list-item>
        </text:list>
        <text:p text:style-name="P208"><text:span text:style-name="T52">第二十五條之二</text:span>　　有左列情形之一者，不得登記為農會總幹事候聘人︰</text:p>
        <text:list xml:id="list1709180518128479147" text:style-name="WW8Num11">
          <text:list-item>
            <text:p text:style-name="P19">曾犯內亂罪、外患罪，經有罪判決確定或交付感化者。</text:p>
          </text:list-item>
          <text:list-item>
            <text:p text:style-name="P19">曾犯貪污罪或利用職務上之機會與方法犯侵占、詐欺、背信、偽造文書等罪，經有罪判決確定者。但受緩刑宣告或易科罰金執行完畢者，不在此限。</text:p>
          </text:list-item>
          <text:list-item>
            <text:p text:style-name="P19">因第一款及第二款以外之行為，受拘役以上之刑、保安處分、感訓處分之裁判確定，尚未執行或執行未完畢者。但經緩刑宣告者，不在此限。</text:p>
          </text:list-item>
          <text:list-item>
            <text:p text:style-name="P19">褫奪公權或受破產宣告尚未復權者。</text:p>
          </text:list-item>
          <text:list-item>
            <text:p text:style-name="P19">受禁治產宣告尚未撤銷者。</text:p>
          </text:list-item>
          <text:list-item>
            <text:p text:style-name="P19">積欠農會財物、會費、事業資金、農業推廣經費或對農會有保證債務而逾期尚未清償者。</text:p>
          </text:list-item>
          <text:list-item>
            <text:p text:style-name="P19">曾於擔任農會選任及聘僱人員期間，被停止職權或解除職務者。但有第二款但書之情形者，不在此限。</text:p>
          </text:list-item>
        </text:list>
        <text:p text:style-name="P208"><text:span text:style-name="T52">第四十六條之一</text:span><text:span text:style-name="T18">　　農會選任及聘、僱人員，因刑事案件被羈押或通緝者，應予停止職權。</text:span></text:p>
        <text:p text:style-name="P28">農會選任及聘、僱人員，受有期徒刑以上刑之判決確定者，應解除其職務。但受緩刑宣告或易科罰金執行完畢者，不在此限。</text:p>
        <text:p text:style-name="P31">本條修正施行前，依修正前之規定而停止職權之農會選任及聘、僱人員，自本條施行之日起，適用修正後之規定。依第一項規定停止職權之人員，經停止羈押或撤銷通緝者，在其任期屆滿前，得申請恢復其職權。</text:p>
        <table:table table:name="表格4" table:style-name="表格4">
          <table:table-column table:style-name="表格4.A"/>
          <table:table-column table:style-name="表格4.B"/>
          <table:table-row table:style-name="表格4.1">
            <table:table-cell table:style-name="表格4.A1" office:value-type="string">
              <text:p text:style-name="P115"><text:change-start text:change-id="ct428310784"/><text:span text:style-name="T22">總統令</text:span>　<text:change-end text:change-id="ct428310784"/></text:p>
            </table:table-cell>
            <table:table-cell table:style-name="表格4.A1" office:value-type="string">
              <text:p text:style-name="P94"><text:change-start text:change-id="ct428311504"/>中華民國八十<text:change-end text:change-id="ct428311504"/>八<text:change-start text:change-id="ct428311144"/>年<text:change-end text:change-id="ct428311144"/>六<text:change-start text:change-id="ct428305864"/>月<text:change-end text:change-id="ct428305864"/>三十<text:change-start text:change-id="ct428311264"/>日</text:p>
              <text:p text:style-name="P92"><text:span text:style-name="T50">華總</text:span><text:change-end text:change-id="ct428311264"/><text:span text:style-name="T50">一義</text:span><text:change-start text:change-id="ct428313784"/><text:span text:style-name="T50">字第八</text:span><text:change-end text:change-id="ct428313784"/><text:span text:style-name="T50">八</text:span><text:change-start text:change-id="ct428312104"/><text:span text:style-name="T25">○○</text:span><text:change-end text:change-id="ct428312104"/><text:span text:style-name="T50">一四九八一</text:span><text:change-start text:change-id="ct428301304"/><text:span text:style-name="T25">○</text:span><text:span text:style-name="T50">號</text:span><text:change-end text:change-id="ct428301304"/></text:p>
            </table:table-cell>
          </table:table-row>
        </table:table>
        <text:p text:style-name="P50">茲修正漁會法第四十九條之一條文，公布之。</text:p>
        <text:p text:style-name="P193"><text:change-start text:change-id="ct433358120"/>總　　　統　李登輝</text:p>
        <text:p text:style-name="P195"><text:span text:style-name="T61">行政院院長　</text:span><text:change-end text:change-id="ct433358120"/><text:span text:style-name="T61">蕭萬長</text:span></text:p>
        <text:p text:style-name="P194">內政部部長　黃主文<text:change-start text:change-id="ct433360280"/></text:p>
        <text:p text:style-name="P176"><text:change-end text:change-id="ct433360280"/>修正漁會法第四十九條之一條文</text:p>
        <text:p text:style-name="P173">中華民國八十八年六月三十日公布</text:p>
        <text:p text:style-name="P206"><text:soft-page-break/><text:span text:style-name="T52">第四十九條之一</text:span><text:span text:style-name="T18">　　漁會選任及聘、僱人員，因刑事案件被羈押或通緝者，應予停止職權。</text:span></text:p>
        <text:p text:style-name="P28">漁會選任及聘、僱人員，受有期徒刑以上刑之判決確定者，應解除其職務。但受緩刑宣告或易科罰金執行完畢者，不在此限。</text:p>
        <text:p text:style-name="P28">本條修正施行前，依修正前之規定而停止職權之漁會選任及聘、僱人員，自本條施行之日起，適用修正後之規定。</text:p>
        <text:p text:style-name="P31">依第一項規定停止職權之人員，經停止羈押或撤銷通緝者，在其任期屆滿前，得申請恢復其職權。</text:p>
        <table:table table:name="表格5" table:style-name="表格5">
          <table:table-column table:style-name="表格5.A"/>
          <table:table-column table:style-name="表格5.B"/>
          <table:table-row table:style-name="表格5.1">
            <table:table-cell table:style-name="表格5.A1" office:value-type="string">
              <text:p text:style-name="P115"><text:change-start text:change-id="ct428305384"/><text:span text:style-name="T22">總統令</text:span>　<text:change-end text:change-id="ct428305384"/></text:p>
            </table:table-cell>
            <table:table-cell table:style-name="表格5.A1" office:value-type="string">
              <text:p text:style-name="P94"><text:change-start text:change-id="ct428301904"/>中華民國八十<text:change-end text:change-id="ct428301904"/>八<text:change-start text:change-id="ct428314864"/>年<text:change-end text:change-id="ct428314864"/>六<text:change-start text:change-id="ct428309704"/>月<text:change-end text:change-id="ct428309704"/>三十<text:change-start text:change-id="ct428315344"/>日</text:p>
              <text:p text:style-name="P92"><text:span text:style-name="T50">華總</text:span><text:change-end text:change-id="ct428315344"/><text:span text:style-name="T50">一義</text:span><text:change-start text:change-id="ct428300824"/><text:span text:style-name="T50">字第八</text:span><text:change-end text:change-id="ct428300824"/><text:span text:style-name="T50">八</text:span><text:change-start text:change-id="ct428312824"/><text:span text:style-name="T25">○○</text:span><text:change-end text:change-id="ct428312824"/><text:span text:style-name="T50">一四九八二</text:span><text:change-start text:change-id="ct428303224"/><text:span text:style-name="T25">○</text:span><text:span text:style-name="T50">號</text:span><text:change-end text:change-id="ct428303224"/></text:p>
            </table:table-cell>
          </table:table-row>
        </table:table>
        <text:p text:style-name="P44">茲修正平均地權條例第四十七條之一條文，公布之。</text:p>
        <text:p text:style-name="P196"><text:change-start text:change-id="ct433351160"/>總　　　統　李登輝</text:p>
        <text:p text:style-name="P190"><text:span text:style-name="T61">行政院院長　</text:span><text:change-end text:change-id="ct433351160"/><text:span text:style-name="T61">蕭萬長</text:span></text:p>
        <text:p text:style-name="P188">內政部部長　黃主文</text:p>
        <text:p text:style-name="P192">財政部部長　邱正雄<text:change-start text:change-id="ct433349480"/></text:p>
        <text:p text:style-name="P172"><text:change-end text:change-id="ct433349480"/>修正平均地權條例第四十七條之一條文</text:p>
        <text:p text:style-name="P174">中華民國八十八年六月三十日公布</text:p>
        <text:p text:style-name="P206"><text:span text:style-name="T53">第四十七條之一</text:span><text:span text:style-name="T18">　　土地所有權移轉或設定典權，其申報移轉現值之審核標準，依左列規定︰</text:span></text:p>
        <text:list xml:id="list4825283420327615282" text:style-name="WW8Num2">
          <text:list-item>
            <text:p text:style-name="P16">申報人於訂定契約之日起三十日內申報者，以訂約日當期之公告土地現值為準。</text:p>
          </text:list-item>
          <text:list-item>
            <text:p text:style-name="P16">申報人逾訂定契約之日起三十日始申報者，以受理申報機關收件日當期之公告土地現值為準。</text:p>
          </text:list-item>
          <text:list-item>
            <text:p text:style-name="P16">遺贈之土地，以遺贈人死亡日當期之公告土地現值為準。</text:p>
          </text:list-item>
          <text:list-item>
            <text:p text:style-name="P16">依法院判決移轉登記者，以申報人向法院起訴日當期之公告土地現值為準。</text:p>
          </text:list-item>
          <text:list-item>
            <text:p text:style-name="P16">經法院拍賣之土地，以拍定日當期之公告土地現值為準。但拍定價額低於公告土地現值者，以拍定價額為準；拍定價額如已先將設定抵押金額及其他債務予以扣除者，應以併同計算之金額為準。</text:p>
          </text:list-item>
          <text:list-item>
            <text:p text:style-name="P16">經政府核定照價收買或協議購買之土地，以政府收買日或購買日當期之公告土地現值為準。但政府給付之地價低於收買日或購買日當期之公告土地現值者，以政府給付之地價為準。</text:p>
          </text:list-item>
        </text:list>
        <text:p text:style-name="P27">前項第一款至第四款申報人申報之移轉現值，經審核低於公告土地現值者，得由主管機關照其自行申<text:soft-page-break/>報之移轉現值收買或照公告土地現值徵收土地增值稅。前項第一款至第三款之申報移轉現值，經審核超<text:span text:style-name="T56">過公告土地現值者，應以其自行申報之移轉現值為準，</text:span>徵收土地增值稅。</text:p>
        <table:table table:name="表格6" table:style-name="表格6">
          <table:table-column table:style-name="表格6.A"/>
          <table:table-column table:style-name="表格6.B"/>
          <table:table-row table:style-name="表格6.1">
            <table:table-cell table:style-name="表格6.A1" office:value-type="string">
              <text:p text:style-name="P115"><text:change-start text:change-id="ct428302864"/><text:span text:style-name="T22">總統令</text:span>　<text:change-end text:change-id="ct428302864"/></text:p>
            </table:table-cell>
            <table:table-cell table:style-name="表格6.A1" office:value-type="string">
              <text:p text:style-name="P94"><text:change-start text:change-id="ct428308504"/>中華民國八十<text:change-end text:change-id="ct428308504"/>八<text:change-start text:change-id="ct428310304"/>年<text:change-end text:change-id="ct428310304"/>六<text:change-start text:change-id="ct428304544"/>月<text:change-end text:change-id="ct428304544"/>三十<text:change-start text:change-id="ct428311024"/>日</text:p>
              <text:p text:style-name="P92"><text:span text:style-name="T50">華總</text:span><text:change-end text:change-id="ct428311024"/><text:span text:style-name="T50">一義</text:span><text:change-start text:change-id="ct428302264"/><text:span text:style-name="T50">字第八</text:span><text:change-end text:change-id="ct428302264"/><text:span text:style-name="T50">八</text:span><text:change-start text:change-id="ct428314384"/><text:span text:style-name="T25">○○</text:span><text:change-end text:change-id="ct428314384"/><text:span text:style-name="T50">一五</text:span><text:change-start text:change-id="ct428312224"/><text:span text:style-name="T25">○</text:span><text:change-end text:change-id="ct428312224"/><text:span text:style-name="T50">三二</text:span><text:span text:style-name="T25">○</text:span><text:change-start text:change-id="ct428312464"/><text:span text:style-name="T50">號</text:span><text:change-end text:change-id="ct428312464"/></text:p>
            </table:table-cell>
          </table:table-row>
        </table:table>
        <text:p text:style-name="P44">茲增訂立法院組織法第十九條之一條文；並修正第十一條、第十五條、第二十二條及第二十四條至第二十八條條文，公布之。</text:p>
        <text:p text:style-name="P183"><text:change-start text:change-id="ct433349720"/>總　　　統　李登輝</text:p>
        <text:p text:style-name="P186"><text:span text:style-name="T61">行政院院長　</text:span><text:change-end text:change-id="ct433349720"/><text:span text:style-name="T61">蕭萬長</text:span><text:change-start text:change-id="ct433351880"/></text:p>
        <text:p text:style-name="P172"><text:change-end text:change-id="ct433351880"/>立法院組織法增訂第十九條之一條文；並修正第十一條、第十五條、第二十二條及第二十四條至第二十八條條文</text:p>
        <text:p text:style-name="P169">中華民國八十八年六月三十日公布</text:p>
        <text:p text:style-name="P205"><text:span text:style-name="T65">第十一條</text:span><text:span text:style-name="T18">　　立法院各委員會委員人數以二十一人為最高額。</text:span></text:p>
        <text:p text:style-name="P26">每一委員以參加一委員會為限，若參加委員超出前項所定人數時，於召集委員選舉前五日由各該委員會登記之委員抽籤決定之。但經黨團同意者，委員得互換之。</text:p>
        <text:p text:style-name="P26">立法院各委員會置召集委員三人。</text:p>
        <text:p text:style-name="P93"><text:span text:style-name="T65">第十五條</text:span>　　立法院設下列各處、局、館︰</text:p>
        <text:list xml:id="list1213623087928114650" text:style-name="WW8Num1">
          <text:list-item>
            <text:p text:style-name="P23">秘書處。</text:p>
          </text:list-item>
          <text:list-item>
            <text:p text:style-name="P23">議事處。</text:p>
          </text:list-item>
          <text:list-item>
            <text:p text:style-name="P20">公報處。</text:p>
          </text:list-item>
          <text:list-item>
            <text:p text:style-name="P20">總務處。</text:p>
          </text:list-item>
          <text:list-item>
            <text:p text:style-name="P20">資訊處。</text:p>
          </text:list-item>
          <text:list-item>
            <text:p text:style-name="P20">法制局。</text:p>
          </text:list-item>
          <text:list-item>
            <text:p text:style-name="P20">預算中心。</text:p>
          </text:list-item>
          <text:list-item>
            <text:p text:style-name="P20">國會圖書館。</text:p>
          </text:list-item>
        </text:list>
        <text:p text:style-name="P95"><text:span text:style-name="T67">第十九條之一</text:span>　　資訊處掌理下列事項︰</text:p>
        <text:list xml:id="list2659394183180220053" text:style-name="WW8Num6">
          <text:list-item>
            <text:p text:style-name="P21">關於立法資訊系統之整體規劃、系統分析、設計、建置及維護事項。</text:p>
          </text:list-item>
          <text:list-item>
            <text:p text:style-name="P21">關於委員服務資訊系統之整體規劃、系統分析、設計、建置及維護事項。</text:p>
          </text:list-item>
          <text:list-item>
            <text:p text:style-name="P21">關於行政資訊系統之整體規劃、系統分析、設計、建置及維護事項。</text:p>
          </text:list-item>
          <text:list-item>
            <text:p text:style-name="P21">關於網路、網站之整體規劃、設計、建置及維護事項。</text:p>
          </text:list-item>
          <text:list-item>
            <text:p text:style-name="P21">關於資訊訓練之規劃與執行事項。</text:p>
          </text:list-item>
          <text:list-item>
            <text:p text:style-name="P21">其他有關資訊服務事項。</text:p>
          </text:list-item>
        </text:list>
        <text:p text:style-name="P208">第二十二條　　國會圖書館掌理下列事項︰</text:p>
        <text:list xml:id="list1550916368468994709" text:style-name="WW8Num8">
          <text:list-item>
            <text:p text:style-name="P22"><text:soft-page-break/>關於立法書刊光碟資料之蒐集、管理及運用事項。</text:p>
          </text:list-item>
          <text:list-item>
            <text:p text:style-name="P22">關於立法報章資料之蒐集、管理及運用事項。</text:p>
          </text:list-item>
          <text:list-item>
            <text:p text:style-name="P17">關於立法資料之分析、研究、檢索及參考事項。</text:p>
          </text:list-item>
          <text:list-item>
            <text:p text:style-name="P17">關於立法出版品之編纂及交換事項。</text:p>
          </text:list-item>
          <text:list-item>
            <text:p text:style-name="P17">關於國會圖書館館際合作事項。</text:p>
          </text:list-item>
          <text:list-item>
            <text:p text:style-name="P17">其他有關圖書館研究、發展及服務事項。</text:p>
          </text:list-item>
        </text:list>
        <text:p text:style-name="P206">第二十四條　　立法院置處長五人，職務列簡任第十二職等至第十三職等；副處長五人，職務列簡任第十一職等至第十二職等；秘書十人，職務列簡任第十職等至第十二職等；編審十人、高級分析師二人至三人、主任一人，職務列簡任第十職等至第十一職等；科長三十一人至三十四人，職務列薦任第九職等；專員二十八人至三十三人、技正二人至三人、編譯三人至五人、分析師三人，職務均列薦任第七職等至第九職等；編輯六人至八人、設計師五人至六人、管理師七人至八人、藥師一人，職務均列薦任第六職等至第八職等；護士長一人、技士四人至六人、科員五十二人至六十三人、速記員四十人至六十人，職務均列委任第五職等或薦任第六職等至第七職等；助理管理師九人、操作員七人至八人、護士二人至四人、藥劑生二人、檢驗員一人、病歷管理員一人、校對員十二人至十六人、技佐六人至八人，職務均列委任第四職等至第五職等，其中助理管理師五人、操作員四人、護士二人、藥劑生一人、檢驗員一人、校對員八人、技佐四人，職務得列薦任第六職等；辦事員二十二人至二十八人，職務列委任第三職等至第五職等；書記三十五人至三十九人，職務列委任第一職等至第三職等。</text:p>
        <text:p text:style-name="P27">本法修正施行前依雇員管理規則進用之現職書記，其未具公務人員任用資格者，得占用前項書記職缺繼續僱用至離職為止。</text:p>
        <text:p text:style-name="P206">第二十五條　　法制局置局長一人，職務列簡任第十二職等至第十三職等；副局長一人，職務列簡任第十一職等至第十二職等；組長五人，由研究員兼任；研究員十一人至十七人，職務均列簡任第十職等至第十二職等；副研究員十三人至十九人，職務列簡任第十職等至第十一職等；助理研究員十三人至十九人，職務列薦任第八職等至第九職等；科員一人，職務列委任第五職等或薦任第六職等至第七職等；辦事員一人，職務列委任第三職等至第五職等；書記一人，職務列委任第一職等至第三職等。</text:p>
        <text:p text:style-name="P206"><text:soft-page-break/>第二十六條　　預算中心置主任一人，職務列簡任第十二職等至第十三職等；副主任一人，職務列簡任第十一職等至第十二職等；組長五人，由研究員兼任；研究員十一人至十七人，職務列簡任第十職等至第十二職等；副研究員十三人至十九人，職務列簡任第十職等至第十一職等；助理研究員十三人至十九人，職務列薦任第八職等至第九職等；科員一人，職務列委任第五職等或薦任第六職等至第七職等；操作員一人，職務列委任第三職等至第五職等；辦事員一人，職務列委任第三職等至第五職等。</text:p>
        <text:p text:style-name="P206">第二十七條　　國會圖書館置館長一人，職務列簡任第十二職等至第十三職等；副館長一人，職務列簡任第十一職等至第十二職等；秘書一人、編纂二人至四人，職務均列簡任第十職等至第十二職等；編審三人至四人，職務列簡任第十職等至第十一職等；科長三人，職務列薦任第九職等；專員五人，職務列薦任第七職等至第九職等；編輯八人至九人，職務列薦任第六職等至第八職等；科員九人至十二人，職務列委任第五職等或薦任第六職等至第七職等；辦事員九人至十二人，職務列委任第三職等至第五職等；書記三人至七人，職務列委任第一職等至第三職等。</text:p>
        <text:p text:style-name="P206">第二十八條<text:span text:style-name="T18">　　第二十五條及第二十六條所列之研究員、副研究員、助理研究員，必要時得依聘用人員聘用條例之規定聘用之。</text:span></text:p>
        <text:p text:style-name="P27">前項聘用人員之待遇，除依相關規定外，得由立法院另定之。</text:p>
        <table:table table:name="表格7" table:style-name="表格7">
          <table:table-column table:style-name="表格7.A"/>
          <table:table-column table:style-name="表格7.B"/>
          <table:table-row table:style-name="表格7.1">
            <table:table-cell table:style-name="表格7.A1" office:value-type="string">
              <text:p text:style-name="P115"><text:change-start text:change-id="ct428313304"/><text:span text:style-name="T22">總統令</text:span>　<text:change-end text:change-id="ct428313304"/></text:p>
            </table:table-cell>
            <table:table-cell table:style-name="表格7.A1" office:value-type="string">
              <text:p text:style-name="P94"><text:change-start text:change-id="ct428316184"/>中華民國八十<text:change-end text:change-id="ct428316184"/>八<text:change-start text:change-id="ct428315104"/>年<text:change-end text:change-id="ct428315104"/>六<text:change-start text:change-id="ct428304304"/>月<text:change-end text:change-id="ct428304304"/>三十<text:change-start text:change-id="ct428310424"/>日</text:p>
              <text:p text:style-name="P92"><text:span text:style-name="T50">華總</text:span><text:change-end text:change-id="ct428310424"/><text:span text:style-name="T50">一義</text:span><text:change-start text:change-id="ct428306944"/><text:span text:style-name="T50">字第八</text:span><text:change-end text:change-id="ct428306944"/><text:span text:style-name="T50">八</text:span><text:change-start text:change-id="ct428309344"/><text:span text:style-name="T25">○○</text:span><text:change-end text:change-id="ct428309344"/><text:span text:style-name="T50">一五</text:span><text:change-start text:change-id="ct428303824"/><text:span text:style-name="T25">○</text:span><text:change-end text:change-id="ct428303824"/><text:span text:style-name="T50">三三</text:span><text:span text:style-name="T25">○</text:span><text:change-start text:change-id="ct428316424"/><text:span text:style-name="T50">號</text:span><text:change-end text:change-id="ct428316424"/></text:p>
            </table:table-cell>
          </table:table-row>
        </table:table>
        <text:p text:style-name="P45">茲修正立法院各委員會組織法第三條及第二十條條文，公布之。</text:p>
        <text:p text:style-name="P183"><text:change-start text:change-id="ct433374624"/>總　　　統　李登輝</text:p>
        <text:p text:style-name="P197"><text:span text:style-name="T61">行政院院長　</text:span><text:change-end text:change-id="ct433374624"/><text:span text:style-name="T61">蕭萬長</text:span><text:change-start text:change-id="ct433355720"/></text:p>
        <text:p text:style-name="P172"><text:change-end text:change-id="ct433355720"/>修正立法院各委員會組織法第三條及第二十條條文</text:p>
        <text:p text:style-name="P170">中華民國八十八年六月三十日公布</text:p>
        <text:p text:style-name="P210">第　三　條<text:span text:style-name="T18">　　委員依立法院組織法第十一條之規定參加一委員會，應於每會期依次登記之。</text:span></text:p>
        <text:p text:style-name="P27">立法院委員會置召集委員三人，由各委員會委員互選之。</text:p>
        <text:p text:style-name="P210"><text:span text:style-name="T65">第二十條</text:span>　　各委員會置秘書十二人，職務列簡任第十職等至第十二職等；編審十二人，職務列簡任第十職等至第十一職等；科長十二人，職務列薦任第九職等；專員十二人，職務列薦任第七職等至第九職等；科員三十六人至四十八人，職務列委任第五職等或薦任第六職<text:soft-page-break/>等至第七職等；辦事員十二人，職務列委任第三職等至第五職等；書記十二人，職務列委任第一職等至第三職等。</text:p>
        <text:p text:style-name="P27">本法修正施行前依雇員管理規則進用之現職書記，其未具公務人員任用資格者，得占用前項書記職缺繼續僱用至離職時止。</text:p>
        <text:p text:style-name="P32">第一項人員，由院長視各委員會事務之繁簡配用之。</text:p>
        <table:table table:name="表格8" table:style-name="表格8">
          <table:table-column table:style-name="表格8.A"/>
          <table:table-column table:style-name="表格8.B"/>
          <table:table-row table:style-name="表格8.1">
            <table:table-cell table:style-name="表格8.A1" office:value-type="string">
              <text:p text:style-name="P115"><text:change-start text:change-id="ct428316544"/><text:span text:style-name="T22">總統令</text:span>　<text:change-end text:change-id="ct428316544"/></text:p>
            </table:table-cell>
            <table:table-cell table:style-name="表格8.A1" office:value-type="string">
              <text:p text:style-name="P94"><text:change-start text:change-id="ct428316304"/>中華民國八十<text:change-end text:change-id="ct428316304"/>八<text:change-start text:change-id="ct428312704"/>年<text:change-end text:change-id="ct428312704"/>六<text:change-start text:change-id="ct428310184"/>月<text:change-end text:change-id="ct428310184"/>三十<text:change-start text:change-id="ct428308864"/>日</text:p>
              <text:p text:style-name="P92"><text:span text:style-name="T50">華總</text:span><text:change-end text:change-id="ct428308864"/><text:span text:style-name="T50">一義</text:span><text:change-start text:change-id="ct428304064"/><text:span text:style-name="T50">字第八</text:span><text:change-end text:change-id="ct428304064"/><text:span text:style-name="T50">八</text:span><text:change-start text:change-id="ct428312944"/><text:span text:style-name="T25">○○</text:span><text:change-end text:change-id="ct428312944"/><text:span text:style-name="T50">一五</text:span><text:change-start text:change-id="ct428301544"/><text:span text:style-name="T25">○</text:span><text:change-end text:change-id="ct428301544"/><text:span text:style-name="T50">三四</text:span><text:span text:style-name="T25">○</text:span><text:change-start text:change-id="ct428300704"/><text:span text:style-name="T50">號</text:span><text:change-end text:change-id="ct428300704"/></text:p>
            </table:table-cell>
          </table:table-row>
        </table:table>
        <text:p text:style-name="P44">茲修正立法院職權行使法第十九條條文，公布之。</text:p>
        <text:p text:style-name="P183"><text:change-start text:change-id="ct433363880"/>總　　　統　李登輝</text:p>
        <text:p text:style-name="P186"><text:span text:style-name="T61">行政院院長　</text:span><text:change-end text:change-id="ct433363880"/><text:span text:style-name="T61">蕭萬長</text:span><text:change-start text:change-id="ct433358600"/></text:p>
        <text:p text:style-name="P172"><text:change-end text:change-id="ct433358600"/>修正立法院職權行使法第十九條條文</text:p>
        <text:p text:style-name="P171">中華民國八十八年六月三十日公布</text:p>
        <text:p text:style-name="P206"><text:span text:style-name="T65">第十九條</text:span><text:span text:style-name="T18">　　每一政黨詢答時間，以各政黨黨團提出人數乘以二十分鐘行之。但其人數不得逾該黨團人數二分之一。</text:span></text:p>
        <text:p text:style-name="P27">前項參加政黨質詢之委員名單，由各政黨於行政院院長施政報告前一日向秘書長提出。</text:p>
        <text:p text:style-name="P27">代表政黨質詢之立法委員，不得再提出個人質詢。</text:p>
        <text:p text:style-name="P27">政黨質詢時，行政院院長及各部會首長皆應列席備詢。</text:p>
        <table:table table:name="表格9" table:style-name="表格9">
          <table:table-column table:style-name="表格9.A"/>
          <table:table-column table:style-name="表格9.B"/>
          <table:table-row table:style-name="表格9.1">
            <table:table-cell table:style-name="表格9.A1" office:value-type="string">
              <text:p text:style-name="P115"><text:change-start text:change-id="ct428301664"/><text:span text:style-name="T22">總統令</text:span>　<text:change-end text:change-id="ct428301664"/></text:p>
            </table:table-cell>
            <table:table-cell table:style-name="表格9.A1" office:value-type="string">
              <text:p text:style-name="P96"><text:change-start text:change-id="ct428304784"/>中華民國八十<text:change-end text:change-id="ct428304784"/>八<text:change-start text:change-id="ct428311384"/>年<text:change-end text:change-id="ct428311384"/>六<text:change-start text:change-id="ct428302624"/>月<text:change-end text:change-id="ct428302624"/>二十四<text:change-start text:change-id="ct428307904"/>日<text:change-end text:change-id="ct428307904"/></text:p>
            </table:table-cell>
          </table:table-row>
        </table:table>
        <text:p text:style-name="P49">特派田維新為八十八年特種考試外交領事人員暨國際新聞人員考試典試委員長。</text:p>
        <text:p text:style-name="P183"><text:change-start text:change-id="ct433357760"/>總　　　統　李登輝</text:p>
        <text:p text:style-name="P198">行政院院長　蕭萬長<text:change-end text:change-id="ct433357760"/></text:p>
        <table:table table:name="表格10" table:style-name="表格10">
          <table:table-column table:style-name="表格10.A"/>
          <table:table-column table:style-name="表格10.B"/>
          <table:table-row table:style-name="表格10.1">
            <table:table-cell table:style-name="表格10.A1" office:value-type="string">
              <text:p text:style-name="P115"><text:change-start text:change-id="ct428304904"/><text:span text:style-name="T22">總統令</text:span>　<text:change-end text:change-id="ct428304904"/></text:p>
            </table:table-cell>
            <table:table-cell table:style-name="表格10.A1" office:value-type="string">
              <text:p text:style-name="P96"><text:change-start text:change-id="ct428311744"/>中華民國八十<text:change-end text:change-id="ct428311744"/>八<text:change-start text:change-id="ct428308384"/>年<text:change-end text:change-id="ct428308384"/>六<text:change-start text:change-id="ct428307064"/>月<text:change-end text:change-id="ct428307064"/>二十四<text:change-start text:change-id="ct428304424"/>日<text:change-end text:change-id="ct428304424"/></text:p>
            </table:table-cell>
          </table:table-row>
        </table:table>
        <text:p text:style-name="P50">任命林益厚為內政部營建署簡任第十三職等署長，劉慶男、柯鄉黨為簡任第十二職等副署長，郭年雄為簡任第十一職等主任秘書，林　青為簡任第十一職等組長，林宗賢為簡任第十職等技正，尤培基為簡任第十職等視察，朱豐志為墾丁國家公園管理處簡任第十職等副處長，張正勝為臺北市政府警察局簡任第十職等技正。</text:p>
        <text:p text:style-name="P50">任命劉一強為行政院國家科學委員會簡任第十一職等專門委員。</text:p>
        <text:p text:style-name="P50">任命陳崇弘為行政院大陸委員會簡任第十一職等副處長，黃新華為簡任第十職等專門委員。</text:p>
        <text:p text:style-name="P50"><text:soft-page-break/>任命羅木坤為行政院衛生署簡任第十一職等視察。</text:p>
        <text:p text:style-name="P50">任命張芬芬為行政院體育委員會簡任第十一職等權理簡任第十二職等處長，李　斌、張武隆為簡任第十職等專門委員。</text:p>
        <text:p text:style-name="P50">任命蔣美玉為考選部簡任第十一職等副司長，孫學泰為簡任第十職等專門委員。</text:p>
        <text:p text:style-name="P50">任命曾穗嘉為考選部人事室簡任第十一職等主任。</text:p>
        <text:p text:style-name="P50">任命任天遠為審計部臺灣省苗栗縣審計室簡任第十職等審計。</text:p>
        <text:p text:style-name="P50">任命趙偉慈為薦任公務人員。</text:p>
        <text:p text:style-name="P50">任命余勝智為薦任公務人員。</text:p>
        <text:p text:style-name="P50">任命林秋華、林哲正、林宜蓉為薦任公務人員。</text:p>
        <text:p text:style-name="P50">任命吳泰豪為薦任公務人員。</text:p>
        <text:p text:style-name="P183"><text:change-start text:change-id="ct433348760"/>總　　　統　李登輝</text:p>
        <text:p text:style-name="P199">行政院院長　<text:change-end text:change-id="ct433348760"/>蕭萬長</text:p>
        <table:table table:name="表格11" table:style-name="表格11">
          <table:table-column table:style-name="表格11.A"/>
          <table:table-column table:style-name="表格11.B"/>
          <table:table-row table:style-name="表格11.1">
            <table:table-cell table:style-name="表格11.A1" office:value-type="string">
              <text:p text:style-name="P115"><text:change-start text:change-id="ct428304184"/><text:span text:style-name="T22">總統令</text:span>　<text:change-end text:change-id="ct428304184"/></text:p>
            </table:table-cell>
            <table:table-cell table:style-name="表格11.A1" office:value-type="string">
              <text:p text:style-name="P96"><text:change-start text:change-id="ct428314264"/>中華民國八十<text:change-end text:change-id="ct428314264"/>八<text:change-start text:change-id="ct428309584"/>年<text:change-end text:change-id="ct428309584"/>六<text:change-start text:change-id="ct428301784"/>月<text:change-end text:change-id="ct428301784"/>二十四<text:change-start text:change-id="ct433351760"/>日<text:change-end text:change-id="ct433351760"/></text:p>
            </table:table-cell>
          </table:table-row>
        </table:table>
        <text:p text:style-name="P54">任命林來旺、董祖堯、李春瑞、孫永傑、劉建志、蘇峻瑩、吳春絲、鐘誌誠、陳政文為警正四階警察官。</text:p>
        <text:p text:style-name="P193"><text:change-start text:change-id="ct433351640"/>總　　　統　李登輝</text:p>
        <text:p text:style-name="P200"><text:span text:style-name="T61">行政院院長　</text:span><text:change-end text:change-id="ct433351640"/><text:span text:style-name="T61">蕭萬長</text:span></text:p>
        <text:p text:style-name="P30"/>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77"/>
            </table:table-cell>
            <table:table-cell table:style-name="表格12.A1" table:number-columns-spanned="2" office:value-type="string">
              <text:p text:style-name="P220">﹏﹏﹏﹏﹏﹏﹏</text:p>
            </table:table-cell>
            <table:covered-table-cell/>
          </table:table-row>
          <table:table-row table:style-name="表格12.2">
            <table:table-cell table:style-name="表格12.A1" office:value-type="string">
              <text:p text:style-name="P80"/>
            </table:table-cell>
            <table:table-cell table:style-name="表格12.B2" table:number-columns-spanned="2" office:value-type="string">
              <text:p text:style-name="P121">院令</text:p>
            </table:table-cell>
            <table:covered-table-cell/>
          </table:table-row>
          <table:table-row table:style-name="表格12.1">
            <table:table-cell table:style-name="表格12.A1" office:value-type="string">
              <text:p text:style-name="P81"/>
            </table:table-cell>
            <table:table-cell table:style-name="表格12.A1" table:number-columns-spanned="2" office:value-type="string">
              <text:p text:style-name="P82">﹏﹏﹏﹏﹏﹏﹏</text:p>
            </table:table-cell>
            <table:covered-table-cell/>
          </table:table-row>
          <table:table-row table:style-name="表格12.2">
            <table:table-cell table:style-name="表格12.A1" table:number-columns-spanned="2" office:value-type="string">
              <text:p text:style-name="P74">司法院令　</text:p>
            </table:table-cell>
            <table:covered-table-cell/>
            <table:table-cell table:style-name="表格12.A1" office:value-type="string">
              <text:p text:style-name="P100">中華民國捌拾捌年肆月拾陸日</text:p>
              <text:p text:style-name="P91"><text:span text:style-name="T25"></text:span><text:span text:style-name="T50">院台大二字第</text:span><text:span text:style-name="T25">○</text:span><text:span text:style-name="T50">九一九六號</text:span></text:p>
            </table:table-cell>
          </table:table-row>
        </table:table>
        <text:p text:style-name="P97">公布本院大法官議決釋字第四八一號解釋</text:p>
        <text:p text:style-name="P122">附釋字第四八一號解釋</text:p>
        <text:p text:style-name="P126">院長　翁　岳　生</text:p>
        <text:p text:style-name="P97">司法院釋字第四八一號解釋</text:p>
        <text:p text:style-name="P127">解　釋　文</text:p>
        <text:p text:style-name="P68">中華民國八十一年五月二十八日修正公布之中華民國憲法增修條文第十七條，授權以法律訂定省縣地方制度，同條第一款、第三款規定，省設省議會及省政府，省置省長一人，省議員與省長分別由省民選舉之，係指事實上能實施自治之省，應受上述法律規範，不受憲法相關條文之限制。省縣自治法遂經憲法授權而制定，該法第六十四條規定，轄區不完整之省，其議會與政府之組織，由行政院另定之。行政院據此所訂定之福建省政府組織規程，未規定由人民選舉省長及省議會議員，乃斟酌福建省之特殊情況所為之規定，為事實上所必需，符合母法授權之意旨，與憲法第七條人民在法律上平等之原則亦無違背。</text:p>
        <text:p text:style-name="P128"><text:soft-page-break/>解釋理由書</text:p>
        <text:p text:style-name="P69">八十一年五月二十八日修正公布之中華民國憲法增修條文第十七條︵八十三年八月一日修正公布之中華民國憲法增修條文第八條︶，授權以法律訂定省縣地方制度，同條第一款、第三款規定，省設省議會及省政府，省置省長一人，省議員與省長分別由省民選舉之，係指事實上能實施自治之省，應依上述法律規範，不受憲法相關條文之限制。亦即無須制定適用於全國之省縣自治通則，而得以特別法針對各地方之實際情況，實施地方自治。省縣自治法遂經憲法授權而制定，該法第六十四條規定，轄區不完整之省，其議會與政府之組織，由行政院另定之。將轄區特殊之省組織授權行政院以行政命令方式訂定之，係因考量其轄區之事實情況，尚無依憲法實施省自治之必要。行政院據此所訂定之福建省政府組織規程，規定福建省政府設置委員七至十一人，其中一人為主席，由行政院院長提請總統任命之，而不設省議會，乃斟酌福建省之事實特殊情況，符合母法授權之意旨。</text:p>
        <text:p text:style-name="P69">依憲法第一百二十一條規定，縣實行縣自治，至省之自治，憲法則授權以法律定之。而憲法上之平等原則，係為保障人民在法律上地位之實質平等，並不禁止法律依事物之性質，就事實狀況之差異而為合理之不同規範。福建省目前管轄之範圍及人口數目，與其原有者，已相去甚遠，且其公共事務之繁簡程度，與台灣省之狀況，亦難相提並論。處此情況，更宜精簡組織，以增進行政效率。現行福建省政府組織規程，不由人民選舉省長及省議會議員，乃考量事實上差異所為之合理規定，對福建省人民而言，與憲法上開原則亦無違背。</text:p>
        <text:p text:style-name="P69">八十六年七月二十一日修正公布之中華民國憲法增修條文，有關省級機關組織雖有重大變革，且省縣自治法已因地方制度法之實施而廢止，然轄區特殊之省，其省級組織之調整，依照本解釋意旨，仍得為不同之規定，併此指明。</text:p>
        <text:p text:style-name="P48">大法官會議主　席　翁岳生</text:p>
        <text:p text:style-name="P46">大法官　劉鐵錚</text:p>
        <text:p text:style-name="P46">吳　庚</text:p>
        <text:p text:style-name="P46">王和雄</text:p>
        <text:p text:style-name="P47">王澤鑑</text:p>
        <text:p text:style-name="P47">林永謀</text:p>
        <text:p text:style-name="P47">曾華松</text:p>
        <text:p text:style-name="P47">楊慧英</text:p>
        <text:p text:style-name="P47">戴東雄</text:p>
        <text:p text:style-name="P47">蘇俊雄</text:p>
        <text:p text:style-name="P47">賴英照</text:p>
        <text:p text:style-name="P46">謝在全</text:p>
        <text:p text:style-name="P129"><text:soft-page-break/><text:span text:style-name="T18">不同意見書</text:span><text:span text:style-name="T18"><text:tab/><text:tab/><text:tab/></text:span><text:span text:style-name="T18">大法官　劉鐵錚</text:span></text:p>
        <text:p text:style-name="P70">本件解釋案係由一百零四位立法委員提出聲請，就行政院依據省縣自治法第六十四條授權訂定之福建省政府組織規程不設省議會、省議員及省長不由人民選舉產生之規定，發生是否牴觸中華民國八十一年五月二十八日修正公布之中華民國憲法增修條文第十七條第一款、第三款之疑義。本案係八十五年六月七日提出聲請。大法官於八十八年四月九日舉行之審查會作成受理之決議，於同月十四日舉行之審查會通過該組織規程不牴觸前開憲法增修條文之解釋文及解釋理由書草案，合先說明。本席見解與多數大法官之意見完全不同，本席以為本案可採取下列三種方式之一處理，茲分述如下：</text:p>
        <text:p text:style-name="P130">︵一︶程序上不予受理</text:p>
        <text:p text:style-name="P69">本件雖係就福建省政府組織規程中上述規定是否牴觸八十一年修正公布之中華民國憲法增修條文第十七條︵八十三年八月一日修正公布之憲法增修條文第八條︶而聲請解釋，惟大法官審查會決議受理日期，係在八十八年四月九日，而此時上述憲法增修條文之規定，已為八十六年七月二十一日修正公布之憲法增修條文第九條第一款及第二款所變更，即省長︵主席︶、省議員︵省諮議會議員︶不再由人民選舉產生，改為由行政院院長提請總統任命之。</text:p>
        <text:p text:style-name="P69">吾人對抽象法規解釋是否牴觸憲法時，原則上應以大法官受理解釋時現行憲法︵包括增修條文︶而非聲請時憲法為準，此與針對確定終局裁判所援用之法令被指摘違憲時，因涉及到當事人權益，有恢復原狀、請求賠償等利用再審程序救濟可能之情形，在理論及實際上應有所差異。蓋如對作為本案解釋對象之抽象法規而言，依八十一年憲法增修條文解釋，如解釋其為合憲，固不致對現狀有何影響，縱解釋其為違憲，對過去未舉辦之選舉亦不能重新舉辦；又就未來而言，因八十六年憲法增修條文第九條已明文廢止省長、省議員由人民選舉產生。故對此種不具解釋實益、不具解釋必要之聲請案，自應從程序上不予受理。</text:p>
        <text:p text:style-name="P71">︵二︶受理後，以八十六年憲法增修條文之新規定為理由，作成已無再行解釋必要之解釋</text:p>
        <text:p text:style-name="P69">因程序上不受理，既未作成解釋，理由可能簡略，本件聲請案在憲法上仍具有一定之意義，為昭慎重，仍得正式作成解釋，詳細說明因有八十六年憲法增修條文第九條之新規定，八十一年憲法增修條文事實上已無再適用之可能，本案因此無解釋之實益，也不具解釋之必要，並援用本院釋字第四六三號解釋之體例作成解釋。</text:p>
        <text:p text:style-name="P71">︵三︶受理後，本於八十一年憲法增修條文之規定作成﹁違憲﹂解釋</text:p>
        <text:p text:style-name="P69"><text:soft-page-break/>本席原則上雖認本案無解釋實益，亦無解釋之必要，但若從寬認定本案系爭抽象法規是否有解釋之必要，亦即於確認該法規是否違背釋憲聲請時之憲法，以彰顯公義，也認為有解釋之實益時，則本案即應按八十一年憲法增修條文而為解釋。</text:p>
        <text:p text:style-name="P67"><text:span text:style-name="T50">按八十一年憲法增修條文第十七條明文規定：﹁省、縣地方制度，應包含左列各款，以法律定之</text:span><text:span text:style-name="T25">……</text:span><text:span text:style-name="T50">﹂，其中第一款、第三款規定，省設省議會、省政府，省議員及省長由省民選舉之︵八十三年八月一日修正公布之中華民國憲法增修條文第八條與此同︶。民國八十一年及八十三年修憲當時國民大會代表所表達之積極推行民主制度、貫徹地方自治之決心，於本條文中展現無遺。基於上述增修條文之規定及國民大會代表修憲之意旨，吾人可由下述理由得到福建省政府組織有關規定，應屬違憲之結論：</text:span></text:p>
        <text:p text:style-name="P69">第一、八十三年七月二十九日公布之省縣自治法雖係經憲法增修條文之授權而制定，但也祇能於不違背憲法明文規定下，就省縣之組織、省縣民之權利義務、自治事項、自治組織、自治財政、自治監督等事項為詳盡之補充規定。當時憲法增修條文對省長、省議員應由人民選舉之規定，既未設有限制，也無排除條款，於此情形，縱省縣自治法本身明定福建省︵或轄區不完整之省︶其省長及省議員不由人民選舉產生，改由官派，依憲法第一百七十一條：﹁法律與憲法牴觸者無效﹂，自也應為無效之解釋。</text:p>
        <text:p text:style-name="P69">第二、省縣自治法本身既不能限制福建省︵或轄區不完整之省︶之省長及省議員應由人民選舉產生，省縣自治法第六十四條規定﹁轄區不完整之省，其省議會與政府之組織由行政院另定之﹂，則行政院根據此項授權訂定之福建省政府組織規程，又豈可將福建省之省長、省議員由人民選舉產生予以排除？高位階之法律都不可規定之事項，低位階之命令豈可為之？更何況八十一年憲法增修條文第十七條為典型的憲法委託，即由國家這一面規定其義務，要求立法機關為一定立法作為，係藉由立法者來實現憲法目的，此時立法者制定法律，雖為其權利之行使，更為一項﹁義務﹂，對立法者而言，雖在法律名稱及內容上有若干裁量之自由，但就憲法明文規定應以法律訂定之事項，包括應設省議會並由人民選舉省長、省議員等，立法者已沒有任意選擇之餘地。更進一步言，立法作為既為立法者依憲法委託而來之義務，立法者即應貫徹代表全體國民意志之立法指示，完成立法，不得再行授權，另委由行政機關以命令作相反之規定，否則將違反憲法上根本之民主原則。</text:p>
        <text:p text:style-name="P72">此外，本席尚有下述幾點疑義：</text:p>
        <text:p text:style-name="P70">其一、何謂﹁轄區不完整之省﹂？憲法只承認省縣之建制，並無轄區不完整之省之名詞，亦無此概念，蓋省縣管轄範圍有大有小，人口亦有多有少，均不影響其地位，大省固可劃分為數省，<text:soft-page-break/>數省也可縮小為一省，既為省或縣，即不失其憲法上之地位。福建省在現制下既仍存在並置有主席，則其依憲法增修條文所取得之自治地位，豈可由法律或法律概括授權訂定之行政命令，予以剝奪？</text:p>
        <text:p text:style-name="P68">其二、自由地區之福建省早非戒嚴地區，亦非動員戡亂體制下實施戰地政務之地區，福建省所屬之金門縣、連江縣之縣長，早由人民選舉產生，其國民大會代表、立法委員亦由人民選出數屆，該地﹁事實上能實施自治﹂，有何不能實施自治之處？既無事實上不能實施自治之情形，則福建省基於省之地位，本於憲法增修條文之明定，其省長、省議員自應由人民選舉之。</text:p>
        <text:p text:style-name="P70">其三、省縣自治法第六十四條之授權，充其量僅可解釋行政院就轄區不完整之省，得就其議員之人數、省政府規模作特別規定︵參照省縣自治法第十七條第二項第一款、第三十五條、第四十二條第一項︶，至省長、省議員民選部分，連省縣自治法本身都不能作相異之規定，概括授權訂定之行政命令，又豈可變更當時憲法所定以民選省長為中心之獨任制，改為官派委員組成之委員制並置省主席？吾人若猶謂﹁福建省政府組織規程與省縣自治法立法意旨尚不違背，並未逾越母法之授權意旨﹂，吾人究竟係以憲法解釋法令，抑以法令來解釋憲法，實令人深感困惑！</text:p>
        <text:p text:style-name="P70">其四、若謂﹁福建省公共事務之繁簡程度，與台灣省之狀況亦難相提並論，處此情況，更宜精簡組織，以增進行政效率﹂，吾人無疑以八十六年憲法增修條文第九條︵為求精簡組織、增進行政效率，故省長、省議員不再由人民選舉改為官派︶之修憲精神，而非以八十一年憲法增修條文第十七條︵為求積極推行民主、貫徹地方自治，故省長、省議員由人民選舉︶之修憲精神來解釋系爭法規，以今視昔，則昔錯；以昔視今，則今非。大法官既然以八十一年憲法增修條文作為審查本案行政命令是否違憲之標準，豈可反以八十六年憲法增修條文之修憲意旨來合理化其結論，實令人不解！</text:p>
        <text:p text:style-name="P70">總之，在福建省未被廢止前，不論其管轄區域大小，人口多寡，依八十一年憲法增修條文第十七條賦與該省省民之省長及省議員之選舉權與被選舉權，既非法律得加以限制，亦非行政命令得任意剝奪。爰為此不同意見書。</text:p>
        <text:p text:style-name="P133">抄立法委員陳清寶等一百零四人聲請書</text:p>
        <text:p text:style-name="P101">壹、聲請解釋憲法之目的</text:p>
        <text:p text:style-name="P123">憲法中明定省民有其自治權，行政院卻片面以省縣自治法第六十四條中﹁轄區不完整之省，其議會與政府之組織，由行政院另定之﹂為由，不予福建省設置省議會、民選省長，然審視該法律條文並無規定不予設置，且當初之立法意旨乃考<text:soft-page-break/>量現行福建省之政治現實，其組織編制勢必無法比照臺灣省政府及臺灣省議會，爰乃授權行政院就其﹁組織﹂訂定之。行政院卻片面解釋並扭曲原始立法精神；在命令與法律牴觸者無效的準則下，行政院此舉明顯違反憲法及省縣自治法授權精神，並剝奪福建省民自治權，立法院認為組織可以調整或精簡，但地方自治的體制及職權則不容剝奪，尤其憲政體制與憲法精神應予維護，特聲請大法官解釋。</text:p>
        <text:p text:style-name="P101">貳、疑義性質、經過及涉及之憲法條文</text:p>
        <text:p text:style-name="P124">中華民國憲法增修條文第十七條規定，省的地方制度應設省議會，省議會議員由省民選舉之，並設省政府，置省長一人，由省民選舉之。省縣自治法第六十四條則規定，﹁轄區不完整之省，其議會與政府之組織，由行政院另定之﹂，行政院即依此訂定﹁福建省政府組織規程﹂，核示福建省政府採委員制及不設置省議會，省主席由委員兼任，行政院所持原因為福建省轄區不完整，無法實施地方自治。然省縣自治法第六十四條中只表示﹁組織﹂授權行政院另外訂定，並未表示可以不予設置省議會或省長不予民選，因此立法院認為省縣自治法並無違憲，卻遭行政院扭曲解釋，行政院此舉實為違法違憲，且﹁福建省政府組織規程﹂屬行政命令之一種，其法律位階依中央法規標準法第十一條之規定為法規命令，位階低於法律，並不得牴觸憲法。</text:p>
        <text:p text:style-name="P123">其次，依中華民國憲法第七條規定﹁中華民國人民，無分男女、宗教、種族、階級、黨派，在法律上一律平等。﹂第十七條更規定﹁人民有選舉、罷免、創制及複決之權。﹂因此，行政院以﹁福建省政府組織規程﹂官派省主席，不由福建省民直接選舉省長，不由選民選舉省議員，嚴重剝奪福建省民政治參與權利，使福建省民淪為二等國民，違法違憲殆無疑義，爰請　鈞座大法官依據憲法加以詮釋，還福建省民一個公道。</text:p>
        <text:p text:style-name="P124">一、行政院認為不須設省議會之理由</text:p>
        <text:p text:style-name="P134">︵一︶、福建省轄區不完整，無法實施地方自治。</text:p>
        <text:p text:style-name="P134">︵二︶、福建省政府現階段僅負責中央與地方政府間業務之承轉、協調與督導工作，故組織宜精簡。</text:p>
        <text:p text:style-name="P124">二、立法院認為應設置省議會並民選省長之理由</text:p>
        <text:p text:style-name="P134">︵一︶、憲法中已明確保障地方自治權利。</text:p>
        <text:p text:style-name="P134">︵二︶、金馬地區人民之政治參與權利，不能因﹁轄區不完整﹂即予以剝奪；組織編制可以精簡，但權利不可被剝奪。</text:p>
        <text:p text:style-name="P134">︵三︶、現行法律已無﹁省主席﹂名詞，省長應予民選為法有明文。</text:p>
        <text:p text:style-name="P131">聲請提案人：陳清寶</text:p>
        <text:p text:style-name="P132"><text:soft-page-break/><text:span text:style-name="T20">聲請連署人：廖學廣</text:span><text:span text:style-name="T21"> </text:span><text:span text:style-name="T20">周　荃</text:span><text:span text:style-name="T21"> </text:span><text:span text:style-name="T20">林光華</text:span><text:span text:style-name="T21"> </text:span><text:span text:style-name="T20">　鄭寶清</text:span><text:span text:style-name="T21"> </text:span><text:span text:style-name="T20">　蔡煌瑯</text:span></text:p>
        <text:p text:style-name="P135"><text:span text:style-name="T20">劉盛良</text:span><text:span text:style-name="T21"> </text:span><text:span text:style-name="T20">林錫山</text:span><text:span text:style-name="T21"> </text:span><text:span text:style-name="T20">陳其邁</text:span><text:span text:style-name="T21"> </text:span><text:span text:style-name="T20">　謝錦川</text:span><text:span text:style-name="T21"> </text:span><text:span text:style-name="T20">　黃清林</text:span></text:p>
        <text:p text:style-name="P135"><text:span text:style-name="T20">鄭永金</text:span><text:span text:style-name="T21"> </text:span><text:span text:style-name="T20">林建榮</text:span><text:span text:style-name="T21"> </text:span><text:span text:style-name="T20">施台生</text:span><text:span text:style-name="T21"> </text:span><text:span text:style-name="T20">　陳傑儒</text:span><text:span text:style-name="T21"> </text:span><text:span text:style-name="T20">　余玲雅</text:span></text:p>
        <text:p text:style-name="P135"><text:span text:style-name="T20">蕭金蘭</text:span><text:span text:style-name="T21"> </text:span><text:span text:style-name="T20">謝欽宗</text:span><text:span text:style-name="T21"> </text:span><text:span text:style-name="T20">楊吉雄</text:span><text:span text:style-name="T21"> </text:span><text:span text:style-name="T20">　洪秀柱</text:span><text:span text:style-name="T21"> </text:span><text:span text:style-name="T20">　郭政權</text:span></text:p>
        <text:p text:style-name="P135"><text:span text:style-name="T20">莊金生</text:span><text:span text:style-name="T21"> </text:span><text:span text:style-name="T20">曾振農</text:span><text:span text:style-name="T21"> </text:span><text:span text:style-name="T20">羅傳進</text:span><text:span text:style-name="T21"> </text:span><text:span text:style-name="T20">　葛雨琴</text:span><text:span text:style-name="T21"> </text:span><text:span text:style-name="T20">　陳宏昌</text:span></text:p>
        <text:p text:style-name="P135"><text:span text:style-name="T20">黃國鐘</text:span><text:span text:style-name="T21"> </text:span><text:span text:style-name="T20">李必賢</text:span><text:span text:style-name="T21"> </text:span><text:span text:style-name="T20">范巽綠</text:span><text:span text:style-name="T21"> </text:span><text:span text:style-name="T20">　李友吉</text:span><text:span text:style-name="T21"> </text:span><text:span text:style-name="T20">　沈智慧</text:span></text:p>
        <text:p text:style-name="P135"><text:span text:style-name="T20">陳鴻基</text:span><text:span text:style-name="T21"> </text:span><text:span text:style-name="T20">徐少萍</text:span><text:span text:style-name="T21"> </text:span><text:span text:style-name="T20">林志嘉</text:span><text:span text:style-name="T21"> </text:span><text:span text:style-name="T20">　郭廷才</text:span><text:span text:style-name="T21"> </text:span><text:span text:style-name="T20">　王顯明</text:span></text:p>
        <text:p text:style-name="P135"><text:span text:style-name="T20">吳克清</text:span><text:span text:style-name="T21"> </text:span><text:span text:style-name="T20">林源山</text:span><text:span text:style-name="T21"> </text:span><text:span text:style-name="T20">王志雄</text:span><text:span text:style-name="T21"> </text:span><text:span text:style-name="T20">　羅福助</text:span><text:span text:style-name="T21"> </text:span><text:span text:style-name="T20">　林炳坤</text:span></text:p>
        <text:p text:style-name="P135"><text:span text:style-name="T20">高揚昇</text:span><text:span text:style-name="T21"> </text:span><text:span text:style-name="T20">章仁香</text:span><text:span text:style-name="T21"> </text:span><text:span text:style-name="T20">靳曾珍麗</text:span><text:span text:style-name="T21"> </text:span><text:span text:style-name="T20">鍾利德</text:span><text:span text:style-name="T21"> </text:span><text:span text:style-name="T20">　林明義</text:span></text:p>
        <text:p text:style-name="P135"><text:span text:style-name="T20">林郁方</text:span><text:span text:style-name="T21"> </text:span><text:span text:style-name="T20">翁重鈞</text:span><text:span text:style-name="T21"> </text:span><text:span text:style-name="T20">陳癸淼</text:span><text:span text:style-name="T21"> </text:span><text:span text:style-name="T20">　韓國瑜</text:span><text:span text:style-name="T21"> </text:span><text:span text:style-name="T20">　陳漢強</text:span></text:p>
        <text:p text:style-name="P135"><text:span text:style-name="T20">錢　達</text:span><text:span text:style-name="T21"> </text:span><text:span text:style-name="T20">全文盛</text:span><text:span text:style-name="T21"> </text:span><text:span text:style-name="T20">李顯榮</text:span><text:span text:style-name="T21"> </text:span><text:span text:style-name="T20">　蔡正揚</text:span><text:span text:style-name="T21"> </text:span><text:span text:style-name="T20">　李慶華</text:span></text:p>
        <text:p text:style-name="P135"><text:span text:style-name="T20">賴來焜</text:span><text:span text:style-name="T21"> </text:span><text:span text:style-name="T20">郁慕明</text:span><text:span text:style-name="T21"> </text:span><text:span text:style-name="T20">馮定國</text:span><text:span text:style-name="T21"> </text:span><text:span text:style-name="T20">　趙永清</text:span><text:span text:style-name="T21"> </text:span><text:span text:style-name="T20">　朱惠良</text:span></text:p>
        <text:p text:style-name="P135"><text:span text:style-name="T20">陳文輝</text:span><text:span text:style-name="T21"> </text:span><text:span text:style-name="T20">陳光復</text:span><text:span text:style-name="T21"> </text:span><text:span text:style-name="T20">杜振榮</text:span><text:span text:style-name="T21"> </text:span><text:span text:style-name="T20">　吳惠祖</text:span><text:span text:style-name="T21"> </text:span><text:span text:style-name="T20">　張旭成</text:span></text:p>
        <text:p text:style-name="P135"><text:span text:style-name="T20">簡金卿</text:span><text:span text:style-name="T21"> </text:span><text:span text:style-name="T20">王天競</text:span><text:span text:style-name="T21"> </text:span><text:span text:style-name="T20">林政則</text:span><text:span text:style-name="T21"> </text:span><text:span text:style-name="T20">　朱鳳芝</text:span><text:span text:style-name="T21"> </text:span><text:span text:style-name="T20">　姚立明</text:span></text:p>
        <text:p text:style-name="P135"><text:span text:style-name="T20">李文郎</text:span><text:span text:style-name="T21"> </text:span><text:span text:style-name="T20">曾永權</text:span><text:span text:style-name="T21"> </text:span><text:span text:style-name="T20">張光錦</text:span><text:span text:style-name="T21"> </text:span><text:span text:style-name="T20">　陳健民</text:span><text:span text:style-name="T21"> </text:span><text:span text:style-name="T20">　陳瓊讚</text:span></text:p>
        <text:p text:style-name="P135"><text:span text:style-name="T20">王令麟</text:span><text:span text:style-name="T21"> </text:span><text:span text:style-name="T20">劉國昭</text:span><text:span text:style-name="T21"> </text:span><text:span text:style-name="T20">李鳴皋</text:span><text:span text:style-name="T21"> </text:span><text:span text:style-name="T20">　蔡璧煌</text:span><text:span text:style-name="T21"> </text:span><text:span text:style-name="T20">　游淮銀</text:span></text:p>
        <text:p text:style-name="P135"><text:span text:style-name="T20">黃秀孟</text:span><text:span text:style-name="T21"> </text:span><text:span text:style-name="T20">鄭逢時</text:span><text:span text:style-name="T21"> </text:span><text:span text:style-name="T20">潘維剛</text:span><text:span text:style-name="T21"> </text:span><text:span text:style-name="T20">　許舒博　</text:span><text:span text:style-name="T21"> </text:span><text:span text:style-name="T20">蔡中涵</text:span></text:p>
        <text:p text:style-name="P135"><text:span text:style-name="T20">朱星羽</text:span><text:span text:style-name="T21"> </text:span><text:span text:style-name="T20">郭金生</text:span><text:span text:style-name="T21"> </text:span><text:span text:style-name="T20">陳朝容</text:span><text:span text:style-name="T21"> </text:span><text:span text:style-name="T20">　巴燕達魯</text:span><text:span text:style-name="T21"> </text:span><text:span text:style-name="T20">瓦歷斯貝林</text:span></text:p>
        <text:p text:style-name="P135"><text:span text:style-name="T20">廖福本</text:span><text:span text:style-name="T21"> </text:span><text:span text:style-name="T20">周陽山</text:span><text:span text:style-name="T21"> </text:span><text:span text:style-name="T20">林宏宗</text:span><text:span text:style-name="T21"> </text:span><text:span text:style-name="T20">　陳志彬</text:span><text:span text:style-name="T21"> </text:span><text:span text:style-name="T20">　高育仁</text:span></text:p>
        <text:p text:style-name="P136"><text:span text:style-name="T20">丁守中</text:span><text:span text:style-name="T21"> </text:span><text:span text:style-name="T20">張文儀</text:span><text:span text:style-name="T21"> </text:span><text:span text:style-name="T20">徐中雄</text:span><text:span text:style-name="T21"> </text:span><text:span text:style-name="T20">　黃昭順</text:span><text:span text:style-name="T21"> </text:span><text:span text:style-name="T20">　徐成焜</text:span></text:p>
        <text:p text:style-name="P136"><text:span text:style-name="T20">林國龍</text:span><text:span text:style-name="T21"> </text:span><text:span text:style-name="T20">王素筠</text:span><text:span text:style-name="T21"> </text:span><text:span text:style-name="T20">許添財</text:span></text:p>
        <text:p text:style-name="P102">中華民國八十五年六月七日</text:p>
        <text:p text:style-name="P51"/>
        <text:p text:style-name="P55"/>
        <table:table table:name="表格13" table:style-name="表格13">
          <table:table-column table:style-name="表格13.A"/>
          <table:table-column table:style-name="表格13.B"/>
          <table:table-row table:style-name="表格13.1">
            <table:table-cell table:style-name="表格13.A1" office:value-type="string">
              <text:p text:style-name="P137"/>
            </table:table-cell>
            <table:table-cell table:style-name="表格13.A1" office:value-type="string">
              <text:p text:style-name="P222">﹏﹏﹏﹏﹏﹏﹏</text:p>
            </table:table-cell>
          </table:table-row>
          <table:table-row table:style-name="表格13.2">
            <table:table-cell table:style-name="表格13.A1" office:value-type="string">
              <text:p text:style-name="P109"/>
            </table:table-cell>
            <table:table-cell table:style-name="表格13.B2" office:value-type="string">
              <text:p text:style-name="P125">公告</text:p>
            </table:table-cell>
          </table:table-row>
          <table:table-row table:style-name="表格13.3">
            <table:table-cell table:style-name="表格13.A1" office:value-type="string">
              <text:p text:style-name="P139"/>
            </table:table-cell>
            <table:table-cell table:style-name="表格13.A1" office:value-type="string">
              <text:p text:style-name="P118">﹏﹏﹏﹏﹏﹏﹏</text:p>
            </table:table-cell>
          </table:table-row>
        </table:table>
        <text:p text:style-name="P103">內政部核准取得中華民國國籍一覽表</text:p>
        <table:table table:name="表格14" table:style-name="表格14">
          <table:table-column table:style-name="表格14.A" table:number-columns-repeated="3"/>
          <table:table-column table:style-name="表格14.D" table:number-columns-repeated="2"/>
          <table:table-column table:style-name="表格14.A" table:number-columns-repeated="3"/>
          <table:table-column table:style-name="表格14.D" table:number-columns-repeated="3"/>
          <table:table-column table:style-name="表格14.A" table:number-columns-repeated="2"/>
          <table:table-column table:style-name="表格14.D" table:number-columns-repeated="7"/>
          <table:table-column table:style-name="表格14.A"/>
          <table:table-column table:style-name="表格14.D" table:number-columns-repeated="4"/>
          <table:table-column table:style-name="表格14.Z"/>
          <table:table-row table:style-name="表格14.1">
            <table:table-cell table:style-name="表格14.A1" table:number-columns-spanned="2" office:value-type="string">
              <text:p text:style-name="P83"/>
            </table:table-cell>
            <table:covered-table-cell/>
            <table:table-cell table:style-name="表格14.C1" table:number-rows-spanned="2" office:value-type="string">
              <text:p text:style-name="P150"/>
            </table:table-cell>
            <table:table-cell table:style-name="表格14.C1" table:number-rows-spanned="2" table:number-columns-spanned="2" office:value-type="string">
              <text:p text:style-name="P142"/>
            </table:table-cell>
            <table:covered-table-cell/>
            <table:table-cell table:style-name="表格14.C1" table:number-rows-spanned="2" office:value-type="string">
              <text:p text:style-name="P156"/>
            </table:table-cell>
            <table:table-cell table:style-name="表格14.C1" table:number-rows-spanned="2" office:value-type="string">
              <text:p text:style-name="P156"/>
            </table:table-cell>
            <table:table-cell table:style-name="表格14.C1" table:number-rows-spanned="2" office:value-type="string">
              <text:p text:style-name="P142"/>
            </table:table-cell>
            <table:table-cell table:style-name="表格14.C1" table:number-rows-spanned="2" table:number-columns-spanned="3" office:value-type="string">
              <text:p text:style-name="P142"/>
            </table:table-cell>
            <table:covered-table-cell/>
            <table:covered-table-cell/>
            <table:table-cell table:style-name="表格14.C1" table:number-rows-spanned="2" office:value-type="string">
              <text:p text:style-name="P142"/>
            </table:table-cell>
            <table:table-cell table:style-name="表格14.C1" table:number-rows-spanned="2" office:value-type="string">
              <text:p text:style-name="P143"/>
            </table:table-cell>
            <table:table-cell table:style-name="表格14.N1" table:number-columns-spanned="7" office:value-type="string">
              <text:p text:style-name="P151"/>
            </table:table-cell>
            <table:covered-table-cell/>
            <table:covered-table-cell/>
            <table:covered-table-cell/>
            <table:covered-table-cell/>
            <table:covered-table-cell/>
            <table:covered-table-cell/>
            <table:table-cell table:style-name="表格14.C1" table:number-rows-spanned="2" office:value-type="string">
              <text:p text:style-name="P142"/>
            </table:table-cell>
            <table:table-cell table:style-name="表格14.C1" table:number-rows-spanned="2" table:number-columns-spanned="2" office:value-type="string">
              <text:p text:style-name="P142"/>
            </table:table-cell>
            <table:covered-table-cell/>
            <table:table-cell table:style-name="表格14.C1" table:number-rows-spanned="2" table:number-columns-spanned="2" office:value-type="string">
              <text:p text:style-name="P142"/>
            </table:table-cell>
            <table:covered-table-cell/>
            <table:table-cell table:style-name="表格14.Z1" table:number-rows-spanned="2" office:value-type="string">
              <text:p text:style-name="P142"/>
            </table:table-cell>
          </table:table-row>
          <table:table-row table:style-name="表格14.2">
            <table:table-cell table:style-name="表格14.A2" office:value-type="string">
              <text:p text:style-name="P144"/>
            </table:table-cell>
            <table:table-cell table:style-name="表格14.B2" office:value-type="string">
              <text:p text:style-name="P145"><draw:frame text:anchor-type="char" draw:z-index="6" draw:style-name="gr7" draw:text-style-name="P236" svg:width="2.456cm" svg:height="5.464cm" draw:transform="rotate (1.5707963267949) translate (0.885472222222222cm 3.06563888888889cm)"><draw:text-box><text:p text:style-name="P235"><text:span text:style-name="T79">因應個人資料保護法，本國籍表內容予以遮罩。</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C2" office:value-type="string">
              <text:p text:style-name="P152"/>
            </table:table-cell>
            <table:table-cell table:style-name="表格14.C2" office:value-type="string">
              <text:p text:style-name="P152"/>
            </table:table-cell>
            <table:table-cell table:style-name="表格14.C2" office:value-type="string">
              <text:p text:style-name="P152"/>
            </table:table-cell>
            <table:table-cell table:style-name="表格14.D2" table:number-columns-spanned="2" office:value-type="string">
              <text:p text:style-name="P152"/>
            </table:table-cell>
            <table:covered-table-cell/>
            <table:table-cell table:style-name="表格14.C2" office:value-type="string">
              <text:p text:style-name="P152"/>
            </table:table-cell>
            <table:table-cell table:style-name="表格14.C2" office:value-type="string">
              <text:p text:style-name="P152"/>
            </table:table-cell>
            <table:covered-table-cell/>
            <table:covered-table-cell/>
            <table:covered-table-cell/>
            <table:covered-table-cell/>
            <table:covered-table-cell/>
            <table:covered-table-cell/>
          </table:table-row>
          <table:table-row table:style-name="表格14.3">
            <table:table-cell table:style-name="表格14.A2" office:value-type="string">
              <text:p text:style-name="P143"/>
            </table:table-cell>
            <table:table-cell table:style-name="表格14.B2" office:value-type="string">
              <text:p text:style-name="P154"/>
            </table:table-cell>
            <table:table-cell table:style-name="表格14.B2" office:value-type="string">
              <text:p text:style-name="P149"/>
            </table:table-cell>
            <table:table-cell table:style-name="表格14.B2" office:value-type="string">
              <text:p text:style-name="P155"/>
            </table:table-cell>
            <table:table-cell table:style-name="表格14.E3" office:value-type="string">
              <text:p text:style-name="P155"/>
            </table:table-cell>
            <table:table-cell table:style-name="表格14.B2" office:value-type="string">
              <text:p text:style-name="P146"/>
            </table:table-cell>
            <table:table-cell table:style-name="表格14.B2" office:value-type="string">
              <text:p text:style-name="P146"/>
            </table:table-cell>
            <table:table-cell table:style-name="表格14.B2" office:value-type="string">
              <text:p text:style-name="P147"/>
            </table:table-cell>
            <table:table-cell table:style-name="表格14.B2" office:value-type="string">
              <text:p text:style-name="P159"/>
            </table:table-cell>
            <table:table-cell table:style-name="表格14.E3" office:value-type="string">
              <text:p text:style-name="P159"/>
            </table:table-cell>
            <table:table-cell table:style-name="表格14.E3" office:value-type="string">
              <text:p text:style-name="P159"/>
            </table:table-cell>
            <table:table-cell table:style-name="表格14.B2" office:value-type="string">
              <text:p text:style-name="P148"/>
            </table:table-cell>
            <table:table-cell table:style-name="表格14.B2" office:value-type="string">
              <text:p text:style-name="P148"/>
            </table:table-cell>
            <table:table-cell table:style-name="表格14.B2" office:value-type="string">
              <text:p text:style-name="P153"/>
            </table:table-cell>
            <table:table-cell table:style-name="表格14.B2" office:value-type="string">
              <text:p text:style-name="P153"/>
            </table:table-cell>
            <table:table-cell table:style-name="表格14.B2" office:value-type="string">
              <text:p text:style-name="P153"/>
            </table:table-cell>
            <table:table-cell table:style-name="表格14.B2" office:value-type="string">
              <text:p text:style-name="P155"/>
            </table:table-cell>
            <table:table-cell table:style-name="表格14.E3" office:value-type="string">
              <text:p text:style-name="P155"/>
            </table:table-cell>
            <table:table-cell table:style-name="表格14.B2" office:value-type="string">
              <text:p text:style-name="P153"/>
            </table:table-cell>
            <table:table-cell table:style-name="表格14.B2" office:value-type="string">
              <text:p text:style-name="P153"/>
            </table:table-cell>
            <table:table-cell table:style-name="表格14.B2" office:value-type="string">
              <text:p text:style-name="P146"/>
            </table:table-cell>
            <table:table-cell table:style-name="表格14.B2" office:value-type="string">
              <text:p text:style-name="P146"/>
            </table:table-cell>
            <table:table-cell table:style-name="表格14.E3" office:value-type="string">
              <text:p text:style-name="P146"/>
            </table:table-cell>
            <table:table-cell table:style-name="表格14.B2" office:value-type="string">
              <text:p text:style-name="P146"/>
            </table:table-cell>
            <table:table-cell table:style-name="表格14.E3" office:value-type="string">
              <text:p text:style-name="P146"/>
            </table:table-cell>
            <table:table-cell table:style-name="表格14.Z3" office:value-type="string">
              <text:p text:style-name="P146"/>
            </table:table-cell>
          </table:table-row>
          <table:table-row table:style-name="表格14.3">
            <table:table-cell table:style-name="表格14.A2" office:value-type="string">
              <text:p text:style-name="P146"/>
            </table:table-cell>
            <table:table-cell table:style-name="表格14.B2" office:value-type="string">
              <text:p text:style-name="P154"/>
            </table:table-cell>
            <table:table-cell table:style-name="表格14.B2" office:value-type="string">
              <text:p text:style-name="P149"/>
            </table:table-cell>
            <table:table-cell table:style-name="表格14.B2" office:value-type="string">
              <text:p text:style-name="P155"/>
            </table:table-cell>
            <table:table-cell table:style-name="表格14.E3" office:value-type="string">
              <text:p text:style-name="P155"/>
            </table:table-cell>
            <table:table-cell table:style-name="表格14.B2" office:value-type="string">
              <text:p text:style-name="P146"/>
            </table:table-cell>
            <table:table-cell table:style-name="表格14.B2" office:value-type="string">
              <text:p text:style-name="P146"/>
            </table:table-cell>
            <table:table-cell table:style-name="表格14.B2" office:value-type="string">
              <text:p text:style-name="P147"/>
            </table:table-cell>
            <table:table-cell table:style-name="表格14.B2" office:value-type="string">
              <text:p text:style-name="P160"/>
            </table:table-cell>
            <table:table-cell table:style-name="表格14.E3" office:value-type="string">
              <text:p text:style-name="P160"/>
            </table:table-cell>
            <table:table-cell table:style-name="表格14.E3" office:value-type="string">
              <text:p text:style-name="P160"/>
            </table:table-cell>
            <table:table-cell table:style-name="表格14.B2" office:value-type="string">
              <text:p text:style-name="P148"/>
            </table:table-cell>
            <table:table-cell table:style-name="表格14.B2" office:value-type="string">
              <text:p text:style-name="P148"/>
            </table:table-cell>
            <table:table-cell table:style-name="表格14.B2" office:value-type="string">
              <text:p text:style-name="P153"/>
            </table:table-cell>
            <table:table-cell table:style-name="表格14.B2" office:value-type="string">
              <text:p text:style-name="P153"/>
            </table:table-cell>
            <table:table-cell table:style-name="表格14.B2" office:value-type="string">
              <text:p text:style-name="P153"/>
            </table:table-cell>
            <table:table-cell table:style-name="表格14.B2" office:value-type="string">
              <text:p text:style-name="P155"/>
            </table:table-cell>
            <table:table-cell table:style-name="表格14.E3" office:value-type="string">
              <text:p text:style-name="P155"/>
            </table:table-cell>
            <table:table-cell table:style-name="表格14.B2" office:value-type="string">
              <text:p text:style-name="P153"/>
            </table:table-cell>
            <table:table-cell table:style-name="表格14.B2" office:value-type="string">
              <text:p text:style-name="P153"/>
            </table:table-cell>
            <table:table-cell table:style-name="表格14.B2" office:value-type="string">
              <text:p text:style-name="P146"/>
            </table:table-cell>
            <table:table-cell table:style-name="表格14.B2" office:value-type="string">
              <text:p text:style-name="P146"/>
            </table:table-cell>
            <table:table-cell table:style-name="表格14.E3" office:value-type="string">
              <text:p text:style-name="P146"/>
            </table:table-cell>
            <table:table-cell table:style-name="表格14.B2" office:value-type="string">
              <text:p text:style-name="P146"/>
            </table:table-cell>
            <table:table-cell table:style-name="表格14.E3" office:value-type="string">
              <text:p text:style-name="P146"/>
            </table:table-cell>
            <table:table-cell table:style-name="表格14.Z3" office:value-type="string">
              <text:p text:style-name="P146"/>
            </table:table-cell>
          </table:table-row>
          <table:table-row table:style-name="表格14.3">
            <table:table-cell table:style-name="表格14.A2" office:value-type="string">
              <text:p text:style-name="P146"/>
            </table:table-cell>
            <table:table-cell table:style-name="表格14.B2" office:value-type="string">
              <text:p text:style-name="P154"/>
            </table:table-cell>
            <table:table-cell table:style-name="表格14.B2" office:value-type="string">
              <text:p text:style-name="P149"/>
            </table:table-cell>
            <table:table-cell table:style-name="表格14.B2" office:value-type="string">
              <text:p text:style-name="P155"/>
            </table:table-cell>
            <table:table-cell table:style-name="表格14.E3" office:value-type="string">
              <text:p text:style-name="P155"/>
            </table:table-cell>
            <table:table-cell table:style-name="表格14.B2" office:value-type="string">
              <text:p text:style-name="P146"/>
            </table:table-cell>
            <table:table-cell table:style-name="表格14.B2" office:value-type="string">
              <text:p text:style-name="P146"/>
            </table:table-cell>
            <table:table-cell table:style-name="表格14.B2" office:value-type="string">
              <text:p text:style-name="P147"/>
            </table:table-cell>
            <table:table-cell table:style-name="表格14.B2" office:value-type="string">
              <text:p text:style-name="P159"/>
            </table:table-cell>
            <table:table-cell table:style-name="表格14.E3" office:value-type="string">
              <text:p text:style-name="P159"/>
            </table:table-cell>
            <table:table-cell table:style-name="表格14.E3" office:value-type="string">
              <text:p text:style-name="P159"/>
            </table:table-cell>
            <table:table-cell table:style-name="表格14.B2" office:value-type="string">
              <text:p text:style-name="P148"/>
            </table:table-cell>
            <table:table-cell table:style-name="表格14.B2" office:value-type="string">
              <text:p text:style-name="P148"/>
            </table:table-cell>
            <table:table-cell table:style-name="表格14.B2" office:value-type="string">
              <text:p text:style-name="P153"/>
            </table:table-cell>
            <table:table-cell table:style-name="表格14.B2" office:value-type="string">
              <text:p text:style-name="P153"/>
            </table:table-cell>
            <table:table-cell table:style-name="表格14.B2" office:value-type="string">
              <text:p text:style-name="P153"/>
            </table:table-cell>
            <table:table-cell table:style-name="表格14.B2" office:value-type="string">
              <text:p text:style-name="P155"/>
            </table:table-cell>
            <table:table-cell table:style-name="表格14.E3" office:value-type="string">
              <text:p text:style-name="P155"/>
            </table:table-cell>
            <table:table-cell table:style-name="表格14.B2" office:value-type="string">
              <text:p text:style-name="P153"/>
            </table:table-cell>
            <table:table-cell table:style-name="表格14.B2" office:value-type="string">
              <text:p text:style-name="P153"/>
            </table:table-cell>
            <table:table-cell table:style-name="表格14.B2" office:value-type="string">
              <text:p text:style-name="P146"/>
            </table:table-cell>
            <table:table-cell table:style-name="表格14.B2" office:value-type="string">
              <text:p text:style-name="P146"/>
            </table:table-cell>
            <table:table-cell table:style-name="表格14.E3" office:value-type="string">
              <text:p text:style-name="P146"/>
            </table:table-cell>
            <table:table-cell table:style-name="表格14.B2" office:value-type="string">
              <text:p text:style-name="P146"/>
            </table:table-cell>
            <table:table-cell table:style-name="表格14.E3" office:value-type="string">
              <text:p text:style-name="P146"/>
            </table:table-cell>
            <table:table-cell table:style-name="表格14.Z3" office:value-type="string">
              <text:p text:style-name="P146"/>
            </table:table-cell>
          </table:table-row>
          <text:soft-page-break/>
          <table:table-row table:style-name="表格14.3">
            <table:table-cell table:style-name="表格14.A2" office:value-type="string">
              <text:p text:style-name="P146"/>
            </table:table-cell>
            <table:table-cell table:style-name="表格14.B2" office:value-type="string">
              <text:p text:style-name="P154"/>
            </table:table-cell>
            <table:table-cell table:style-name="表格14.B2" office:value-type="string">
              <text:p text:style-name="P149"/>
            </table:table-cell>
            <table:table-cell table:style-name="表格14.B2" office:value-type="string">
              <text:p text:style-name="P155"/>
            </table:table-cell>
            <table:table-cell table:style-name="表格14.E3" office:value-type="string">
              <text:p text:style-name="P155"/>
            </table:table-cell>
            <table:table-cell table:style-name="表格14.B2" office:value-type="string">
              <text:p text:style-name="P146"/>
            </table:table-cell>
            <table:table-cell table:style-name="表格14.B2" office:value-type="string">
              <text:p text:style-name="P146"/>
            </table:table-cell>
            <table:table-cell table:style-name="表格14.B2" office:value-type="string">
              <text:p text:style-name="P147"/>
            </table:table-cell>
            <table:table-cell table:style-name="表格14.B2" office:value-type="string">
              <text:p text:style-name="P160"/>
            </table:table-cell>
            <table:table-cell table:style-name="表格14.E3" office:value-type="string">
              <text:p text:style-name="P160"/>
            </table:table-cell>
            <table:table-cell table:style-name="表格14.E3" office:value-type="string">
              <text:p text:style-name="P160"/>
            </table:table-cell>
            <table:table-cell table:style-name="表格14.B2" office:value-type="string">
              <text:p text:style-name="P148"/>
            </table:table-cell>
            <table:table-cell table:style-name="表格14.B2" office:value-type="string">
              <text:p text:style-name="P148"/>
            </table:table-cell>
            <table:table-cell table:style-name="表格14.B2" office:value-type="string">
              <text:p text:style-name="P153"/>
            </table:table-cell>
            <table:table-cell table:style-name="表格14.B2" office:value-type="string">
              <text:p text:style-name="P153"/>
            </table:table-cell>
            <table:table-cell table:style-name="表格14.B2" office:value-type="string">
              <text:p text:style-name="P153"/>
            </table:table-cell>
            <table:table-cell table:style-name="表格14.B2" office:value-type="string">
              <text:p text:style-name="P155"/>
            </table:table-cell>
            <table:table-cell table:style-name="表格14.E3" office:value-type="string">
              <text:p text:style-name="P155"/>
            </table:table-cell>
            <table:table-cell table:style-name="表格14.B2" office:value-type="string">
              <text:p text:style-name="P153"/>
            </table:table-cell>
            <table:table-cell table:style-name="表格14.B2" office:value-type="string">
              <text:p text:style-name="P153"/>
            </table:table-cell>
            <table:table-cell table:style-name="表格14.B2" office:value-type="string">
              <text:p text:style-name="P146"/>
            </table:table-cell>
            <table:table-cell table:style-name="表格14.B2" office:value-type="string">
              <text:p text:style-name="P146"/>
            </table:table-cell>
            <table:table-cell table:style-name="表格14.E3" office:value-type="string">
              <text:p text:style-name="P146"/>
            </table:table-cell>
            <table:table-cell table:style-name="表格14.B2" office:value-type="string">
              <text:p text:style-name="P146"/>
            </table:table-cell>
            <table:table-cell table:style-name="表格14.E3" office:value-type="string">
              <text:p text:style-name="P146"/>
            </table:table-cell>
            <table:table-cell table:style-name="表格14.Z3" office:value-type="string">
              <text:p text:style-name="P146"/>
            </table:table-cell>
          </table:table-row>
          <table:table-row table:style-name="表格14.3">
            <table:table-cell table:style-name="表格14.A7" office:value-type="string">
              <text:p text:style-name="P146"/>
            </table:table-cell>
            <table:table-cell table:style-name="表格14.B7" office:value-type="string">
              <text:p text:style-name="P154"/>
            </table:table-cell>
            <table:table-cell table:style-name="表格14.B7" office:value-type="string">
              <text:p text:style-name="P149"/>
            </table:table-cell>
            <table:table-cell table:style-name="表格14.B7" office:value-type="string">
              <text:p text:style-name="P155"/>
            </table:table-cell>
            <table:table-cell table:style-name="表格14.E7" office:value-type="string">
              <text:p text:style-name="P155"/>
            </table:table-cell>
            <table:table-cell table:style-name="表格14.B7" office:value-type="string">
              <text:p text:style-name="P146"/>
            </table:table-cell>
            <table:table-cell table:style-name="表格14.B7" office:value-type="string">
              <text:p text:style-name="P146"/>
            </table:table-cell>
            <table:table-cell table:style-name="表格14.B7" office:value-type="string">
              <text:p text:style-name="P147"/>
            </table:table-cell>
            <table:table-cell table:style-name="表格14.B7" office:value-type="string">
              <text:p text:style-name="P159"/>
            </table:table-cell>
            <table:table-cell table:style-name="表格14.E7" office:value-type="string">
              <text:p text:style-name="P159"/>
            </table:table-cell>
            <table:table-cell table:style-name="表格14.E7" office:value-type="string">
              <text:p text:style-name="P159"/>
            </table:table-cell>
            <table:table-cell table:style-name="表格14.B7" office:value-type="string">
              <text:p text:style-name="P148"/>
            </table:table-cell>
            <table:table-cell table:style-name="表格14.B7" office:value-type="string">
              <text:p text:style-name="P148"/>
            </table:table-cell>
            <table:table-cell table:style-name="表格14.B7" office:value-type="string">
              <text:p text:style-name="P153"/>
            </table:table-cell>
            <table:table-cell table:style-name="表格14.B7" office:value-type="string">
              <text:p text:style-name="P153"/>
            </table:table-cell>
            <table:table-cell table:style-name="表格14.B7" office:value-type="string">
              <text:p text:style-name="P153"/>
            </table:table-cell>
            <table:table-cell table:style-name="表格14.B7" office:value-type="string">
              <text:p text:style-name="P155"/>
            </table:table-cell>
            <table:table-cell table:style-name="表格14.E7" office:value-type="string">
              <text:p text:style-name="P155"/>
            </table:table-cell>
            <table:table-cell table:style-name="表格14.B7" office:value-type="string">
              <text:p text:style-name="P153"/>
            </table:table-cell>
            <table:table-cell table:style-name="表格14.B7" office:value-type="string">
              <text:p text:style-name="P153"/>
            </table:table-cell>
            <table:table-cell table:style-name="表格14.B7" office:value-type="string">
              <text:p text:style-name="P146"/>
            </table:table-cell>
            <table:table-cell table:style-name="表格14.B7" office:value-type="string">
              <text:p text:style-name="P146"/>
            </table:table-cell>
            <table:table-cell table:style-name="表格14.E7" office:value-type="string">
              <text:p text:style-name="P146"/>
            </table:table-cell>
            <table:table-cell table:style-name="表格14.B7" office:value-type="string">
              <text:p text:style-name="P146"/>
            </table:table-cell>
            <table:table-cell table:style-name="表格14.E7" office:value-type="string">
              <text:p text:style-name="P146"/>
            </table:table-cell>
            <table:table-cell table:style-name="表格14.Z7" office:value-type="string">
              <text:p text:style-name="P146"/>
            </table:table-cell>
          </table:table-row>
          <table:table-row table:style-name="表格14.3">
            <table:table-cell table:style-name="表格14.A8" office:value-type="string">
              <text:p text:style-name="P146"/>
            </table:table-cell>
            <table:table-cell table:style-name="表格14.B8" office:value-type="string">
              <text:p text:style-name="P154"/>
            </table:table-cell>
            <table:table-cell table:style-name="表格14.B8" office:value-type="string">
              <text:p text:style-name="P149"/>
            </table:table-cell>
            <table:table-cell table:style-name="表格14.B8" office:value-type="string">
              <text:p text:style-name="P155"/>
            </table:table-cell>
            <table:table-cell table:style-name="表格14.E8" office:value-type="string">
              <text:p text:style-name="P155"/>
            </table:table-cell>
            <table:table-cell table:style-name="表格14.B8" office:value-type="string">
              <text:p text:style-name="P146"/>
            </table:table-cell>
            <table:table-cell table:style-name="表格14.B8" office:value-type="string">
              <text:p text:style-name="P146"/>
            </table:table-cell>
            <table:table-cell table:style-name="表格14.B8" office:value-type="string">
              <text:p text:style-name="P147"/>
            </table:table-cell>
            <table:table-cell table:style-name="表格14.B8" office:value-type="string">
              <text:p text:style-name="P160"/>
            </table:table-cell>
            <table:table-cell table:style-name="表格14.E8" office:value-type="string">
              <text:p text:style-name="P160"/>
            </table:table-cell>
            <table:table-cell table:style-name="表格14.E8" office:value-type="string">
              <text:p text:style-name="P160"/>
            </table:table-cell>
            <table:table-cell table:style-name="表格14.B8" office:value-type="string">
              <text:p text:style-name="P148"/>
            </table:table-cell>
            <table:table-cell table:style-name="表格14.B8" office:value-type="string">
              <text:p text:style-name="P148"/>
            </table:table-cell>
            <table:table-cell table:style-name="表格14.B8" office:value-type="string">
              <text:p text:style-name="P153"/>
            </table:table-cell>
            <table:table-cell table:style-name="表格14.B8" office:value-type="string">
              <text:p text:style-name="P153"/>
            </table:table-cell>
            <table:table-cell table:style-name="表格14.B8" office:value-type="string">
              <text:p text:style-name="P153"/>
            </table:table-cell>
            <table:table-cell table:style-name="表格14.B8" office:value-type="string">
              <text:p text:style-name="P155"/>
            </table:table-cell>
            <table:table-cell table:style-name="表格14.E8" office:value-type="string">
              <text:p text:style-name="P155"/>
            </table:table-cell>
            <table:table-cell table:style-name="表格14.B8" office:value-type="string">
              <text:p text:style-name="P153"/>
            </table:table-cell>
            <table:table-cell table:style-name="表格14.B8" office:value-type="string">
              <text:p text:style-name="P153"/>
            </table:table-cell>
            <table:table-cell table:style-name="表格14.B8" office:value-type="string">
              <text:p text:style-name="P146"/>
            </table:table-cell>
            <table:table-cell table:style-name="表格14.B8" office:value-type="string">
              <text:p text:style-name="P146"/>
            </table:table-cell>
            <table:table-cell table:style-name="表格14.E8" office:value-type="string">
              <text:p text:style-name="P146"/>
            </table:table-cell>
            <table:table-cell table:style-name="表格14.B8" office:value-type="string">
              <text:p text:style-name="P146"/>
            </table:table-cell>
            <table:table-cell table:style-name="表格14.E8" office:value-type="string">
              <text:p text:style-name="P146"/>
            </table:table-cell>
            <table:table-cell table:style-name="表格14.Z8" office:value-type="string">
              <text:p text:style-name="P146"/>
            </table:table-cell>
          </table:table-row>
        </table:table>
        <text:p text:style-name="P98"/>
        <text:p text:style-name="P99"/>
        <table:table table:name="表格15" table:style-name="表格15">
          <table:table-column table:style-name="表格15.A" table:number-columns-repeated="2"/>
          <table:table-column table:style-name="表格15.C"/>
          <table:table-column table:style-name="表格15.D" table:number-columns-repeated="2"/>
          <table:table-column table:style-name="表格15.F"/>
          <table:table-column table:style-name="表格15.D" table:number-columns-repeated="2"/>
          <table:table-row table:style-name="表格15.1">
            <table:table-cell table:style-name="表格15.A1" office:value-type="string">
              <text:p text:style-name="P61"/>
            </table:table-cell>
            <table:table-cell table:style-name="表格15.A1" office:value-type="string">
              <text:p text:style-name="P61"/>
            </table:table-cell>
            <table:table-cell table:style-name="表格15.A1" table:number-rows-spanned="2" office:value-type="string">
              <text:p text:style-name="P56"/>
            </table:table-cell>
            <table:table-cell table:style-name="表格15.A1" table:number-rows-spanned="2" office:value-type="string">
              <text:p text:style-name="P65"><text:span text:style-name="T37">GPN</text:span><text:span text:style-name="T37">：</text:span></text:p>
            </table:table-cell>
            <table:table-cell table:style-name="表格15.A1" table:number-rows-spanned="2" office:value-type="string">
              <text:p text:style-name="P62">502000880010</text:p>
            </table:table-cell>
            <table:table-cell table:style-name="表格15.A1" table:number-rows-spanned="2" office:value-type="string">
              <text:p text:style-name="P58"/>
            </table:table-cell>
            <table:table-cell table:style-name="表格15.A1" table:number-rows-spanned="2" office:value-type="string">
              <text:p text:style-name="P59">定價：</text:p>
            </table:table-cell>
            <table:table-cell table:style-name="表格15.A1" table:number-rows-spanned="2" office:value-type="string">
              <text:p text:style-name="P59">每份新臺幣三十五元</text:p>
            </table:table-cell>
          </table:table-row>
          <table:table-row table:style-name="表格15.2">
            <table:table-cell table:style-name="表格15.A2" office:value-type="string">
              <text:p text:style-name="P66"><text:span text:style-name="T37">ISSN</text:span><text:span text:style-name="T37">號碼：</text:span></text:p>
            </table:table-cell>
            <table:table-cell table:style-name="表格15.B2" office:value-type="string">
              <text:p text:style-name="P63">15603792</text:p>
            </table:table-cell>
            <table:covered-table-cell/>
            <table:covered-table-cell/>
            <table:covered-table-cell/>
            <table:covered-table-cell/>
            <table:covered-table-cell/>
            <table:covered-table-cell/>
          </table:table-row>
        </table:table>
        <text:p text:style-name="P99"/>
        <text:p text:style-name="P5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顏體" svg:font-family="全真顏體, 細明體" style:font-family-generic="modern"/>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style>
    <style:style style:name="令.項" style:family="paragraph" style:parent-style-name="Standard">
      <style:paragraph-properties fo:margin-left="2cm" fo:margin-right="0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line-height="0.741cm" fo:text-align="justify" style:justify-single-word="false" fo:text-indent="1cm" style:auto-text-indent="false"/>
      <style:text-properties fo:text-transform="uppercase" style:font-name="標楷體" fo:font-family="標楷體" style:font-family-generic="script" fo:font-size="14pt" fo:letter-spacing="normal" style:font-size-asian="14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706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首標" style:family="paragraph" style:parent-style-name="特文_ff11_">
      <style:paragraph-properties fo:margin-left="0cm" fo:margin-right="0cm" fo:margin-top="0.106cm" fo:margin-bottom="0.106cm" loext:contextual-spacing="false" fo:text-indent="2cm" style:auto-text-indent="false"/>
      <style:text-properties fo:font-size="16pt" fo:font-weight="bold" style:font-size-asian="16pt" style:font-weight-asian="bold"/>
    </style:style>
    <style:style style:name="項_ff11_" style:display-name="項１" style:family="paragraph" style:parent-style-name="令.項" style:list-style-name="WW8StyleNum">
      <style:paragraph-properties fo:margin-left="3.201cm" fo:margin-right="0cm" fo:text-indent="-0.4cm" style:auto-text-indent="false"/>
    </style:style>
    <style:style style:name="項_ff12_" style:display-name="項２" style:family="paragraph" style:parent-style-name="項_ff11_">
      <style:paragraph-properties fo:margin-left="3.6cm" fo:margin-right="0cm" fo:text-indent="-0.4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5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6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7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8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9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0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0.76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4" draw:style-name="Mgr1"><draw:custom-shape draw:style-name="Mgr2" draw:text-style-name="MP6" svg:width="2.057cm" svg:height="5.102cm" svg:x="14.159cm" svg:y="2.607cm"><text:p text:style-name="MP3"><text:span text:style-name="MT1">﹏﹏﹏﹏﹏﹏﹏﹏﹏﹏</text:span></text:p><text:p text:style-name="MP4"><text:span text:style-name="MT2"><text:s/></text:span><text:span text:style-name="MT3">號伍捌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六月三十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八五號</text:span><text:span text:style-name="MT14"><text:tab/></text:span><text:span text:style-name="Page_20_Number"><text:span text:style-name="MT12"><text:page-number text:select-page="current">1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八四號</text:span><text:span text:style-name="MT15"><text:tab/></text:span><text:span text:style-name="Page_20_Number"><text:span text:style-name="MT12"><text:page-number text:select-page="current">1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八五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style:master-page style:name="轉換_20_1" style:display-name="轉換 1" style:page-layout-name="Mpm1">
      <style:header>
        <text:p text:style-name="Header"/>
        <text:p text:style-name="MP1"/>
      </style:header>
      <style:header-first>
        <text:p text:style-name="Header"><draw:frame draw:style-name="Mfr1" draw:name="框架3" text:anchor-type="paragraph" svg:x="3.223cm" svg:y="0.085cm" svg:width="23.192cm" draw:z-index="2"><draw:text-box fo:min-height="0.058cm"><text:p text:style-name="MP2"><draw:g text:anchor-type="char" draw:z-index="5" draw:style-name="Mgr1"><draw:custom-shape draw:style-name="Mgr2" draw:text-style-name="MP6" svg:width="2.057cm" svg:height="5.102cm" svg:x="14.159cm" svg:y="2.607cm"><text:p text:style-name="MP3"><text:span text:style-name="MT1">﹏﹏﹏﹏﹏﹏﹏﹏﹏﹏</text:span></text:p><text:p text:style-name="MP4"><text:span text:style-name="MT2"><text:s/></text:span><text:span text:style-name="MT3">號肆捌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4" text:anchor-type="paragraph" svg:x="3.302cm" svg:y="3.082cm" svg:width="23.202cm" svg:height="5.165cm" draw:z-index="3"><draw:text-box><text:p text:style-name="MP15">總統府公報</text:p><text:p text:style-name="MP16"><text:span text:style-name="MT11">中華民國八十八年六月三十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八五號</text:span><text:span text:style-name="MT14"><text:tab/></text:span><text:span text:style-name="Page_20_Number"><text:span text:style-name="MT12"><text:page-number text:select-page="current">30</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八五號</text:span><text:span text:style-name="MT15"><text:tab/></text:span><text:span text:style-name="Page_20_Number"><text:span text:style-name="MT12"><text:page-number text:select-page="current">3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八四號</text:span><text:span text:style-name="MT14"><text:tab/></text:span><text:span text:style-name="Page_20_Number"><text:span text:style-name="MT12"><text:page-number text:select-page="current">13</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6-16T09:31:00</meta:creation-date>
    <dc:creator>jlwang</dc:creator>
    <dc:date>2012-06-01T10:28:00</dc:date>
    <meta:print-date>1999-06-28T17:24:00</meta:print-date>
    <meta:editing-cycles>335</meta:editing-cycles>
    <meta:editing-duration>PT10H55M</meta:editing-duration>
    <meta:document-statistic meta:table-count="15" meta:image-count="0" meta:object-count="0" meta:page-count="31" meta:paragraph-count="418" meta:word-count="19490" meta:character-count="20029" meta:non-whitespace-character-count="1965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