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85cm"/>
    </style:style>
    <style:style style:name="P6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1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2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3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 fo:keep-with-next="always"/>
    </style:style>
    <style:style style:name="P1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6" style:family="paragraph" style:parent-style-name="_30_25首長名">
      <style:paragraph-properties fo:text-align="justify" style:justify-single-word="false"/>
    </style:style>
    <style:style style:name="P17" style:family="paragraph" style:parent-style-name="_30_11目次-壹">
      <style:paragraph-properties fo:margin-top="0.212cm" fo:margin-bottom="0.212cm" loext:contextual-spacing="false"/>
    </style:style>
    <style:style style:name="P18" style:family="paragraph" style:parent-style-name="_30_24人事令">
      <style:paragraph-properties fo:line-height="0.803cm"/>
    </style:style>
    <style:style style:name="P19" style:family="paragraph" style:parent-style-name="_30_24人事令">
      <style:paragraph-properties fo:line-height="0.836cm"/>
    </style:style>
    <style:style style:name="P20" style:family="paragraph" style:parent-style-name="_30_24人事令">
      <style:paragraph-properties fo:margin-left="0cm" fo:margin-right="0cm" fo:line-height="0.803cm" fo:text-indent="1.002cm" style:auto-text-indent="false"/>
    </style:style>
    <style:style style:name="P21" style:family="paragraph" style:parent-style-name="_30_41記事-標題">
      <style:paragraph-properties fo:margin-top="0cm" fo:margin-bottom="0cm" loext:contextual-spacing="false" fo:line-height="0.776cm"/>
    </style:style>
    <style:style style:name="P22" style:family="paragraph" style:parent-style-name="_30_41記事-標題">
      <style:paragraph-properties fo:margin-top="0cm" fo:margin-bottom="0cm" loext:contextual-spacing="false" fo:line-height="0.785cm"/>
    </style:style>
    <style:style style:name="P23" style:family="paragraph" style:parent-style-name="_30_42記事-期間">
      <style:paragraph-properties fo:margin-top="0cm" fo:margin-bottom="0.212cm" loext:contextual-spacing="false"/>
    </style:style>
    <style:style style:name="P24" style:family="paragraph" style:parent-style-name="_30_42記事-期間">
      <style:paragraph-properties fo:margin-top="0cm" fo:margin-bottom="0.212cm" loext:contextual-spacing="false" fo:line-height="0.785cm"/>
    </style:style>
    <style:style style:name="P25" style:family="paragraph" style:parent-style-name="_30_44記事">
      <style:paragraph-properties fo:line-height="0.785cm"/>
    </style:style>
    <style:style style:name="P26" style:family="paragraph" style:parent-style-name="_30_44記事">
      <style:paragraph-properties fo:margin-top="0cm" fo:margin-bottom="0.423cm" loext:contextual-spacing="false"/>
    </style:style>
    <style:style style:name="P27" style:family="paragraph" style:parent-style-name="_30_44記事">
      <style:paragraph-properties fo:margin-top="0cm" fo:margin-bottom="0.423cm" loext:contextual-spacing="false" fo:line-height="0.785cm"/>
    </style:style>
    <style:style style:name="P28" style:family="paragraph" style:parent-style-name="_30_13目次-文字">
      <style:paragraph-properties fo:margin-left="1.062cm" fo:margin-right="0cm" fo:margin-top="0.106cm" fo:margin-bottom="0cm" loext:contextual-spacing="false" fo:text-indent="0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style:font-name="標楷體"/>
    </style:style>
    <style:style style:name="T12" style:family="text">
      <style:text-properties fo:letter-spacing="0.011cm"/>
    </style:style>
    <style:style style:name="T13" style:family="text">
      <style:text-properties fo:letter-spacing="0.004cm"/>
    </style:style>
    <style:style style:name="T14" style:family="text">
      <style:text-properties fo:letter-spacing="0.085cm"/>
    </style:style>
    <style:style style:name="T15" style:family="text">
      <style:text-properties fo:letter-spacing="0.002cm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467號</text:span></text:p>
            <text:p text:style-name="P2">中華民國109年2月5日（星期三）</text:p>
          </table:table-cell>
        </table:table-row>
      </table:table>
      <text:p text:style-name="P9"><text:span text:style-name="T1">﹏﹏﹏﹏﹏﹏﹏﹏﹏﹏﹏﹏﹏﹏﹏</text:span></text:p>
      <text:p text:style-name="P10"><text:span text:style-name="T6">目　　次</text:span></text:p>
      <text:p text:style-name="P17">壹、總統令</text:p>
      <text:p text:style-name="_30_12目次-一_3001_">一、公布預算</text:p>
      <text:p text:style-name="P28">公布中華民國109年度中央政府總預算<text:tab/>2</text:p>
      <text:p text:style-name="_30_12目次-一_3001_">二、任免官員<text:tab/>3</text:p>
      <text:p text:style-name="P17">貳、總統及副總統活動紀要</text:p>
      <text:p text:style-name="_30_12目次-一_3001_">一、總統活動紀要<text:tab/>7</text:p>
      <text:p text:style-name="_30_12目次-一_3001_">二、副總統活動紀要<text:tab/>8</text:p>
      <text:p text:style-name="P11"><text:span text:style-name="T1">﹏﹏﹏﹏﹏﹏﹏﹏</text:span></text:p>
      <text:p text:style-name="_30_21類型"><text:span text:style-name="T7">總統</text:span><text:span text:style-name="T8">令</text:span></text:p>
      <text:p text:style-name="P12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2月5日</text:p>
            <text:p text:style-name="_30_22日期文號">華總一經字第10900011301號</text:p>
          </table:table-cell>
        </table:table-row>
      </table:table>
      <text:p text:style-name="_30_24令文"><text:span text:style-name="T10">茲依中華民國109年度中央政府總預算案審查總報告（修正本），公布中華民國109年度中央政府總預算。</text:span></text:p>
      <text:p text:style-name="_30_25首長名">總　　　統　蔡英文<text:line-break/>行政院院長　<text:span text:style-name="T11">蘇貞昌</text:span></text:p>
      <text:p text:style-name="_30_24令文_28_註_29_">註：<text:span text:style-name="T12"><text:tab/>附中華民國109年度中央政府總預算案審查總報告（修正本）上、下冊各乙本。</text:span>［內容載於本府全球資訊網（網址：https://www.president.gov.tw）「總統府公報」-「公報查詢」］。</text:p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1月30日</text:p>
          </table:table-cell>
        </table:table-row>
      </table:table>
      <text:p text:style-name="P18">任命陳保良、林月屏、周恆凱為簡任公務人員。</text:p>
      <text:p text:style-name="P18">任命蔡文賢為簡任公務人員。</text:p>
      <text:p text:style-name="P18">任命劉來旺為簡任公務人員。</text:p>
      <text:p text:style-name="P18">任命林岑玫為簡任公務人員。</text:p>
      <text:p text:style-name="P18">任命王秀如為簡任公務人員。</text:p>
      <text:p text:style-name="P18">任命胡榮富為簡任公務人員。</text:p>
      <text:p text:style-name="P18">任命張建華為簡任公務人員。</text:p>
      <text:p text:style-name="P20"><text:span text:style-name="T13">任命蔡彥芬、林作嘉、高美惠Patagaw˙Tjaljimaraw為簡任公務人員。</text:span></text:p>
      <text:p text:style-name="P18">任命林昶穆、柯宏黛為簡任公務人員。</text:p>
      <text:p text:style-name="P18">任命王浩中為簡任公務人員。</text:p>
      <text:p text:style-name="P18">任命魏勝德為簡任公務人員。</text:p>
      <text:p text:style-name="P18">任命黃啟泰為薦任公務人員。</text:p>
      <text:p text:style-name="P18">任命吳慧勉為薦任公務人員。</text:p>
      <text:p text:style-name="P18">任命陳昱瑾為薦任公務人員。</text:p>
      <text:p text:style-name="P18">任命陳貫日為薦任公務人員。</text:p>
      <text:p text:style-name="P18">任命蘇一中、汪拯宇、董炎宗、李怡萱為薦任公務人員。</text:p>
      <text:p text:style-name="P18">任命王冠軍為薦任公務人員。</text:p>
      <text:p text:style-name="P18">任命周佑璘為薦任公務人員。</text:p>
      <text:p text:style-name="P18">任命王妤貞、陳翰霖為薦任公務人員。</text:p>
      <text:p text:style-name="P18">任命莊昆達為薦任公務人員。</text:p>
      <text:p text:style-name="P18">任命朱涵瀅為薦任公務人員。</text:p>
      <text:p text:style-name="P18">任命王亦凡為薦任公務人員。</text:p>
      <text:p text:style-name="P19"><text:soft-page-break/>任命蘇清萍、黃媁、魏凱宏、連涵茵、葉芷禎、陳品秀、傅乃芳、曾婉茹、劉玉輝、劉雁萌、嚴永傑、黃俊皓、吳姿潓、莊凱婕、楊倍坤、曾姿蓉、劉姵均、蔡攸青、游茹安、鄭家昇、廖雪君、陳又禎、曾宜萍、黃淑滿、陳月芬、梁志偉、周逸屏、吳岱育、張雅博、林育正、李宜芳、王毓晴、蔡文銘、陳鈺婉、郭姿萍、李治緯、簡仲廷、楊懿剛、黃昱翔、陳美妤、陳婉茹、陳育徵、張甯、王駿杰、吳昱蓁、賴佩靈、邱惠鈴、黃健瑋、徐鈺嵐、黃淑美、洪淑美、莊明雪、黃玉玲、簡杭慧、林淑芳、陳永俊、賴美鳳、鍾繼賢為薦任公務人員。</text:p>
      <text:p text:style-name="P19">任命林昆德、張雲菊、洪惠文、潘姵辰、闕慧慈、張為珞、陳奕蓁、黃冠禎、林思均、李熙媛、陳足、王水仙、黃怡齡、蕭淳元、吳詔安、湯錦城、沈正評、林開元、李傳幃、陳文菲、徐晏涵、張雅美、謝宏彬、蔡玟玲、吳玉好、張正霖、陳永堅、林建旻、劉得宇、吳采恩、陳姿螢、謝曼珊、林震光、吳冠勳、林乙田、張盈盈、黃子恩為薦任公務人員。</text:p>
      <text:p text:style-name="P19">任命鄭麗勉、于鳳慧、嚴心妤、范悅音、黃傳容、黃煒凱、洪萱淇、吳明璿、郭芝君、魏渝文、莊英略、許介竑、羅光佑、陳侃君、廖仁傑、王美玲、劉家宏、陳築萱、陳嬿竹、梁金玲、丘芸卉、林富美為薦任公務人員。</text:p>
      <text:p text:style-name="P19">任命賴美宏、許馨霓、黃柏綺、王文財、陳嬌芬、蔡宜修、蔡明真、陳嘉雯、林葦茹、林宗漢、李振豪、馬詩婷、施孟萍、曾偉玲、林佳敬、陳怡彣、劉聖傑、陳靜如、江玉鄉、吳燕琴、賴華玲為薦任公務人員。</text:p>
      <text:p text:style-name="P19"><text:soft-page-break/>任命楊思緁、葉雅雯、劉冠君、高敏馨、李炤熙、邱麗芬、邱翎溦、楊雅如、孫珮禎、李承熹、徐文玲、張育萍、蔡美祝、張皓為、薛竣丞、陳靜儀為薦任公務人員。</text:p>
      <text:p text:style-name="P19">任命吳佳紋為薦任公務人員。</text:p>
      <text:p text:style-name="P18">任命張專明、呂宜貞、李梅櫻、陳佩君、江振瑞、李育誠、黃信穎、張瓊華、蘇柏瑋、林意珊、林修維、王曉漁、葛昌同、陳鋐、蔡逸敬、謝博宇、朱伯松、沈岱蓉、鍾綺為薦任公務人員。</text:p>
      <text:p text:style-name="P18">任命莊育豪為薦任公務人員。</text:p>
      <text:p text:style-name="P18">任命林建季、李承諺、宋惠雯、賴寶如、黃怡軒、張心柔、許鴻文、許耿堃、楊雅萍、方馨婕、魏怡德、游雅鈴、卓憲鴻、李欣穎、陳美雪、徐玉樹為薦任公務人員。</text:p>
      <text:p text:style-name="P18">任命吳幸珍為薦任公務人員。</text:p>
      <text:p text:style-name="P18">任命張聿伶、呂安為薦任公務人員。</text:p>
      <text:p text:style-name="P18">任命江昌宇、邱秋菊、林妏宜、符明勛、徐瑞華、何佳馨、林只筠、劉文欽、黃淑惠、林英志、劉文標、呂永泉、韓如新為薦任公務人員。</text:p>
      <text:p text:style-name="P18">任命戴雙蘭、魏含禎、趙文君、黃俊達、王廷揚、蘇秀慧、林萱雅、黃曉萍、蔡宜君、賴明志、林芸湘、游佳韻、陳鈺仁、廖汝娟、古朝揚、周佩瑩、廖幸君、羅美惠、陳穎治、陳冠華、胡淑美、吳淑女、王俊翔、曹瑛敏、林秀芳、陳汝燁、施懿玲、林粹秀、魏俊仁、李佩倫、洪碧夏、楊麗秋、楊妘珮為薦任公務人員。</text:p>
      <text:p text:style-name="P18">任命莊耀仁、蕭國治、賴美伶、古月英、鄭雅惠、洪盈潔、黃淑媛、邱秀雅、傅亞函、陳惠枝為薦任公務人員。</text:p>
      <text:p text:style-name="P20"><text:soft-page-break/><text:span text:style-name="T13">任命劉蓁、宋狄晉、洪國勝、吳建翰、林威、高毓博、許書胤、</text:span>王億權、賴詠心、卓芳吟、楊政弘、張琇淨、黃勝寅、林俊龍、陳美安、曾智顯、蔡奇勳為薦任公務人員。</text:p>
      <text:p text:style-name="P18">任命黃奕慈、許人云、張慧伶、李麗仙、羅碧華、陳亭伃為薦任公務人員。</text:p>
      <text:p text:style-name="P18">任命高睿鴻、李丕正、周美珍為薦任公務人員。</text:p>
      <text:p text:style-name="P18">任命李堃瑋、沈雅文、彭振瑞為薦任公務人員。</text:p>
      <text:p text:style-name="P18">任命陳麗虹為薦任公務人員。</text:p>
      <text:p text:style-name="P18">任命陳文微、曾俊翔、陳彥樺、李昀蓁、張月華、張健焜為薦任公務人員。</text:p>
      <text:p text:style-name="P18">任命洪艾貞、李美足為薦任公務人員。</text:p>
      <text:p text:style-name="P18">任命林祥和、林玉如為薦任公務人員。</text:p>
      <text:p text:style-name="P18">任命簡佩聿、黃琬瑄、李淑貞、陳玉清為薦任公務人員。</text:p>
      <text:p text:style-name="P18">任命翁志雄、洪峻越、梁佩婷、莊凱倫為薦任公務人員。</text:p>
      <text:p text:style-name="P18">任命洪嘉繐為委任公務人員。</text:p>
      <text:p text:style-name="P18">任命李鴻昇為委任公務人員。</text:p>
      <text:p text:style-name="P18">任命張雅琪、黃啟碧、羅文健、張珮寧、范奕揚、馬融、賴亭婷、葉庭欣、許郁荷、簡鈺蓉、葉明泰、李竺頤、蘇信彰、林育奇為委任公務人員。</text:p>
      <text:p text:style-name="P18">任命翁名慧、楊婕翎、李彥儀、王筱涵、張文皓、蕭如評、洪永慶、徐湘瑩、楊富鈞、蕭明浩、林耿廷、黃文賢、陳世軒、林恪端、邱文照為委任公務人員。</text:p>
      <text:p text:style-name="P18">任命楊怡倫、詹怡欣、劉慈陽、王妤萍、邱奕捷為委任公務人員。</text:p>
      <text:p text:style-name="P18">任命沈敬嚴、張峻瑋、陳政熙、鄭惠云為委任公務人員。</text:p>
      <text:p text:style-name="P18">任命吳佳嫻、許苑瑩、楊勝傑為委任公務人員。</text:p>
      <text:p text:style-name="P18"><text:soft-page-break/>任命許永瀚為委任公務人員。</text:p>
      <text:p text:style-name="P18">任命陳佳瑜、張竣凱、吳宜瑩、詹筱芸、黃育恆、許峻誠為委任公務人員。</text:p>
      <text:p text:style-name="P18">任命鄭瑩瑄為委任公務人員。</text:p>
      <text:p text:style-name="P18">任命呂欣、張秀雲、陳皇哲為委任公務人員。</text:p>
      <text:p text:style-name="P18">任命周哲立、林曉峰為委任公務人員。</text:p>
      <text:p text:style-name="P18">任命洪詩涵為委任公務人員。</text:p>
      <text:p text:style-name="_30_24人事令">任命黃柏瑋、李惠蓮為委任公務人員。</text:p>
      <text:p text:style-name="_30_24人事令">任命陳仕弘為委任公務人員。</text:p>
      <text:p text:style-name="_30_24人事令">任命張韻華為委任公務人員。</text:p>
      <text:p text:style-name="_30_24人事令">任命郭兆軒為委任公務人員。</text:p>
      <text:p text:style-name="_30_24人事令">任命沈應南為高雄高等行政法院法官兼院長，鍾宗霖為臺灣高雄少年及家事法院法官兼院長，廖建瑜為福建連江地方法院法官兼院長，呂太郎為臺灣高等法院法官兼庭長，邱志平為臺灣高等法院花蓮分院法官兼庭長，陳億芳為臺灣橋頭地方法院法官兼庭長。</text:p>
      <text:p text:style-name="P16">總　　　統　蔡英文<text:line-break/>行政院院長　蘇貞昌</text:p>
      <text:p text:style-name="P14"><text:span text:style-name="T1">﹏﹏﹏﹏﹏﹏﹏﹏</text:span></text:p>
      <text:p text:style-name="_30_21類型"><text:span text:style-name="T14">總統活動紀</text:span><text:span text:style-name="T15">要</text:span></text:p>
      <text:p text:style-name="P13"><text:span text:style-name="T1">﹏﹏﹏﹏﹏﹏﹏﹏</text:span></text:p>
      <text:p text:style-name="P21">記事期間：</text:p>
      <text:p text:style-name="P23">109年1月24日至109年1月30日</text:p>
      <text:p text:style-name="P4"><text:span text:style-name="T16">1月24日（星期五）</text:span></text:p>
      <text:p text:style-name="_30_44記事">˙出席法鼓山除夕撞鐘跨年祈福活動（新北市金山區）</text:p>
      <text:p text:style-name="P4"><text:soft-page-break/><text:span text:style-name="T16">1月25日（星期六）</text:span></text:p>
      <text:p text:style-name="_30_44記事">˙前往臺北、新北、桃園及宜蘭等地廟宇發放福袋</text:p>
      <text:p text:style-name="P4"><text:span text:style-name="T16">1月26日（星期日）</text:span></text:p>
      <text:p text:style-name="_30_44記事">˙前往屏東、高雄及臺南等地廟宇發放福袋</text:p>
      <text:p text:style-name="P4"><text:span text:style-name="T16">1月27日（星期一）</text:span></text:p>
      <text:p text:style-name="_30_44記事">˙前往南投、彰化、雲林、嘉義等地廟宇發放福袋</text:p>
      <text:p text:style-name="P4"><text:span text:style-name="T16">1月28日（星期二）</text:span></text:p>
      <text:p text:style-name="_30_44記事">˙前往新竹、苗栗、臺中等地廟宇發放福袋</text:p>
      <text:p text:style-name="P4"><text:span text:style-name="T16">1月29日（星期三）</text:span></text:p>
      <text:p text:style-name="_30_44記事">˙無公開行程</text:p>
      <text:p text:style-name="P4"><text:span text:style-name="T16">1月30日（星期四）</text:span></text:p>
      <text:p text:style-name="P26">˙偕同副總統發表對中國新型冠狀病毒肺炎（武漢肺炎）疫情衝擊與因應作為談話暨接受媒體相關時事提問</text:p>
      <text:p text:style-name="P14"><text:span text:style-name="T1">﹏﹏﹏﹏﹏﹏﹏﹏</text:span></text:p>
      <text:p text:style-name="_30_21類型"><text:span text:style-name="T8">副總統活動紀要</text:span></text:p>
      <text:p text:style-name="P13"><text:span text:style-name="T1">﹏﹏﹏﹏﹏﹏﹏﹏</text:span></text:p>
      <text:p text:style-name="P22">記事期間：</text:p>
      <text:p text:style-name="P24">109年1月24日至109年1月30日</text:p>
      <text:p text:style-name="P5"><text:span text:style-name="T16">1月24日（星期五）</text:span></text:p>
      <text:p text:style-name="P25">˙無公開行程</text:p>
      <text:p text:style-name="P5"><text:span text:style-name="T16">1月25日（星期六）</text:span></text:p>
      <text:p text:style-name="P25">˙參加天主教台北聖家堂新春彌撒並向民眾拜年（臺北市大安區）</text:p>
      <text:p text:style-name="P5"><text:span text:style-name="T16">1月26日（星期日）</text:span></text:p>
      <text:p text:style-name="P25">˙無公開行程</text:p>
      <text:p text:style-name="P5"><text:span text:style-name="T16">1月27日（星期一）</text:span></text:p>
      <text:p text:style-name="P25"><text:soft-page-break/>˙無公開行程</text:p>
      <text:p text:style-name="P5"><text:span text:style-name="T16">1月28日（星期二）</text:span></text:p>
      <text:p text:style-name="P25">˙無公開行程</text:p>
      <text:p text:style-name="P5"><text:span text:style-name="T16">1月29日（星期三）</text:span></text:p>
      <text:p text:style-name="P25">˙無公開行程</text:p>
      <text:p text:style-name="P5"><text:span text:style-name="T16">1月30日（星期四）</text:span></text:p>
      <text:p text:style-name="P27">˙陪同總統發表對中國新型冠狀病毒肺炎（武漢肺炎）疫情衝擊與因應作為<text:bookmark text:name="_GoBack"/>談話暨接受媒體相關時事提問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67號</text:span></text:p>
      </style:header>
      <style:footer>
        <text:p text:style-name="MP2"><text:page-number text:select-page="current">9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江宜臻</dc:creator>
    <meta:editing-cycles>75</meta:editing-cycles>
    <meta:print-date>2020-01-31T02:39:00</meta:print-date>
    <meta:creation-date>2020-01-31T03:20:00</meta:creation-date>
    <dc:date>2020-02-03T09:06:00</dc:date>
    <meta:editing-duration>PT47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9" meta:paragraph-count="130" meta:word-count="3031" meta:character-count="3153" meta:non-whitespace-character-count="3133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