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16pt" style:font-size-asian="16pt"/>
    </style:style>
    <style:style style:name="P4" style:family="paragraph" style:parent-style-name="Standard">
      <style:paragraph-properties fo:line-height="0.776cm"/>
    </style:style>
    <style:style style:name="P5" style:family="paragraph" style:parent-style-name="Standard">
      <style:paragraph-properties fo:line-height="0.803cm"/>
    </style:style>
    <style:style style:name="P6" style:family="paragraph" style:parent-style-name="Standard">
      <style:paragraph-properties fo:line-height="0.783cm"/>
    </style:style>
    <style:style style:name="P7" style:family="paragraph" style:parent-style-name="Standard">
      <style:paragraph-properties fo:line-height="0.811cm"/>
    </style:style>
    <style:style style:name="P8" style:family="paragraph" style:parent-style-name="Standard">
      <style:paragraph-properties>
        <style:tab-stops>
          <style:tab-stop style:position="15.002cm" style:type="right"/>
        </style:tab-stops>
      </style:paragraph-properties>
    </style:style>
    <style:style style:name="P9" style:family="paragraph" style:parent-style-name="Standard">
      <style:paragraph-properties fo:line-height="0.035cm"/>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212cm" loext:contextual-spacing="false" fo:line-height="0.423cm" fo:text-align="center" style:justify-single-word="false"/>
    </style:style>
    <style:style style:name="P1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3" style:family="paragraph" style:parent-style-name="Standard">
      <style:paragraph-properties fo:line-height="0.423cm" fo:text-align="center" style:justify-single-word="false" fo:break-before="page" fo:keep-with-next="always"/>
    </style:style>
    <style:style style:name="P14" style:family="paragraph" style:parent-style-name="Standard">
      <style:paragraph-properties fo:margin-top="0cm" fo:margin-bottom="0.423cm" loext:contextual-spacing="false" fo:line-height="0.423cm" fo:text-align="center" style:justify-single-word="false"/>
    </style:style>
    <style:style style:name="P15" style:family="paragraph" style:parent-style-name="Standard">
      <style:paragraph-properties fo:margin-top="0cm" fo:margin-bottom="0.423cm" loext:contextual-spacing="false" fo:line-height="0.282cm" fo:text-align="center" style:justify-single-word="false"/>
    </style:style>
    <style:style style:name="P16" style:family="paragraph" style:parent-style-name="Standard">
      <style:paragraph-properties fo:margin-top="0.423cm" fo:margin-bottom="0.423cm" loext:contextual-spacing="false" fo:orphans="2" fo:widows="2" style:vertical-align="auto"/>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42記事-期間">
      <style:paragraph-properties fo:margin-top="0cm" fo:margin-bottom="0.212cm" loext:contextual-spacing="false"/>
    </style:style>
    <style:style style:name="P20" style:family="paragraph" style:parent-style-name="_30_42記事-期間">
      <style:paragraph-properties fo:margin-top="0cm" fo:margin-bottom="0.212cm" loext:contextual-spacing="false" fo:line-height="0.783cm"/>
    </style:style>
    <style:style style:name="P21" style:family="paragraph" style:parent-style-name="_30_41記事-標題">
      <style:paragraph-properties fo:margin-top="0cm" fo:margin-bottom="0cm" loext:contextual-spacing="false" fo:line-height="0.776cm"/>
    </style:style>
    <style:style style:name="P22" style:family="paragraph" style:parent-style-name="_30_41記事-標題">
      <style:paragraph-properties fo:margin-top="0cm" fo:margin-bottom="0cm" loext:contextual-spacing="false" fo:line-height="0.783cm"/>
    </style:style>
    <style:style style:name="P23" style:family="paragraph" style:parent-style-name="_30_13目次-文字">
      <style:paragraph-properties fo:margin-top="0.106cm" fo:margin-bottom="0cm" loext:contextual-spacing="false"/>
    </style:style>
    <style:style style:name="P24" style:family="paragraph" style:parent-style-name="_30_44記事">
      <style:paragraph-properties fo:line-height="0.803cm"/>
    </style:style>
    <style:style style:name="P25" style:family="paragraph" style:parent-style-name="_30_44記事">
      <style:paragraph-properties fo:line-height="0.783cm"/>
    </style:style>
    <style:style style:name="P26" style:family="paragraph" style:parent-style-name="_30_44記事">
      <style:paragraph-properties fo:line-height="0.811cm"/>
    </style:style>
    <style:style style:name="P27" style:family="paragraph" style:parent-style-name="_30_44記事">
      <style:paragraph-properties fo:margin-top="0cm" fo:margin-bottom="0.423cm" loext:contextual-spacing="false"/>
    </style:style>
    <style:style style:name="P28" style:family="paragraph" style:parent-style-name="_30_44記事">
      <style:paragraph-properties fo:margin-top="0cm" fo:margin-bottom="0.423cm" loext:contextual-spacing="false" fo:line-height="0.811cm"/>
    </style:style>
    <style:style style:name="P29" style:family="paragraph" style:parent-style-name="_30_24人事令">
      <style:paragraph-properties fo:margin-left="0cm" fo:margin-right="0cm" fo:text-indent="1.129cm" style:auto-text-indent="false"/>
    </style:style>
    <style:style style:name="P30" style:family="paragraph" style:parent-style-name="_30_24人事令">
      <style:paragraph-properties fo:margin-left="0cm" fo:margin-right="0cm" fo:text-indent="1.072cm" style:auto-text-indent="false"/>
    </style:style>
    <style:style style:name="P31" style:family="paragraph" style:parent-style-name="_30_24人事令">
      <style:paragraph-properties fo:margin-left="0cm" fo:margin-right="0cm" fo:line-height="0.751cm" fo:text-indent="1.072cm" style:auto-text-indent="false"/>
    </style:style>
    <style:style style:name="P32" style:family="paragraph" style:parent-style-name="_30_11目次-壹">
      <style:paragraph-properties fo:margin-top="0.212cm" fo:margin-bottom="0.212cm" loext:contextual-spacing="false"/>
    </style:style>
    <style:style style:name="P33" style:family="paragraph" style:parent-style-name="_30_25首長名">
      <style:paragraph-properties fo:text-align="justify" style:justify-single-word="false"/>
    </style:style>
    <style:style style:name="P34" style:family="paragraph" style:parent-style-name="_30_24令文_28_註_29_">
      <style:paragraph-properties fo:margin-top="0cm" fo:margin-bottom="0.423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28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font-name="標楷體"/>
    </style:style>
    <style:style style:name="T13" style:family="text">
      <style:text-properties fo:letter-spacing="0.035cm"/>
    </style:style>
    <style:style style:name="T14" style:family="text">
      <style:text-properties fo:letter-spacing="0.021cm"/>
    </style:style>
    <style:style style:name="T15" style:family="text">
      <style:text-properties fo:letter-spacing="0.028cm"/>
    </style:style>
    <style:style style:name="T16" style:family="text">
      <style:text-properties fo:letter-spacing="0.032cm"/>
    </style:style>
    <style:style style:name="T17" style:family="text">
      <style:text-properties fo:letter-spacing="0.085cm"/>
    </style:style>
    <style:style style:name="T18" style:family="text">
      <style:text-properties fo:letter-spacing="0.002cm"/>
    </style:style>
    <style:style style:name="T19" style:family="text">
      <style:text-properties fo:font-weight="bold" style:font-weight-asian="bold"/>
    </style:style>
    <style:style style:name="T20" style:family="text">
      <style:text-properties fo:letter-spacing="-0.007cm"/>
    </style:style>
    <style:style style:name="T21" style:family="text">
      <style:text-properties fo:letter-spacing="0.011cm"/>
    </style:style>
    <style:style style:name="T22" style:family="text">
      <style:text-properties fo:letter-spacing="0.007cm"/>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47號</text:span></text:p>
            <text:p text:style-name="P2">中華民國108年10月2日（星期三）</text:p>
          </table:table-cell>
        </table:table-row>
      </table:table>
      <text:p text:style-name="P11"><text:span text:style-name="T1">﹏﹏﹏﹏﹏﹏﹏﹏﹏﹏﹏﹏﹏﹏﹏</text:span></text:p>
      <text:p text:style-name="P12"><text:span text:style-name="T7">目　　次</text:span></text:p>
      <text:p text:style-name="P32">壹、總統令</text:p>
      <text:p text:style-name="_30_12目次-一_3001_">一、公布協定</text:p>
      <text:p text:style-name="P23">公布中華民國(臺灣)與巴拉圭共和國經濟合作協定聯合委員會簽署之第3號至第6號決議文<text:tab/>2</text:p>
      <text:p text:style-name="_30_12目次-一_3001_">二、任免官員<text:tab/>3</text:p>
      <text:p text:style-name="_30_12目次-一_3001_">三、明令褒揚<text:tab/>3</text:p>
      <text:p text:style-name="P32">貳、總統及副總統活動紀要</text:p>
      <text:p text:style-name="_30_12目次-一_3001_">一、總統活動紀要<text:tab/>4</text:p>
      <text:p text:style-name="_30_12目次-一_3001_">二、副總統活動紀要<text:tab/>6</text:p>
      <text:p text:style-name="P13"><text:span text:style-name="T1">﹏﹏﹏﹏﹏﹏﹏﹏</text:span></text:p>
      <text:p text:style-name="_30_21類型"><text:span text:style-name="T8">總統</text:span><text:span text:style-name="T9">令</text:span></text:p>
      <text:p text:style-name="P14"><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0月2日</text:p>
            <text:p text:style-name="_30_22日期文號">華總一經字第10820063601號</text:p>
          </table:table-cell>
        </table:table-row>
      </table:table>
      <text:p text:style-name="_30_24令文"><text:span text:style-name="T11">茲公布中華民國(臺灣)與巴拉圭共和國經濟合作協定聯合委員會簽署之第3號至第6號決議文，自中華民國108年9月5日生效。</text:span></text:p>
      <text:p text:style-name="_30_25首長名">總　　　統　蔡英文<text:line-break/>行政院院長　<text:span text:style-name="T12">蘇貞昌</text:span></text:p>
      <text:p text:style-name="P34">註：<text:tab/>附中華民國(臺灣)與巴拉圭共和國經濟合作協定聯合委員會簽署之第3號至第6號決議文內容見本號公報第2頁後插頁。</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9月24日</text:p>
          </table:table-cell>
        </table:table-row>
      </table:table>
      <text:p text:style-name="P29"><text:span text:style-name="T13">特派何寄澎為109年公務人員初等考試典試委員長。</text:span></text:p>
      <text:p text:style-name="P33">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9月20日</text:p>
            <text:p text:style-name="_30_22日期文號">華總二榮字第10800098160號</text:p>
          </table:table-cell>
        </table:table-row>
      </table:table>
      <text:p text:style-name="P31"><text:span text:style-name="T14">總統府前國策顧問、立法院前立法委員謝聰敏，恢奇閎達，</text:span><text:span text:style-name="T15">果毅周慮。少歲卒業國立臺灣大學法律學系，旋入政治大學政治研究所攻讀，廣博思想言論視野，豐厚多元前瞻謀維，沉潛濬瀹，秀出班行。復倡言興革開放作為，張拓黨外運動空間；暢申自由平等奧旨，弘宣代議體制精蘊，竭智殫誠，振筆疾聲；淵謨高掌，直抒胸臆，雖二度身陷囹圄亦未改其志。嗣膺選連任第</text:span><text:span text:style-name="T14">二、三屆立法委員，協成政治受難者平反，悉心補償條例提案，</text:span><text:span text:style-name="T15">持論著聞，求理弗遷。近歲積極投注公共事務，落實基本人權保障；獻力社會轉型正義，踐履普世主流價值，時長意篤，明效大驗。綜其一生，執秉菁英份子殊能良知，見證臺灣民主發展歷</text:span><text:span text:style-name="T16">程，紓籌建讜，當艱彌奮；材猷丹衷，蓬島名傳。遽聞溘然傾逝，</text:span><text:span text:style-name="T15">悼惜曷勝，應予明令褒揚，用示軫念宿耆之至意。</text:span></text:p>
      <text:p text:style-name="P16">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9月25日</text:p>
            <text:p text:style-name="_30_22日期文號">華總二榮字第10800101750號</text:p>
          </table:table-cell>
        </table:table-row>
      </table:table>
      <text:p text:style-name="P30"><text:span text:style-name="T14">前臺南縣議會議員、敬岱機械股份有限公司創辦人楊崑明，</text:span><text:span text:style-name="T15">敏悟朗暢，雄邁闊達。少歲黽勉脩習，篤志創業起家，朝乾夕惕，</text:span><text:soft-page-break/><text:span text:style-name="T15">精勤奮進。旋興設敬岱公司，研鑽橡膠高端機具，投身機械</text:span><text:span text:style-name="T14">製造產銷；厚植國際競爭優勢，拓開新興市場通路，前瞻遠謨，</text:span><text:span text:style-name="T15">卓然有成。嗣膺選臺南縣議會第十四屆議員，匡助公共事務籌度，潛心縣政預算審議；悉力地方基礎建設，眷懷城鄉社區發展，讜言折衝，惠及枌榆。迭任臺南市大臺南警察之友會善化辦事處主任、歷屆市議員協進會副理事長、永康科技工業區廠商協進會理事長等職，集聚各界珍貴資源，踐履扶危賑濟宿願，布</text:span><text:span text:style-name="T14">德體仁，梓里揚聲。詎意茂年驟逝，悼惜良殷，應予明令褒揚，</text:span><text:span text:style-name="T15">用彰才俊。</text:span></text:p>
      <text:p text:style-name="P16">總　　　統　蔡英文<text:line-break/>行政院院長　蘇貞昌</text:p>
      <text:p text:style-name="P17"><text:span text:style-name="T1">﹏﹏﹏﹏﹏﹏﹏﹏</text:span></text:p>
      <text:p text:style-name="_30_21類型"><text:span text:style-name="T17">總統活動紀</text:span><text:span text:style-name="T18">要</text:span></text:p>
      <text:p text:style-name="P15"><text:span text:style-name="T1">﹏﹏﹏﹏﹏﹏﹏﹏</text:span></text:p>
      <text:p text:style-name="P21">記事期間：</text:p>
      <text:p text:style-name="P19">108年9月20日至108年9月26日</text:p>
      <text:p text:style-name="P4"><text:span text:style-name="T19">9月20日（星期五）</text:span></text:p>
      <text:p text:style-name="_30_44記事">˙蒞臨捷運綠線GC03標暨桃園鐵路地下化桃園車站先期工程開工祈福典禮致詞暨接受媒體相關時事提問（桃園市桃園區）</text:p>
      <text:p text:style-name="_30_44記事">˙參拜明倫三聖宮（桃園市龜山區）</text:p>
      <text:p text:style-name="_30_44記事">˙視察中路二號社會住宅暨參訪桃園設計展（桃園市桃園區）</text:p>
      <text:p text:style-name="_30_44記事">˙發表與吉里巴斯共和國斷交重要聲明</text:p>
      <text:p text:style-name="P4"><text:span text:style-name="T19">9月21日（星期六）</text:span></text:p>
      <text:p text:style-name="_30_44記事">˙蒞臨2019北港媽祖盃輪椅體育運動舞蹈國際公開賽開幕典禮致詞暨接受媒體相關時事提問（雲林縣北港鎮）</text:p>
      <text:p text:style-name="P24"><text:soft-page-break/>˙參拜鎮安宮（雲林縣北港鎮）</text:p>
      <text:p text:style-name="P24">˙出席921震災中寮龍眼林福利協會成立20週年大愛回家感恩紀念活動致詞（南投縣中寮鄉）</text:p>
      <text:p text:style-name="P24">˙參拜御史里林太師廟、配天宮暨福順宮（南投縣）</text:p>
      <text:p text:style-name="P24">˙蒞臨國際青商會全國年會開幕典禮致詞（南投縣南投市）</text:p>
      <text:p text:style-name="P5"><text:span text:style-name="T19">9月22日（星期日）</text:span></text:p>
      <text:p text:style-name="P24">˙蒞臨社後捷運座談會暨接受媒體相關時事提問（新北市板橋區）</text:p>
      <text:p text:style-name="P24">˙參拜東德宮暨力行福德宮（新北市中和區）</text:p>
      <text:p text:style-name="P5"><text:span text:style-name="T19">9月23日（星期一）</text:span></text:p>
      <text:p text:style-name="P24">˙蒞臨108年全國客家會議暨客家貢獻獎頒獎典禮致詞（臺北市大安區）</text:p>
      <text:p text:style-name="P24">˙接見第57屆十大傑出青年當選人一行</text:p>
      <text:p text:style-name="P24">˙接見2019年第18屆世界警察消防運動會代表團一行</text:p>
      <text:p text:style-name="P24">˙<text:span text:style-name="T20">接見法國國民議會友臺小組主席塞沙里尼（Jean-François Cesarini）訪問團一行</text:span></text:p>
      <text:p text:style-name="P5"><text:span text:style-name="T19">9月24日（星期二）</text:span></text:p>
      <text:p text:style-name="P24">˙蒞臨空軍新式高教機出廠典禮致詞（臺中市沙鹿區）</text:p>
      <text:p text:style-name="P24">˙參訪豐興鋼鐵公司（臺中市后里區）</text:p>
      <text:p text:style-name="P24">˙參拜元帝廟暨接受媒體相關時事提問（高雄市左營區）</text:p>
      <text:p text:style-name="P24">˙參訪新民非營利幼兒園（高雄市左營區）</text:p>
      <text:p text:style-name="P24">˙參拜鳳屏宮（高雄市楠梓區）</text:p>
      <text:p text:style-name="P5"><text:span text:style-name="T19">9月25日（星期三）</text:span></text:p>
      <text:p text:style-name="P24">˙接見丹麥出口信貸基金（EKF）訪問團一行</text:p>
      <text:p text:style-name="P24">˙蒞臨108年師鐸獎、教育奉獻獎及資深優良教師表揚大會致詞（臺北市北投區）</text:p>
      <text:p text:style-name="P4"><text:soft-page-break/><text:span text:style-name="T19">9月26日（星期四）</text:span></text:p>
      <text:p text:style-name="P27">˙蒞臨世界臺灣商會聯合總會第25屆年會暨第3次理監事聯席會議開幕典禮致詞並接受媒體相關時事提問（桃園市龜山區）</text:p>
      <text:p text:style-name="P17"><text:span text:style-name="T1">﹏﹏﹏﹏﹏﹏﹏﹏</text:span></text:p>
      <text:p text:style-name="_30_21類型"><text:span text:style-name="T9">副總統活動紀要</text:span></text:p>
      <text:p text:style-name="P15"><text:span text:style-name="T1">﹏﹏﹏﹏﹏﹏﹏﹏</text:span></text:p>
      <text:p text:style-name="P22">記事期間：</text:p>
      <text:p text:style-name="P20">108年9月20日至108年9月26日</text:p>
      <text:p text:style-name="P6"><text:span text:style-name="T19">9月20日（星期五）</text:span></text:p>
      <text:p text:style-name="P25">˙視導108年度國家防災日社寮國中地震避難掩護演練（南投縣竹山鎮）</text:p>
      <text:p text:style-name="P25">˙視導108年國家防災日大規模震災消防救災動員演練（南投縣竹山鎮）</text:p>
      <text:p text:style-name="P25">˙<text:span text:style-name="T21">蒞臨108年度校長領導暨教學卓越獎頒獎典禮致詞（高雄市鳥松區）</text:span></text:p>
      <text:p text:style-name="P6"><text:span text:style-name="T19">9月21日（星期六）</text:span></text:p>
      <text:p text:style-name="P25">˙出席僑委會108年臺灣青年「海外搭僑計畫」<text:bookmark text:name="_GoBack"/>成果發表會致詞（臺北市中正區）</text:p>
      <text:p text:style-name="P25">˙出席921地震20週年感恩彌撒及紀念音樂會活動致詞（南投縣埔里鎮）</text:p>
      <text:p text:style-name="P6"><text:span text:style-name="T19">9月22日（星期日）</text:span></text:p>
      <text:p text:style-name="P25">˙蒞臨中華民國土木技師公會全國聯合會第10屆第1次會員代表大會致詞（臺北市中正區）</text:p>
      <text:p text:style-name="P6"><text:span text:style-name="T19">9月23日（星期一）</text:span></text:p>
      <text:p text:style-name="P25">˙接見2019 NNAF非核亞洲論壇與會外賓一行</text:p>
      <text:p text:style-name="P7"><text:soft-page-break/><text:span text:style-name="T19">9月24日（星期二）</text:span></text:p>
      <text:p text:style-name="P26">˙蒞臨第一屆亞洲學術區域會議致詞（臺北市中正區）</text:p>
      <text:p text:style-name="P26">˙接見日本地區醫師專業人士回國訪問團一行</text:p>
      <text:p text:style-name="P7"><text:span text:style-name="T19">9月25日（星期三）</text:span></text:p>
      <text:p text:style-name="P26">˙接見德國知名創作詩人比爾曼（Wolf Biermann）伉儷一行</text:p>
      <text:p text:style-name="P26">˙蒞臨108年師鐸獎、教育奉獻獎及資深優良教師表揚大會午宴（臺北市北投區）</text:p>
      <text:p text:style-name="P7"><text:span text:style-name="T19">9月26日（星期四）</text:span></text:p>
      <text:p text:style-name="P26">˙接見2019淡水福爾摩莎國際詩歌節國內外詩人一行</text:p>
      <text:p text:style-name="P26">˙<text:span text:style-name="T22">接見2019年第38屆世界洋服聯盟大會比賽及活動代表團成員一行</text:span></text:p>
      <text:p text:style-name="P28">˙蒞臨台灣創新技術博覽會、台灣國際水週及台灣國際循環經濟展聯合開幕典禮致詞（臺北市信義區）</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47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417</meta:editing-cycles>
    <meta:print-date>2019-09-27T03:47:00</meta:print-date>
    <meta:creation-date>2019-09-20T01:07:00</meta:creation-date>
    <dc:date>2019-09-27T08:12:00</dc:date>
    <meta:editing-duration>PT5H39M</meta:editing-duration>
    <meta:generator>NDC_ODF_Application_Tools/1.0.3$Windows_X86_64 LibreOffice_project/8ad3e16aadc5e73175a2d44b1abec8638aa18880</meta:generator>
    <meta:document-statistic meta:table-count="5" meta:image-count="0" meta:object-count="0" meta:page-count="7" meta:paragraph-count="101" meta:word-count="2284" meta:character-count="2478" meta:non-whitespace-character-count="2442"/>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