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令.條">
      <style:paragraph-properties fo:margin-left="1.764cm" fo:margin-right="0cm" fo:text-indent="-1.764cm" style:auto-text-indent="false"/>
    </style:style>
    <style:style style:name="P5" style:family="paragraph" style:parent-style-name="令頭1">
      <style:paragraph-properties fo:margin-left="0cm" fo:margin-right="0cm" fo:text-indent="0.988cm" style:auto-text-indent="false"/>
    </style:style>
    <style:style style:name="P6" style:family="paragraph" style:parent-style-name="令頭2">
      <style:paragraph-properties fo:margin-left="0.988cm" fo:margin-right="0cm" fo:text-indent="0cm" style:auto-text-indent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2pt" fo:letter-spacing="-0.035cm" style:font-size-asian="12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八十三年二月四日</text:p>
            <text:p text:style-name="Salutation_20__28_user_29_">八十三華總（一）義字第<text:span text:style-name="T2">○</text:span>六四五號</text:p>
          </table:table-cell>
        </table:table-row>
      </table:table>
      <text:p text:style-name="P5">茲增訂信用合作社法第四十九條之一條文，公布之。</text:p>
      <text:p text:style-name="P1">總　　　統　李登輝</text:p>
      <text:p text:style-name="P1">行政院院長　連　戰</text:p>
      <text:p text:style-name="P1">財政部部長　林振國</text:p>
      <text:p text:style-name="P6"><text:soft-page-break/>增訂信用合作社法第四十九條之一條文</text:p>
      <text:p text:style-name="令.日">中華民國八十三年二月四日公布</text:p>
      <text:p text:style-name="P4"><text:span text:style-name="T4">第四十九條之一</text:span>　　本法公布施行前之現任監事，其任期均仍為一年。</text:p>
      <text:p text:style-name="P3">民國八十三年未改選理事之信用合作社，其現任監事之任期延長至現任理事任期屆滿時，一併改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>
      <style:text-properties fo:font-size="12pt" style:font-size-asian="12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3300" style:font-name="Times New Roman" fo:font-family="'Times New Roman'" style:font-family-generic="roman" style:font-pitch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74cm" fo:text-indent="-1.27cm" fo:margin-left="5.57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參捌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三年二月四日　　（星期五）　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八三○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八二九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八三○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09T11:17:00</meta:creation-date>
    <dc:creator>oop</dc:creator>
    <dc:date>2004-12-09T11:22:00</dc:date>
    <meta:print-date>2004-12-06T09:44:00</meta:print-date>
    <meta:editing-cycles>3</meta:editing-cycles>
    <meta:editing-duration>PT6M</meta:editing-duration>
    <meta:document-statistic meta:table-count="1" meta:image-count="0" meta:object-count="0" meta:page-count="2" meta:paragraph-count="19" meta:word-count="293" meta:character-count="336" meta:non-whitespace-character-count="29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