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3.446cm" fo:margin-left="-0.049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9.94cm"/>
    </style:style>
    <style:style style:name="表格3.1" style:family="table-row">
      <style:table-row-properties style:min-row-height="1.80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條">
      <style:paragraph-properties fo:margin-left="0cm" fo:margin-right="0cm" fo:text-indent="0cm" style:auto-text-indent="false"/>
    </style:style>
    <style:style style:name="P2" style:family="paragraph" style:parent-style-name="令.條">
      <style:paragraph-properties fo:margin-left="2.469cm" fo:margin-right="0cm" fo:text-indent="-2.469cm" style:auto-text-indent="false"/>
    </style:style>
    <style:style style:name="P3" style:family="paragraph" style:parent-style-name="令.條">
      <style:paragraph-properties fo:margin-left="2.469cm" fo:margin-right="0cm" fo:text-indent="-2.469cm" style:auto-text-indent="false"/>
    </style:style>
    <style:style style:name="P4" style:family="paragraph" style:parent-style-name="令.條">
      <style:paragraph-properties fo:margin-left="3.351cm" fo:margin-right="0cm" fo:text-indent="-3.351cm" style:auto-text-indent="false"/>
    </style:style>
    <style:style style:name="P5" style:family="paragraph" style:parent-style-name="令.條">
      <style:paragraph-properties fo:margin-left="3.351cm" fo:margin-right="0cm" fo:margin-top="0cm" fo:margin-bottom="0.423cm" loext:contextual-spacing="false" fo:text-indent="-3.351cm" style:auto-text-indent="false"/>
      <style:text-properties style:font-name="Arial Unicode MS" fo:font-size="12pt" style:font-size-asian="12pt" style:font-name-complex="Arial Unicode MS" style:font-size-complex="12pt"/>
    </style:style>
    <style:style style:name="P6" style:family="paragraph" style:parent-style-name="令.條">
      <style:paragraph-properties fo:margin-left="2.48cm" fo:margin-right="0cm" fo:text-indent="-2.48cm" style:auto-text-indent="false"/>
    </style:style>
    <style:style style:name="P7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8" style:family="paragraph" style:parent-style-name="令.項1">
      <style:paragraph-properties fo:margin-left="3.951cm" fo:margin-right="0cm" fo:text-indent="-0.494cm" style:auto-text-indent="false"/>
    </style:style>
    <style:style style:name="P9" style:family="paragraph" style:parent-style-name="令.項1">
      <style:paragraph-properties fo:margin-left="3.951cm" fo:margin-right="0cm" fo:text-indent="-0.494cm" style:auto-text-indent="false"/>
    </style:style>
    <style:style style:name="P10" style:family="paragraph" style:parent-style-name="令.項1">
      <style:paragraph-properties fo:margin-left="4.445cm" fo:margin-right="0cm" fo:text-indent="-0.494cm" style:auto-text-indent="false"/>
    </style:style>
    <style:style style:name="P11" style:family="paragraph" style:parent-style-name="令.項1">
      <style:paragraph-properties fo:margin-left="6.346cm" fo:margin-right="0cm" fo:text-indent="-2.395cm" style:auto-text-indent="false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line-height="0.035cm"/>
    </style:style>
    <style:style style:name="P14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5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6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7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8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9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20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21" style:family="paragraph" style:parent-style-name="令.項">
      <style:paragraph-properties fo:margin-left="2.963cm" fo:margin-right="0cm" fo:text-indent="0.988cm" style:auto-text-indent="false"/>
    </style:style>
    <style:style style:name="P22" style:family="paragraph" style:parent-style-name="令.項">
      <style:paragraph-properties fo:margin-left="2.469cm" fo:margin-right="0cm" fo:margin-top="0cm" fo:margin-bottom="0.423cm" loext:contextual-spacing="false" fo:text-indent="1.976cm" style:auto-text-indent="false"/>
      <style:text-properties style:font-name="Arial Unicode MS" fo:font-size="12pt" style:font-size-asian="12pt" style:font-name-complex="Arial Unicode MS" style:font-size-complex="12pt"/>
    </style:style>
    <style:style style:name="P23" style:family="paragraph" style:parent-style-name="令.項">
      <style:paragraph-properties fo:margin-left="2.469cm" fo:margin-right="0cm" fo:text-indent="0.988cm" style:auto-text-indent="false"/>
    </style:style>
    <style:style style:name="P24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5" style:family="paragraph" style:parent-style-name="Header">
      <style:paragraph-properties fo:line-height="0.035cm"/>
    </style:style>
    <style:style style:name="P26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29" style:family="paragraph" style:parent-style-name="Footer">
      <style:paragraph-properties fo:margin-left="0cm" fo:margin-right="0.635cm" fo:line-height="0.035cm" fo:text-indent="0cm" style:auto-text-indent="false"/>
    </style:style>
    <style:style style:name="P3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3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3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4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5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6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7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8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9" style:family="paragraph">
      <loext:graphic-properties draw:fill="none" draw:fill-color="#ffffff"/>
      <style:paragraph-properties style:writing-mode="lr-tb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fo:letter-spacing="0.088cm"/>
    </style:style>
    <style:style style:name="T9" style:family="text">
      <style:text-properties fo:letter-spacing="0.088cm"/>
    </style:style>
    <style:style style:name="T10" style:family="text">
      <style:text-properties fo:letter-spacing="-0.053cm"/>
    </style:style>
    <style:style style:name="T11" style:family="text">
      <style:text-properties fo:letter-spacing="-0.053cm"/>
    </style:style>
    <style:style style:name="T12" style:family="text">
      <style:text-properties style:font-name="標楷體"/>
    </style:style>
    <style:style style:name="T13" style:family="text">
      <style:text-properties style:font-name="標楷體"/>
    </style:style>
    <style:style style:name="T14" style:family="text">
      <style:text-properties style:font-name="標楷體" fo:font-size="16pt" style:font-size-asian="16pt"/>
    </style:style>
    <style:style style:name="T15" style:family="text">
      <style:text-properties style:font-name="標楷體" fo:font-size="10pt" style:font-size-asian="10pt"/>
    </style:style>
    <style:style style:name="T16" style:family="text">
      <style:text-properties style:font-name="標楷體" fo:font-size="10pt" style:font-size-asian="10pt"/>
    </style:style>
    <style:style style:name="T17" style:family="text">
      <style:text-properties style:font-name="標楷體" fo:font-size="14pt" style:font-size-asian="14pt"/>
    </style:style>
    <style:style style:name="T18" style:family="text">
      <style:text-properties style:font-name="標楷體" fo:font-size="14pt" style:font-size-asian="14pt"/>
    </style:style>
    <style:style style:name="T19" style:family="text">
      <style:text-properties style:font-name="標楷體" fo:font-size="12pt" style:font-size-asian="12pt"/>
    </style:style>
    <style:style style:name="T20" style:family="text">
      <style:text-properties style:font-name="Arial" fo:font-size="10pt" fo:font-weight="bold" style:font-size-asian="10pt" style:font-weight-asian="bold"/>
    </style:style>
    <style:style style:name="T2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9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總統令</text:p>
          </table:table-cell>
          <table:table-cell table:style-name="表格1.A1" office:value-type="string">
            <text:p text:style-name="P12">中華民國七十年七月三十日</text:p>
          </table:table-cell>
        </table:table-row>
      </table:table>
      <text:p text:style-name="P7">茲修正貨物稅條例第五條條文，公布之。</text:p>
      <text:p text:style-name="P24">總　　　統　蔣經國</text:p>
      <text:p text:style-name="P24">行政院院長　孫運璿</text:p>
      <text:p text:style-name="P24">財政部部長　張繼正</text:p>
      <text:p text:style-name="P26">修正貨物稅條例第五條條文</text:p>
      <text:p text:style-name="P24">中華民國七十年七月三十日公布</text:p>
      <text:p text:style-name="P1">第　五　條　　貨物稅稅率如左：</text:p>
      <text:p text:style-name="P8">一、捲菸從價徵收百分之一百二十。</text:p>
      <text:p text:style-name="P8">二、薰菸葉從價徵收百分之三十。</text:p>
      <text:p text:style-name="P8">三、洋酒、啤酒從價徵收百分之一百二十。</text:p>
      <text:p text:style-name="P8"><text:soft-page-break/>四、糖類從價徵收百分之十五，赤糖按五成徵收。</text:p>
      <text:p text:style-name="P8">五、糖精從價徵收百分之五十。</text:p>
      <text:p text:style-name="P8">六、皮統、皮革從價徵收百分之十五。</text:p>
      <text:p text:style-name="P8">七、塑膠從價徵收百分之十五。</text:p>
      <text:p text:style-name="P8">八、<text:span text:style-name="T2">橡膠輪胎從價徵收百分之二十。但大客車及大貨車使用之橡膠輪胎從價徵收百分之十五。</text:span></text:p>
      <text:p text:style-name="P8">九、水泥從價徵收百分之三十。</text:p>
      <text:p text:style-name="P8">十、飲料品從價徵收百分之二十五。但稀釋天然果蔬汁從價徵收百分之十五。</text:p>
      <text:p text:style-name="P8">十一、化粧品：</text:p>
      <text:p text:style-name="P8">　（一）甲類從價徵收百分之一百。</text:p>
      <text:p text:style-name="P8">　（二）乙類從價徵收百分之六十。</text:p>
      <text:p text:style-name="P8">　（三）丙類從價徵收百分之十五。</text:p>
      <text:p text:style-name="P8">十二、紙類從價徵收百分之五。</text:p>
      <text:p text:style-name="P8">十三、調味粉從價徵收百分之十五。</text:p>
      <text:p text:style-name="P8">十四、平板玻璃從價徵收百分之二十。</text:p>
      <text:p text:style-name="P8">十五、油氣類：</text:p>
      <text:p text:style-name="P8">　（一）汽油從價徵收百分之十四。</text:p>
      <text:p text:style-name="P8">　（二）柴油從價徵收百分之十四。</text:p>
      <text:p text:style-name="P8">　（三）煤油從價徵收百分之八。</text:p>
      <text:p text:style-name="P8">　（四）燃料油從價徵收百分之三。</text:p>
      <text:p text:style-name="P8">　（五）天然氣從價徵收百分之二。</text:p>
      <text:p text:style-name="P8">　（六）溶劑油從價徵收百分之十二。</text:p>
      <text:p text:style-name="P8"><text:soft-page-break/>　（七）液化石油氣從價徵收百分之七點五。</text:p>
      <text:p text:style-name="P21">用前列各種油類摻合變造供不同用途之油品，一律按其所含主要油類之稅率課徵。</text:p>
      <text:p text:style-name="P8">十六、電器類：</text:p>
      <text:p text:style-name="P8">　（一）電冰箱：</text:p>
      <text:p text:style-name="P10">　　１．容量在二百五十公升以下者，從價徵收百分之十五。</text:p>
      <text:p text:style-name="P10">　　２．容量在二百五十一公升以上者，從價徵收百分之二十。</text:p>
      <text:p text:style-name="P8">　（二）電視機：</text:p>
      <text:p text:style-name="P10">　　１．黑白電視機從價徵收百分之十。</text:p>
      <text:p text:style-name="P10">　　２．彩色電視機從價徵收百分之二十。</text:p>
      <text:p text:style-name="P8">　（三）<text:span text:style-name="T2">冷暖氣機從價徵收百分之三十；供工業用中央系統型冷暖氣機從價徵收百分之十五。</text:span></text:p>
      <text:p text:style-name="P8">　（四）除濕機從價徵收百分之二十五。</text:p>
      <text:p text:style-name="P8">　（五）錄影機從價徵收百分之二十五。</text:p>
      <text:p text:style-name="P8">　（六）電唱機從價徵收百分之十。</text:p>
      <text:p text:style-name="P8">　（七）錄音機從價徵收百分之十。</text:p>
      <text:p text:style-name="P8"><text:soft-page-break/>　（八）音響組合從價徵收百分之十五。</text:p>
      <text:p text:style-name="P8">　（九）吸塵器從價徵收百分之十五。</text:p>
      <text:p text:style-name="P8">　（十）電烤箱從價徵收百分之二十五。</text:p>
      <text:p text:style-name="P21">本款第二目、第五目、第六目、第七目及第八目之貨物，如有與非應稅貨品組合製成之貨物者，或其組合之貨物適用之稅率不同者，應就該貨物全部之完稅價格按最高稅率徵收。</text:p>
      <text:p text:style-name="P8">十七、鋼琴、電子琴從價徵收百分之十。</text:p>
      <text:p text:style-name="P8">十八、元條及其他型鋼從價徵收百分之十。</text:p>
      <text:p text:style-name="P8">十九、車輛類：</text:p>
      <text:p text:style-name="P8">　（一）汽車：</text:p>
      <text:p text:style-name="P10">　　１．小客車：凡包括駕駛人座位在內，座位在九座以下之載人汽車均屬之。</text:p>
      <text:p text:style-name="P10">　　（１）汽缸排氣量在二千立方公分以下者，從價徵收百分之二十五。</text:p>
      <text:p text:style-name="P11">　　（２）汽缸排氣量在二千零一立方公分以上、三千六百立方公分以下者，從價徵收百分之三十五。</text:p>
      <text:p text:style-name="P10">　　（３）汽缸排氣量在三千六百零一立方公分以上者，從價徵收百分之六十。</text:p>
      <text:p text:style-name="P10">　　２．貨車、大客車及其他車輛從價徵收百分之十五。</text:p>
      <text:p text:style-name="P8">　（二）機車從價徵收百分之二十。</text:p>
      <text:p text:style-name="P22">電動車輛按前兩目稅率減半徵收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總統令</text:p>
          </table:table-cell>
          <table:table-cell table:style-name="表格2.A1" office:value-type="string">
            <text:p text:style-name="P12">中華民國七十年七月三十一日</text:p>
          </table:table-cell>
        </table:table-row>
      </table:table>
      <text:p text:style-name="P7"><text:soft-page-break/>茲制定經濟部農業局組織條例，公布之。</text:p>
      <text:p text:style-name="P24">總　　　統　蔣經國</text:p>
      <text:p text:style-name="P24">行政院院長　孫運璿</text:p>
      <text:p text:style-name="P24">經濟部部長　張光世</text:p>
      <text:p text:style-name="P26">經濟部農業局組織條例</text:p>
      <text:p text:style-name="P24">中華民國七十年七月三十一日公布</text:p>
      <text:p text:style-name="P2">第　一　條　　本條例依經濟部組織法第五條規定制定之。</text:p>
      <text:p text:style-name="P1">第　二　條　　經濟部農業局（以下簡稱本局）掌理左列事項：</text:p>
      <text:p text:style-name="P8">一、農、林、漁、牧業及糧食之政策與法規擬訂事項。</text:p>
      <text:p text:style-name="P8">二、農、林、漁、牧業及糧食之施政計畫擬訂事項。</text:p>
      <text:p text:style-name="P8">三、農、林、漁、牧產銷及糧食儲備供需之政策與制度之策劃、督導事項。</text:p>
      <text:p text:style-name="P8">四、有關農、林、漁、牧業產品國際貿易政策之統籌、策劃及配合事項。</text:p>
      <text:p text:style-name="P8">五、農、林、漁、牧業產品交易及價格之調節事項。</text:p>
      <text:p text:style-name="P8">六、農、林、漁、牧技術與品種之引進、試驗、改良、研究、推廣、發展等協調、聯繫及督導事項。</text:p>
      <text:p text:style-name="P8">七、農、林、漁、牧各種災害與公害防治之策劃、督導及配合事項。</text:p>
      <text:p text:style-name="P8">八、農、林、漁、牧技術人員之調查、培養、訓練、進修等策劃、聯繫及督導事項。</text:p>
      <text:p text:style-name="P8">九、農、林、漁、牧業用地之開發、利用，水土保持、農地重劃與農田水利之統籌、配合及會辦事項。</text:p>
      <text:p text:style-name="P8">十、農、林、漁、牧業保險及融資之策劃、協調事項。</text:p>
      <text:p text:style-name="P8">十一、改善農業環境、擴大農場經營與輔導農業服務之統籌、策劃及督導事項。</text:p>
      <text:p text:style-name="P8"><text:soft-page-break/>十二、農業機械、資材供需業務與制度之策劃、督導及管理事項。</text:p>
      <text:p text:style-name="P8">十三、農、漁民生活改善措施之研究、策劃、督導、協調及會辦事項。</text:p>
      <text:p text:style-name="P8">十四、農業推廣之策劃、督導與農業團體及農民團體目的事業之指導、監督事項。</text:p>
      <text:p text:style-name="P8">十五、農業技師、獸醫師之登記及其團體之指導、監督事項。</text:p>
      <text:p text:style-name="P8">十六、國際農業組織之聯繫及對外農、林、漁、牧業技術合作之策劃及推動事項。</text:p>
      <text:p text:style-name="P8">十七、農、林、漁、牧、糧食之調查、統計及報導事項。</text:p>
      <text:p text:style-name="P8">十八、其他農、林、漁、牧糧食之行政管理事項。</text:p>
      <text:p text:style-name="P2">第　三　條　　本局設六組，分掌前條所列事項，並得分科辦事。</text:p>
      <text:p text:style-name="P2">第　四　條　　本局設秘書室，掌理議事、文書、出納、檔案管理、事務及不屬於其他各組、室事項。</text:p>
      <text:p text:style-name="P2">第　五　條　　<text:span text:style-name="T2">本局置局長一人，綜理局務；副局長一人或二人，襄理局務；其職位均列第十至第十四職等。</text:span></text:p>
      <text:p text:style-name="P2">第　六　條　　本局置主任秘書一人，組長六人，專門委員三人至五人，職位均列第八至第十二職等；副組長六人，職位列第七至第十一職等；秘書二人或三人，技正四十七人至五十三人，視察三人或四人，稽核一人，職位均列第六至第九職等，其中秘書一人，技正十八人，視察一人，職位得列第十或第十一職等；科長二十一人，專員八人至十二人，職位均列第六至第九職等；技士十九人至二十三人，科員八人至十二人，職位均列第三至第五職等，其中技士七人，科員四人，職位得列第六或第七職等；辦事員五人至七人，職位列第三或第四職等；書記十人至十四人，職位列第一至第三職等。</text:p>
      <text:p text:style-name="P23">前項組長、副組長及部分科長職位得由技正兼任。</text:p>
      <text:p text:style-name="P2">第　七　條　　本局設人事室，置主任一人，職位列第六至第九職等，依法律規定，辦理人事管理事項；另置副主任一人，其職位列第六至第九職等，辦理人事查核事項。</text:p>
      <text:p text:style-name="P23">前項所需工作人員，應就本條例所定員額內派充之。</text:p>
      <text:p text:style-name="P2"><text:soft-page-break/>第　八　條　　本局設會計室，置主任一人，職位列第六至第九職等；依法律規定，辦理歲計、會計及統計事項。</text:p>
      <text:p text:style-name="P23">前項所需工作人員，應就本條例所定員額內派充之。</text:p>
      <text:p text:style-name="P2">第　九　條　　第五條至第八條所定各職稱人員，其職位之職系，依公務職位分類法及職系說明書，就經建行政、農業行政、農業經濟、林業行政、田糧行政、漁業行政、畜牧行政、農業技術、林業技術、水產技術、畜牧技術、獸醫、園藝、蠶桑、病蟲害、檢驗、化學、農業化學、一般化學工程、機械工程、一般行政管理、人事行政、法制、議事、事務管理、文書、打字、會計、統計、審計、稽核、出納及其他有關職系選用之。</text:p>
      <text:p text:style-name="P2">第　十　條　　本局因業務需要，得層報行政院核准，設各種委員會；所需工作人員，應就本條例所定員額內調用之。</text:p>
      <text:p text:style-name="P4"><text:span text:style-name="T8">第十一條</text:span><text:span text:style-name="T10">　　</text:span>本局對外公文，以經濟部名義行之。但關於左列事項，得由局行之：</text:p>
      <text:p text:style-name="P8">一、遵照部頒應行轉辦事項。</text:p>
      <text:p text:style-name="P8">二、依照部定辦法督導進行事項。</text:p>
      <text:p text:style-name="P8">三、曾經報部核准事項。</text:p>
      <text:p text:style-name="P4"><text:span text:style-name="T8">第十二條</text:span><text:span text:style-name="T10">　　</text:span>本局辦事細則，由局擬訂，報請經濟部核定之。</text:p>
      <text:p text:style-name="P5"><text:span text:style-name="T8">第十三條</text:span><text:span text:style-name="T10">　　</text:span>本條例自公布日施行。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4">總統令</text:p>
          </table:table-cell>
          <table:table-cell table:style-name="表格3.A1" office:value-type="string">
            <text:p text:style-name="P12">中華民國七十年七月三十一日</text:p>
          </table:table-cell>
        </table:table-row>
      </table:table>
      <text:p text:style-name="P7">茲制定行政院文化建設委員會組織條例，公布之。</text:p>
      <text:p text:style-name="P24"><text:soft-page-break/>總　　　統　蔣經國</text:p>
      <text:p text:style-name="P24">行政院院長　孫運璿</text:p>
      <text:p text:style-name="P26">行政院文化建設委員會組織條例</text:p>
      <text:p text:style-name="P24">中華民國七十年七月三十一日公布</text:p>
      <text:p text:style-name="P2">第　一　條　　行政院為統籌規劃國家文化建設，發揚中華文化，提高國民精神生活，特設文化建設委員會（以下簡稱本會）。</text:p>
      <text:p text:style-name="P1">第　二　條　　本會掌理左列事項：</text:p>
      <text:p text:style-name="P8">一、文化建設基本方針及重要措施之研擬事項。</text:p>
      <text:p text:style-name="P8">二、文化建設統籌規劃及推動事項。</text:p>
      <text:p text:style-name="P8">三、文化建設方案與有關施政計畫之審議及其執行之協調、聯繫、考評事項。</text:p>
      <text:p text:style-name="P8">四、文化建設人才培育、獎掖之策劃及推動事項。</text:p>
      <text:p text:style-name="P8">五、文化交流、合作之策劃、審議、推動及考評事項。</text:p>
      <text:p text:style-name="P8">六、文化資產保存、文化傳播與發揚之策劃，審議、推動及考評事項。</text:p>
      <text:p text:style-name="P8">七、重要文化活動與對敵文化作戰之策劃及推動事項。</text:p>
      <text:p text:style-name="P8">八、文化建設資料之蒐集、整理及研究事項。</text:p>
      <text:p text:style-name="P8">九、其他有關文化建設及行政院交辦事項。</text:p>
      <text:p text:style-name="P2">第　三　條　　本會設三處，分掌前條所列事項，並得分科辦事。</text:p>
      <text:p text:style-name="P2">第　四　條　　本會設秘書室，掌理議事、文書、印信、出納、庶務、公共關係及不屬於各處、室事項。</text:p>
      <text:p text:style-name="P2">第　五　條　　本會置主任委員一人，特任，綜理會務；副主任委員一人或二人，職位列第十四職等，襄助會務。</text:p>
      <text:p text:style-name="P1"><text:soft-page-break/>第　六　條　　本會置委員十五人至十九人，為無給職，由行政院就左列人員遴聘之：</text:p>
      <text:p text:style-name="P8">一、有關部、會、局及機關首長。</text:p>
      <text:p text:style-name="P8">二、學者專家及文化界人士。</text:p>
      <text:p text:style-name="P23">前項第二款人員之聘期為二年，連聘得連任。</text:p>
      <text:p text:style-name="P2">第　七　條　　本會置主任秘書一人，參事一人或二人，處長三人，主任一人，職位均列第十至第十二職等；副處長三人，專門委員四人至八人，編纂二人，職位均列第九至第十一職等；秘書二人或三人，技正一人或二人，視察二人至四人，職位均列第六至第九職等，其中秘書一人，技正一人，視察一人，得列第十或第十一職等；科長六人至十人，編審三人至五人，專員六人至八人，職位均列第六至第九職等；科員六人至八人，職位列第三至第五職等，其中二人得列第六或第七職等；辦事員六人至十人，職位列第三或第四職等；書記六人至十人，職位列第一至第三職等。</text:p>
      <text:p text:style-name="P1">第　八　條　　本會設人事室，置主任一人，職位列第六至第九職等；依法辦理人事管理及人事查核事項。</text:p>
      <text:p text:style-name="P23">前項所需工作人員，應就本條例所定員額內派充之。</text:p>
      <text:p text:style-name="P1">第　九　條　　本會設會計室，置主任一人，職位列第六至第九職等；依法辦理歲計、會計及統計事項。</text:p>
      <text:p text:style-name="P23">前項所需工作人員，應就本條例所定員額內派充之。</text:p>
      <text:p text:style-name="P2">第　十　條　　本會為應業務需要，經行政院核准，得聘用顧問或研究委員五人至十一人。</text:p>
      <text:p text:style-name="P6"><text:span text:style-name="T8">第十一條</text:span><text:span text:style-name="T10">　　</text:span>第五條及第七條至第九條所定各職稱人員，其職位之職系，依公務職位分類法及職系說明書就一般行政管理、社會教育行政、新聞行政，一般教育行政、公共關係、交通行政、一般民政、社會行政、議事、編輯、圖書管理、博物管理、技藝、人事行政、法制、會計、統計、事務管理、文書及其他有關職系選用之。</text:p>
      <text:p text:style-name="P4"><text:span text:style-name="T8">第十二條</text:span><text:span text:style-name="T10">　　</text:span>本會為業務需要，得設各種委員會，聘請學者、專家及文化界人士為委員。</text:p>
      <text:p text:style-name="P23"><text:soft-page-break/>前項委員會委員人選，由本會主任委員提經本會委員會會議通過後聘請之，任期二年，連聘得連任，均為無給職。各委員會所需工作人員，應就本條例所定員額內調用之。</text:p>
      <text:p text:style-name="P4"><text:span text:style-name="T8">第十三條</text:span><text:span text:style-name="T10">　　</text:span>本會會議規則、辦事細則由會擬訂，報請行政院核定之。</text:p>
      <text:p text:style-name="P4"><text:span text:style-name="T8">第十四條</text:span><text:span text:style-name="T10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fo:font-weight="bold" style:font-weight-asian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normal" style:font-weight-asian="norma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003300" style:font-name="Times New Roman" fo:font-family="'Times New Roman'" style:font-family-generic="roman" style:font-pitch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1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捌伍捌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七十年七月三十一日（星期五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科</text:span><text:span text:style-name="MT5"/><text:span text:style-name="MT7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9">國內平寄郵費在內掛號及國外另加</text:span><text:span text:style-name="MT9"/><text:span text:style-name="MT9">本報郵政劃撥儲金帳戶第九五九號</text:span><text:span text:style-name="MT9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三八五八號</text:span><text:span text:style-name="MT12"><text:tab/></text:span><text:span text:style-name="MT10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三八五八號</text:span><text:span text:style-name="MT14"><text:tab/></text:span><text:span text:style-name="MT13"><text:page-number text:select-page="current">9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三八五八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3-14T10:30:00</meta:creation-date>
    <dc:creator>oop</dc:creator>
    <dc:date>2006-09-29T08:55:00</dc:date>
    <meta:print-date>2005-02-17T11:53:00</meta:print-date>
    <meta:editing-cycles>7</meta:editing-cycles>
    <meta:editing-duration>PT10M</meta:editing-duration>
    <meta:document-statistic meta:table-count="3" meta:image-count="0" meta:object-count="0" meta:page-count="10" meta:paragraph-count="151" meta:word-count="4089" meta:character-count="4275" meta:non-whitespace-character-count="408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