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令.項">
      <style:paragraph-properties fo:margin-left="2.469cm" fo:margin-right="0cm" fo:text-indent="0.988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令.項1">
      <style:paragraph-properties fo:margin-left="3.951cm" fo:margin-right="0cm" fo:line-height="0.6cm" fo:text-indent="-0.494cm" style:auto-text-indent="false"/>
    </style:style>
    <style:style style:name="P6" style:family="paragraph" style:parent-style-name="令頭1">
      <style:paragraph-properties fo:margin-left="0cm" fo:margin-right="0cm" fo:text-indent="0.96cm" style:auto-text-indent="false"/>
      <style:text-properties fo:letter-spacing="-0.007cm"/>
    </style:style>
    <style:style style:name="P7" style:family="paragraph" style:parent-style-name="扁游">
      <style:paragraph-properties fo:margin-top="0.085cm" fo:margin-bottom="0cm" loext:contextual-spacing="false"/>
      <style:text-properties fo:font-size="14pt" style:font-size-asian="14pt"/>
    </style:style>
    <style:style style:name="P8" style:family="paragraph" style:parent-style-name="扁游">
      <style:paragraph-properties fo:margin-top="0cm" fo:margin-bottom="0cm" loext:contextual-spacing="false"/>
      <style:text-properties fo:font-size="14pt" style:font-size-asian="14pt"/>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Header">
      <style:paragraph-properties fo:line-height="0.035cm"/>
    </style:style>
    <style:style style:name="P13" style:family="paragraph" style:parent-style-name="令.條">
      <style:paragraph-properties fo:margin-left="2.469cm" fo:margin-right="0cm" fo:text-indent="-2.469cm" style:auto-text-indent="false"/>
    </style:style>
    <style:style style:name="P14" style:family="paragraph" style:parent-style-name="令.條">
      <style:paragraph-properties fo:margin-left="2.469cm" fo:margin-right="0cm" fo:line-height="0.6cm" fo:text-indent="-2.469cm" style:auto-text-indent="false"/>
    </style:style>
    <style:style style:name="P15" style:family="paragraph" style:parent-style-name="令.條">
      <style:paragraph-properties fo:margin-left="2.469cm" fo:margin-right="0cm" fo:line-height="0.6cm" fo:text-indent="-2.469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3.351cm" fo:margin-right="0cm" fo:text-indent="-3.351cm" style:auto-text-indent="false"/>
    </style:style>
    <style:style style:name="P18" style:family="paragraph" style:parent-style-name="令.條">
      <style:paragraph-properties fo:margin-left="3.351cm" fo:margin-right="0cm" fo:line-height="0.6cm" fo:text-indent="-3.351cm" style:auto-text-indent="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line-height="0.035cm"/>
    </style:style>
    <style:style style:name="P2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line-height="0.423cm" fo:text-align="justify" fo:text-align-last="justify" style:punctuation-wrap="simple" style:line-break="normal" style:writing-mode="lr-tb"/>
    </style:style>
    <style:style style:name="P33"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4" style:family="paragraph">
      <style:paragraph-properties fo:margin-left="0cm" fo:margin-right="0.54cm" fo:line-height="0.529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line-height="0.423cm" fo:text-align="justify" fo:text-align-last="justify"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1">總統令</text:p>
          </table:table-cell>
          <table:table-cell table:style-name="表格1.A1" office:value-type="string">
            <text:p text:style-name="P19">中華民國六十一年五月二十六日</text:p>
          </table:table-cell>
        </table:table-row>
      </table:table>
      <text:p text:style-name="P6">茲修正統計法，公布之。此令。</text:p>
      <text:p text:style-name="P7">總<text:span text:style-name="T4"> <text:s text:c="3"/></text:span>　統　蔣中正</text:p>
      <text:p text:style-name="P7">行政院院長　嚴家淦</text:p>
      <text:p text:style-name="P1">統計法</text:p>
      <text:p text:style-name="日期">六十一年五月二十六日修正公布</text:p>
      <text:p text:style-name="P13">第　一　條　　政府統計之調查、編製，全國統計總報告之編纂，統計辦法之統一，工作之分配，及業務之指導、監督，依本法之規定。</text:p>
      <text:p text:style-name="P13">第　二　條　　各級主計機關或主計人員，關於統計業務，應受該管上級主計機關或主辦主計人員之直接監督與指導，並依法受所在機關長官之指揮。</text:p>
      <text:p text:style-name="P13">第　三　條　　政府應辦理之統計為左列各種：</text:p>
      <text:p text:style-name="P3"><text:soft-page-break/>一、基本國勢調查之統計。</text:p>
      <text:p text:style-name="P3">二、各機關職務上應用之統計。</text:p>
      <text:p text:style-name="P3">三、各機關所辦公務之統計。</text:p>
      <text:p text:style-name="P3">四、公務人員及其工作之統計。</text:p>
      <text:p text:style-name="P3">五、各機關認為應辦之其他統計。</text:p>
      <text:p text:style-name="P13">第　四　條　　前條各種統計，由有直接關係之各機關辦理之。但有左列情事之一時，在中央由中央主計機關，在地方由地方主計機關分別辦理之：</text:p>
      <text:p text:style-name="P3">一、屬於基本國勢調查者。</text:p>
      <text:p text:style-name="P3">二、不應專屬於任何機關之範圍者。</text:p>
      <text:p text:style-name="P3">三、各機關未及調查編製者。</text:p>
      <text:p text:style-name="P13">第　五　條　　中央主計機關根據需要情形，對各級政府及中央各機關統計範圍之劃分，擬具方案，經全國主計會議或中央主計機關主計會議之議決，呈請行政院核定之，有變更時亦同。但無關根本原則之變更，得由中央主計機關與關係機關商定之。</text:p>
      <text:p text:style-name="P2">立法、司法、考試、監察等機關，為行使職權所需要之特種統計，應由各機關與中央主計機關商定其範圍。</text:p>
      <text:p text:style-name="P13">第　六　條　　前條第一項方案應明定左列各事項：</text:p>
      <text:p text:style-name="P3">一、統計之機關單位及其分級。</text:p>
      <text:p text:style-name="P3">二、統計區域。</text:p>
      <text:p text:style-name="P3">三、分期進行之統計計畫。</text:p>
      <text:p text:style-name="P3">四、統計科目。</text:p>
      <text:p text:style-name="P3">五、統計單位。</text:p>
      <text:p text:style-name="P3"><text:soft-page-break/>六、統計表冊格式。</text:p>
      <text:p text:style-name="P3">七、調查及編製之方法。</text:p>
      <text:p text:style-name="P3">八、統計之公開程度。</text:p>
      <text:p text:style-name="P3">九、統計報告印行範圍。</text:p>
      <text:p text:style-name="P3">十、其他應行明定事項。</text:p>
      <text:p text:style-name="P13">第　七　條　　統計之機關單位及其分級，不得牴觸預算法關於機關單位及其分級之規定。</text:p>
      <text:p text:style-name="P13">第　八　條　　統計區域之劃分，除經常性質之統計，應經第五條第一項程序外，其臨時性質之統計，中央主計機關得斟酌全國情形劃定之。</text:p>
      <text:p text:style-name="P13">第　九　條　　中央主計機關為統籌全國統計業務之進行，應擬定每一年、每五年、每十年或其他一定期間之統計計畫。</text:p>
      <text:p text:style-name="P13">第　十　條　　主計機關辦理基本國勢調查或其他有普查性質之統計，按其需要情形，得設普查機構辦理，並得與各級政府其他機關為臨時之聯絡組織。</text:p>
      <text:p text:style-name="P2">前項統計，非於其經費預算成立後不得舉辦。</text:p>
      <text:p text:style-name="P16"><text:span text:style-name="T8">第十一條</text:span><text:span text:style-name="T9">　　</text:span>統計科目、單位、表冊格式及調查、編製方法，除第三條第二款、第三款及第五款統計中專供特殊目的之用者外，均應有統一之規定。但因特種情事不能適用時，關係機關主辦統計人員得呈請中央主計機關核定變通辦法。</text:p>
      <text:p text:style-name="P2"><text:soft-page-break/>前項專供特殊目的之用之統計，中央主計機關如認為可兼供他種目的之用時，於不妨礙其原定目的之範圍內，得變更其科目、單位、表冊格式及調查、編製方法。</text:p>
      <text:p text:style-name="P2">財政統計之科目及單位，應與預算上及會計上所用者相合。</text:p>
      <text:p text:style-name="P16"><text:span text:style-name="T8">第十二條</text:span><text:span text:style-name="T9">　　</text:span>政府機關舉辦臨時性質之統計，除準用第五條之規定外，各該機關主管長官得令其辦理統計人員辦理之。</text:p>
      <text:p text:style-name="P16"><text:span text:style-name="T8">第十三條</text:span><text:span text:style-name="T9">　　</text:span>統計人員與所在機關長官因統計業務發生不同意見時，由其該管上級機關主管長官及其主辦統計人員處理之。</text:p>
      <text:p text:style-name="P17"><text:span text:style-name="T8">第十四條</text:span><text:span text:style-name="T9">　　</text:span>各機關之統計檔案，由該機關辦理統計人員掌管之。</text:p>
      <text:p text:style-name="P16"><text:span text:style-name="T8">第十五條</text:span><text:span text:style-name="T9">　　</text:span>政府機關公務之登記、統計報告之編送，由各該機關長官負責運用所屬統計人員及其他有關業務人員，依第五條及第六條所定方案及程序辦理之。</text:p>
      <text:p text:style-name="P2">各機關執行公務應充分利用統計結果，其年度工作計畫與工作報告所附之統計表報，應由統計人員編製或會核。</text:p>
      <text:p text:style-name="P16"><text:span text:style-name="T8">第十六條</text:span><text:span text:style-name="T9">　　</text:span>為提高統計效能，增進統計確度，主計機關應隨時指派統計人員經常稽核及複查各該政府機關及所屬機關之統計工作。</text:p>
      <text:p text:style-name="P16"><text:span text:style-name="T8">第十七條</text:span><text:span text:style-name="T9">　　</text:span>主計機關為稽核及複查統計報告與辦理統計工作，得隨時查閱各該機關或所屬機關有關係之檔案、表冊，除軍事、外交之機密案件外，各該機關長官不得拒絕；受主計機關之命稽核各機關統計工作之統計人員，查閱各該政府機關之檔案、表冊亦同。</text:p>
      <text:p text:style-name="P17"><text:span text:style-name="T8">第十八條</text:span><text:span text:style-name="T9">　　</text:span>政府統計資料之發布，由主計機關為之；其由各機關發布者，應送各該機關主計機關備查。</text:p>
      <text:p text:style-name="P16"><text:span text:style-name="T8">第十九條</text:span><text:span text:style-name="T9">　　</text:span>政府機關因業務需要向民間舉辦統計調查時，應將調查辦法及調查表先送其主管主計機關核定；凡經核定之調查案件，須將核定文號於調查表上註明。</text:p>
      <text:p text:style-name="P17"><text:soft-page-break/><text:span text:style-name="T8">第二十條</text:span><text:span text:style-name="T9">　　</text:span>政府辦理統計時，被調查者無論為機關、團體或個人，均有據實詳盡報告之義務。</text:p>
      <text:p text:style-name="P13">第二十一條　　辦理統計人員，不得利用其職權及地位，妨害被調查者之權利。</text:p>
      <text:p text:style-name="P13">第二十二條　　每一年度之統計，起訖日期由政府定之。</text:p>
      <text:p text:style-name="P13">第二十三條　　各機關之統計報告，經主管長官及主辦統計人員簽名後，由主管長官呈送該管上級機關。但其統計非本機關所需要，而由上級主管機關或主辦統計人員直接命令辦理者，由主辦統計人員呈送之。</text:p>
      <text:p text:style-name="P14">第二十四條　　統計報告經前條程序依次遞送至行政、立法、司法、考試、監察各院時：其由主管長官編送者，應經由行政院轉發中央主計機關；其由主辦統計人員呈送者，逕呈中央主計機關。均由中央主計機關，彙編全國統計總報告。</text:p>
      <text:p text:style-name="P14">第二十五條　　關於第五條第二項之統計，應由主辦統計人員逕送各關係需要機關。</text:p>
      <text:p text:style-name="P14">第二十六條　　統計之公開程度分左列三類：</text:p>
      <text:p text:style-name="P5">一、秘密類：除因統計上之目的供給政府機關之需要外，不得洩漏之。</text:p>
      <text:p text:style-name="P5">二、公開類：得供公眾閱覽及詢問。</text:p>
      <text:p text:style-name="P5">三、公告類：應按規定時期及其他條件，於一定地域公告之。</text:p>
      <text:p text:style-name="P14">第二十七條　　中央主計機關每年根據全國統計總報告，提要編纂中華民國分類統計年鑑，呈經行政院核定印行。</text:p>
      <text:p text:style-name="P14">第二十八條　　地方政府，除由中央政府委託辦理之統計外，於不牴觸第五條統計方案之範圍內，得按其需要，辦理地方統計。</text:p>
      <text:p text:style-name="P14">第二十九條　　學術及教育機關為研究學術而辦理之統計，不適用本法之規定。</text:p>
      <text:p text:style-name="P18"><text:span text:style-name="T8">第三十條</text:span><text:span text:style-name="T9">　　</text:span>本法施行細則，由中央主管機關定之。</text:p>
      <text:p text:style-name="P14">第三十一條　　本法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21">總統令</text:p>
          </table:table-cell>
          <table:table-cell table:style-name="表格2.A1" office:value-type="string">
            <text:p text:style-name="P19">中華民國六十一年五月二十六日</text:p>
          </table:table-cell>
        </table:table-row>
      </table:table>
      <text:p text:style-name="P6">茲將「各機關營繕工程及購置定製變賣財物稽察程序條例」名稱修正為「機關營繕工程及購置定製變賣財物稽察條例」，並將條文修正，公布之。此令。</text:p>
      <text:p text:style-name="P8">總<text:span text:style-name="T4"> <text:s text:c="3"/></text:span>　統　蔣中正</text:p>
      <text:p text:style-name="P7">行政院院長　嚴家淦</text:p>
      <text:p text:style-name="P1">機關營繕工程及購置定製變賣財物稽察條例</text:p>
      <text:p text:style-name="日期">六十一年五月二十六日修正公布</text:p>
      <text:p text:style-name="P13">第　一　條　　本條例依審計法第五十九條之規定定之。</text:p>
      <text:p text:style-name="P13">第　二　條　　各機關營繕工程及購置、定製、變賣財物之稽察，依本條例之規定。</text:p>
      <text:p text:style-name="P13">第　三　條　　各機關營繕工程及購置、定製、變賣財物，應依預算程序辦理。</text:p>
      <text:p text:style-name="P13">第　四　條　　各機關財物之變賣，除第一級機關單位之主管機關，各由其長官核定外，應先呈經上級主管機關核准。</text:p>
      <text:p text:style-name="P13">第　五　條　　各機關營繕工程及購置、定製、變賣財物，在一定金額以上者，辦理招標、比價、議價及訂約、驗收、驗交時，應報其上級主管機關，並通知審計機關派員監視；無上級主管機關者，由該機關長官指派高級人員監視之；其未達一定金額者，除由機關長官授權經辦單位辦理者外，並應由主計及有關單位會同監辦。</text:p>
      <text:p text:style-name="P13">第　六　條　　各機關營繕工程及購置、定製、變賣財物，在一定金額以上者，應公告招標辦理之；未達一定金額而在一定金額百分之十以上者，得比價辦理之；其在一定金額百分之十以下者，得由該機關首長授權經辦單位，取具二家以上估價單，進行比價或議價辦理之。</text:p>
      <text:p text:style-name="P13"><text:soft-page-break/>第　七　條　　各機關營繕工程及購置、定製、變賣財物，有左列情形之一者，得比價辦理之；其價款在一定金額以上者，應先列舉事實，敘明理由，徵得審計機關之同意：</text:p>
      <text:p text:style-name="P3">一、營繕工程，經調查在同一地區內，僅有二家營建廠商符合規定招標標準者。</text:p>
      <text:p text:style-name="P3">二、購置之財物，經調查在同一地區內合格之投標廠商，不足三家者。</text:p>
      <text:p text:style-name="P3">三、經公告招標後，參加投標廠商，連續兩次不足三家，或雖達三家，而營繕工程及購置、定製財物標價超過預估底價，或變賣未達底價連續兩次，再行招標確有困難者。</text:p>
      <text:p text:style-name="P3">四、經公告招標後，僅有二家廠商投標，如再行公告招標或另行辦理比價，無法應急者。</text:p>
      <text:p text:style-name="P3">五、經行政院指定地區採購者。</text:p>
      <text:p text:style-name="P3">六、確因緊急需要，必須爭取時效，不及公告招標辦理時，經列舉事實報上級主管機關核准者。</text:p>
      <text:p text:style-name="P13">第　八　條　　招標、比價或議價，其在一定金額以上者，應將投標或比價須知、圖樣、說明、統一標單、預估底價（包括主要項目之單價分析表或成本分析表）、契約草稿，或其他有關文件及廣告或公告等，於辦理開標比價或議價前三日，送達該管審計機關查核。但購置、定製、變賣財物項目簡單者，得先檢送預計金額表，其預估底價得臨時提供查核。</text:p>
      <text:p text:style-name="P13">第　九　條　　預估底價如在前條規定限額以下而結果超越者，應補具圖說、價單，送審計機關備查，並通知監視驗收。</text:p>
      <text:p text:style-name="P13">第　十　條　　招標應在主辦機關門首公告五日以上，並在當地報紙廣告二日以上；其公告及廣告應送審計機關備查。但當地無報紙發行，而經審計機關同意免登者，不在此限。</text:p>
      <text:p text:style-name="P16"><text:span text:style-name="T8">第十一條</text:span><text:span text:style-name="T9">　　</text:span>凡營繕工程及購置、定製、變賣財物之招標或比價，須有三家以上廠商之投標，方得開標，二家以上廠商之開具價單，方得比價。但有左列情形之一者，得改用議價辦理之；其價款在一定金額以上者，應先列舉事實，敘明理由，徵得審計機關之同意：</text:p>
      <text:p text:style-name="P3"><text:soft-page-break/>一、營繕工程及定製財物，在同一地區內，經調查僅有一家廠商符合規定招標標準者。</text:p>
      <text:p text:style-name="P3">二、<text:span text:style-name="T2">購置財物，在同一地區內，經調查僅有一家廠商出售，或無完全相同之規範可資比較者。</text:span></text:p>
      <text:p text:style-name="P3">三、購置、定製財物，係屬專利品，或獨家製造，或國內試驗製造，或原廠牌之配件，不能以他項財物替代者。</text:p>
      <text:p text:style-name="P3">四、經連續辦理比價兩次，僅有一家參加者。</text:p>
      <text:p text:style-name="P3">五、各機關相互間或各機關與外國政府或國際組織間買賣或交換物資、原料、器材及房地產者。</text:p>
      <text:p text:style-name="P3">六、公有房地產，經審計機關同意，不能招標比價，得參照公定價格讓售者。</text:p>
      <text:p text:style-name="P3">七、公有事業機關或公有營業機關，確因營業需要，必須指定地區購置房地產作為營業之用者。</text:p>
      <text:p text:style-name="P3">八、船舶歲修待檢者。</text:p>
      <text:p text:style-name="P3">九、一次所需財物，雖有數家可資供應，但無一家能全部供應者。</text:p>
      <text:p text:style-name="P3">十、軍事機關購置財物，經國防部核定指廠訂貨、實驗訂貨、試驗製造或停工、停航待料之急需軍品者。</text:p>
      <text:p text:style-name="P16"><text:span text:style-name="T8">第十二條</text:span><text:span text:style-name="T9">　　</text:span>各機關在一定金額以上之營繕工程及購置、定製國內財物，其議價係依成本加利潤之條件訂定合約者，審計機關得派員就承攬廠商合約項目之實際成本有關帳簿，加以查核，並將查核結果，通知有關機關。</text:p>
      <text:p text:style-name="P2">前項查核結果，如成本不實，致利潤超過原約定時，應通知主辦機關，向原承攬廠商追回其差價。</text:p>
      <text:p text:style-name="P2">前項追回差價，並於合約內訂明之。</text:p>
      <text:p text:style-name="P16"><text:span text:style-name="T8">第十三條</text:span><text:span text:style-name="T9">　　</text:span>各機關營繕工程或定製財物之招標，在投標廠商登記時，須令其提出營業執照、納稅證明及具有營繕或製造能力之證件。</text:p>
      <text:p text:style-name="P17"><text:soft-page-break/><text:span text:style-name="T8">第十四條</text:span><text:span text:style-name="T9">　　</text:span>投標廠商應提出押標金，交由代理公庫之銀行代收；決標後未得標者，應即發還。</text:p>
      <text:p text:style-name="P16"><text:span text:style-name="T8">第十五條</text:span><text:span text:style-name="T9">　　</text:span>營繕工程及購置、定製財物決標時，應以合於投標須知之規定，並在底價以內之最低標價為得標原則；如最低標價超過底價不及百分之十，主辦機關認為必須決標時，得敘明理由，經審計機關監視人員報請審計機關決定之。</text:p>
      <text:p text:style-name="P2">前項決標，如主辦機關認為最低標價顯不合理，有降低品質之虞，或其他特殊情形，得採用次低標價，或最低標價超越底價百分之十以上未達百分之二十者，得由主辦機關敘明理由，報上級主管機關核准，經審計機關同意決定之；其超越底價百分之二十以上者，應另行招標。</text:p>
      <text:p text:style-name="P2">前二項所稱底價，應由主辦機關與監視人員於開標前核定之。</text:p>
      <text:p text:style-name="P16"><text:span text:style-name="T8">第十六條</text:span><text:span text:style-name="T9">　　</text:span>凡營繕工程及購置、定製、變賣財物之開標、比價，應公開為之，並得採通信投標；必要時，決標得不通知投標人到場。</text:p>
      <text:p text:style-name="P16"><text:span text:style-name="T8">第十七條</text:span><text:span text:style-name="T9">　　</text:span>開標及比價前，對於預估底價及各商號所投標價，應嚴守秘密。但變賣財物之預估底價，經審計機關之同意，得先行宣布或公告之。</text:p>
      <text:p text:style-name="P17"><text:span text:style-name="T8">第十八條</text:span><text:span text:style-name="T9">　　</text:span>營繕工程及定製財物決標後，承辦廠商訂約時，應令其繳納履約保證金或取具殷實保證。</text:p>
      <text:p text:style-name="P16"><text:span text:style-name="T8">第十九條</text:span><text:span text:style-name="T9">　　</text:span>開標時發現投標人有串通圍標，圖以詐術取得不法利益之嫌疑者，除當場宣布廢標外，並移送司法機關處罰；決標後，經檢舉查明屬實者亦同。</text:p>
      <text:p text:style-name="P16"><text:span text:style-name="T8">第二十條</text:span><text:span text:style-name="T9">　　</text:span>各機關在一定金額以上營繕工程及購置、定製財物，訂約後如有中途變更或增減價款情事，應隨時通知該管審計機關查核；其變更重大，增加價款在一成以上，或達到一定金額，並須重訂單價者，應於協議時，通知該管審計機關派員監視。</text:p>
      <text:p text:style-name="P13">第二十一條　　各機關通知審計機關監視驗收時，應依照規定格式，填送工程結算表或購置、定製財物結算表備查。</text:p>
      <text:p text:style-name="P2">前項結算表如併入驗收證明書編送時，得免填送。</text:p>
      <text:p text:style-name="P13"><text:soft-page-break/>第二十二條　　監驗人員對於隱蔽部分，於必要時得實行拆驗或化驗，作詳密之檢查；審計機關並得於施工期中派員抽查之。</text:p>
      <text:p text:style-name="P13">第二十三條　　驗收結果發現與原案不符，情節重大者，主辦人員應負其責；監驗人員如有徇私、舞弊情事，應負連帶責任。</text:p>
      <text:p text:style-name="P13">第二十四條　　經辦營繕工程及購置財物人員不得主持驗收或參與樣品材料檢驗工作；驗收接管人員不得辦理監驗及檢驗工作；經辦變賣財物人員不得主持驗交工作。</text:p>
      <text:p text:style-name="P13">第二十五條　　主辦機關驗收完畢時，應填具結算驗收證明書，並由監視及驗收人員分別署名蓋章後，送審計機關備查。</text:p>
      <text:p text:style-name="P13">第二十六條　　各機關於緊急營繕工程或購置、定製財物，其預算法案尚未成立，仍應通知審計機關派員監視。但不得以曾請審計機關監視為呈請核准或追加之理由。</text:p>
      <text:p text:style-name="P13">第二十七條　　各機關變賣財物決標時，應以最高標價並以在預估底價以上為得標原則；如有特殊情形，最高標價低於底價未達百分之十，而主辦機關必須決標時，應敘明理由，報上級主管機關核准，經審計機關同意決定之；其低於底價百分之十以上者，應另行招標。</text:p>
      <text:p text:style-name="P13">第二十八條　　各駐國外採購機構受託代辦各機關購置、定製財物，得免照本條例有關程序之規定。但應將報價比較表、決標表及合約副本，報請審計機關查核。</text:p>
      <text:p text:style-name="P13">第二十九條　　軍事機關採購軍品或營繕軍事工程，具有高度機密性者，經行政院核定後，得自行辦理，事後應敘明原由，檢附各項有關文件，送審計機關核備；其因軍事緊急性，或為確保軍品品質時效，不及依本條例規定程序辦理者，由國防部核定後，亦得自行辦理，事後應敘明原由，檢附各項有關文件，送審計機關查核。</text:p>
      <text:p text:style-name="P16"><text:span text:style-name="T8">第三十條</text:span><text:span text:style-name="T9">　　</text:span>各機關營繕工程，以自行購料、僱工方式辦理者，其工料合併計算在一定金額以上者，應經上級主管機關核准，並徵得審計機關同意為之；事後應將辦理情形，連同預算、圖說、工料計算<text:soft-page-break/>表及其他有關文件，送審計機關查核。</text:p>
      <text:p text:style-name="P2">前項購料達到一定金額者，仍應依照本條例之規定辦理。</text:p>
      <text:p text:style-name="P13">第三十一條　　各機關購置、定製財物，其屬技術規範需要鑑定之事項，應由主辦機關層報行政院核定之。</text:p>
      <text:p text:style-name="P13">第三十二條　　各機關營繕工程及購置、定製財物，未依本條例程序處理，及審計機關接得通知無故不予辦理，其主管人員均應受行政處分。</text:p>
      <text:p text:style-name="P13">第三十三條　　各機關意圖規避稽察程序，將營繕工程及購置、定製、變賣財物分批辦理者，其主管人員應受行政處分；如公款遭受損失時，並應負賠償之責任。</text:p>
      <text:p text:style-name="P13">第三十四條　　公有營業機關經常購製之原料、物料及出售之成品，經上級主管機關核准及審計機關同意，得不適用本條例。</text:p>
      <text:p text:style-name="P13">第三十五條　　國家遇有重大天然災害或經濟上重大變故，緊急需要採購之財物或營繕工程，經行政院核准，得不適用本條例關於招標、比價、議價之規定。</text:p>
      <text:p text:style-name="P13">第三十六條　　本條例所稱一定金額，由審計機關決定之。</text:p>
      <text:p text:style-name="P13">第三十七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3300" style:font-name="Times New Roman" fo:font-family="'Times New Roman'" style:font-family-generic="roman" style:font-pitch="variable"/>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壹貳肆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五月二十六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二一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四二一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四二一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9T15:41:00</meta:creation-date>
    <dc:creator>oop</dc:creator>
    <dc:date>2007-04-12T14:42:00</dc:date>
    <meta:print-date>2005-02-17T11:53:00</meta:print-date>
    <meta:editing-cycles>6</meta:editing-cycles>
    <meta:editing-duration>PT23M</meta:editing-duration>
    <meta:document-statistic meta:table-count="2" meta:image-count="0" meta:object-count="0" meta:page-count="11" meta:paragraph-count="138" meta:word-count="5856" meta:character-count="6078" meta:non-whitespace-character-count="58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