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1.004cm"/>
    </style:style>
    <style:style style:name="表格1.C" style:family="table-column">
      <style:table-column-properties style:column-width="5.295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3" style:family="table-row">
      <style:table-row-properties style:min-row-height="0.93cm" fo:keep-together="always"/>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33cm"/>
    </style:style>
    <style:style style:name="表格2.B" style:family="table-column">
      <style:table-column-properties style:column-width="8.6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33cm"/>
    </style:style>
    <style:style style:name="表格3.B"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33cm"/>
    </style:style>
    <style:style style:name="表格20.B" style:family="table-column">
      <style:table-column-properties style:column-width="8.643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33cm"/>
    </style:style>
    <style:style style:name="表格21.B" style:family="table-column">
      <style:table-column-properties style:column-width="8.643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6.482cm" fo:margin-left="1.729cm" table:align="left" style:writing-mode="lr-tb"/>
    </style:style>
    <style:style style:name="表格22.A" style:family="table-column">
      <style:table-column-properties style:column-width="6.482cm"/>
    </style:style>
    <style:style style:name="表格22.1" style:family="table-row">
      <style:table-row-properties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6.482cm" fo:margin-left="1.729cm" table:align="left" style:writing-mode="lr-tb"/>
    </style:style>
    <style:style style:name="表格23.A" style:family="table-column">
      <style:table-column-properties style:column-width="6.482cm"/>
    </style:style>
    <style:style style:name="表格23.1" style:family="table-row">
      <style:table-row-properties fo:keep-together="always"/>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6.482cm" fo:margin-left="1.729cm" table:align="left" style:writing-mode="lr-tb"/>
    </style:style>
    <style:style style:name="表格24.A" style:family="table-column">
      <style:table-column-properties style:column-width="6.482cm"/>
    </style:style>
    <style:style style:name="表格24.1" style:family="table-row">
      <style:table-row-properties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6.482cm" fo:margin-left="1.729cm" table:align="left" style:writing-mode="lr-tb"/>
    </style:style>
    <style:style style:name="表格25.A" style:family="table-column">
      <style:table-column-properties style:column-width="6.482cm"/>
    </style:style>
    <style:style style:name="表格25.1" style:family="table-row">
      <style:table-row-properties fo:keep-together="always"/>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6.234cm" fo:margin-left="4.313cm" table:align="left" style:writing-mode="lr-tb"/>
    </style:style>
    <style:style style:name="表格26.A" style:family="table-column">
      <style:table-column-properties style:column-width="0.864cm"/>
    </style:style>
    <style:style style:name="表格26.C" style:family="table-column">
      <style:table-column-properties style:column-width="0.801cm"/>
    </style:style>
    <style:style style:name="表格26.F" style:family="table-column">
      <style:table-column-properties style:column-width="0.501cm"/>
    </style:style>
    <style:style style:name="表格26.1" style:family="table-row">
      <style:table-row-properties style:min-row-height="1.388cm" fo:keep-together="always"/>
    </style:style>
    <style:style style:name="表格2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6.C1" style:family="table-cell">
      <style:table-cell-properties style:vertical-align="top" fo:padding-left="0.049cm" fo:padding-right="0.049cm" fo:padding-top="0cm" fo:padding-bottom="0cm" fo:border="none" style:writing-mode="lr-tb"/>
    </style:style>
    <style:style style:name="表格26.2" style:family="table-row">
      <style:table-row-properties style:row-height="3.51cm" fo:keep-together="always"/>
    </style:style>
    <style:style style:name="表格2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條文內文">
      <style:paragraph-properties fo:margin-left="2.117cm" fo:margin-right="0cm" fo:line-height="0.741cm" fo:text-indent="0.818cm" style:auto-text-indent="false"/>
    </style:style>
    <style:style style:name="P2" style:family="paragraph" style:parent-style-name="條文內文">
      <style:paragraph-properties fo:margin-left="2.117cm" fo:margin-right="0cm" fo:line-height="0.741cm" fo:text-indent="0.818cm" style:auto-text-indent="false"/>
      <style:text-properties fo:font-size="12pt" fo:letter-spacing="-0.007cm" style:font-name-asian="標楷體" style:font-size-asian="12pt"/>
    </style:style>
    <style:style style:name="P3" style:family="paragraph" style:parent-style-name="條文內文">
      <style:paragraph-properties fo:margin-left="2.117cm" fo:margin-right="0cm" fo:line-height="0.741cm" fo:text-indent="0.847cm" style:auto-text-indent="false"/>
      <style:text-properties fo:font-size="12pt" style:font-name-asian="標楷體" style:font-size-asian="12pt"/>
    </style:style>
    <style:style style:name="P4" style:family="paragraph" style:parent-style-name="條文內文1">
      <style:paragraph-properties fo:margin-left="2.117cm" fo:margin-right="0cm" fo:line-height="0.741cm" fo:text-indent="0.847cm" style:auto-text-indent="false"/>
      <style:text-properties fo:font-size="12pt" style:font-name-asian="標楷體" style:font-size-asian="12pt"/>
    </style:style>
    <style:style style:name="P5" style:family="paragraph" style:parent-style-name="提案號">
      <style:paragraph-properties fo:margin-left="0cm" fo:margin-right="0cm" fo:line-height="100%" fo:text-indent="1.674cm" style:auto-text-indent="false"/>
      <style:text-properties fo:font-size="14pt" style:letter-kerning="true" style:font-name-asian="標楷體" style:font-size-asian="14pt"/>
    </style:style>
    <style:style style:name="P6" style:family="paragraph" style:parent-style-name="款">
      <style:paragraph-properties fo:margin-left="3.387cm" fo:margin-right="0cm" fo:line-height="0.706cm" fo:text-indent="-0.423cm" style:auto-text-indent="false"/>
    </style:style>
    <style:style style:name="P7" style:family="paragraph" style:parent-style-name="款">
      <style:paragraph-properties fo:margin-left="3.387cm" fo:margin-right="0cm" fo:line-height="0.706cm" fo:text-indent="-0.423cm" style:auto-text-indent="false"/>
      <style:text-properties fo:font-size="12pt" style:font-name-asian="標楷體" style:font-size-asian="12pt"/>
    </style:style>
    <style:style style:name="P8" style:family="paragraph" style:parent-style-name="款">
      <style:paragraph-properties fo:margin-left="3.387cm" fo:margin-right="0cm" fo:line-height="0.741cm" fo:text-indent="-0.423cm" style:auto-text-indent="false"/>
      <style:text-properties fo:font-size="12pt" style:font-name-asian="標楷體" style:font-size-asian="12pt"/>
    </style:style>
    <style:style style:name="P9" style:family="paragraph" style:parent-style-name="條1">
      <style:paragraph-properties fo:margin-left="2.051cm" fo:margin-right="0cm" fo:line-height="0.741cm" fo:text-indent="-2.051cm" style:auto-text-indent="false"/>
    </style:style>
    <style:style style:name="P10" style:family="paragraph" style:parent-style-name="特殊項目符號">
      <style:paragraph-properties fo:margin-left="1.372cm" fo:margin-right="0cm" fo:line-height="0.6cm" fo:text-indent="0cm" style:auto-text-indent="false"/>
      <style:text-properties style:font-name="標楷體" fo:font-size="14pt" style:font-name-asian="標楷體" style:font-size-asian="14pt"/>
    </style:style>
    <style:style style:name="P11" style:family="paragraph" style:parent-style-name="Table_20_Contents">
      <style:text-properties fo:font-size="28pt" style:font-size-asian="28pt"/>
    </style:style>
    <style:style style:name="P12" style:family="paragraph" style:parent-style-name="Table_20_Contents">
      <style:text-properties style:font-name="標楷體" fo:font-size="24pt" fo:font-weight="bold" style:font-size-asian="24pt" style:font-weight-asian="bold"/>
    </style:style>
    <style:style style:name="P13" style:family="paragraph" style:parent-style-name="條">
      <style:paragraph-properties fo:margin-left="2.117cm" fo:margin-right="0cm" fo:line-height="0.706cm" fo:text-indent="-2.117cm" style:auto-text-indent="false"/>
      <style:text-properties fo:font-size="12pt" style:font-name-asian="標楷體" style:font-size-asian="12pt"/>
    </style:style>
    <style:style style:name="P14" style:family="paragraph" style:parent-style-name="條">
      <style:paragraph-properties fo:margin-left="2.117cm" fo:margin-right="0cm" fo:line-height="0.741cm" fo:text-indent="-2.117cm" style:auto-text-indent="false"/>
      <style:text-properties fo:font-size="12pt" style:font-name-asian="標楷體" style:font-size-asian="12pt"/>
    </style:style>
    <style:style style:name="P15" style:family="paragraph" style:parent-style-name="條">
      <style:paragraph-properties fo:margin-left="2.117cm" fo:margin-right="0cm" fo:line-height="0.67cm" fo:text-indent="-2.117cm" style:auto-text-indent="false"/>
      <style:text-properties style:font-name="標楷體" fo:font-size="12pt" style:font-name-asian="標楷體" style:font-size-asian="12pt"/>
    </style:style>
    <style:style style:name="P16" style:family="paragraph" style:parent-style-name="條">
      <style:paragraph-properties fo:margin-left="2.117cm" fo:margin-right="0cm" fo:line-height="0.653cm" fo:text-indent="-2.117cm" style:auto-text-indent="false"/>
    </style:style>
    <style:style style:name="P17" style:family="paragraph" style:parent-style-name="活動">
      <style:paragraph-properties fo:line-height="0.882cm"/>
    </style:style>
    <style:style style:name="P18" style:family="paragraph" style:parent-style-name="活動">
      <style:paragraph-properties fo:line-height="0.882cm"/>
      <style:text-properties style:font-name="Times New Roman"/>
    </style:style>
    <style:style style:name="P19" style:family="paragraph" style:parent-style-name="令.章">
      <style:paragraph-properties fo:line-height="0.706cm"/>
    </style:style>
    <style:style style:name="P20" style:family="paragraph" style:parent-style-name="令.章">
      <style:paragraph-properties fo:line-height="0.776cm"/>
    </style:style>
    <style:style style:name="P21" style:family="paragraph" style:parent-style-name="令.章">
      <style:paragraph-properties fo:line-height="0.811cm"/>
    </style:style>
    <style:style style:name="P22" style:family="paragraph" style:parent-style-name="令.章">
      <style:paragraph-properties fo:line-height="0.67cm"/>
    </style:style>
    <style:style style:name="P23" style:family="paragraph" style:parent-style-name="令.項">
      <style:paragraph-properties fo:line-height="0.67cm"/>
    </style:style>
    <style:style style:name="P24" style:family="paragraph" style:parent-style-name="令.項">
      <style:paragraph-properties fo:line-height="0.706cm"/>
    </style:style>
    <style:style style:name="P25" style:family="paragraph" style:parent-style-name="令.項">
      <style:paragraph-properties fo:line-height="0.688cm"/>
    </style:style>
    <style:style style:name="P26" style:family="paragraph" style:parent-style-name="令.項">
      <style:paragraph-properties fo:line-height="0.646cm"/>
    </style:style>
    <style:style style:name="P27" style:family="paragraph" style:parent-style-name="令.項">
      <style:paragraph-properties fo:line-height="0.6cm"/>
    </style:style>
    <style:style style:name="P28" style:family="paragraph" style:parent-style-name="令.項">
      <style:paragraph-properties fo:margin-left="2.117cm" fo:margin-right="0cm" fo:text-indent="0.804cm" style:auto-text-indent="false"/>
      <style:text-properties fo:letter-spacing="-0.011cm"/>
    </style:style>
    <style:style style:name="P29" style:family="paragraph" style:parent-style-name="令.項">
      <style:paragraph-properties fo:margin-left="2.117cm" fo:margin-right="0cm" fo:line-height="0.706cm" fo:text-indent="0.804cm" style:auto-text-indent="false"/>
      <style:text-properties fo:letter-spacing="-0.011cm"/>
    </style:style>
    <style:style style:name="P30" style:family="paragraph" style:parent-style-name="令.項">
      <style:paragraph-properties fo:margin-left="2.117cm" fo:margin-right="0cm" fo:line-height="0.6cm" fo:text-indent="0.804cm" style:auto-text-indent="false"/>
      <style:text-properties fo:letter-spacing="-0.011cm"/>
    </style:style>
    <style:style style:name="P31" style:family="paragraph" style:parent-style-name="令.項">
      <style:paragraph-properties fo:margin-top="0cm" fo:margin-bottom="0.423cm" loext:contextual-spacing="false" fo:line-height="0.741cm"/>
    </style:style>
    <style:style style:name="P32" style:family="paragraph" style:parent-style-name="令.項">
      <style:paragraph-properties fo:margin-top="0cm" fo:margin-bottom="0.423cm" loext:contextual-spacing="false" fo:line-height="0.706cm"/>
    </style:style>
    <style:style style:name="P33" style:family="paragraph" style:parent-style-name="令.項">
      <style:paragraph-properties fo:margin-top="0cm" fo:margin-bottom="0.423cm" loext:contextual-spacing="false" fo:line-height="0.653cm"/>
    </style:style>
    <style:style style:name="P34" style:family="paragraph" style:parent-style-name="令.項">
      <style:paragraph-properties fo:margin-top="0cm" fo:margin-bottom="0.212cm" loext:contextual-spacing="false" fo:line-height="0.706cm"/>
    </style:style>
    <style:style style:name="P35" style:family="paragraph" style:parent-style-name="令.項1">
      <style:paragraph-properties fo:margin-left="3.387cm" fo:margin-right="0cm" fo:line-height="0.706cm" fo:text-indent="-0.423cm" style:auto-text-indent="false"/>
    </style:style>
    <style:style style:name="P36" style:family="paragraph" style:parent-style-name="令.項1">
      <style:paragraph-properties fo:margin-left="3.387cm" fo:margin-right="0cm" fo:text-indent="-0.423cm" style:auto-text-indent="false"/>
    </style:style>
    <style:style style:name="P37" style:family="paragraph" style:parent-style-name="令.項1">
      <style:paragraph-properties fo:margin-left="3.387cm" fo:margin-right="0cm" fo:line-height="0.706cm" fo:text-indent="-0.423cm" style:auto-text-indent="false"/>
    </style:style>
    <style:style style:name="P38" style:family="paragraph" style:parent-style-name="令.項1">
      <style:paragraph-properties fo:margin-left="3.387cm" fo:margin-right="0cm" fo:line-height="0.67cm" fo:text-indent="-0.423cm" style:auto-text-indent="false"/>
    </style:style>
    <style:style style:name="P39" style:family="paragraph" style:parent-style-name="令.項1">
      <style:paragraph-properties fo:margin-left="3.387cm" fo:margin-right="0cm" fo:line-height="0.653cm" fo:text-indent="-0.423cm" style:auto-text-indent="false"/>
    </style:style>
    <style:style style:name="P40" style:family="paragraph" style:parent-style-name="令.項1">
      <style:paragraph-properties fo:margin-left="3.387cm" fo:margin-right="0cm" fo:line-height="0.688cm" fo:text-indent="-0.423cm" style:auto-text-indent="false"/>
    </style:style>
    <style:style style:name="P41" style:family="paragraph" style:parent-style-name="令.項1">
      <style:paragraph-properties fo:margin-left="3.387cm" fo:margin-right="0cm" fo:line-height="0.6cm" fo:text-indent="-0.423cm" style:auto-text-indent="false"/>
    </style:style>
    <style:style style:name="P42" style:family="paragraph" style:parent-style-name="令.項1">
      <style:paragraph-properties fo:margin-left="3.387cm" fo:margin-right="0cm" fo:margin-top="0cm" fo:margin-bottom="0.423cm" loext:contextual-spacing="false" fo:line-height="0.653cm" fo:text-indent="-0.423cm" style:auto-text-indent="false"/>
    </style:style>
    <style:style style:name="P43" style:family="paragraph" style:parent-style-name="令.項1">
      <style:paragraph-properties fo:margin-left="3.373cm" fo:margin-right="0cm" fo:line-height="0.706cm" fo:text-indent="-0.409cm" style:auto-text-indent="false"/>
      <style:text-properties fo:letter-spacing="-0.007cm"/>
    </style:style>
    <style:style style:name="P44" style:family="paragraph" style:parent-style-name="令.項1">
      <style:paragraph-properties fo:margin-left="3.366cm" fo:margin-right="0cm" fo:text-indent="-0.402cm" style:auto-text-indent="false"/>
      <style:text-properties fo:letter-spacing="-0.011cm"/>
    </style:style>
    <style:style style:name="P45" style:family="paragraph" style:parent-style-name="令.項1">
      <style:paragraph-properties fo:margin-left="3.366cm" fo:margin-right="0cm" fo:line-height="0.67cm" fo:text-indent="-0.402cm" style:auto-text-indent="false"/>
      <style:text-properties fo:letter-spacing="-0.011cm"/>
    </style:style>
    <style:style style:name="P46" style:family="paragraph" style:parent-style-name="Standard">
      <style:paragraph-properties fo:line-height="0.423cm"/>
    </style:style>
    <style:style style:name="P47" style:family="paragraph" style:parent-style-name="Standard">
      <style:paragraph-properties style:snap-to-layout-grid="false"/>
      <style:text-properties fo:font-size="28pt" style:font-size-asian="28pt"/>
    </style:style>
    <style:style style:name="P48" style:family="paragraph" style:parent-style-name="Standard">
      <style:text-properties fo:font-weight="bold" style:font-weight-asian="bold"/>
    </style:style>
    <style:style style:name="P49" style:family="paragraph" style:parent-style-name="Standard">
      <style:paragraph-properties style:snap-to-layout-grid="false"/>
      <style:text-properties style:font-name="標楷體" fo:font-size="24pt" fo:font-weight="bold" style:font-size-asian="24pt" style:font-weight-asian="bold"/>
    </style:style>
    <style:style style:name="P50" style:family="paragraph" style:parent-style-name="Standard">
      <style:paragraph-properties fo:line-height="0.776cm"/>
      <style:text-properties fo:font-size="18pt" style:font-size-asian="18pt"/>
    </style:style>
    <style:style style:name="P51" style:family="paragraph" style:parent-style-name="Standard">
      <style:paragraph-properties fo:line-height="0.847cm"/>
      <style:text-properties fo:font-size="18pt" style:font-size-asian="18pt"/>
    </style:style>
    <style:style style:name="P52" style:family="paragraph" style:parent-style-name="Standard">
      <style:paragraph-properties fo:line-height="0.423cm"/>
    </style:style>
    <style:style style:name="P53" style:family="paragraph" style:parent-style-name="Standard">
      <style:text-properties fo:font-size="14pt" fo:font-weight="bold" style:font-size-asian="14pt" style:font-weight-asian="bold"/>
    </style:style>
    <style:style style:name="P54" style:family="paragraph" style:parent-style-name="Standard">
      <style:paragraph-properties style:snap-to-layout-grid="false"/>
      <style:text-properties style:text-rotation-angle="90" style:text-rotation-scale="line-height"/>
    </style:style>
    <style:style style:name="P55" style:family="paragraph" style:parent-style-name="Standard">
      <style:paragraph-properties fo:line-height="0.706cm"/>
      <style:text-properties style:text-rotation-angle="90" style:text-rotation-scale="line-height"/>
    </style:style>
    <style:style style:name="P56" style:family="paragraph" style:parent-style-name="Standard">
      <style:paragraph-properties fo:line-height="0.564cm" style:snap-to-layout-grid="false"/>
      <style:text-properties style:text-rotation-angle="90" style:text-rotation-scale="line-height"/>
    </style:style>
    <style:style style:name="P57" style:family="paragraph" style:parent-style-name="Standard">
      <style:paragraph-properties fo:line-height="0.706cm"/>
      <style:text-properties fo:font-size="13pt" style:font-size-asian="13pt" style:text-rotation-angle="90" style:text-rotation-scale="line-height"/>
    </style:style>
    <style:style style:name="P58" style:family="paragraph" style:parent-style-name="Standard">
      <style:paragraph-properties fo:line-height="0.706cm" style:snap-to-layout-grid="false"/>
      <style:text-properties fo:font-size="13pt" style:font-size-asian="13pt" style:text-rotation-angle="90" style:text-rotation-scale="line-height"/>
    </style:style>
    <style:style style:name="P59" style:family="paragraph" style:parent-style-name="Standard">
      <style:paragraph-properties fo:line-height="0.706cm"/>
      <style:text-properties fo:font-size="13pt" style:font-size-asian="13pt" style:text-rotation-angle="90" style:text-rotation-scale="line-height"/>
    </style:style>
    <style:style style:name="P60" style:family="paragraph" style:parent-style-name="Standard">
      <style:paragraph-properties fo:line-height="0.564cm" style:snap-to-layout-grid="false"/>
      <style:text-properties fo:font-size="13pt" style:font-size-asian="13pt" style:text-rotation-angle="90" style:text-rotation-scale="line-height"/>
    </style:style>
    <style:style style:name="P61" style:family="paragraph" style:parent-style-name="Standard">
      <style:paragraph-properties fo:line-height="0.529cm"/>
      <style:text-properties fo:font-size="13pt" style:font-name-asian="Times New Roman" style:font-size-asian="13pt" style:text-rotation-angle="90" style:text-rotation-scale="line-height"/>
    </style:style>
    <style:style style:name="P62" style:family="paragraph" style:parent-style-name="Standard">
      <style:paragraph-properties fo:line-height="0.035cm"/>
    </style:style>
    <style:style style:name="P63" style:family="paragraph" style:parent-style-name="Standard">
      <style:paragraph-properties fo:margin-top="0.212cm" fo:margin-bottom="0.212cm" loext:contextual-spacing="false"/>
      <style:text-properties fo:font-size="14pt" fo:font-weight="bold" style:font-size-asian="14pt" style:font-weight-asian="bold"/>
    </style:style>
    <style:style style:name="P64" style:family="paragraph" style:parent-style-name="Standard">
      <style:paragraph-properties fo:margin-top="0.212cm" fo:margin-bottom="0.212cm" loext:contextual-spacing="false" fo:line-height="0.706cm"/>
      <style:text-properties fo:font-size="14pt" fo:font-weight="bold" style:font-size-asian="14pt" style:font-weight-asian="bold"/>
    </style:style>
    <style:style style:name="P65" style:family="paragraph" style:parent-style-name="Standard" style:master-page-name="Standard">
      <style:paragraph-properties fo:margin-left="2.117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66" style:family="paragraph" style:parent-style-name="Standard">
      <style:paragraph-properties fo:margin-top="0.042cm" fo:margin-bottom="0.042cm" loext:contextual-spacing="false" fo:line-height="0.741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67" style:family="paragraph" style:parent-style-name="Standard">
      <style:paragraph-properties fo:margin-top="0.042cm" fo:margin-bottom="0.042cm" loext:contextual-spacing="false">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68" style:family="paragraph" style:parent-style-name="Standard">
      <style:paragraph-properties fo:margin-top="0.042cm" fo:margin-bottom="0.042cm" loext:contextual-spacing="false" fo:line-height="0.741cm">
        <style:tab-stops>
          <style:tab-stop style:position="6.35cm"/>
          <style:tab-stop style:position="6.985cm"/>
        </style:tab-stops>
      </style:paragraph-properties>
      <style:text-properties fo:text-transform="uppercase"/>
    </style:style>
    <style:style style:name="P69" style:family="paragraph" style:parent-style-name="Standard">
      <style:paragraph-properties fo:margin-left="0.423cm" fo:margin-right="0cm" fo:margin-top="0.018cm" fo:margin-bottom="0.018cm" loext:contextual-spacing="false" fo:text-indent="0cm" style:auto-text-indent="false"/>
      <style:text-properties fo:text-transform="uppercase" style:font-name="標楷體"/>
    </style:style>
    <style:style style:name="P70" style:family="paragraph" style:parent-style-name="Standard">
      <style:paragraph-properties fo:margin-left="0.423cm" fo:margin-right="0cm" fo:margin-top="0.018cm" fo:margin-bottom="0.018cm" loext:contextual-spacing="false" fo:text-indent="0cm" style:auto-text-indent="false"/>
    </style:style>
    <style:style style:name="P71" style:family="paragraph" style:parent-style-name="Standard">
      <style:paragraph-properties fo:margin-left="0.423cm" fo:margin-right="0cm" fo:margin-top="0.018cm" fo:margin-bottom="0.018cm" loext:contextual-spacing="false" fo:text-indent="0cm" style:auto-text-indent="false"/>
      <style:text-properties style:font-name="標楷體"/>
    </style:style>
    <style:style style:name="P72" style:family="paragraph" style:parent-style-name="Standard">
      <style:paragraph-properties fo:margin-left="0.423cm" fo:margin-right="0cm" fo:margin-top="0.018cm" fo:margin-bottom="0.018cm" loext:contextual-spacing="false" fo:text-indent="0cm" style:auto-text-indent="false">
        <style:tab-stops>
          <style:tab-stop style:position="6.35cm"/>
          <style:tab-stop style:position="6.985cm"/>
        </style:tab-stops>
      </style:paragraph-properties>
    </style:style>
    <style:style style:name="P73"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74" style:family="paragraph" style:parent-style-name="Standard">
      <style:paragraph-properties fo:margin-left="0.847cm" fo:margin-right="0cm" fo:margin-top="0.018cm" fo:margin-bottom="0.018cm" loext:contextual-spacing="false" fo:line-height="0.494cm" fo:text-align="justify" fo:text-align-last="justify" style:justify-single-word="false" fo:text-indent="0cm" style:auto-text-indent="false"/>
    </style:style>
    <style:style style:name="P75" style:family="paragraph" style:parent-style-name="Standard">
      <style:paragraph-properties fo:margin-left="0.847cm" fo:margin-right="0cm" fo:margin-top="0.018cm" fo:margin-bottom="0.018cm" loext:contextual-spacing="false" fo:line-height="0.508cm" fo:text-align="justify" fo:text-align-last="justify" style:justify-single-word="false" fo:text-indent="0cm" style:auto-text-indent="false"/>
    </style:style>
    <style:style style:name="P76"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77" style:family="paragraph" style:parent-style-name="Standard">
      <style:paragraph-properties fo:margin-top="0.212cm" fo:margin-bottom="0cm" loext:contextual-spacing="false" fo:line-height="0.529cm"/>
      <style:text-properties fo:font-size="18pt" style:font-size-asian="18pt"/>
    </style:style>
    <style:style style:name="P78" style:family="paragraph" style:parent-style-name="Standard">
      <style:paragraph-properties fo:margin-left="1.058cm" fo:margin-right="0cm" fo:line-height="0.988cm" fo:text-indent="0cm" style:auto-text-indent="false"/>
    </style:style>
    <style:style style:name="P7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0" style:family="paragraph" style:parent-style-name="Standard">
      <style:paragraph-properties fo:margin-top="0cm" fo:margin-bottom="0.212cm" loext:contextual-spacing="false" fo:line-height="0.423cm"/>
    </style:style>
    <style:style style:name="P81" style:family="paragraph" style:parent-style-name="Standard">
      <style:paragraph-properties fo:margin-top="0cm" fo:margin-bottom="0.212cm" loext:contextual-spacing="false" fo:line-height="0.423cm"/>
    </style:style>
    <style:style style:name="P8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4" style:family="paragraph" style:parent-style-name="Standard">
      <style:paragraph-properties fo:margin-top="0.423cm" fo:margin-bottom="0cm" loext:contextual-spacing="false" fo:line-height="0.423cm"/>
      <style:text-properties style:font-name="標楷體" fo:font-size="28pt" fo:letter-spacing="-0.176cm" fo:font-weight="bold" style:font-size-asian="28pt" style:font-weight-asian="bold"/>
    </style:style>
    <style:style style:name="P85" style:family="paragraph" style:parent-style-name="Standard">
      <style:paragraph-properties fo:margin-top="0.127cm" fo:margin-bottom="0cm" loext:contextual-spacing="false" fo:line-height="0.706cm"/>
      <style:text-properties fo:font-size="14pt" fo:font-weight="bold" style:font-size-asian="14pt" style:font-weight-asian="bold"/>
    </style:style>
    <style:style style:name="P86" style:family="paragraph" style:parent-style-name="Standard">
      <style:paragraph-properties fo:margin-top="0.088cm" fo:margin-bottom="0.088cm" loext:contextual-spacing="false" fo:line-height="0.706cm"/>
      <style:text-properties fo:font-weight="bold" style:font-weight-asian="bold"/>
    </style:style>
    <style:style style:name="P87" style:family="paragraph" style:parent-style-name="Standard">
      <style:paragraph-properties fo:margin-left="0.847cm" fo:margin-right="0cm" fo:line-height="0.882cm" fo:text-align="start" style:justify-single-word="false" fo:text-indent="-0.423cm" style:auto-text-indent="false" style:text-autospace="none" style:vertical-align="auto"/>
    </style:style>
    <style:style style:name="P88"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89" style:family="paragraph" style:parent-style-name="Standard">
      <style:paragraph-properties fo:margin-left="0.212cm" fo:margin-right="0cm" fo:text-indent="0cm" style:auto-text-indent="false"/>
      <style:text-properties style:text-rotation-angle="90" style:text-rotation-scale="line-height"/>
    </style:style>
    <style:style style:name="P90"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9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6" style:family="paragraph" style:parent-style-name="任二授勳">
      <style:paragraph-properties fo:margin-left="0cm" fo:margin-right="0cm" fo:line-height="0.706cm" fo:text-indent="0.847cm" style:auto-text-indent="false"/>
    </style:style>
    <style:style style:name="P97" style:family="paragraph" style:parent-style-name="專文">
      <style:paragraph-properties fo:line-height="0.882cm"/>
    </style:style>
    <style:style style:name="P98" style:family="paragraph" style:parent-style-name="新標">
      <style:paragraph-properties fo:margin-top="0.423cm" fo:margin-bottom="0cm" loext:contextual-spacing="false"/>
    </style:style>
    <style:style style:name="P99" style:family="paragraph" style:parent-style-name="令.條">
      <style:paragraph-properties fo:line-height="0.67cm"/>
    </style:style>
    <style:style style:name="P100" style:family="paragraph" style:parent-style-name="令.條">
      <style:paragraph-properties fo:line-height="0.67cm"/>
    </style:style>
    <style:style style:name="P101" style:family="paragraph" style:parent-style-name="令.條">
      <style:paragraph-properties fo:line-height="0.706cm"/>
    </style:style>
    <style:style style:name="P102" style:family="paragraph" style:parent-style-name="令.條">
      <style:paragraph-properties fo:line-height="0.653cm"/>
    </style:style>
    <style:style style:name="P103" style:family="paragraph" style:parent-style-name="令.條">
      <style:paragraph-properties fo:line-height="0.688cm"/>
    </style:style>
    <style:style style:name="P104" style:family="paragraph" style:parent-style-name="令.條">
      <style:paragraph-properties fo:line-height="0.741cm"/>
    </style:style>
    <style:style style:name="P105" style:family="paragraph" style:parent-style-name="令.條">
      <style:paragraph-properties fo:line-height="0.6cm"/>
    </style:style>
    <style:style style:name="P106" style:family="paragraph" style:parent-style-name="令.條">
      <style:paragraph-properties fo:line-height="0.706cm"/>
    </style:style>
    <style:style style:name="P107" style:family="paragraph" style:parent-style-name="令.條">
      <style:paragraph-properties fo:margin-left="2.088cm" fo:margin-right="0cm" fo:text-indent="-2.088cm" style:auto-text-indent="false"/>
    </style:style>
    <style:style style:name="P108" style:family="paragraph" style:parent-style-name="令.條">
      <style:paragraph-properties fo:margin-left="2.088cm" fo:margin-right="0cm" fo:line-height="0.67cm" fo:text-indent="-2.088cm" style:auto-text-indent="false"/>
    </style:style>
    <style:style style:name="P109" style:family="paragraph" style:parent-style-name="令.條">
      <style:paragraph-properties fo:margin-left="2.088cm" fo:margin-right="0cm" fo:line-height="0.706cm" fo:text-indent="-2.088cm" style:auto-text-indent="false"/>
    </style:style>
    <style:style style:name="P110" style:family="paragraph" style:parent-style-name="令.條">
      <style:paragraph-properties fo:margin-left="2.088cm" fo:margin-right="0cm" fo:line-height="0.646cm" fo:text-indent="-2.088cm" style:auto-text-indent="false"/>
    </style:style>
    <style:style style:name="P111" style:family="paragraph" style:parent-style-name="令.條">
      <style:paragraph-properties fo:margin-left="2.088cm" fo:margin-right="0cm" fo:line-height="0.653cm" fo:text-indent="-2.088cm" style:auto-text-indent="false"/>
    </style:style>
    <style:style style:name="P112" style:family="paragraph" style:parent-style-name="令.條">
      <style:paragraph-properties fo:margin-left="2.088cm" fo:margin-right="0cm" fo:line-height="0.6cm" fo:text-indent="-2.088cm" style:auto-text-indent="false"/>
    </style:style>
    <style:style style:name="P113" style:family="paragraph" style:parent-style-name="令.條">
      <style:paragraph-properties fo:margin-left="2.088cm" fo:margin-right="0cm" fo:margin-top="0cm" fo:margin-bottom="0.423cm" loext:contextual-spacing="false" fo:line-height="0.67cm" fo:text-indent="-2.088cm" style:auto-text-indent="false"/>
    </style:style>
    <style:style style:name="P114" style:family="paragraph" style:parent-style-name="令.條">
      <style:paragraph-properties fo:margin-top="0cm" fo:margin-bottom="0.212cm" loext:contextual-spacing="false" fo:line-height="0.67cm"/>
    </style:style>
    <style:style style:name="P115" style:family="paragraph" style:parent-style-name="令.條">
      <style:paragraph-properties fo:margin-left="2.187cm" fo:margin-right="0cm" fo:text-indent="-2.187cm" style:auto-text-indent="false"/>
    </style:style>
    <style:style style:name="P116" style:family="paragraph" style:parent-style-name="令.條">
      <style:paragraph-properties fo:margin-left="2.187cm" fo:margin-right="0cm" fo:line-height="0.67cm" fo:text-indent="-2.187cm" style:auto-text-indent="false"/>
    </style:style>
    <style:style style:name="P117" style:family="paragraph" style:parent-style-name="令.條">
      <style:paragraph-properties fo:margin-left="1.976cm" fo:margin-right="0cm" fo:text-indent="-1.976cm" style:auto-text-indent="false"/>
    </style:style>
    <style:style style:name="P118" style:family="paragraph" style:parent-style-name="令.條">
      <style:paragraph-properties fo:margin-left="1.976cm" fo:margin-right="0cm" fo:line-height="0.67cm" fo:text-indent="-1.976cm" style:auto-text-indent="false"/>
    </style:style>
    <style:style style:name="P119" style:family="paragraph" style:parent-style-name="令.條">
      <style:paragraph-properties fo:margin-left="1.976cm" fo:margin-right="0cm" fo:line-height="0.706cm" fo:text-indent="-1.976cm" style:auto-text-indent="false"/>
    </style:style>
    <style:style style:name="P120" style:family="paragraph" style:parent-style-name="令.條">
      <style:paragraph-properties fo:margin-left="1.976cm" fo:margin-right="0cm" fo:margin-top="0cm" fo:margin-bottom="0.212cm" loext:contextual-spacing="false" fo:text-indent="-1.976cm" style:auto-text-indent="false"/>
    </style:style>
    <style:style style:name="P121" style:family="paragraph" style:parent-style-name="令.條">
      <style:paragraph-properties fo:margin-left="1.99cm" fo:margin-right="0cm" fo:text-indent="-1.99cm" style:auto-text-indent="false"/>
    </style:style>
    <style:style style:name="P122" style:family="paragraph" style:parent-style-name="令.條">
      <style:paragraph-properties fo:margin-left="1.99cm" fo:margin-right="0cm" fo:line-height="0.706cm" fo:text-indent="-1.99cm" style:auto-text-indent="false"/>
    </style:style>
    <style:style style:name="P123" style:family="paragraph" style:parent-style-name="令.條">
      <style:paragraph-properties fo:margin-top="0cm" fo:margin-bottom="0.423cm" loext:contextual-spacing="false" fo:line-height="0.741cm"/>
    </style:style>
    <style:style style:name="P124" style:family="paragraph" style:parent-style-name="令.條">
      <style:paragraph-properties fo:margin-left="2.611cm" fo:margin-right="0cm" fo:text-indent="-2.611cm" style:auto-text-indent="false"/>
    </style:style>
    <style:style style:name="P125" style:family="paragraph" style:parent-style-name="令.條">
      <style:paragraph-properties fo:margin-left="2.611cm" fo:margin-right="0cm" fo:line-height="0.646cm" fo:text-indent="-2.611cm" style:auto-text-indent="false"/>
    </style:style>
    <style:style style:name="P126" style:family="paragraph" style:parent-style-name="令.條">
      <style:paragraph-properties fo:margin-left="2.611cm" fo:margin-right="0cm" fo:margin-top="0cm" fo:margin-bottom="0.423cm" loext:contextual-spacing="false" fo:line-height="0.67cm" fo:text-indent="-2.611cm" style:auto-text-indent="false"/>
    </style:style>
    <style:style style:name="P127" style:family="paragraph" style:parent-style-name="令.條">
      <style:paragraph-properties fo:margin-left="2.734cm" fo:margin-right="0cm" fo:text-indent="-2.734cm" style:auto-text-indent="false"/>
    </style:style>
    <style:style style:name="P128" style:family="paragraph" style:parent-style-name="令.條">
      <style:paragraph-properties fo:margin-left="2.734cm" fo:margin-right="0cm" fo:line-height="0.706cm" fo:text-indent="-2.734cm" style:auto-text-indent="false"/>
    </style:style>
    <style:style style:name="P129" style:family="paragraph" style:parent-style-name="令.條">
      <style:paragraph-properties fo:margin-left="2.223cm" fo:margin-right="0cm" fo:line-height="0.67cm" fo:text-indent="-2.223cm" style:auto-text-indent="false"/>
    </style:style>
    <style:style style:name="P1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2" style:family="paragraph" style:parent-style-name="Footer">
      <style:paragraph-properties fo:margin-left="0cm" fo:margin-right="0.635cm" fo:line-height="0.035cm" fo:text-indent="0cm" style:auto-text-indent="false"/>
    </style:style>
    <style:style style:name="P133" style:family="paragraph" style:parent-style-name="Header">
      <style:paragraph-properties fo:line-height="0.035cm"/>
    </style:style>
    <style:style style:name="P134" style:family="paragraph" style:parent-style-name="新文">
      <style:paragraph-properties fo:line-height="0.882cm"/>
    </style:style>
    <style:style style:name="P135" style:family="paragraph" style:parent-style-name="新文">
      <style:paragraph-properties fo:line-height="0.882cm"/>
    </style:style>
    <style:style style:name="P136" style:family="paragraph" style:parent-style-name="新文">
      <style:paragraph-properties fo:line-height="0.706cm"/>
    </style:style>
    <style:style style:name="P137" style:family="paragraph" style:parent-style-name="新文">
      <style:paragraph-properties fo:line-height="0.706cm"/>
      <style:text-properties style:font-size-complex="12pt"/>
    </style:style>
    <style:style style:name="P138" style:family="paragraph" style:parent-style-name="新文">
      <style:paragraph-properties fo:line-height="0.706cm"/>
    </style:style>
    <style:style style:name="P139" style:family="paragraph" style:parent-style-name="新文">
      <style:paragraph-properties fo:margin-left="0cm" fo:margin-right="0cm" fo:line-height="0.882cm" fo:text-indent="0.833cm" style:auto-text-indent="false"/>
    </style:style>
    <style:style style:name="P140" style:family="paragraph" style:parent-style-name="令.日">
      <style:paragraph-properties fo:line-height="0.776cm"/>
    </style:style>
    <style:style style:name="P141" style:family="paragraph" style:parent-style-name="令.日">
      <style:paragraph-properties fo:margin-top="0.212cm" fo:margin-bottom="0cm" loext:contextual-spacing="false"/>
    </style:style>
    <style:style style:name="P142" style:family="paragraph" style:parent-style-name="Salutation_20__28_user_29_">
      <style:paragraph-properties fo:line-height="0.423cm"/>
    </style:style>
    <style:style style:name="P143" style:family="paragraph" style:parent-style-name="Salutation_20__28_user_29_">
      <style:paragraph-properties fo:margin-top="0cm" fo:margin-bottom="0.212cm" loext:contextual-spacing="false" fo:line-height="0.67cm"/>
    </style:style>
    <style:style style:name="P144" style:family="paragraph" style:parent-style-name="Salutation_20__28_user_29_">
      <style:paragraph-properties fo:margin-top="0cm" fo:margin-bottom="0.212cm" loext:contextual-spacing="false" fo:line-height="0.423cm"/>
    </style:style>
    <style:style style:name="P145" style:family="paragraph" style:parent-style-name="Salutation_20__28_user_29_">
      <style:paragraph-properties fo:margin-top="0cm" fo:margin-bottom="0.423cm" loext:contextual-spacing="false" fo:line-height="0.67cm"/>
    </style:style>
    <style:style style:name="P146" style:family="paragraph" style:parent-style-name="令頭1">
      <style:paragraph-properties fo:line-height="0.67cm"/>
    </style:style>
    <style:style style:name="P147" style:family="paragraph" style:parent-style-name="令頭1">
      <style:paragraph-properties fo:line-height="0.67cm"/>
    </style:style>
    <style:style style:name="P148" style:family="paragraph" style:parent-style-name="令頭1">
      <style:paragraph-properties fo:line-height="0.706cm"/>
    </style:style>
    <style:style style:name="P149" style:family="paragraph" style:parent-style-name="令頭1">
      <style:paragraph-properties fo:line-height="0.706cm"/>
    </style:style>
    <style:style style:name="P150" style:family="paragraph" style:parent-style-name="令頭1">
      <style:paragraph-properties fo:margin-left="0cm" fo:margin-right="0cm" fo:line-height="0.706cm" fo:text-indent="0.818cm" style:auto-text-indent="false"/>
    </style:style>
    <style:style style:name="P151" style:family="paragraph" style:parent-style-name="扁游">
      <style:paragraph-properties fo:margin-top="0.212cm" fo:margin-bottom="0.042cm" loext:contextual-spacing="false"/>
    </style:style>
    <style:style style:name="P152" style:family="paragraph" style:parent-style-name="扁游">
      <style:paragraph-properties fo:margin-top="0.042cm" fo:margin-bottom="0.423cm" loext:contextual-spacing="false"/>
    </style:style>
    <style:style style:name="P153" style:family="paragraph" style:parent-style-name="扁游">
      <style:paragraph-properties fo:margin-top="0.042cm" fo:margin-bottom="0.423cm" loext:contextual-spacing="false"/>
    </style:style>
    <style:style style:name="P154" style:family="paragraph" style:parent-style-name="扁游">
      <style:paragraph-properties fo:margin-top="0.042cm" fo:margin-bottom="0cm" loext:contextual-spacing="false"/>
    </style:style>
    <style:style style:name="P155" style:family="paragraph" style:parent-style-name="任二">
      <style:paragraph-properties fo:line-height="0.847cm"/>
    </style:style>
    <style:style style:name="P156" style:family="paragraph" style:parent-style-name="任二">
      <style:paragraph-properties fo:line-height="0.706cm"/>
    </style:style>
    <style:style style:name="P157" style:family="paragraph" style:parent-style-name="任二">
      <style:paragraph-properties fo:line-height="0.741cm"/>
    </style:style>
    <style:style style:name="P158" style:family="paragraph" style:parent-style-name="任二">
      <style:paragraph-properties fo:line-height="0.035cm"/>
    </style:style>
    <style:style style:name="P159" style:family="paragraph" style:parent-style-name="任二">
      <style:paragraph-properties fo:margin-left="0.847cm" fo:margin-right="0cm" fo:text-indent="0.847cm" style:auto-text-indent="false"/>
    </style:style>
    <style:style style:name="P160" style:family="paragraph" style:parent-style-name="令頭2">
      <style:paragraph-properties fo:line-height="0.564cm"/>
    </style:style>
    <style:style style:name="P161" style:family="paragraph" style:parent-style-name="令頭2">
      <style:paragraph-properties fo:line-height="0.67cm"/>
    </style:style>
    <style:style style:name="P162" style:family="paragraph" style:parent-style-name="令頭2">
      <style:paragraph-properties fo:line-height="0.741cm"/>
    </style:style>
    <style:style style:name="P163" style:family="paragraph" style:parent-style-name="令頭2">
      <style:paragraph-properties fo:line-height="0.776cm"/>
    </style:style>
    <style:style style:name="P164" style:family="paragraph" style:parent-style-name="令頭2">
      <style:text-properties style:letter-kerning="true"/>
    </style:style>
    <style:style style:name="P165" style:family="paragraph" style:parent-style-name="令頭2">
      <style:paragraph-properties fo:line-height="0.776cm"/>
      <style:text-properties style:font-name="標楷體"/>
    </style:style>
    <style:style style:name="P166" style:family="paragraph" style:parent-style-name="令頭2">
      <style:paragraph-properties fo:line-height="0.67cm"/>
      <style:text-properties style:font-name="標楷體"/>
    </style:style>
    <style:style style:name="P167" style:family="paragraph" style:parent-style-name="令頭2">
      <style:paragraph-properties fo:line-height="0.776cm"/>
      <style:text-properties style:font-name="標楷體" style:letter-kerning="true"/>
    </style:style>
    <style:style style:name="P168" style:family="paragraph" style:parent-style-name="令頭2">
      <style:text-properties style:font-name="華康楷書體W5"/>
    </style:style>
    <style:style style:name="P169" style:family="paragraph" style:parent-style-name="令頭2">
      <style:paragraph-properties fo:line-height="0.741cm"/>
      <style:text-properties style:font-name="華康楷書體W5"/>
    </style:style>
    <style:style style:name="P170" style:family="paragraph">
      <style:paragraph-properties style:line-height-at-least="0.423cm" fo:text-align="center" style:writing-mode="lr-tb">
        <style:tab-stops>
          <style:tab-stop style:position="0.273cm"/>
        </style:tab-stops>
      </style:paragraph-properties>
    </style:style>
    <style:style style:name="P171" style:family="paragraph">
      <style:paragraph-properties fo:margin-top="0.212cm" fo:margin-bottom="0cm" fo:line-height="0.353cm" fo:text-align="center" style:writing-mode="lr-tb">
        <style:tab-stops>
          <style:tab-stop style:position="0.273cm"/>
        </style:tab-stops>
      </style:paragraph-properties>
    </style:style>
    <style:style style:name="P172" style:family="paragraph">
      <style:paragraph-properties fo:line-height="0.353cm" fo:text-align="center" style:writing-mode="lr-tb">
        <style:tab-stops>
          <style:tab-stop style:position="0.273cm"/>
        </style:tab-stops>
      </style:paragraph-properties>
    </style:style>
    <style:style style:name="P17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4" style:family="paragraph">
      <style:paragraph-properties fo:line-height="0.353cm" fo:text-align="justify" style:punctuation-wrap="simple" style:line-break="normal" style:writing-mode="lr-tb"/>
    </style:style>
    <style:style style:name="P17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7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77" style:family="paragraph">
      <style:paragraph-properties fo:margin-left="0cm" fo:margin-right="0.54cm" fo:line-height="0.353cm" fo:text-align="justify" fo:text-align-last="justify" fo:text-indent="0cm" style:punctuation-wrap="simple" style:line-break="normal" style:writing-mode="lr-tb"/>
    </style:style>
    <style:style style:name="P178" style:family="paragraph">
      <style:paragraph-properties fo:margin-left="0cm" fo:margin-right="0.54cm" fo:line-height="0.635cm" fo:text-align="justify" fo:text-indent="0cm" style:punctuation-wrap="simple" style:line-break="normal" style:writing-mode="lr-tb"/>
    </style:style>
    <style:style style:name="P179" style:family="paragraph">
      <loext:graphic-properties draw:fill="none" draw:fill-color="#ffffff"/>
      <style:paragraph-properties fo:line-height="0.353cm" fo:text-align="justify" style:punctuation-wrap="simple" style:line-break="normal" style:writing-mode="lr-tb"/>
    </style:style>
    <style:style style:name="P180" style:family="paragraph">
      <loext:graphic-properties draw:fill="none" draw:fill-color="#ffffff"/>
      <style:paragraph-properties style:writing-mode="lr-tb"/>
    </style:style>
    <style:style style:name="P181" style:family="paragraph">
      <loext:graphic-properties draw:fill="none" draw:fill-color="#ffffff"/>
      <style:paragraph-properties fo:text-align="center" style:writing-mode="lr-tb"/>
    </style:style>
    <style:style style:name="P182" style:family="paragraph">
      <style:paragraph-properties fo:line-height="0.423cm" fo:text-align="justify" style:writing-mode="lr-tb"/>
    </style:style>
    <style:style style:name="P183" style:family="paragraph">
      <loext:graphic-properties draw:fill="none" draw:fill-color="#ffffff"/>
      <style:paragraph-properties fo:line-height="0.423cm" fo:text-align="justify"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4pt" fo:font-weight="bold" style:font-size-asian="14pt" style:font-weight-asian="bold"/>
    </style:style>
    <style:style style:name="T6" style:family="text">
      <style:text-properties fo:text-transform="uppercase" style:font-name="標楷體"/>
    </style:style>
    <style:style style:name="T7" style:family="text">
      <style:text-properties fo:text-transform="uppercase" style:font-name="標楷體" fo:letter-spacing="0.007cm"/>
    </style:style>
    <style:style style:name="T8" style:family="text">
      <style:text-properties fo:text-transform="uppercase" style:font-name="標楷體" fo:letter-spacing="0.007cm"/>
    </style:style>
    <style:style style:name="T9" style:family="text">
      <style:text-properties fo:text-transform="uppercase" style:font-name="華康楷書體W5外字集" style:font-name-asian="華康楷書體W5外字集" style:font-name-complex="華康楷書體W5外字集"/>
    </style:style>
    <style:style style:name="T10" style:family="text">
      <style:text-properties style:font-name="標楷體"/>
    </style:style>
    <style:style style:name="T11" style:family="text">
      <style:text-properties style:font-name="標楷體" fo:font-size="14pt" fo:font-weight="bold" style:font-size-asian="14pt" style:font-weight-asian="bold"/>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letter-spacing="-0.007cm"/>
    </style:style>
    <style:style style:name="T16" style:family="text">
      <style:text-properties style:font-name="標楷體"/>
    </style:style>
    <style:style style:name="T17" style:family="text">
      <style:text-properties style:font-name="標楷體" fo:font-size="24pt" fo:letter-spacing="0.353cm" fo:font-weight="bold" style:font-size-asian="24pt" style:font-weight-asian="bold"/>
    </style:style>
    <style:style style:name="T18" style:family="text">
      <style:text-properties style:font-name="標楷體" fo:font-size="24pt" fo:font-weight="bold" style:font-size-asian="24pt" style:font-weight-asian="bold"/>
    </style:style>
    <style:style style:name="T19" style:family="text">
      <style:text-properties style:font-name="標楷體" fo:font-size="24pt" fo:font-weight="bold" style:font-size-asian="24pt" style:font-weight-asian="bold"/>
    </style:style>
    <style:style style:name="T20" style:family="text">
      <style:text-properties style:font-name="標楷體" fo:font-size="24pt" fo:letter-spacing="1.058cm" fo:font-weight="bold" style:font-size-asian="24pt" style:font-weight-asian="bold"/>
    </style:style>
    <style:style style:name="T21" style:family="text">
      <style:text-properties style:font-name="標楷體" fo:font-size="12pt" style:font-size-asian="12pt"/>
    </style:style>
    <style:style style:name="T22" style:family="text">
      <style:text-properties style:font-name="標楷體" fo:font-size="12pt" style:font-name-asian="標楷體" style:font-size-asian="12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8pt" style:font-size-asian="8pt"/>
    </style:style>
    <style:style style:name="T27" style:family="text">
      <style:text-properties fo:font-size="14pt" fo:font-weight="bold" style:font-size-asian="14pt" style:font-weight-asian="bold"/>
    </style:style>
    <style:style style:name="T28" style:family="text">
      <style:text-properties fo:font-size="14pt" style:font-size-asian="14pt"/>
    </style:style>
    <style:style style:name="T29" style:family="text">
      <style:text-properties fo:font-size="14pt" style:letter-kerning="true" style:font-name-asian="標楷體" style:font-size-asian="14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font-name="華康楷書體W5"/>
    </style:style>
    <style:style style:name="T33" style:family="text">
      <style:text-properties style:letter-kerning="true"/>
    </style:style>
    <style:style style:name="T34" style:family="text">
      <style:text-properties style:letter-kerning="true"/>
    </style:style>
    <style:style style:name="T35" style:family="text">
      <style:text-properties fo:letter-spacing="-0.007cm"/>
    </style:style>
    <style:style style:name="T36" style:family="text">
      <style:text-properties fo:letter-spacing="-0.007cm"/>
    </style:style>
    <style:style style:name="T37" style:family="text">
      <style:text-properties fo:font-size="28pt" style:font-size-asian="28pt"/>
    </style:style>
    <style:style style:name="T38" style:family="text">
      <style:text-properties fo:font-size="24pt" fo:font-weight="bold" style:font-size-asian="24pt" style:font-weight-asian="bold"/>
    </style:style>
    <style:style style:name="T39" style:family="text">
      <style:text-properties fo:font-size="24pt" fo:letter-spacing="-0.035cm" fo:font-weight="bold" style:font-size-asian="24pt" style:font-weight-asian="bold"/>
    </style:style>
    <style:style style:name="T40" style:family="text">
      <style:text-properties fo:letter-spacing="0.049cm"/>
    </style:style>
    <style:style style:name="T41" style:family="text">
      <style:text-properties fo:letter-spacing="-0.011cm"/>
    </style:style>
    <style:style style:name="T42" style:family="text">
      <style:text-properties fo:letter-spacing="-0.011cm"/>
    </style:style>
    <style:style style:name="T43" style:family="text">
      <style:text-properties fo:font-size="12pt" style:font-name-asian="標楷體" style:font-size-asian="12pt"/>
    </style:style>
    <style:style style:name="T44" style:family="text">
      <style:text-properties fo:font-size="12pt" style:font-name-asian="標楷體" style:font-size-asian="12pt"/>
    </style:style>
    <style:style style:name="T45" style:family="text">
      <style:text-properties fo:font-size="12pt" fo:letter-spacing="-0.007cm" style:font-name-asian="標楷體" style:font-size-asian="12pt"/>
    </style:style>
    <style:style style:name="T46" style:family="text">
      <style:text-properties fo:font-size="12pt" fo:letter-spacing="0.062cm" style:font-name-asian="標楷體" style:font-size-asian="12pt"/>
    </style:style>
    <style:style style:name="T47" style:family="text">
      <style:text-properties style:font-name="Times New Roman"/>
    </style:style>
    <style:style style:name="T48" style:family="text">
      <style:text-properties style:font-name="Times New Roman" fo:font-size="12pt" fo:letter-spacing="-0.007cm" style:letter-kerning="true" style:font-name-asian="標楷體" style:font-size-asian="12pt" style:font-size-complex="10pt"/>
    </style:style>
    <style:style style:name="T49" style:family="text">
      <style:text-properties style:font-name="Times New Roman" fo:font-size="12pt" style:letter-kerning="true" style:font-name-asian="標楷體" style:font-size-asian="12pt" style:font-size-complex="10pt"/>
    </style:style>
    <style:style style:name="T50" style:family="text">
      <style:text-properties style:font-name="Times New Roman"/>
    </style:style>
    <style:style style:name="T51" style:family="text">
      <style:text-properties style:font-name="Times New Roman" style:font-size-complex="9pt"/>
    </style:style>
    <style:style style:name="T52" style:family="text">
      <style:text-properties style:font-name="Times New Roman" style:font-size-complex="9pt"/>
    </style:style>
    <style:style style:name="T53" style:family="text">
      <style:text-properties style:font-name="Times New Roman" style:font-size-complex="9pt" style:font-weight-complex="bold"/>
    </style:style>
    <style:style style:name="T54" style:family="text">
      <style:text-properties style:font-name="Times New Roman" style:font-name-asian="Times New Roman" style:font-size-complex="9pt"/>
    </style:style>
    <style:style style:name="T55" style:family="text">
      <style:text-properties style:font-name="Times New Roman" fo:font-weight="bold" style:font-weight-asian="bold" style:font-size-complex="9pt" style:font-weight-complex="bold"/>
    </style:style>
    <style:style style:name="T56" style:family="text">
      <style:text-properties fo:letter-spacing="0.062cm"/>
    </style:style>
    <style:style style:name="T57" style:family="text">
      <style:text-properties fo:font-size="9pt" fo:letter-spacing="-0.018cm" style:font-size-asian="9pt"/>
    </style:style>
    <style:style style:name="T58" style:family="text">
      <style:text-properties fo:font-size="9pt" style:font-size-asian="9pt"/>
    </style:style>
    <style:style style:name="T59" style:family="text">
      <style:text-properties fo:font-size="10pt" fo:letter-spacing="-0.011cm" style:font-size-asian="10pt"/>
    </style:style>
    <style:style style:name="T60" style:family="text">
      <style:text-properties fo:letter-spacing="-0.004cm"/>
    </style:style>
    <style:style style:name="T61" style:family="text">
      <style:text-properties style:font-name-asian="Helv"/>
    </style:style>
    <style:style style:name="T62" style:family="text">
      <style:text-properties fo:color="#000000" style:font-size-complex="9pt"/>
    </style:style>
    <style:style style:name="T63" style:family="text">
      <style:text-properties fo:color="#000000" style:font-size-complex="9pt"/>
    </style:style>
    <style:style style:name="T64" style:family="text">
      <style:text-properties style:font-name="sө" style:font-name-complex="Arial" style:font-size-complex="11pt"/>
    </style:style>
    <style:style style:name="T65" style:family="text">
      <style:text-properties style:font-name="sө" style:font-name-complex="Arial" style:font-size-complex="11pt"/>
    </style:style>
    <style:style style:name="T66" style:family="text">
      <style:text-properties style:font-size-complex="12pt"/>
    </style:style>
    <style:style style:name="T67" style:family="text">
      <style:text-properties fo:font-size="13pt" style:font-size-asian="13pt"/>
    </style:style>
    <style:style style:name="T68" style:family="text">
      <style:text-properties fo:font-size="13pt" style:font-size-asian="13pt"/>
    </style:style>
    <style:style style:name="T69" style:family="text">
      <style:text-properties style:font-name="Albertus Extra Bold" fo:font-size="10pt" style:font-name-asian="華康粗黑體" style:font-size-asian="10pt" style:font-name-complex="Albertus Extra Bold"/>
    </style:style>
    <style:style style:name="T70" style:family="text">
      <style:text-properties style:font-name="Arial" fo:font-size="10pt" fo:font-weight="bold" style:font-size-asian="10pt" style:font-weight-asian="bold"/>
    </style:style>
    <style:style style:name="T71" style:family="text">
      <style:text-properties style:font-name="Arial" fo:font-size="10pt" fo:font-weight="bold" style:font-name-asian="華康粗黑體" style:font-size-asian="10pt" style:font-weight-asian="bold" style:font-name-complex="Albertus Extra Bold"/>
    </style:style>
    <style:style style:name="T7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8pt" fo:language="en" fo:country="US"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draw:fit-to-contour="tru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599535216" text:id="ct599535216">
          <text:insertion>
            <office:change-info>
              <dc:creator>Unknown</dc:creator>
              <dc:date>1997-01-13T09:39:00</dc:date>
            </office:change-info>
          </text:insertion>
        </text:changed-region>
        <text:changed-region xml:id="ct599526096" text:id="ct599526096">
          <text:insertion>
            <office:change-info>
              <dc:creator>Unknown</dc:creator>
              <dc:date>1997-01-13T09:39:00</dc:date>
            </office:change-info>
          </text:insertion>
        </text:changed-region>
        <text:changed-region xml:id="ct599530536" text:id="ct599530536">
          <text:insertion>
            <office:change-info>
              <dc:creator>Unknown</dc:creator>
              <dc:date>1997-01-13T09:39:00</dc:date>
            </office:change-info>
          </text:insertion>
        </text:changed-region>
        <text:changed-region xml:id="ct599522016" text:id="ct599522016">
          <text:insertion>
            <office:change-info>
              <dc:creator>Unknown</dc:creator>
              <dc:date>1997-01-13T09:39:00</dc:date>
            </office:change-info>
          </text:insertion>
        </text:changed-region>
        <text:changed-region xml:id="ct599523696" text:id="ct599523696">
          <text:insertion>
            <office:change-info>
              <dc:creator>Unknown</dc:creator>
              <dc:date>1997-01-13T09:39:00</dc:date>
            </office:change-info>
          </text:insertion>
        </text:changed-region>
        <text:changed-region xml:id="ct599529576" text:id="ct599529576">
          <text:insertion>
            <office:change-info>
              <dc:creator>Unknown</dc:creator>
              <dc:date>1997-01-13T09:39:00</dc:date>
            </office:change-info>
          </text:insertion>
        </text:changed-region>
        <text:changed-region xml:id="ct599530776" text:id="ct599530776">
          <text:insertion>
            <office:change-info>
              <dc:creator>Unknown</dc:creator>
              <dc:date>1997-01-13T09:39:00</dc:date>
            </office:change-info>
          </text:insertion>
        </text:changed-region>
        <text:changed-region xml:id="ct599524416" text:id="ct599524416">
          <text:insertion>
            <office:change-info>
              <dc:creator>Unknown</dc:creator>
              <dc:date>1997-01-13T09:39:00</dc:date>
            </office:change-info>
          </text:insertion>
        </text:changed-region>
        <text:changed-region xml:id="ct599529336" text:id="ct599529336">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99523216" text:id="ct599523216">
          <text:insertion>
            <office:change-info>
              <dc:creator>Unknown</dc:creator>
              <dc:date>1997-01-13T09:39:00</dc:date>
            </office:change-info>
          </text:insertion>
        </text:changed-region>
        <text:changed-region xml:id="ct599531016" text:id="ct599531016">
          <text:insertion>
            <office:change-info>
              <dc:creator>Unknown</dc:creator>
              <dc:date>1997-01-13T09:39:00</dc:date>
            </office:change-info>
          </text:insertion>
        </text:changed-region>
        <text:changed-region xml:id="ct599532336" text:id="ct599532336">
          <text:insertion>
            <office:change-info>
              <dc:creator>Unknown</dc:creator>
              <dc:date>1997-01-13T09:39:00</dc:date>
            </office:change-info>
          </text:insertion>
        </text:changed-region>
        <text:changed-region xml:id="ct599521176" text:id="ct599521176">
          <text:insertion>
            <office:change-info>
              <dc:creator>Unknown</dc:creator>
              <dc:date>1997-01-13T09:39:00</dc:date>
            </office:change-info>
          </text:insertion>
        </text:changed-region>
        <text:changed-region xml:id="ct599533656" text:id="ct599533656">
          <text:insertion>
            <office:change-info>
              <dc:creator>Unknown</dc:creator>
              <dc:date>1997-01-13T09:39:00</dc:date>
            </office:change-info>
          </text:insertion>
        </text:changed-region>
        <text:changed-region xml:id="ct599522856" text:id="ct599522856">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568603184" text:id="ct56860318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429677608" text:id="ct42967760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568607024" text:id="ct56860702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429677488" text:id="ct429677488">
          <text:insertion>
            <office:change-info>
              <dc:creator>Unknown</dc:creator>
              <dc:date>1997-01-13T09:39:00</dc:date>
            </office:change-info>
          </text:insertion>
        </text:changed-region>
        <text:changed-region xml:id="ct599530896" text:id="ct599530896">
          <text:insertion>
            <office:change-info>
              <dc:creator>Unknown</dc:creator>
              <dc:date>1997-01-13T09:39:00</dc:date>
            </office:change-info>
          </text:insertion>
        </text:changed-region>
        <text:changed-region xml:id="ct599523816" text:id="ct599523816">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568605344" text:id="ct56860534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429671008" text:id="ct42967100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568601744" text:id="ct56860174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429676528" text:id="ct42967652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568610384" text:id="ct5686103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429673168" text:id="ct42967316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568600064" text:id="ct56860006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428306944" text:id="ct42830694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568607504" text:id="ct56860750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428312464" text:id="ct4283124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568614104" text:id="ct5686141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568603304" text:id="ct56860330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428300584" text:id="ct42830058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568612304" text:id="ct56861230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428301784" text:id="ct4283017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568611704" text:id="ct5686117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568604984" text:id="ct56860498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433355960" text:id="ct433355960">
          <text:insertion>
            <office:change-info>
              <dc:creator>Unknown</dc:creator>
              <dc:date>1997-01-13T09:39:00</dc:date>
            </office:change-info>
          </text:insertion>
        </text:changed-region>
        <text:changed-region xml:id="ct433362680" text:id="ct433362680">
          <text:insertion>
            <office:change-info>
              <dc:creator>Unknown</dc:creator>
              <dc:date>1997-01-13T09:39:00</dc:date>
            </office:change-info>
          </text:insertion>
        </text:changed-region>
        <text:changed-region xml:id="ct433360160" text:id="ct433360160">
          <text:insertion>
            <office:change-info>
              <dc:creator>Unknown</dc:creator>
              <dc:date>1997-01-13T09:39:00</dc:date>
            </office:change-info>
          </text:insertion>
        </text:changed-region>
        <text:changed-region xml:id="ct433354040" text:id="ct433354040">
          <text:insertion>
            <office:change-info>
              <dc:creator>Unknown</dc:creator>
              <dc:date>1997-01-13T09:39:00</dc:date>
            </office:change-info>
          </text:insertion>
        </text:changed-region>
        <text:changed-region xml:id="ct433353800" text:id="ct43335380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568603424" text:id="ct568603424">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433356080" text:id="ct43335608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33358240" text:id="ct43335824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55600" text:id="ct43335560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563558696" text:id="ct56355869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433356440" text:id="ct4333564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563566616" text:id="ct56356661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433349000" text:id="ct43334900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563568536" text:id="ct56356853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目　　　　錄</text:p>
      <text:p text:style-name="P66">壹、總統令</text:p>
      <text:p text:style-name="P69">一、公布法律</text:p>
      <text:p text:style-name="P74"><text:span text:style-name="T9"></text:span>制定環境基本法<text:span text:style-name="T30">………………………………………</text:span>二</text:p>
      <text:p text:style-name="P74"><text:span text:style-name="T9"></text:span>制定規費法<text:span text:style-name="T30">……………………………………………</text:span>六</text:p>
      <text:p text:style-name="P74"><text:span text:style-name="T9"></text:span>制定<text:span text:style-name="T32">地方稅法通則</text:span><text:span text:style-name="T6">……………………………………十</text:span></text:p>
      <text:p text:style-name="P74"><text:span text:style-name="T9"></text:span><text:span text:style-name="T33">修正安寧緩和醫療條例條文</text:span><text:span text:style-name="T6">………………………一二</text:span></text:p>
      <text:p text:style-name="P74"><text:span text:style-name="T9"></text:span><text:span text:style-name="T35">增訂</text:span><text:span text:style-name="T15">並修正警察人員管理條例</text:span>條文<text:span text:style-name="T6">………………一三</text:span></text:p>
      <text:p text:style-name="P74"><text:span text:style-name="T9"></text:span><text:span text:style-name="T33">修正土地法施行法條文</text:span><text:span text:style-name="T30">…</text:span><text:span text:style-name="T6">…………………………一五</text:span></text:p>
      <text:p text:style-name="P74"><text:span text:style-name="T9"></text:span><text:span text:style-name="T33">修正工業團體法條文</text:span><text:span text:style-name="T6">………………………一五</text:span></text:p>
      <text:p text:style-name="P74"><text:span text:style-name="T9"></text:span>增訂<text:span text:style-name="T10">並修正都市計畫法</text:span><text:span text:style-name="T33">條文</text:span><text:span text:style-name="T6">………………………一五</text:span></text:p>
      <text:p text:style-name="P74"><text:span text:style-name="T9"></text:span>制定<text:span text:style-name="T33">南部科學工業園區管理局組織條例</text:span><text:span text:style-name="T6">…………二一</text:span></text:p>
      <text:p text:style-name="P74"><text:span text:style-name="T9"></text:span>增訂<text:span text:style-name="T33">土地徵收條例條文</text:span><text:span text:style-name="T6">……………………………二二</text:span></text:p>
      <text:p text:style-name="P74"><text:span text:style-name="T9"></text:span>增訂<text:span text:style-name="T10">並修正國民住宅條例條文</text:span><text:span text:style-name="T6">……………………二三</text:span></text:p>
      <text:p text:style-name="P75"><text:span text:style-name="T9"></text:span><text:span text:style-name="T32">修正不動產估價師法條文</text:span><text:span text:style-name="T6">…………………………二七</text:span></text:p>
      <text:p text:style-name="P75"><text:span text:style-name="T9"></text:span>修正<text:span text:style-name="T32">農村社區土地重劃條例條文</text:span><text:span text:style-name="T6">…………………二九</text:span></text:p>
      <text:p text:style-name="P75"><text:span text:style-name="T9"></text:span>修正商業團體法條文<text:span text:style-name="T6">………………………………三○</text:span></text:p>
      <text:p text:style-name="P75"><text:span text:style-name="T9"></text:span>增訂、<text:span text:style-name="T10">刪除並修正合作社法條文</text:span><text:span text:style-name="T6">…………………三○</text:span></text:p>
      <text:p text:style-name="P75"><text:span text:style-name="T9"></text:span>刪除並修正人民團體法條文<text:span text:style-name="T6">………………………三六</text:span></text:p>
      <text:p text:style-name="P70">二、任免官員<text:span text:style-name="T30">……………………………………………</text:span>三八</text:p>
      <text:p text:style-name="P71">三、授予勳章……………………………………………三九</text:p>
      <text:p text:style-name="P67">貳、專載</text:p>
      <text:p text:style-name="P72">多明尼加共和國總統梅西亞閣下一行抵華訪問<text:span text:style-name="T6">………三九</text:span></text:p>
      <text:p text:style-name="P67">參、總統及副總統活動紀要</text:p>
      <text:p text:style-name="P70">一、總統活動紀要<text:span text:style-name="T30">………………………………………</text:span>四<text:span text:style-name="T30">○</text:span></text:p>
      <text:p text:style-name="P70">二、副總統活動紀要<text:span text:style-name="T30">……………………………………</text:span>四二</text:p>
      <text:p text:style-name="P68"><text:span text:style-name="T11">肆、總統府新聞稿</text:span><text:span text:style-name="T30">………………………………………</text:span>四二</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Table_20_Heading"/>
          </table:table-cell>
          <table:table-cell table:style-name="表格1.B1" table:number-columns-spanned="2" office:value-type="string">
            <text:p text:style-name="P76">﹏﹏﹏﹏﹏﹏﹏﹏﹏</text:p>
          </table:table-cell>
          <table:covered-table-cell/>
          <table:table-cell table:style-name="表格1.A1" office:value-type="string">
            <text:p text:style-name="P47"/>
          </table:table-cell>
        </table:table-row>
        <table:table-row table:style-name="表格1.1">
          <table:table-cell table:style-name="表格1.A1" office:value-type="string">
            <text:p text:style-name="P11"/>
          </table:table-cell>
          <table:table-cell table:style-name="表格1.B1" table:number-columns-spanned="2" office:value-type="string">
            <text:p text:style-name="P78"><text:span text:style-name="T17">總統</text:span><text:span text:style-name="T18">令</text:span></text:p>
          </table:table-cell>
          <table:covered-table-cell/>
          <table:table-cell table:style-name="表格1.A1" office:value-type="string">
            <text:p text:style-name="P49"/>
          </table:table-cell>
        </table:table-row>
        <table:table-row table:style-name="表格1.3">
          <table:table-cell table:style-name="表格1.A1" office:value-type="string">
            <text:p text:style-name="P12"/>
          </table:table-cell>
          <table:table-cell table:style-name="表格1.B1" table:number-columns-spanned="2" office:value-type="string">
            <text:p text:style-name="P79">﹏﹏﹏﹏﹏﹏﹏﹏﹏</text:p>
          </table:table-cell>
          <table:covered-table-cell/>
          <table:table-cell table:style-name="表格1.A1" office:value-type="string">
            <text:p text:style-name="P47"/>
          </table:table-cell>
        </table:table-row>
        <table:table-row table:style-name="表格1.4">
          <table:table-cell table:style-name="表格1.B1" table:number-columns-spanned="2" office:value-type="string">
            <text:p text:style-name="P50"><text:change-start text:change-id="ct599535216"/>總統令<text:change-end text:change-id="ct599535216"/></text:p>
          </table:table-cell>
          <table:covered-table-cell/>
          <table:table-cell table:style-name="表格1.B1" table:number-columns-spanned="2" office:value-type="string">
            <text:p text:style-name="P46"><text:change-start text:change-id="ct599526096"/>中華民國<text:change-end text:change-id="ct599526096"/>九十一<text:change-start text:change-id="ct599530536"/>年<text:change-end text:change-id="ct599530536"/>十二<text:change-start text:change-id="ct599522016"/>月<text:change-end text:change-id="ct599522016"/>十一<text:change-start text:change-id="ct599523696"/>日</text:p>
            <text:p text:style-name="P80">華總<text:change-end text:change-id="ct599523696"/>一義<text:change-start text:change-id="ct599529576"/>字第<text:span text:style-name="T30">○</text:span><text:change-end text:change-id="ct599529576"/>九一<text:change-start text:change-id="ct599530776"/><text:span text:style-name="T30">○○</text:span><text:change-end text:change-id="ct599530776"/>二三八九九<text:change-start text:change-id="ct599524416"/><text:span text:style-name="T30">○</text:span>號<text:change-end text:change-id="ct599524416"/></text:p>
          </table:table-cell>
          <table:covered-table-cell/>
        </table:table-row>
      </table:table>
      <text:p text:style-name="P146">茲制定環境基本法，公布之。</text:p>
      <text:p text:style-name="P151"><text:change-start text:change-id="ct599529336"/>總　　　統　<text:change-end text:change-id="ct599529336"/>陳水扁<text:change-start text:change-id="ct568600904"/></text:p>
      <text:p text:style-name="扁游">行政院院長　<text:change-end text:change-id="ct568600904"/>游錫<text:span text:style-name="T30"></text:span></text:p>
      <text:p text:style-name="令頭2">環境基本法</text:p>
      <text:p text:style-name="P141">中華民國九十一年十二月十一日公布</text:p>
      <text:p text:style-name="P19">第一章　總　　則</text:p>
      <text:p text:style-name="令.條">第　一　條　　為提升環境品質，增進國民健康與福祉，維護環境資源，追求永續發展，以推動環境保護，特制定本法；本法未規定者，適用其他法律之規定。</text:p>
      <text:p text:style-name="令.條">第　二　條　　本法所稱環境，係指影響人類生存與發展之各種天然資源及經過人為影響之自然因素總稱，包括陽光、空氣、水、土壤、陸地、礦產、森林、野生生物、景觀及遊憩、社會經濟、文化、人文史蹟、自然遺蹟及自然生態系統等。</text:p>
      <text:p text:style-name="P23">永續發展係指做到滿足當代需求，同時不損及後代滿足其需要之發展。</text:p>
      <text:p text:style-name="P99">第　三　條　　基於國家長期利益，經濟、科技及社會發展均應兼顧環境保護。但經濟、科技及社會發展對環境有嚴重不良影響或有危害之虞者，應環境保護優先。</text:p>
      <text:p text:style-name="P99">第　四　條　　國民、事業及各級政府應共負環境保護之義務與責任。</text:p>
      <text:p text:style-name="P23">環境污染者、破壞者應對其所造成之環境危害或環境風險負責。</text:p>
      <text:p text:style-name="P23">前項污染者、破壞者不存在或無法確知時，應由政府負責。</text:p>
      <text:p text:style-name="P99">第　五　條　　<text:span text:style-name="T35">國民應秉持環境保護理念，減輕因日常生活造成之環境負荷。消費行為上，以綠色消費為原則；日常生活上，應進行廢棄物減量、分類及回收。</text:span></text:p>
      <text:p text:style-name="P23">國民應主動進行環境保護，並負有協助政府實施環境保護相關措施之責任。</text:p>
      <text:p text:style-name="P99">第　六　條　　事業進行活動時，應自規劃階段納入環境保<text:soft-page-break/>護理念，以生命週期為基礎，促進清潔生產，預防及減少污染，節約資源，回收利用再生資源及其他有益於減低環境負荷之原（材）料及勞務，以達永續發展之目的。</text:p>
      <text:p text:style-name="P23">事業應有協助政府實施環境保護相關措施之責任。</text:p>
      <text:p text:style-name="P99">第　七　條　　中央政府應制（訂）定環境保護相關法規，策定國家環境保護計畫，建立永續發展指標，並推動實施之。</text:p>
      <text:p text:style-name="P23">地方政府得視轄區內自然及社會條件之需要，依據前項法規及國家環境保護計畫，訂定自治法規及環境保護計畫，並推動實施之。</text:p>
      <text:p text:style-name="P23">各級政府應定期評估檢討環境保護計畫之執行狀況，並公布之。</text:p>
      <text:p text:style-name="P23">中央政府應協助地方政府，落實地方自治，執行環境保護事務。</text:p>
      <text:p text:style-name="P99">第　八　條　　各級政府施政應納入環境保護優先、永續發展理念，並應發展相關科學及技術，建立環境生命週期管理及綠色消費型態之經濟效率系統，以處理環境相關問題。</text:p>
      <text:p text:style-name="P99">第　九　條　　各級政府應普及環境保護優先及永續發展相關之教育及學習，加強宣導，以提升國民環境知識，建立環境保護觀念，並落實於日常生活中。</text:p>
      <text:p text:style-name="P99">第　十　條　　各級政府應由專責機關或單位規劃、推動辦理及輔導有關環境保護事務。</text:p>
      <text:p text:style-name="P23">各級政府應寬列環境保護經費，並視實際需要合理分配之。</text:p>
      <text:p text:style-name="P108"><text:span text:style-name="T40">第十一條</text:span>　　各級政府得聘請環境保護有關之機關、團體代表及學者專家備供諮詢。</text:p>
      <text:p text:style-name="P23">各級政府得邀請有關民眾與團體共同參與加強推動環境保護工作。</text:p>
      <text:p text:style-name="P108"><text:span text:style-name="T40">第十二條</text:span>　　中央政府應推動地球永續發展相關之國際合作與技術協助、工程技術及試驗研究，並公開相關資訊，以利國民、事業運用；地方政府亦得視需要辦理之。</text:p>
      <text:p text:style-name="P108"><text:span text:style-name="T40">第十三條</text:span>　　中央政府應辦理環境保護專業訓練，建立環境保護專業人員資格制度，以提升環境保護工作品質。</text:p>
      <text:p text:style-name="P23">事業應依環境保護相關法規設置環境保護專責單位或人員，並訂定環境保護計畫實施之。</text:p>
      <text:p text:style-name="P108"><text:soft-page-break/><text:span text:style-name="T40">第十四條</text:span>　　法院為審理環境保護糾紛案件，得設立專庭或指定專人辦理。</text:p>
      <text:p text:style-name="P20">第二章　規劃及保護</text:p>
      <text:p text:style-name="P107"><text:span text:style-name="T40">第十五條</text:span>　　各級政府對於轄區內之自然、社會及人文環境狀況，應予蒐集、調查及評估，建立環境資訊系統，並供查詢。</text:p>
      <text:p text:style-name="令.項">前項環境資訊，應定期公開。</text:p>
      <text:p text:style-name="P107"><text:span text:style-name="T40">第十六條</text:span>　　各級政府對於土地之開發利用，應以高品質寧適和諧之環境為目標，並基於環境資源總量管制理念，進行合理規劃並推動實施。</text:p>
      <text:p text:style-name="令.項">前項規劃，應優先考慮環境保護相關設施。</text:p>
      <text:p text:style-name="P107"><text:span text:style-name="T40">第十七條</text:span>　　各級政府為維護自然、社會、人文環境，得視自然條件、實際需要及兼顧原住民權益劃定區域，採取必要之措施或限制人為活動及使用。</text:p>
      <text:p text:style-name="令.項">各級政府應視土地使用及人為活動限制程度，予以補償及回饋。</text:p>
      <text:p text:style-name="P107"><text:span text:style-name="T40">第十八條</text:span>　　各級政府應積極保育野生生物，確保生物多樣性；保護森林、潟湖、濕地環境，維護多樣化自然環境，並加強水資源保育、水土保持及植被綠化工作。</text:p>
      <text:p text:style-name="P20">第三章　防制及救濟</text:p>
      <text:p text:style-name="P108"><text:span text:style-name="T40">第十九條</text:span>　　各級政府對非再生性資源，應採預防措施予以保護；對於已超限或瀕臨極限利用之稀有資源，應定期調查評估，並採改善或限制措施。</text:p>
      <text:p text:style-name="P108"><text:span text:style-name="T40">第二十條</text:span>　　各級政府應積極採取各種措施，保護海洋環境、強化海岸管理，並防制地下水超限利用、地層下陷及海岸侵蝕。</text:p>
      <text:p text:style-name="P101">第二十一條　　各級政府應積極採二氧化碳排放抑制措施，並訂定相關計畫，防止溫室效應。</text:p>
      <text:p text:style-name="P101">第二十二條　　各級政府應積極研究、建立環境與健康風險評估制度，採預防及醫療保健措施，降低健康風險，預防及減輕與環境有關之疾病。</text:p>
      <text:p text:style-name="P99">第二十三條　　<text:span text:style-name="T35">政府應訂定計畫，逐步達成非核家園目標；並應加強核能安全管制、輻射防護、放射性物料管理及環境輻射偵測，確保民眾生活避免輻射危害。</text:span></text:p>
      <text:p text:style-name="P99">第二十四條　　<text:span text:style-name="T35">中央政府應建立環境影響評估制度，預防及減輕政府政策或開發行為對環境造成之不良影響。</text:span></text:p>
      <text:p text:style-name="P99">第二十五條　　中央政府應視社會需要及科技水準，訂定階段性環境品質及管制標準。</text:p>
      <text:p text:style-name="P24"><text:soft-page-break/>地方政府為達成前項環境品質標準，得視其轄區內自然及社會條件，訂定較嚴之管制標準，經中央政府備查後，適用於該轄區。</text:p>
      <text:p text:style-name="P29">各級政府應採必要措施，以達成前二項之標準。</text:p>
      <text:p text:style-name="P101">第二十六條　　中央政府對於環境污染行為，應建立事前許可、機動查核及事業自動申報制度，以有效管制污染源。</text:p>
      <text:p text:style-name="P24">中央政府對於稀有資源及自然與文化資產之利用，應建立事前許可、管制及稽查制度，以有效保育自然資源。</text:p>
      <text:p text:style-name="P101">第二十七條　　各級政府應建立嚴密之環境監測網，定期公告監測結果，並建立預警制度，及採必要措施。</text:p>
      <text:p text:style-name="P102">第二十八條　　環境資源為全體國民世代所有，中央政府應建立環境污染及破壞者付費制度，對污染及破壞者徵收污染防治及環境復育費用，以維護環境之永續利用。</text:p>
      <text:p text:style-name="P101">第二十九條　　行政院應設置國家永續發展委員會，負責國家永續發展相關業務之決策，並交由相關部會執行，委員會由政府部門、學者專家及社會團體各三分之一組成。</text:p>
      <text:p text:style-name="P109"><text:span text:style-name="T40">第三十條</text:span>　　中央政府為有效整合及推動維護環境資源之政策及相關事務，應設置環境資源專責部會。</text:p>
      <text:p text:style-name="P103">第三十一條　　中央政府應依法律設置各種環境基金，負責環境清理、復育、追查污染源、推動有益於環境發展之事項。</text:p>
      <text:p text:style-name="P99">第三十二條　　各級政府應加強環境保護公共建設，提升環境品質，並對受益者或使用者徵收適度費用。</text:p>
      <text:p text:style-name="P23">事業應加強興建相關環境保護處理設施。</text:p>
      <text:p text:style-name="P103">第三十三條　　中央政府應建立環境糾紛處理制度，加強糾紛原因鑑定技術及舉證責任之教育訓練及研究發展，提供適當糾紛處理機制。</text:p>
      <text:p text:style-name="P25">中央政府應建立環境相關之緊急應變、損害賠償、補償及救濟制度。</text:p>
      <text:p text:style-name="P99">第三十四條　　<text:span text:style-name="T41">各級政府疏於執行時，人民或公益團體得依法律規定以主管機關為被告，向行政法院提起訴訟。</text:span></text:p>
      <text:p text:style-name="P23">行政法院為判決時，得依職權判令被告機關<text:soft-page-break/>支付適當律師費用、監測鑑定費用或其他訴訟費用予對維護環境品質有具體貢獻之原告。</text:p>
      <text:p text:style-name="P21">第四章　輔導、監督及獎懲</text:p>
      <text:p text:style-name="P99">第三十五條　　<text:span text:style-name="T35">中央政府應獎勵環境保護學術及研究機構充實設備、延攬及培訓人員、引進先進科技、整合研究資源，加速環境保護科技示範計畫及研究發展。</text:span></text:p>
      <text:p text:style-name="P101">第三十六條　　各級政府應採優惠獎勵措施，輔導環境保護事業及民間環境保護團體發展，及鼓勵民間投資環境保護事業。</text:p>
      <text:p text:style-name="P24">中央政府應輔導、管理環境保護事業，以提升環境保護工程、服務品質。</text:p>
      <text:p text:style-name="P101">第三十七條　　各級政府為求資源之合理有效利用及因應環境保護之需要，對下列事項，應採適當之優惠、獎勵、輔導或補償措施：</text:p>
      <text:p text:style-name="P35">一、從事自然、社會及人文環境之保護。</text:p>
      <text:p text:style-name="P35">二、<text:span text:style-name="T41">研發清潔生產技術、設備及生產清潔產品。</text:span></text:p>
      <text:p text:style-name="P35">三、研發資源回收再利用技術。</text:p>
      <text:p text:style-name="P35">四、再生能源之推廣及應用。</text:p>
      <text:p text:style-name="P43">五、研發節約能源技術及設置節約能源產品。</text:p>
      <text:p text:style-name="P35">六、製造或設置污染防治設備。</text:p>
      <text:p text:style-name="P35">七、為環境保護目的而遷移。</text:p>
      <text:p text:style-name="P43">八、提供土地或其他資源作為環境保護之用。</text:p>
      <text:p text:style-name="P35">九、從事環境造林綠地。</text:p>
      <text:p text:style-name="P38">十、其他環境保護有關事項。</text:p>
      <text:p text:style-name="P99">第三十八條　　各級政府應採行必要措施，以促進再生資源及其他有益減低環境負荷之原（材）料、製品及勞務之利用。</text:p>
      <text:p text:style-name="P23">各級政府之採購，應以再生資源製品及環境保護標章產品為原則。</text:p>
      <text:p text:style-name="P99">第三十九條　　各級政府應確實執行環境保護相關法規，對於違反者，應依法取締、處罰。</text:p>
      <text:p text:style-name="P22">第五章　附　　則</text:p>
      <text:p text:style-name="P108"><text:span text:style-name="T40">第四十條</text:span>　　為促使國民、事業及各級政府深植環境保護理念，共同關懷環境問題，特訂定六月五日為環境日。</text:p>
      <text:p text:style-name="P143">第四十一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50">總統令</text:p>
          </table:table-cell>
          <table:table-cell table:style-name="表格2.A1" office:value-type="string">
            <text:p text:style-name="P46">中華民國九十一年十二月十一日</text:p>
            <text:p text:style-name="P80">華總一義字第<text:span text:style-name="T30">○</text:span>九一<text:span text:style-name="T30">○○</text:span>二三九<text:span text:style-name="T30">○○○</text:span>號</text:p>
          </table:table-cell>
        </table:table-row>
      </table:table>
      <text:p text:style-name="令頭1">茲制定規費法，公布之。</text:p>
      <text:p text:style-name="P151"><text:change-start text:change-id="ct568607744"/><text:soft-page-break/>總　　　統　<text:change-end text:change-id="ct568607744"/>陳水扁<text:change-start text:change-id="ct568607264"/></text:p>
      <text:p text:style-name="扁游">行政院院長　<text:change-end text:change-id="ct568607264"/>游錫<text:span text:style-name="T30"></text:span></text:p>
      <text:p text:style-name="P160">規費法</text:p>
      <text:p text:style-name="P141">中華民國九十一年十二月十一日公布</text:p>
      <text:p text:style-name="P99">第　一　條　　為健全規費制度，增進財政負擔公平，有效利用公共資源，維護人民權益，特制定本法。</text:p>
      <text:p text:style-name="P99">第　二　條　　各級政府及所屬機關、學校（以下簡稱各機關學校），對於規費之徵收，依本法之規定。本法未規定者，適用其他法律之規定。</text:p>
      <text:p text:style-name="P23">法院徵收規費有特別規定者，不適用本法之規定。</text:p>
      <text:p text:style-name="P99">第　三　條　　本法所稱規費主管機關：在中央為財政部；在直轄市為直轄市政府；在縣（市）為縣（市）政府；在鄉（鎮、市）為鄉（鎮、市）公所。</text:p>
      <text:p text:style-name="P99">第　四　條　　本法所稱業務主管機關，指主管第七條及第八條各款應徵收規費業務，並依法律規定訂定規費收費基準之機關學校；法律未規定訂定收費基準者，以徵收機關為業務主管機關。</text:p>
      <text:p text:style-name="P23">本法所稱徵收機關，指辦理規費徵收業務之機關學校。</text:p>
      <text:p text:style-name="P99">第　五　條　　徵收機關辦理本法規定之各項規費徵收業務，得視需要，委任所屬機關，或委託其他機關、公民營機構辦理。</text:p>
      <text:p text:style-name="P99">第　六　條　　規費分為行政規費及使用規費。</text:p>
      <text:p text:style-name="P99">第　七　條　　各機關學校為特定對象之權益辦理下列事項，應徵收行政規費。但因公務需要辦理者，不適用之：</text:p>
      <text:p text:style-name="P38">一、審查、審定、檢查、稽查、稽核、查核、勘查、履勘、認證、公證、驗證、審驗、檢驗、查驗、試驗、化驗、校驗、校正、測試、測量、指定、測定、評定、鑑定、檢定、檢疫、丈量、複丈、鑑價、監證、監視、加封、押運、審議、認可、評鑑、特許及許可。</text:p>
      <text:p text:style-name="P38">二、登記、權利註冊及設定。</text:p>
      <text:p text:style-name="P38">三、身分證、證明、證明書、證書、權狀、執照、證照、護照、簽證、牌照、戶口名簿、門牌、許可證、特許證、登記證及使用證之核發。</text:p>
      <text:p text:style-name="P39">四、考試、考驗、檢覈、甄選、甄試、測驗。</text:p>
      <text:p text:style-name="P39">五、為公共利益而對其特定行為或活動所為之管制或許可。</text:p>
      <text:p text:style-name="P38"><text:soft-page-break/>六、配額、頻率或其他限量、定額之特許。</text:p>
      <text:p text:style-name="P38">七、依其他法律規定應徵收行政規費之事項。</text:p>
      <text:p text:style-name="P99">第　八　條　　各機關學校交付特定對象或提供其使用下列項目，應徵收使用規費：</text:p>
      <text:p text:style-name="P38">一、公有道路、設施、設備及場所。</text:p>
      <text:p text:style-name="P38">二、標誌、資料（訊）、謄本、影本、抄件、公報、書刊、書狀、書表、簡章及圖說。</text:p>
      <text:p text:style-name="P40">三、資料（訊）之抄錄、郵寄、傳輸或檔案之閱覽。</text:p>
      <text:p text:style-name="P40">四、依其他法律規定應徵收使用規費之項目。</text:p>
      <text:p text:style-name="P99">第　九　條　　規費之繳費義務人如下：</text:p>
      <text:p text:style-name="P38">一、向各機關學校申請辦理第七條各款事項或使用第八條各款項目者。</text:p>
      <text:p text:style-name="P45">二、經各機關學校依法令規定通知應繳規費者。</text:p>
      <text:p text:style-name="P99">第　十　條　　業務主管機關應依下列原則，訂定或調整收費基準，並檢附成本資料，洽商該級政府規費主管機關同意，並送該級民意機關備查後公告之：</text:p>
      <text:p text:style-name="P38">一、行政規費：依直接材（物）料、人工及其他成本，並審酌間接費用定之。</text:p>
      <text:p text:style-name="P38">二、使用規費：依興建、購置、營運、維護、改良、管理及其他相關成本，並考量市場因素定之。</text:p>
      <text:p text:style-name="P23">前項收費基準，屬於辦理管制、許可、設定權利、提供教育文化設施或有其他特殊情形者，得併考量其特性或目的定之。</text:p>
      <text:p text:style-name="P108"><text:span text:style-name="T40">第十一條</text:span>　　規費之收費基準，業務主管機關應考量下列情形，定期檢討：</text:p>
      <text:p text:style-name="P38">一、辦理費用或成本變動趨勢。</text:p>
      <text:p text:style-name="P38">二、消費者物價指數變動情形。</text:p>
      <text:p text:style-name="P38">三、其他影響因素。</text:p>
      <text:p text:style-name="P23">前項定期檢討，每三年至少應辦理一次。</text:p>
      <text:p text:style-name="P108"><text:span text:style-name="T40">第十二條</text:span>　　有下列各款情事之一者，業務主管機關得免徵、減徵或停徵應徵收之規費：</text:p>
      <text:p text:style-name="P38">一、各機關學校辦理業務或教育宣導。</text:p>
      <text:p text:style-name="P38">二、各機關學校間協助事項。</text:p>
      <text:p text:style-name="P38">三、重大災害地區災民因災害所增加之規費。</text:p>
      <text:p text:style-name="P38">四、因處理緊急急難救助所負擔之規費。</text:p>
      <text:p text:style-name="P38">五、老人、身心障礙者、低收入戶之身分證明文件。</text:p>
      <text:p text:style-name="P38">六、基於國際間條約、協定或互惠原則。</text:p>
      <text:p text:style-name="P38"><text:soft-page-break/>七、其他法律規定得免徵、減徵或停徵者。</text:p>
      <text:p text:style-name="P108"><text:span text:style-name="T40">第十三條</text:span>　　有下列各款情事之一者，規費主管機關得免徵、減徵或停徵應徵收之規費：</text:p>
      <text:p text:style-name="P38">一、為維護財政、經濟、金融穩定、社會秩序或工作安全所辦理之事項。</text:p>
      <text:p text:style-name="P38">二、不合時宜或不具徵收效益之規費。</text:p>
      <text:p text:style-name="P38">三、基於公共利益或特殊需要考量。</text:p>
      <text:p text:style-name="P108"><text:span text:style-name="T40">第十四條</text:span>　　規費於繳費義務人申請辦理第七條各款事項或使用第八條各款項目時徵收之。但依其性質係於完成申請辦理事項後，始予徵收者，或屬於各機關學校依法令規定通知繳納者，由業務主管機關訂定繳納期限。</text:p>
      <text:p text:style-name="P108"><text:span text:style-name="T40">第十五條</text:span>　　訂有繳納期限之規費，繳費義務人因天災、事變或其他不可抗力之事由，不能於規定期限內繳納者，除其他法律另有規定者外，得於其原因消滅後十日內提出具體證明，向徵收機關申請准予延期繳納，其延期繳納期間不得逾一年。</text:p>
      <text:p text:style-name="P108"><text:span text:style-name="T40">第十六條</text:span>　　訂有繳納期限之規費，其金額達一定數額以上，繳費義務人不能於規定期限內繳納者，除其他法律另有規定者外，得於繳納期限內，向徵收機關申請核准，分二期至六期繳納，每期間隔以不超過二個月為限。</text:p>
      <text:p text:style-name="P23">前項一定數額，由業務主管機關定之。</text:p>
      <text:p text:style-name="P23">規費經核准分期繳納者，應自原繳納期限屆滿之次日起，至繳費義務人繳納之日止，依原繳納期限屆滿之日郵政儲金匯業局之一年期定期存款利率，按日加計利息，一併徵收。</text:p>
      <text:p text:style-name="P23">繳費義務人對核准分期繳納之任何一期應繳規費，未如期繳納者，徵收機關應於該期繳納期限屆滿之次日起十五日內，就未繳清之餘額規費，發單通知繳費義務人，限十日內一次全部繳清；屆期仍未繳納者，依法移送強制執行。</text:p>
      <text:p text:style-name="P108"><text:span text:style-name="T40">第十七條</text:span>　　訂有繳納期限之規費，於繳納期限屆滿之次日起五年內，未經徵收者，不再徵收；其於五年期間屆滿前，已依法移送強制執行，或已依強制執行程序聲明參與分配，或已依破產法規定申報債權者，仍得繼續徵收。但自五年期間屆滿之日起已屆五年尚未執行終結或依破產程序列入分配者，不得再徵收。</text:p>
      <text:p text:style-name="P23">應徵收之規費有第十五條、前條第一項或第<text:soft-page-break/>四項規定情事者，前項徵收期間，自各該變更繳納期限屆滿之次日起算。</text:p>
      <text:p text:style-name="P108"><text:span text:style-name="T40">第十八條</text:span>　　繳費義務人有溢繳或誤繳規費之情事者，得於繳費之日起五年內，提出具體證明，向徵收機關申請退還。</text:p>
      <text:p text:style-name="P23">前項退費，應自繳費義務人繳納之日起，至徵收機關核准退費之日止，按退費額，依繳費之日郵政儲金匯業局之一年期定期存款利率，按日加計利息，一併退還。</text:p>
      <text:p text:style-name="P108"><text:span text:style-name="T40">第十九條</text:span>　　各機關學校對於繳費義務人申請辦理第七條各款事項或使用第八條各款項目，未能於法定處理期間內完成者，繳費義務人得申請終止辦理，各機關學校於終止辦理時，應退還已繳規費。但因可歸責於繳費義務人之事由者，不予退還。</text:p>
      <text:p text:style-name="P23">前項退費，應自繳費義務人繳納之日起，至各機關學校終止辦理之日止，按退費額，依繳費之日郵政儲金匯業局之一年期定期存款利率，按日加計利息，一併退還。</text:p>
      <text:p text:style-name="P108"><text:span text:style-name="T40">第二十條</text:span>　　各機關對逾期繳納規費者，除法律另有規定外，每逾二日按滯納數額加徵百分之一滯納金；逾三十日仍未繳納者，除徵收百分之十五滯納金外，並依法移送強制執行。</text:p>
      <text:p text:style-name="P23">前項應納之規費及滯納金，應自滯納期限屆滿之次日起，至繳費義務人繳納之日止，依第十六條第三項規定之存款利率，按日加計利息，一併徵收。</text:p>
      <text:p text:style-name="P99">第二十一條　　直轄市政府、縣（市）政府、鄉（鎮、市）公所違反第七條或第八條規定有應徵收之規費而不徵收者，其上級政府得視實際情形，酌予減列或減撥補助款。</text:p>
      <text:p text:style-name="P23">各機關學校違反第七條或第八條規定有應徵收之規費而不徵收，或違反第十一條規定未定期檢討者，經各該上級主管機關限期通知其改正；屆期未改正者，得對該機關學校首長予以懲處。</text:p>
      <text:p text:style-name="P114">第二十二條　　本法自公布日施行。</text:p>
      <table:table table:name="表格3" table:style-name="表格3">
        <table:table-column table:style-name="表格3.A"/>
        <table:table-column table:style-name="表格3.B"/>
        <table:table-row table:style-name="表格3.1">
          <table:table-cell table:style-name="表格3.A1" office:value-type="string">
            <text:p text:style-name="P50"><text:change-start text:change-id="ct599523216"/>總統令<text:change-end text:change-id="ct599523216"/></text:p>
          </table:table-cell>
          <table:table-cell table:style-name="表格3.A1" office:value-type="string">
            <text:p text:style-name="P142"><text:change-start text:change-id="ct599531016"/>中華民國<text:change-end text:change-id="ct599531016"/>九十一<text:change-start text:change-id="ct599532336"/>年<text:change-end text:change-id="ct599532336"/>十二<text:change-start text:change-id="ct599521176"/>月<text:change-end text:change-id="ct599521176"/>十一<text:change-start text:change-id="ct599533656"/>日</text:p>
            <text:p text:style-name="P80">華總<text:change-end text:change-id="ct599533656"/>一義<text:change-start text:change-id="ct599522856"/>字第<text:span text:style-name="T30">○</text:span><text:change-end text:change-id="ct599522856"/>九一<text:change-start text:change-id="ct429671128"/><text:span text:style-name="T30">○○</text:span><text:change-end text:change-id="ct429671128"/>二三九<text:change-start text:change-id="ct429673288"/><text:span text:style-name="T30">○</text:span><text:change-end text:change-id="ct429673288"/>一<text:change-start text:change-id="ct429676648"/><text:span text:style-name="T30">○</text:span>號<text:change-end text:change-id="ct429676648"/></text:p>
          </table:table-cell>
        </table:table-row>
      </table:table>
      <text:p text:style-name="令頭1">茲制定<text:span text:style-name="T32">地方稅法通則</text:span>，公布之。</text:p>
      <text:p text:style-name="P151"><text:change-start text:change-id="ct568603184"/>總　　　統　<text:change-end text:change-id="ct568603184"/>陳水扁<text:change-start text:change-id="ct568601984"/></text:p>
      <text:p text:style-name="扁游">行政院院長　<text:change-end text:change-id="ct568601984"/>游錫<text:span text:style-name="T30"></text:span></text:p>
      <text:p text:style-name="令頭2"><text:soft-page-break/>地方稅法通則</text:p>
      <text:p text:style-name="P141">中華民國九十一年十二月十一日公布</text:p>
      <text:p text:style-name="P99">第　一　條　　直轄市政府、縣（市）政府、鄉（鎮、市）公所課徵地方稅，依本通則之規定；本通則未規定者，依稅捐稽徵法及其他有關法律之規定。</text:p>
      <text:p text:style-name="P99">第　二　條　　本通則所稱地方稅，指下列各稅：</text:p>
      <text:p text:style-name="P38">一、財政收支劃分法所稱直轄市及縣（市）稅、臨時稅課。</text:p>
      <text:p text:style-name="P38">二、地方制度法所稱直轄市及縣（市）特別稅課、臨時稅課及附加稅課。</text:p>
      <text:p text:style-name="P38">三、地方制度法所稱鄉（鎮、市）臨時稅課。</text:p>
      <text:p text:style-name="P99">第　三　條　　直轄市政府、縣（市）政府、鄉（鎮、市）公所得視自治財政需要，依前條規定，開徵特別稅課、臨時稅課或附加稅課。但對下列事項不得開徵：</text:p>
      <text:p text:style-name="P38">一、轄區外之交易。</text:p>
      <text:p text:style-name="P38">二、流通至轄區外之天然資源或礦產品等。</text:p>
      <text:p text:style-name="P38">三、經營範圍跨越轄區之公用事業。</text:p>
      <text:p text:style-name="P38">四、損及國家整體利益或其他地方公共利益之事項。</text:p>
      <text:p text:style-name="P23">特別稅課及附加稅課之課徵年限至多四年，臨時稅課至多二年，年限屆滿仍需繼續課徵者，應依本通則之規定重行辦理。</text:p>
      <text:p text:style-name="P23">特別稅課不得以已課徵貨物稅或菸酒稅之貨物為課徵對象；臨時稅課應指明課徵該稅課之目的，並應對所開徵之臨時稅課指定用途，並開立專款帳戶。</text:p>
      <text:p text:style-name="P99">第　四　條　　直轄市政府、縣（市）政府為辦理自治事項，充裕財源，除印花稅、土地增值稅外，得就其地方稅原規定稅率（額）上限，於百分之三十範圍內，予以調高，訂定徵收率（額）。但原規定稅率為累進稅率者，各級距稅率應同時調高，級距數目不得變更。</text:p>
      <text:p text:style-name="P23">前項稅率（額）調整實施後，除因中央原規定稅率（額）上限調整而隨之調整外，二年內不得調高。</text:p>
      <text:p text:style-name="P99">第　五　條　　直轄市政府、縣（市）政府為辦理自治事項，充裕財源，除關稅、貨物稅及加值型營業稅外，得就現有國稅中附加徵收。但其徵收率不得超過<text:soft-page-break/>原規定稅率百分之三十。</text:p>
      <text:p text:style-name="P23">前項附加徵收之國稅，如其稅基已同時為特別稅課或臨時稅課之稅基者，不得另行徵收。</text:p>
      <text:p text:style-name="P24">附加徵收稅率除因配合中央政府增減稅率而調整外，公布實施後二年內不得調高。</text:p>
      <text:p text:style-name="P99">第　六　條　　直轄市政府、縣（市）政府、鄉（鎮、市）公所開徵地方稅，應擬具地方稅自治條例，經直轄市議會、縣（市）議會、鄉（鎮、市）民代表會完成三讀立法程序後公布實施。</text:p>
      <text:p text:style-name="P23">地方稅自治條例公布前，應報請各該自治監督機關、財政部及行政院主計處備查。</text:p>
      <text:p text:style-name="P99">第　七　條　　各稅之受償，依下列規定：</text:p>
      <text:p text:style-name="P38">一、地方稅優先於國稅。</text:p>
      <text:p text:style-name="P38">二、鄉（鎮、市）稅優先於縣（市）稅。</text:p>
      <text:p text:style-name="P99">第　八　條　　依第五條規定附加徵收之稅課，應由被附加稅課之徵收機關一併代徵。</text:p>
      <text:p text:style-name="P23">前項代徵事項，由委託機關與受託機關會商訂定；其代徵費用，由財政部另定之。</text:p>
      <text:p text:style-name="P99">第　九　條　　直轄市、縣（市）、鄉（鎮、市）之行政區域有調整時，其地方稅之課徵，自調整之日起，依調整後行政區域所屬直轄市、縣（市）、鄉（鎮、市）有關法規規定辦理。</text:p>
      <text:p text:style-name="P145">第　十　條　　本通則自公布日施行。</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429677608"/>總統令<text:change-end text:change-id="ct429677608"/></text:p>
          </table:table-cell>
          <table:table-cell table:style-name="表格4.A1" office:value-type="string">
            <text:p text:style-name="P46"><text:change-start text:change-id="ct429673768"/>中華民國<text:change-end text:change-id="ct429673768"/>九十一<text:change-start text:change-id="ct429675448"/>年<text:change-end text:change-id="ct429675448"/>十二<text:change-start text:change-id="ct429673528"/>月<text:change-end text:change-id="ct429673528"/>十一<text:change-start text:change-id="ct429671968"/>日</text:p>
            <text:p text:style-name="P80">華總<text:change-end text:change-id="ct429671968"/>一義<text:change-start text:change-id="ct429676168"/>字第<text:span text:style-name="T30">○</text:span><text:change-end text:change-id="ct429676168"/>九一<text:change-start text:change-id="ct429674368"/><text:span text:style-name="T30">○○</text:span><text:change-end text:change-id="ct429674368"/>二三九<text:change-start text:change-id="ct429673888"/><text:span text:style-name="T30">○</text:span><text:change-end text:change-id="ct429673888"/>二<text:change-start text:change-id="ct429677368"/><text:span text:style-name="T30">○</text:span>號<text:change-end text:change-id="ct429677368"/></text:p>
          </table:table-cell>
        </table:table-row>
      </table:table>
      <text:p text:style-name="令頭1">茲<text:span text:style-name="T33">修正安寧緩和醫療條例第三條及第七條條文</text:span>，公布之。</text:p>
      <text:p text:style-name="P151"><text:change-start text:change-id="ct568607024"/>總　　　統　<text:change-end text:change-id="ct568607024"/>陳水扁<text:change-start text:change-id="ct568603064"/></text:p>
      <text:p text:style-name="扁游">行政院院長　<text:change-end text:change-id="ct568603064"/>游錫<text:span text:style-name="T30"></text:span></text:p>
      <text:p text:style-name="P164">修正安寧緩和醫療條例第三條及第七條條文</text:p>
      <text:p text:style-name="令.日">中華民國九十一年十二月十一日公布</text:p>
      <text:p text:style-name="P101">第　三　條　　本條例專用名詞定義如下：</text:p>
      <text:p text:style-name="P35">一、安寧緩和醫療：指為減輕或免除末期病人之痛苦，施予緩解性、支持性之醫療照護，或不施行心肺復甦術。</text:p>
      <text:p text:style-name="P35">二、末期病人：指罹患嚴重傷病，經醫師診斷認為不可治癒，且有醫學上之證據，近期內病程進行至死亡已不可避免者。</text:p>
      <text:p text:style-name="P35">三、心肺復甦術：指對臨終、瀕死或無生命徵象之病人，施予氣管內插管、體外心臟<text:soft-page-break/>按壓、急救藥物注射、心臟電擊、心臟人工調頻、人工呼吸或其他救治行為。</text:p>
      <text:p text:style-name="P35">四、意願人：指立意願書選擇安寧緩和醫療全部或一部之人。</text:p>
      <text:p text:style-name="P101">第　七　條　　不施行心肺復甦術，應符合下列規定：</text:p>
      <text:p text:style-name="P7">一、應由二位醫師診斷確為末期病人。</text:p>
      <text:p text:style-name="P6"><text:span text:style-name="T43">二、</text:span><text:span text:style-name="T45">應有意願人簽署之意願書。但未成年人簽署意願書時，應得其法定代理人之同意。</text:span></text:p>
      <text:p text:style-name="P24">前項第一款所定醫師，其中一位醫師應具相關專科醫師資格。</text:p>
      <text:p text:style-name="P24">末期病人意識昏迷或無法清楚表達意願時，第一項第二款之意願書，由其最近親屬出具同意書代替之。但不得與末期病人於意識昏迷或無法清楚表達意願前明示之意思表示相反。</text:p>
      <text:p text:style-name="P24">前項最近親屬之範圍如下：</text:p>
      <text:p text:style-name="P38">一、配偶。</text:p>
      <text:p text:style-name="P38">二、成人直系血親卑親屬。</text:p>
      <text:p text:style-name="P38">三、父母。</text:p>
      <text:p text:style-name="P38">四、兄弟姐妹。</text:p>
      <text:p text:style-name="P38">五、祖父母。</text:p>
      <text:p text:style-name="P38">六、曾祖父母或三親等旁系血親。</text:p>
      <text:p text:style-name="P38">七、一親等直系姻親。</text:p>
      <text:p text:style-name="P1"><text:span text:style-name="T48">第三項最近親屬出具同意書，得以一人行之；</text:span><text:span text:style-name="T49">其最近親屬意思表示不一致時，依前項各款先後定其順序。後順序者已出具同意書時，先順序者如有不同之意</text:span><text:span text:style-name="T43">思表示，應於不施行心肺復甦術前以書面為之。</text:span></text:p>
      <text:p text:style-name="P31">末期病人符合第一項、第二項規定不施行心肺復甦術之情形時，原施予之心肺復甦術，得予終止或撤除。</text:p>
      <table:table table:name="表格5" table:style-name="表格5">
        <table:table-column table:style-name="表格5.A"/>
        <table:table-column table:style-name="表格5.B"/>
        <table:table-row table:style-name="表格5.1">
          <table:table-cell table:style-name="表格5.A1" office:value-type="string">
            <text:p text:style-name="P50"><text:change-start text:change-id="ct429677488"/>總統令<text:change-end text:change-id="ct429677488"/></text:p>
          </table:table-cell>
          <table:table-cell table:style-name="表格5.A1" office:value-type="string">
            <text:p text:style-name="P46"><text:change-start text:change-id="ct599530896"/>中華民國<text:change-end text:change-id="ct599530896"/>九十一<text:change-start text:change-id="ct599523816"/>年<text:change-end text:change-id="ct599523816"/>十二<text:change-start text:change-id="ct429670648"/>月<text:change-end text:change-id="ct429670648"/>十一<text:change-start text:change-id="ct429676288"/>日</text:p>
            <text:p text:style-name="P80">華總<text:change-end text:change-id="ct429676288"/>一義<text:change-start text:change-id="ct429670168"/>字第<text:span text:style-name="T30">○</text:span><text:change-end text:change-id="ct429670168"/>九一<text:change-start text:change-id="ct429674248"/><text:span text:style-name="T30">○○</text:span><text:change-end text:change-id="ct429674248"/>二三九<text:change-start text:change-id="ct429671728"/><text:span text:style-name="T30">○</text:span><text:change-end text:change-id="ct429671728"/>三<text:change-start text:change-id="ct429674968"/><text:span text:style-name="T30">○</text:span>號<text:change-end text:change-id="ct429674968"/></text:p>
          </table:table-cell>
        </table:table-row>
      </table:table>
      <text:p text:style-name="P150"><text:span text:style-name="T35">茲增訂</text:span><text:span text:style-name="T15">警察人員管理條例第三十七條之一及第四十條之一條文；並修正第六條、第二十條及第三十一條條文</text:span><text:span text:style-name="T35">，公布之。</text:span></text:p>
      <text:p text:style-name="P151"><text:change-start text:change-id="ct568605344"/>總　　　統　<text:change-end text:change-id="ct568605344"/>陳水扁<text:change-start text:change-id="ct568609664"/></text:p>
      <text:p text:style-name="扁游">行政院院長　<text:change-end text:change-id="ct568609664"/>游錫<text:span text:style-name="T30"></text:span></text:p>
      <text:p text:style-name="P152">內政部部長　余政憲</text:p>
      <text:p text:style-name="P165"><text:soft-page-break/>警察人員管理條例增訂第三十七條之一及第四十條之一條文；並修正第六條、第二十條及第三十一條條文</text:p>
      <text:p text:style-name="令.日">中華民國九十一年十二月十一日公布</text:p>
      <text:p text:style-name="P99">第　六　條　　擬任警察官前，應就其個人操守、素行經歷及身心健康狀況實施身家調查；其身家調查辦法，由內政部定之。</text:p>
      <text:p text:style-name="P23">警察官於任職前，應注意其智力、體能、學識、經驗及領導才能，並考量其對任職之地區、語言、風俗、習慣、民情等適應能力。</text:p>
      <text:p text:style-name="P116"><text:span text:style-name="T56">第二十</text:span>條　　警察人員之陞遷，應本人與事適切配合之旨，考量機關特性及職務需要，依資績並重、內陞與外補兼顧原則，並與教育訓練及考核相配合，採公開、公平、公正方式，擇優陞任或遷調歷練，以拔擢及培育人才。</text:p>
      <text:p text:style-name="P23">前項警察人員陞遷之辦法，由內政部定之。</text:p>
      <text:p text:style-name="P15">第三十一條　　警察人員有左列各款情形之一者，遴任機關或其授權之機關、學校應予以免職：</text:p>
      <text:p text:style-name="P38">一、公務人員考績法所定一次記二大過情事之一者。</text:p>
      <text:p text:style-name="P38">二、動員戡亂時期終止後，犯內亂罪、外患罪，經有罪判決確定者。</text:p>
      <text:p text:style-name="P38">三、犯貪污罪、盜匪罪，經有罪判決確定者。</text:p>
      <text:p text:style-name="P38">四、犯前二款以外之罪，經處有期徒刑以上刑之判決確定，未宣告緩刑或未准予易科罰金者。</text:p>
      <text:p text:style-name="P38">五、依刑事確定判決，受褫奪公權之宣告者。</text:p>
      <text:p text:style-name="P38">六、因案被通緝逾六個月未撤銷通緝者。</text:p>
      <text:p text:style-name="P38">七、持械恐嚇或傷害長官、同事，情節重大，有具體事實，嚴重影響警譽者。</text:p>
      <text:p text:style-name="P38">八、惡意犯上，或以匿名控告、散發傳單等方式詆譭長官、同事或破壞團體，有具體事實，嚴重影響警譽者。</text:p>
      <text:p text:style-name="P38">九、假借職務上之權勢，意圖敲詐、勒索，有具體事實，嚴重影響警譽者。</text:p>
      <text:p text:style-name="P38">十、假借職務上之權勢，庇護竊盜、贓物、流氓、娼妓、賭博，有具體事實，嚴重影響警譽者。</text:p>
      <text:p text:style-name="P38">十一、同一考績年度中，其平時考核獎懲互<text:soft-page-break/>相抵銷後累積已達二大過者。</text:p>
      <text:p text:style-name="P23">前項第一款及第六款至第十一款免職處分於確定後執行，未確定前應先行停職。</text:p>
      <text:p text:style-name="P23">依第一項免職者，並予免官。</text:p>
      <text:p text:style-name="P118"><text:span text:style-name="T57">第三十七條之一</text:span>　　警察機關為激勵警察人員士氣，促進團結，得辦理互助共濟事項；其辦法，由內政部定之。</text:p>
      <text:p text:style-name="P122"><text:span text:style-name="T59">第四十條之一</text:span>　　中華民國八十七年以前入學之警察大學、警官學校學生，或中華民國八十八年以前入學之警察專科學校、警察學校學生，畢業後未取得任官資格者，得暫支領警佐待遇，於警察官監督下，協助執行勤務。</text:p>
      <text:p text:style-name="P32">前項暫支領警佐待遇人員之勤務及人事管理事項之辦法，由內政部另定之。</text:p>
      <table:table table:name="表格6" table:style-name="表格6">
        <table:table-column table:style-name="表格6.A"/>
        <table:table-column table:style-name="表格6.B"/>
        <table:table-row table:style-name="表格6.1">
          <table:table-cell table:style-name="表格6.A1" office:value-type="string">
            <text:p text:style-name="P50"><text:change-start text:change-id="ct429671008"/>總統令<text:change-end text:change-id="ct429671008"/></text:p>
          </table:table-cell>
          <table:table-cell table:style-name="表格6.A1" office:value-type="string">
            <text:p text:style-name="P46"><text:change-start text:change-id="ct429671848"/>中華民國<text:change-end text:change-id="ct429671848"/>九十一<text:change-start text:change-id="ct429670528"/>年<text:change-end text:change-id="ct429670528"/>十二<text:change-start text:change-id="ct429675808"/>月<text:change-end text:change-id="ct429675808"/>十一<text:change-start text:change-id="ct429675208"/>日</text:p>
            <text:p text:style-name="P80">華總<text:change-end text:change-id="ct429675208"/>一義<text:change-start text:change-id="ct429671608"/>字第<text:span text:style-name="T30">○</text:span><text:change-end text:change-id="ct429671608"/>九一<text:change-start text:change-id="ct429678088"/><text:span text:style-name="T30">○○</text:span><text:change-end text:change-id="ct429678088"/>二三九<text:change-start text:change-id="ct429670048"/><text:span text:style-name="T30">○</text:span><text:change-end text:change-id="ct429670048"/>四<text:change-start text:change-id="ct429672328"/><text:span text:style-name="T30">○</text:span>號<text:change-end text:change-id="ct429672328"/></text:p>
          </table:table-cell>
        </table:table-row>
      </table:table>
      <text:p text:style-name="P148">茲<text:span text:style-name="T33">修正土地法施行法第四十條條文</text:span>，公布之。</text:p>
      <text:p text:style-name="扁游"><text:change-start text:change-id="ct568601744"/>總　　　統　<text:change-end text:change-id="ct568601744"/>陳水扁<text:change-start text:change-id="ct568601864"/></text:p>
      <text:p text:style-name="扁游">行政院院長　<text:change-end text:change-id="ct568601864"/>游錫<text:span text:style-name="T30"></text:span></text:p>
      <text:p text:style-name="P152">內政部部長　余政憲</text:p>
      <text:p text:style-name="P167">修正土地法施行法第四十條條文</text:p>
      <text:p text:style-name="令.日">中華民國九十一年十二月十一日公布</text:p>
      <text:p text:style-name="P113"><text:span text:style-name="T40">第四十條</text:span>　　<text:span text:style-name="T35">地價調查估計及土地建築改良物估價之估價標的、估價方法、估價作業程序、估價報告書格式及委託估價等事項之規則，由中央地政機關定之。</text:span></text:p>
      <table:table table:name="表格7" table:style-name="表格7">
        <table:table-column table:style-name="表格7.A"/>
        <table:table-column table:style-name="表格7.B"/>
        <table:table-row table:style-name="表格7.1">
          <table:table-cell table:style-name="表格7.A1" office:value-type="string">
            <text:p text:style-name="P50"><text:change-start text:change-id="ct429676528"/>總統令<text:change-end text:change-id="ct429676528"/></text:p>
          </table:table-cell>
          <table:table-cell table:style-name="表格7.A1" office:value-type="string">
            <text:p text:style-name="P46"><text:change-start text:change-id="ct429674128"/>中華民國<text:change-end text:change-id="ct429674128"/>九十一<text:change-start text:change-id="ct429673048"/>年<text:change-end text:change-id="ct429673048"/>十二<text:change-start text:change-id="ct429677008"/>月<text:change-end text:change-id="ct429677008"/>十一<text:change-start text:change-id="ct429677848"/>日</text:p>
            <text:p text:style-name="P80">華總<text:change-end text:change-id="ct429677848"/>一義<text:change-start text:change-id="ct429670888"/>字第<text:span text:style-name="T30">○</text:span><text:change-end text:change-id="ct429670888"/>九一<text:change-start text:change-id="ct429675928"/><text:span text:style-name="T30">○○</text:span><text:change-end text:change-id="ct429675928"/>二三九<text:change-start text:change-id="ct429670288"/><text:span text:style-name="T30">○</text:span><text:change-end text:change-id="ct429670288"/>五<text:change-start text:change-id="ct429671368"/><text:span text:style-name="T30">○</text:span>號<text:change-end text:change-id="ct429671368"/></text:p>
          </table:table-cell>
        </table:table-row>
      </table:table>
      <text:p text:style-name="令頭1">茲<text:span text:style-name="T33">修正工業團體法第五條條文</text:span>，公布之。</text:p>
      <text:p text:style-name="P151"><text:change-start text:change-id="ct568610384"/>總　　　統　<text:change-end text:change-id="ct568610384"/>陳水扁<text:change-start text:change-id="ct568613864"/></text:p>
      <text:p text:style-name="扁游">行政院院長　<text:change-end text:change-id="ct568613864"/>游錫<text:span text:style-name="T30"></text:span></text:p>
      <text:p text:style-name="P152">內政部部長　余政憲</text:p>
      <text:p text:style-name="P5">修正工業團體法第五條條文</text:p>
      <text:p text:style-name="令.日">中華民國九十一年十二月十一日公布</text:p>
      <text:p text:style-name="P16"><text:span text:style-name="T43">第　五　條　　</text:span><text:span text:style-name="T45">縣（市）工業會之主管機關為縣（市）政府；直轄市工業同業公會及工業會之主管機關為直轄市政府；省工業同業公會與工業會、特定地區工業同業公會、全國工業同業公會、全國各業同業公會聯合會及全國工業總會之主管機關為內政部。</text:span></text:p>
      <text:p text:style-name="P33">前項各類工業團體之目的事業，應受各該目<text:soft-page-break/>的事業主管機關之指導、監督。</text:p>
      <table:table table:name="表格8" table:style-name="表格8">
        <table:table-column table:style-name="表格8.A"/>
        <table:table-column table:style-name="表格8.B"/>
        <table:table-row table:style-name="表格8.1">
          <table:table-cell table:style-name="表格8.A1" office:value-type="string">
            <text:p text:style-name="P50"><text:change-start text:change-id="ct429673168"/>總統令<text:change-end text:change-id="ct429673168"/></text:p>
          </table:table-cell>
          <table:table-cell table:style-name="表格8.A1" office:value-type="string">
            <text:p text:style-name="P46"><text:change-start text:change-id="ct429675568"/>中華民國<text:change-end text:change-id="ct429675568"/>九十一<text:change-start text:change-id="ct429670768"/>年<text:change-end text:change-id="ct429670768"/>十二<text:change-start text:change-id="ct429672208"/>月<text:change-end text:change-id="ct429672208"/>十一<text:change-start text:change-id="ct429673408"/>日</text:p>
            <text:p text:style-name="P80">華總<text:change-end text:change-id="ct429673408"/>一義<text:change-start text:change-id="ct429673648"/>字第<text:span text:style-name="T30">○</text:span><text:change-end text:change-id="ct429673648"/>九一<text:change-start text:change-id="ct429676768"/><text:span text:style-name="T30">○○</text:span><text:change-end text:change-id="ct429676768"/>二三九<text:change-start text:change-id="ct429674008"/><text:span text:style-name="T30">○</text:span><text:change-end text:change-id="ct429674008"/>六<text:change-start text:change-id="ct428310784"/><text:span text:style-name="T30">○</text:span>號<text:change-end text:change-id="ct428310784"/></text:p>
          </table:table-cell>
        </table:table-row>
      </table:table>
      <text:p text:style-name="P146">茲增訂<text:span text:style-name="T10">都市計畫法第二十七條之一、第五十條之二及第八十三條之一條文；並修正第四條、第十條、第十一條、第十三條、第十四條、第十八條、第二十條、第二十一條、第二十五條、第二十七條、第二十九條、第三十條、第三十九條、第四十一條、第六十四條、第六十七條、第七十一條、第七十七條至第七十九條、第八十一條、第八十二條、第八十五條及第八十六條條文</text:span>，公布之。</text:p>
      <text:p text:style-name="P151"><text:change-start text:change-id="ct568600064"/>總　　　統　<text:change-end text:change-id="ct568600064"/>陳水扁<text:change-start text:change-id="ct568612064"/></text:p>
      <text:p text:style-name="扁游">行政院院長　<text:change-end text:change-id="ct568612064"/>游錫<text:span text:style-name="T30"></text:span></text:p>
      <text:p text:style-name="P152">內政部部長　余政憲</text:p>
      <text:p text:style-name="P161">都市計畫法增訂第二十七條之一、第五十條之二及第八十三條之一條文；並修正第四條、第十條、第十一條、第十三條、第十四條、第十八條、第二十條、第二十一條、第二十五條、第二十七條、第二十九條、第三十條、第三十九條、第四十一條、第六十四條、第六十七條、第七十一條、第七十七條至第七十九條、第八十一條、第八十二條、第八十五條及第八十六條條文</text:p>
      <text:p text:style-name="令.日">中華民國九十一年十二月十一日公布</text:p>
      <text:p text:style-name="令.條">第　四　條　　本法之主管機關：在中央為內政部；在直轄市為直轄市政府；在縣（市）（局）為縣（市）（局）政府。</text:p>
      <text:p text:style-name="令.條">第　十　條　　左列各地方應擬定市（鎮）計畫：</text:p>
      <text:p text:style-name="P36">一、首都、直轄市。</text:p>
      <text:p text:style-name="P36">二、省會、市。</text:p>
      <text:p text:style-name="P36">三、縣（局）政府所在地及縣轄市。</text:p>
      <text:p text:style-name="P36">四、鎮。</text:p>
      <text:p text:style-name="P36">五、其他經內政部或縣（市）（局）政府指定應依本法擬定市（鎮）計畫之地區。</text:p>
      <text:p text:style-name="P124"><text:span text:style-name="T40">第十一條</text:span>　　左列各地方應擬定鄉街計畫：</text:p>
      <text:p text:style-name="P36">一、鄉公所所在地。</text:p>
      <text:p text:style-name="P36">二、人口集居五年前已達三千，而在最近五年內已增加三分之一以上之地區。</text:p>
      <text:p text:style-name="P36">三、人口集居達三千，而其中工商業人口占就業總人口百分之五十以上之地區。</text:p>
      <text:p text:style-name="P36">四、其他經縣（局）政府指定應依本法擬定鄉街計畫之地區。</text:p>
      <text:p text:style-name="P107"><text:soft-page-break/><text:span text:style-name="T40">第十三條</text:span>　　都市計畫由各級地方政府或鄉、鎮、縣轄市公所依左列之規定擬定之：</text:p>
      <text:p text:style-name="P36">一、市計畫由直轄市、市政府擬定，鎮、縣轄市計畫及鄉街計畫分別由鎮、縣轄市、鄉公所擬定，必要時，得由縣（局）政府擬定之。</text:p>
      <text:p text:style-name="P36">二、特定區計畫由直轄市、縣（市）（局）政府擬定之。</text:p>
      <text:p text:style-name="P36">三、相鄰接之行政地區，得由有關行政單位之同意，會同擬定聯合都市計畫。但其範圍未逾越省境或縣（局）境者，得由縣（局）政府擬定之。</text:p>
      <text:p text:style-name="P125"><text:span text:style-name="T40">第十四條</text:span>　　特定區計畫，必要時，得由內政部訂定之。</text:p>
      <text:p text:style-name="P26">經內政部或縣（市）（局）政府指定應擬定之市（鎮）計畫或鄉街計畫，必要時，得由縣（市）（局）政府擬定之。</text:p>
      <text:p text:style-name="P110"><text:span text:style-name="T40">第十八條</text:span>　　主要計畫擬定後，應先送由該管政府或鄉、鎮、縣轄市都市計畫委員會審議。其依第十三條、第十四條規定由內政部或縣（市）（局）政府訂定或擬定之計畫，應先分別徵求有關縣（市）（局）政府及鄉、鎮、縣轄市公所之意見，以供參考。</text:p>
      <text:p text:style-name="P124"><text:span text:style-name="T40">第二十條</text:span>　　主要計畫應依左列規定分別層報核定之：</text:p>
      <text:p text:style-name="P36">一、首都之主要計畫由內政部核定，轉報行政院備案。</text:p>
      <text:p text:style-name="P36">二、直轄市、省會、市之主要計畫由內政部核定。</text:p>
      <text:p text:style-name="P36">三、縣政府所在地及縣轄市之主要計畫由內政部核定。</text:p>
      <text:p text:style-name="P36">四、鎮及鄉街之主要計畫由內政部核定。</text:p>
      <text:p text:style-name="P36">五、特定區計畫由縣（市）（局）政府擬定者，由內政部核定；直轄市政府擬定者，由內政部核定，轉報行政院備案；內政部訂定者，報行政院備案。</text:p>
      <text:p text:style-name="令.項">主要計畫在區域計畫地區範圍內者，內政部在訂定或核定前，應先徵詢各該區域計畫機構之意見。</text:p>
      <text:p text:style-name="令.項">第一項所定應報請備案之主要計畫，非經准予備案，不得發布實施。但備案機關於文到後三十日內不為准否之指示者，視為准予備案。</text:p>
      <text:p text:style-name="令.條">第二十一條　　主要計畫經核定或備案後，當地直轄市、縣（市）（局）政府應於接到核定或備案公文之日起三十日內，將主要計畫書及主要計畫圖發布實<text:soft-page-break/>施，並應將發布地點及日期登報周知。</text:p>
      <text:p text:style-name="令.項">內政部訂定之特定區計畫，層交當地直轄市、縣（市）（局）政府依前項之規定發布實施。</text:p>
      <text:p text:style-name="令.項">當地直轄市、縣（市）（局）政府未依第一項規定之期限發布者，內政部得代為發布之。</text:p>
      <text:p text:style-name="令.條">第二十五條　　土地權利關係人自行擬定或申請變更細部計畫，遭受直轄市、縣（市）（局）政府或鄉、鎮、縣轄市公所拒絕時，得分別向內政部或縣（市）（局）政府請求處理；經內政部或縣（市）（局）政府依法處理後，土地權利關係人不得再提異議。</text:p>
      <text:p text:style-name="令.條">第二十七條　　都市計畫經發布實施後，遇有左列情事之一時，當地直轄市、縣（市）（局）政府或鄉、鎮、縣轄市公所，應視實際情況迅行變更：</text:p>
      <text:p text:style-name="P36">一、因戰爭、地震、水災、風災、火災或其他重大事變遭受損壞時。</text:p>
      <text:p text:style-name="P36">二、為避免重大災害之發生時。</text:p>
      <text:p text:style-name="P36">三、為適應國防或經濟發展之需要時。</text:p>
      <text:p text:style-name="P36">四、為配合中央、直轄市或縣（市）興建之重大設施時。</text:p>
      <text:p text:style-name="令.項">前項都市計畫之變更，內政部或縣（市）（局）政府得指定各該原擬定之機關限期為之，必要時，並得逕為變更。</text:p>
      <text:p text:style-name="P117"><text:span text:style-name="T57">第二十七條之一</text:span>　　土地權利關係人依第二十四條規定自行擬定或變更細部計畫，或擬定計畫機關依第二十六條或第二十七條規定辦理都市計畫變更時，主管機關得要求土地權利關係人提供或捐贈都市計畫變更範圍內之公共設施用地、可建築土地、樓地板面積或一定金額予當地直轄市、縣（市）（局）政府或鄉、鎮、縣轄市公所。</text:p>
      <text:p text:style-name="令.項">前項土地權利關係人提供或捐贈之項目、比例、計算方式、作業方法、辦理程序及應備書件等事項，由內政部於審議規範或處理原則中定之。</text:p>
      <text:p text:style-name="令.條">第二十九條　　內政部、各級地方政府或鄉、鎮、縣轄市公所為訂定、擬定或變更都市計畫，得派查勘人員進入公私土地內實施勘查或測量。但設有圍障之土地，應事先通知其所有權人或使用人。</text:p>
      <text:p text:style-name="令.項">為前項之勘查或測量，如必須遷移或除去該土地上之障礙物時，應事先通知其所有權人或使用人；其所有權人或使用人因而遭受之損失，應予適當之補償；補償金額由雙方協議之，協議不成，由當地直轄市、縣（市）（局）政府函請內<text:soft-page-break/>政部予以核定。</text:p>
      <text:p text:style-name="P107"><text:span text:style-name="T40">第三十條</text:span>　　都市計畫地區範圍內，公用事業及其他公共設施，當地直轄市、縣（市）（局）政府或鄉、鎮、縣轄市公所認為有必要時，得獎勵私人或團體投資辦理，並准收取一定費用；其獎勵辦法由內政部或直轄市政府定之；收費基準由直轄市、縣（市）（局）政府定之。</text:p>
      <text:p text:style-name="令.項">公共設施用地得作多目標使用，其用地類別、使用項目、准許條件、作業方法及辦理程序等事項之辦法，由內政部定之。</text:p>
      <text:p text:style-name="令.條">第三十九條　　對於都市計畫各使用區及特定專用區內土地及建築物之使用、基地面積或基地內應保留空地之比率、容積率、基地內前後側院之深度及寬度、停車場及建築物之高度，以及有關交通、景觀或防火等事項，內政部或直轄市政府得依據地方實際情況，於本法施行細則中作必要之規定。</text:p>
      <text:p text:style-name="令.條">第四十一條　　都市計畫發布實施後，其土地上原有建築物不合土地使用分區規定者，除准修繕外，不得增建或改建。當地直轄市、縣（市）（局）政府或鄉、鎮、縣轄市公所認有必要時，得斟酌地方情形限期令其變更使用或遷移；其因變更使用或遷移所受之損害，應予適當之補償，補償金額由雙方協議之；協議不成，由當地直轄市、縣（市）（局）政府函請內政部予以核定。</text:p>
      <text:p text:style-name="P121"><text:span text:style-name="T59">第五十條之二</text:span>　　私有公共設施保留地得申請與公有非公用土地辦理交換，不受土地法、國有財產法及各級政府財產管理法令相關規定之限制；劃設逾二十五年未經政府取得者，得優先辦理交換。</text:p>
      <text:p text:style-name="令.項">前項土地交換之範圍、優先順序、換算方式、作業方法、辦理程序及應備書件等事項之辦法，由內政部會商財政部定之。</text:p>
      <text:p text:style-name="令.項">本條之施行日期，由行政院定之。</text:p>
      <text:p text:style-name="令.條">第六十四條　　都市更新處理方式，分為左列三種：</text:p>
      <text:p text:style-name="P36">一、重建：係為全地區之徵收、拆除原有建築、重新建築、住戶安置，並得變更其土地使用性質或使用密度。</text:p>
      <text:p text:style-name="P36">二、整建：強制區內建築物為改建、修建、維護或設備之充實，必要時，對部分指定之土地及建築物徵收、拆除及重建，改進區內公共設施。</text:p>
      <text:p text:style-name="P36">三、維護：加強區內土地使用及建築管理，改進區內公共設施，以保持其良好狀況。</text:p>
      <text:p text:style-name="令.項"><text:soft-page-break/>前項更新地區之劃定，由直轄市、縣（市）（局）政府依各該地方情況，及按各類使用地區訂定標準，送內政部核定。</text:p>
      <text:p text:style-name="令.條">第六十七條　　更新計畫由當地直轄市、縣（市）（局）政府或鄉、鎮、縣轄市公所辦理。</text:p>
      <text:p text:style-name="令.條">第七十一條　　直轄市、縣（市）（局）政府或鄉、鎮、縣轄市公所為維護地區內土地使用及建築物之加強管理，得視實際需要，於當地分區使用規定之外，另行補充規定，報經內政部核定後實施。</text:p>
      <text:p text:style-name="令.條">第七十七條　　地方政府及鄉、鎮、縣轄市公所為實施都市計畫所需經費，應以左列各款籌措之：</text:p>
      <text:p text:style-name="P36">一、編列年度預算。</text:p>
      <text:p text:style-name="P36">二、工程受益費之收入。</text:p>
      <text:p text:style-name="P36">三、土地增值稅部分收入之提撥。</text:p>
      <text:p text:style-name="P36">四、私人團體之捐獻。</text:p>
      <text:p text:style-name="P36">五、中央或縣政府之補助。</text:p>
      <text:p text:style-name="P36">六、其他辦理都市計畫事業之盈餘。</text:p>
      <text:p text:style-name="P36">七、都市建設捐之收入。</text:p>
      <text:p text:style-name="令.項">都市建設捐之徵收，另以法律定之。</text:p>
      <text:p text:style-name="令.條">第七十八條　　中央、直轄市或縣（市）（局）政府為實施都市計畫或土地徵收，得發行公債。</text:p>
      <text:p text:style-name="令.項">前項公債之發行，另以法律定之。</text:p>
      <text:p text:style-name="令.條">第七十九條　　都市計畫範圍內土地或建築物之使用，或從事建造、採取土石、變更地形，違反本法或內政部、直轄市、縣（市）（局）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令.項">前項罰鍰，經限期繳納，屆期不繳納者，依法移送強制執行。</text:p>
      <text:p text:style-name="令.項">依第八十一條劃定地區範圍實施禁建地區，適用前二項之規定。</text:p>
      <text:p text:style-name="令.條">第八十一條　　依本法新訂、擴大或變更都市計畫時，得先行劃定計畫地區範圍，經由該管都市計畫委員會通過後，得禁止該地區內一切建築物之新建、增建、改建，並禁止變更地形或大規模採取土石。但為軍事、緊急災害或公益等之需要，或施工中<text:soft-page-break/>之建築物，得特許興建或繼續施工。</text:p>
      <text:p text:style-name="令.項">前項特許興建或繼續施工之准許條件、辦理程序、應備書件及違反准許條件之廢止等事項之辦法，由內政部定之。</text:p>
      <text:p text:style-name="令.項">第一項禁止期限，視計畫地區範圍之大小及舉辦事業之性質定之。但最長不得超過二年。</text:p>
      <text:p text:style-name="令.項">前項禁建範圍及期限，應報請行政院核定。</text:p>
      <text:p text:style-name="令.項">第一項特許興建或繼續施工之建築物，如牴觸都市計畫必須拆除時，不得請求補償。</text:p>
      <text:p text:style-name="令.條">第八十二條　　直轄市及縣（市）（局）政府對於內政部核定之主要計畫、細部計畫，如有申請復議之必要時，應於接到核定公文之日起一個月內提出，並以一次為限；經內政部復議仍維持原核定計畫時，應依第二十一條之規定即予發布實施。</text:p>
      <text:p text:style-name="P117"><text:span text:style-name="T57">第八十三條之一</text:span>　　公共設施保留地之取得、具有紀念性或藝術價值之建築與歷史建築之保存維護及公共開放空間之提供，得以容積移轉方式辦理。</text:p>
      <text:p text:style-name="令.項">前項容積移轉之送出基地種類、可移出容積訂定方式、可移入容積地區範圍、接受基地可移入容積上限、換算公式、移轉方式、作業方法、辦理程序及應備書件等事項之辦法，由內政部定之。</text:p>
      <text:p text:style-name="令.條">第八十五條　　本法施行細則，在直轄市由直轄市政府訂定，送內政部核轉行政院備案；在省由內政部訂定，送請行政院備案。</text:p>
      <text:p text:style-name="令.條">第八十六條　　都市計畫經發布實施後，其實施狀況，當地直轄市、縣（市）（局）政府或鄉、鎮、縣轄市公所應於每年終了一個月內編列報告，分別層報內政部或縣（市）（局）政府備查。</text:p>
      <table:table table:name="表格9" table:style-name="表格9">
        <table:table-column table:style-name="表格9.A"/>
        <table:table-column table:style-name="表格9.B"/>
        <table:table-row table:style-name="表格9.1">
          <table:table-cell table:style-name="表格9.A1" office:value-type="string">
            <text:p text:style-name="P50"><text:change-start text:change-id="ct428306944"/>總統令<text:change-end text:change-id="ct428306944"/></text:p>
          </table:table-cell>
          <table:table-cell table:style-name="表格9.A1" office:value-type="string">
            <text:p text:style-name="P46"><text:change-start text:change-id="ct428314864"/>中華民國<text:change-end text:change-id="ct428314864"/>九十一<text:change-start text:change-id="ct428309584"/>年<text:change-end text:change-id="ct428309584"/>十二<text:change-start text:change-id="ct428300704"/>月<text:change-end text:change-id="ct428300704"/>十一<text:change-start text:change-id="ct428311384"/>日</text:p>
            <text:p text:style-name="P80">華總<text:change-end text:change-id="ct428311384"/>一義<text:change-start text:change-id="ct428308024"/>字第<text:span text:style-name="T30">○</text:span><text:change-end text:change-id="ct428308024"/>九一<text:change-start text:change-id="ct428311144"/><text:span text:style-name="T30">○○</text:span><text:change-end text:change-id="ct428311144"/>二三九<text:change-start text:change-id="ct428300824"/><text:span text:style-name="T30">○</text:span><text:change-end text:change-id="ct428300824"/>七<text:change-start text:change-id="ct428308744"/><text:span text:style-name="T30">○</text:span>號<text:change-end text:change-id="ct428308744"/></text:p>
          </table:table-cell>
        </table:table-row>
      </table:table>
      <text:p text:style-name="令頭1">茲制定<text:span text:style-name="T33">南部科學工業園區管理局組織條例</text:span>，公布之。</text:p>
      <text:p text:style-name="P151"><text:change-start text:change-id="ct568607504"/>總　　　統　<text:change-end text:change-id="ct568607504"/>陳水扁<text:change-start text:change-id="ct568602584"/></text:p>
      <text:p text:style-name="扁游">行政院院長　<text:change-end text:change-id="ct568602584"/>游錫<text:span text:style-name="T30"></text:span></text:p>
      <text:p text:style-name="P164">南部科學工業園區管理局組織條例</text:p>
      <text:p text:style-name="令.日">中華民國九十一年十二月十一日公布</text:p>
      <text:p text:style-name="令.條">第　一　條　　本條例依科學工業園區設置管理條例第五條規定制定之。</text:p>
      <text:p text:style-name="令.條">第　二　條　　南部科學工業園區管理局（以下簡稱本局）隸屬行政院國家科學委員會（以下簡稱國科會）。</text:p>
      <text:p text:style-name="令.條">第　三　條　　本局依業務需要，設六組、一室，分別掌理或代辦科學工業園區設置管理條例第六條所定事項，並得分科辦事。</text:p>
      <text:p text:style-name="令.條"><text:soft-page-break/>第　四　條　　本局設秘書室，掌理文書、檔案管理、印信、出納、庶務、法律事務、研究考核、公共關係及不屬其他組、室事項。</text:p>
      <text:p text:style-name="令.條">第　五　條　　本局置局長一人，綜理局務，由具備高科技及管理專長者擔任，職務列簡任第十三職等；副局長二人，襄理局務，職務列簡任第十二職等。</text:p>
      <text:p text:style-name="P99">第　六　條　　本局置主任秘書一人，組長六人，職務均列簡任第十一職等；副組長六人，職務列簡任第十職等；室主任一人，專門委員三人至五人，職務均列薦任第九職等至簡任第十職等；科長十四人至二十人，職務列薦任第九職等；技正八人至十人，秘書二人至四人，職務均列薦任第八職等至第九職等，其中技正三人，秘書一人，職務得列簡任第十職等；分析師一人，職務列薦任第八職等至第九職等；專員十人至十二人，職務列薦任第七職等至第八職等；管理師一人，職務列薦任第六職等至第八職等；科員十九人至三十三人，技士十九人至二十三人，職務均列委任第五職等或薦任第六職等至第七職等；辦事員八人至十二人，職務列委任第三職等至第五職等；書記七人至九人，職務列委任第一職等至第三職等。</text:p>
      <text:p text:style-name="P104">第　七　條　　本局設人事室，置主任一人，職務列薦任第九職等，依法辦理人事管理事項；其餘所需工作人員，就本條例所定員額內派充之。</text:p>
      <text:p text:style-name="P101">第　八　條　　本局設會計室，置會計主任一人，職務列薦任第九職等，依法辦理歲計、會計及統計事項；其餘所需工作人員，就本條例所定員額內派充之。</text:p>
      <text:p text:style-name="P102">第　九　條　　本局設政風室，置主任一人，職務列薦任第九職等，依法辦理政風事項；其餘所需工作人員，就本條例所定員額內派充之。</text:p>
      <text:p text:style-name="P102">第　十　條　　本條例所定列有官等、職等人員，其職務所適用之職系，依公務人員任用法第八條規定，就有關職系選用之。</text:p>
      <text:p text:style-name="P111"><text:span text:style-name="T40">第十一條</text:span>　　本局得商請警政主管機關在園區設警察單位，依法執行警察業務，並就本局主管業務，兼受本局指揮、監督。</text:p>
      <text:p text:style-name="P108"><text:span text:style-name="T40">第十二條</text:span>　　本局得商請消防主管機關在園區設消防單位，依法執行消防及災害防救業務，並就本局主管業務，兼受本局指揮、監督。</text:p>
      <text:p text:style-name="P126"><text:soft-page-break/><text:span text:style-name="T40">第十三條</text:span>　　本條例自公布日施行。</text:p>
      <table:table table:name="表格10" table:style-name="表格10">
        <table:table-column table:style-name="表格10.A"/>
        <table:table-column table:style-name="表格10.B"/>
        <table:table-row table:style-name="表格10.1">
          <table:table-cell table:style-name="表格10.A1" office:value-type="string">
            <text:p text:style-name="P50"><text:change-start text:change-id="ct428312464"/>總統令<text:change-end text:change-id="ct428312464"/></text:p>
          </table:table-cell>
          <table:table-cell table:style-name="表格10.A1" office:value-type="string">
            <text:p text:style-name="P46"><text:change-start text:change-id="ct428309464"/>中華民國<text:change-end text:change-id="ct428309464"/>九十一<text:change-start text:change-id="ct428302744"/>年<text:change-end text:change-id="ct428302744"/>十二<text:change-start text:change-id="ct428308504"/>月<text:change-end text:change-id="ct428308504"/>十一<text:change-start text:change-id="ct428311504"/>日</text:p>
            <text:p text:style-name="P80">華總<text:change-end text:change-id="ct428311504"/>一義<text:change-start text:change-id="ct428308984"/>字第<text:span text:style-name="T30">○</text:span><text:change-end text:change-id="ct428308984"/>九一<text:change-start text:change-id="ct428315704"/><text:span text:style-name="T30">○○</text:span><text:change-end text:change-id="ct428315704"/>二三九<text:change-start text:change-id="ct428312944"/><text:span text:style-name="T30">○</text:span><text:change-end text:change-id="ct428312944"/>八<text:change-start text:change-id="ct428315344"/><text:span text:style-name="T30">○</text:span>號<text:change-end text:change-id="ct428315344"/></text:p>
          </table:table-cell>
        </table:table-row>
      </table:table>
      <text:p text:style-name="令頭1">茲增訂<text:span text:style-name="T33">土地徵收條例第三十六條之一條文</text:span>，公布之。</text:p>
      <text:p text:style-name="P151"><text:change-start text:change-id="ct568614104"/>總　　　統　<text:change-end text:change-id="ct568614104"/>陳水扁<text:change-start text:change-id="ct568602104"/></text:p>
      <text:p text:style-name="扁游">行政院院長　<text:change-end text:change-id="ct568602104"/>游錫<text:span text:style-name="T30"></text:span></text:p>
      <text:p text:style-name="P152">內政部部長　余政憲</text:p>
      <text:p text:style-name="P164">土地徵收條例增訂第三十六條之一條文</text:p>
      <text:p text:style-name="令.日">中華民國九十一年十二月十一日公布</text:p>
      <text:p text:style-name="P120"><text:span text:style-name="T57">第三十六條之一</text:span>　　被徵收土地或土地改良物，其補償費之核計、核發對象、領取補償費應備文件等事項之辦法，由中央主管機關定之。</text:p>
      <table:table table:name="表格11" table:style-name="表格11">
        <table:table-column table:style-name="表格11.A"/>
        <table:table-column table:style-name="表格11.B"/>
        <table:table-row table:style-name="表格11.1">
          <table:table-cell table:style-name="表格11.A1" office:value-type="string">
            <text:p text:style-name="P50"><text:change-start text:change-id="ct428302864"/>總統令<text:change-end text:change-id="ct428302864"/></text:p>
          </table:table-cell>
          <table:table-cell table:style-name="表格11.A1" office:value-type="string">
            <text:p text:style-name="P46"><text:change-start text:change-id="ct429677968"/>中華民國<text:change-end text:change-id="ct429677968"/>九十一<text:change-start text:change-id="ct429677128"/>年<text:change-end text:change-id="ct429677128"/>十二<text:change-start text:change-id="ct428312824"/>月<text:change-end text:change-id="ct428312824"/>十一<text:change-start text:change-id="ct428302384"/>日</text:p>
            <text:p text:style-name="P80">華總<text:change-end text:change-id="ct428302384"/>一義<text:change-start text:change-id="ct428304904"/>字第<text:span text:style-name="T30">○</text:span><text:change-end text:change-id="ct428304904"/>九一<text:change-start text:change-id="ct428313304"/><text:span text:style-name="T30">○○</text:span><text:change-end text:change-id="ct428313304"/>二三九五五<text:change-start text:change-id="ct428311024"/><text:span text:style-name="T30">○</text:span>號<text:change-end text:change-id="ct428311024"/></text:p>
          </table:table-cell>
        </table:table-row>
      </table:table>
      <text:p text:style-name="令頭1">茲增訂<text:span text:style-name="T10">國民住宅條例第三十二條之一、第四章之一章名及第三十七條之一至第三十七條之三條文；並修正第一條至第五條、第七條、第十條、第十八條、第十九條、第二十五條、第三十七條、第三十八條及第四十二條條文</text:span>，公布之。</text:p>
      <text:p text:style-name="P151"><text:change-start text:change-id="ct568603304"/>總　　　統　<text:change-end text:change-id="ct568603304"/>陳水扁<text:change-start text:change-id="ct568612544"/></text:p>
      <text:p text:style-name="扁游">行政院院長　<text:change-end text:change-id="ct568612544"/>游錫<text:span text:style-name="T30"></text:span></text:p>
      <text:p text:style-name="P152">內政部部長　余政憲</text:p>
      <text:p text:style-name="P166">國民住宅條例增訂第三十二條之一、第四章之一章名及第三十七條之一至第三十七條之三條文；並修正第一條至第五條、第七條、第十條、第十八條、第十九條、第二十五條、第三十七條、第三十八條及第四十二條條文</text:p>
      <text:p text:style-name="令.日">中華民國九十一年十二月十一日公布</text:p>
      <text:p text:style-name="P101">第　一　條　　為統籌規劃辦理國民住宅，以安定國民生活及增進社會福祉，特制定本條例；本條例未規定者，適用其他有關法律之規定。</text:p>
      <text:p text:style-name="P101">第　二　條　　本條例所稱之國民住宅，係指由政府計劃，依左列方式，用以出售、出租、貸款自建或提供貸款利息補貼，供收入較低家庭居住之住宅：</text:p>
      <text:p text:style-name="P35">一、政府直接興建。</text:p>
      <text:p text:style-name="P35">二、貸款人民自建。</text:p>
      <text:p text:style-name="P35">三、獎勵投資興建。</text:p>
      <text:p text:style-name="P35">四、輔助人民自購。</text:p>
      <text:p text:style-name="P24">前項收入較低家庭之標準，由行政院定之。</text:p>
      <text:p text:style-name="P101">第　三　條　　<text:span text:style-name="T35">國民住宅之主管機關：在中央為內政部；在</text:span><text:soft-page-break/><text:span text:style-name="T35">直轄市為直轄市政府；在縣（市）為縣（市）政府。</text:span></text:p>
      <text:p text:style-name="P101">第　四　條　　內政部應於每年年度開始前一年，會商有關機關，審酌各直轄市、縣（市）實際需要，依照第二條之規定，統籌規劃訂定該年度各種方式之國民住宅數量、建築融資數額、住宅貸款金額、政府編列概算數額及各金融機構配合提供之資金數額。</text:p>
      <text:p text:style-name="P99">第　五　條　　經承購或承租政府直接興建、貸款自建、獎勵投資興建國民住宅或辦理輔助人民自購住宅之家庭，不得另行承購、承租政府直接興建、貸款自建、獎勵投資興建國民住宅或辦理輔助人民自購住宅。</text:p>
      <text:p text:style-name="P99">第　七　條　　政府興建社區性國民住宅，得由政府編列預算配合規劃興建必要之公共設施。並得視實際需要，興建商業、服務設施及其他建築物。</text:p>
      <text:p text:style-name="P23">前項社區內政府興建之商業、服務設施及其他建築物得單獨興建或利用國民住宅部分樓層設置，並得由國民住宅主管機關連同土地標售或標租，其盈餘價款抵充國民住宅社區之公共設施費用或撥充國民住宅基金。</text:p>
      <text:p text:style-name="P23">政府直接興建之國民住宅，其承購、承租資格、優先承購、承租資格與比例、辦理程序、權利義務及商業設施、服務設施與其他建築物等之標售、標租等事項之辦法，由內政部定之。</text:p>
      <text:p text:style-name="P99">第　十　條　　<text:span text:style-name="T35">政府為興建國民住宅，得選擇適當地區劃定國民住宅用地，施行區段徵收。其範圍由直轄市、縣（市）國民住宅主管機關劃定，層報行政院核</text:span>定。</text:p>
      <text:p text:style-name="P25">前項經核定徵收之國民住宅用地，當地直轄市或縣（市）政府，應公告三十日，並分別通知土地所有權人。必要時，並得報經上級主管機關核定後，公告禁止該地區內土地所有權之移轉、分割、設定負擔、新建、增建、改建及採取土石或變更地形。其禁止期間，最長不得逾一年六個月。</text:p>
      <text:p text:style-name="P25">區段徵收土地時，其改良物應一併徵收。其為建築改良物者，按重置價格補償。其為未屆成熟期之農作改良物，如其成熟期距公告徵收之日<text:soft-page-break/>一年以內者，按成熟時收穫量折價補償，其在一年以上者，依其種植費用，並參酌現值估定之。</text:p>
      <text:p text:style-name="P25">施行區段徵收之土地，其徵收地價由雙方協議定之。如協議不成，得由該管國民住宅主管機關報請上級主管機關核定之。</text:p>
      <text:p text:style-name="P128"><text:span text:style-name="T56">第十八</text:span>條　　政府直接興建之國民住宅社區，應由國民住宅主管機關執行管理與維護工作，其經費來源如左：</text:p>
      <text:p text:style-name="P35">一、國民住宅售價之百分之二．五之提撥款及其存款孳息收入。</text:p>
      <text:p text:style-name="P35">二、社區住戶負擔之管理、維護費。</text:p>
      <text:p text:style-name="P35">三、公共設施及服務設施收益之提撥款及其存款孳息收入。</text:p>
      <text:p text:style-name="P24">前項第一款之經費，得統籌運用；第二款及第三款之經費，專供該社區管理費使用。</text:p>
      <text:p text:style-name="P24">政府直接興建國民住宅社區之管理維護工作項目、住戶之權利義務及管理維護經費設置基金等事項之辦法，由內政部定之。</text:p>
      <text:p text:style-name="P128"><text:span text:style-name="T56">第十九</text:span>條　　政府直接興建之國民住宅，其承購人居住滿一年後，得將該住宅及基地出售、出典、贈與或交換。其承購、承典、受贈或交換人，如具有國民住宅購買資格者，得按原承購人之國民住宅貸款餘額及剩餘期限，申請國民住宅貸款。</text:p>
      <text:p text:style-name="P24">取得使用執照滿十五年以上之國民住宅，其出售、出典、贈與或交換該住宅及基地，不受前項規定之限制。</text:p>
      <text:p text:style-name="P101">第二十五條　　申請貸款自建國民住宅，須備有建築用地，其申請資格、辦理期限與程序及興建面積等事項之辦法，由內政部定之。</text:p>
      <text:p text:style-name="P119"><text:span text:style-name="T57">第三十二條之一</text:span>　　<text:span text:style-name="T35">獎勵投資興建國民住宅之住宅興建業申請資格、辦理期限、程序與興建面積、住宅承購人辦理國民住宅貸款額度之計算基準、申請資格、辦理期限及程序等事項之辦法，由內政部定之。</text:span></text:p>
      <text:p text:style-name="P101">第三十七條　　已核發投資許可證明之投資計畫，如有左列情事之一，國民住宅主管機關應廢止其投資許可證明：</text:p>
      <text:p text:style-name="P35">一、未於取得投資許可證明之次日起九個月<text:soft-page-break/>內開工者。</text:p>
      <text:p text:style-name="P35">二、未依核發投資許可證明之投資計畫書辦理者。</text:p>
      <text:p text:style-name="P35">三、未依法辦理變更設計者。</text:p>
      <text:p text:style-name="P35">四、投資人以其他社區名稱廣告銷售者。</text:p>
      <text:p text:style-name="P35">五、因故未能依投資計畫書所載預定期限完工經申請展期，致建造執照失其效力者。</text:p>
      <text:p text:style-name="P23">投資人之投資許可證明經依前項規定廢止者，國民住宅主管機關於五年內不再受理其獎勵投資興建國民住宅之申請。</text:p>
      <text:p text:style-name="P24">第一項廢止，如興建工作業已開始，半途停工者，中央、直轄市國民住宅主管機關得接辦之。但接辦前所發生之一切損失，應由投資人賠償之。</text:p>
      <text:p text:style-name="P19">第四章之一　輔助人民自購</text:p>
      <text:p text:style-name="P119"><text:span text:style-name="T57">第三十七條之一</text:span>　　輔助人民自購之國民住宅，係指經政府核定，由人民自行購置自用住宅，並向金融機構貸款，且由政府補貼部分貸款利息之住宅。</text:p>
      <text:p text:style-name="P24">前項補貼貸款利息之申請資格、特定對象保留比率、辦理期限與程序、購置住宅面積、貸款額度、貸款年限及計算基準等事項之辦法，由內政部定之。</text:p>
      <text:p text:style-name="P119"><text:span text:style-name="T57">第三十七條之二</text:span>　　辦理輔助人民自購住宅者，有左列情事之一，應終止利息補貼；承辦貸款行庫應將承貸人自轉讓之日起或積欠期間，國民住宅主管機關已撥付之利息補貼，返還國民住宅主管機關：</text:p>
      <text:p text:style-name="P35">一、購置之住宅轉讓予配偶以外之第三人者。</text:p>
      <text:p text:style-name="P35">二、積欠貸款本息達六個月者。</text:p>
      <text:p text:style-name="P24">承貸人有前項第一款之情事時，應主動告知貸款銀行及國民住宅主管機關。</text:p>
      <text:p text:style-name="P24">依第一項第二款規定終止利息補貼者，承辦貸款行庫於處分供擔保之不動產前，承貸人全數清償所積欠之貸款本息後，恢復其利息補貼。</text:p>
      <text:p text:style-name="P119"><text:span text:style-name="T57">第三十七條之三</text:span>　　辦理輔助人民自購住宅者，受政府輔助期間，有左列情形之一，經向國民住宅主管機關申請更換擔保品並經核准者，得另行購置符合規定之住宅，並以不高於原貸款餘額及剩餘期數，繼續辦理貸款：</text:p>
      <text:p text:style-name="P35">一、因公共工程或都市更新需拆除其住宅。</text:p>
      <text:p text:style-name="P35"><text:soft-page-break/>二、因天然災害毀損其住宅。</text:p>
      <text:p text:style-name="P35">三、經鑑定其住宅有安全之虞者。</text:p>
      <text:p text:style-name="P101">第三十八條　　第十六條規定之政府直接興建國民住宅貸款、第二十六條規定之貸款自建國民住宅貸款及第三十二條規定之建築融資及獎勵投資興建國民住宅貸款，其貸款之利率、撥款期數、償還年限及違約金之收取等事項之辦法，由行政院定之。</text:p>
      <text:p text:style-name="P101">第四十二條　　國民住宅之興辦，應設置基金；其收支保管及運用辦法，由行政院定之。</text:p>
      <table:table table:name="表格12" table:style-name="表格12">
        <table:table-column table:style-name="表格12.A"/>
        <table:table-column table:style-name="表格12.B"/>
        <table:table-row table:style-name="表格12.1">
          <table:table-cell table:style-name="表格12.A1" office:value-type="string">
            <text:p text:style-name="P50"><text:change-start text:change-id="ct428300584"/>總統令<text:change-end text:change-id="ct428300584"/></text:p>
          </table:table-cell>
          <table:table-cell table:style-name="表格12.A1" office:value-type="string">
            <text:p text:style-name="P46"><text:change-start text:change-id="ct428304784"/>中華民國<text:change-end text:change-id="ct428304784"/>九十一<text:change-start text:change-id="ct428310664"/>年<text:change-end text:change-id="ct428310664"/>十二<text:change-start text:change-id="ct428305864"/>月<text:change-end text:change-id="ct428305864"/>十一<text:change-start text:change-id="ct428313784"/>日</text:p>
            <text:p text:style-name="P80">華總<text:change-end text:change-id="ct428313784"/>一義<text:change-start text:change-id="ct428305384"/>字第<text:span text:style-name="T30">○</text:span><text:change-end text:change-id="ct428305384"/>九一<text:change-start text:change-id="ct428315104"/><text:span text:style-name="T30">○○</text:span><text:change-end text:change-id="ct428315104"/>二三九五六<text:change-start text:change-id="ct428314504"/><text:span text:style-name="T30">○</text:span>號<text:change-end text:change-id="ct428314504"/></text:p>
          </table:table-cell>
        </table:table-row>
      </table:table>
      <text:p text:style-name="令頭1">茲<text:span text:style-name="T32">修正不動產估價師法第四條、第七條、第八條、第十三條、第二十條、第三十三條、第三十四條、第四十二條及第四十四條條文</text:span>，公布之。</text:p>
      <text:p text:style-name="P151"><text:change-start text:change-id="ct568612304"/>總　　　統　<text:change-end text:change-id="ct568612304"/>陳水扁<text:change-start text:change-id="ct568599944"/></text:p>
      <text:p text:style-name="扁游">行政院院長　<text:change-end text:change-id="ct568599944"/>游錫<text:span text:style-name="T30"></text:span></text:p>
      <text:p text:style-name="P152">內政部部長　余政憲</text:p>
      <text:p text:style-name="P168">修正不動產估價師法第四條、第七條、第八條、第十三條、第二十條、第三十三條、第三十四條、第四十二條及第四十四條條文</text:p>
      <text:p text:style-name="令.日">中華民國九十一年十二月十一日公布</text:p>
      <text:p text:style-name="令.條">第　四　條　　有下列情形之一，不得充任不動產估價師；其已充任不動產估價師者，撤銷或廢止其不動產估價師資格並註銷不動產估價師證書：</text:p>
      <text:p text:style-name="P41">一、曾因不動產業務上有關詐欺、背信、侵占、偽造文書等犯罪行為，受有期徒刑六個月以上刑之宣告確定者。</text:p>
      <text:p text:style-name="P41">二、受本法所定除名處分者。</text:p>
      <text:p text:style-name="P41">三、依專門職業及技術人員考試法規定，經撤銷考試及格資格者。</text:p>
      <text:p text:style-name="令.條">第　七　條　　直轄市及縣（市）主管機關於核發不動產估價師開業證書後，應刊登政府公報，並報中央主管機關備查；撤銷或廢止開業資格並註銷開業證書時，亦同。</text:p>
      <text:p text:style-name="令.條">第　八　條　　有下列情形之一，不發給開業證書；已領者，撤銷或廢止其開業資格並註銷開業證書：</text:p>
      <text:p text:style-name="P36">一、經撤銷或廢止不動產估價師資格並註銷不動產估價師證書者。</text:p>
      <text:p text:style-name="P36">二、經公立醫院或教學醫院證明有精神病者。</text:p>
      <text:p text:style-name="P36">三、受禁治產宣告尚未撤銷者。</text:p>
      <text:p text:style-name="P36"><text:soft-page-break/>四、受破產宣告尚未復權者。</text:p>
      <text:p text:style-name="令.項">依前項第二款至第四款註銷開業證書者，於原因消滅後，仍得依本法之規定，請領開業證書。</text:p>
      <text:p text:style-name="P124"><text:span text:style-name="T40">第十三條</text:span>　　不動產估價師開業後，有第八條第一項規定情形之一或死亡時，得由其最近親屬或利害關係人檢附有關證明文件，向直轄市或縣（市）主管機關申請撤銷或廢止其開業資格並註銷開業證書。</text:p>
      <text:p text:style-name="令.項">直轄市或縣（市）主管機關知悉前條或前項情事時，應依職權予以撤銷或廢止其開業資格並註銷開業證書。</text:p>
      <text:p text:style-name="P112"><text:span text:style-name="T40">第二十條</text:span>　　不動產估價師開業證書有效期限為四年。期滿前，不動產估價師應檢附其於四年內在中央主管機關認可之機關（構）、學校、團體完成專業訓練三十六個小時以上或與專業訓練相當之證明文件，向直轄市或縣（市）主管機關辦理換證。屆期未換證者，應備具申請書，並檢附最近四年內完成受訓三十六個小時以上或與專業訓練相當之證明文件，依第六條第一項規定，重行申請開業登記及發給開業證書。</text:p>
      <text:p text:style-name="P30">前項機關（構）、學校、團體應具備之資格、認可程序、專業訓練或與專業訓練相當之方式及證明文件等事項之認可辦法，由中央主管機關定之。</text:p>
      <text:p text:style-name="P105">第三十三條　　不動產估價師已領有開業證書未加入不動產估價師公會而執行業務者，處新臺幣二萬元以上十萬元以下罰鍰。</text:p>
      <text:p text:style-name="P27">不動產估價師未領有開業證書、開業證書屆期未換證、已註銷開業證書或受停止執行業務處分而仍執行業務者，處新臺幣三萬元以上十五萬元以下罰鍰。</text:p>
      <text:p text:style-name="P27">受第一項或前項處分合計三次，而仍繼續執行業務者，廢止其不動產估價師資格並註銷不動產估價師證書。</text:p>
      <text:p text:style-name="令.條">第三十四條　　依前二條所處罰鍰，經通知限期繳納，屆期仍未繳納者，依法移送強制執行。</text:p>
      <text:p text:style-name="令.條">第四十二條　　外國人得依中華民國法律，應不動產估價師考試。</text:p>
      <text:p text:style-name="令.項">前項考試及格，領有不動產估價師證書之外國人，適用本法及其他有關不動產估價師之法令。</text:p>
      <text:p text:style-name="令.條">第四十四條　　本法施行前已從事第十四條第一項所定不動產估價業務者，自本法施行之日起，得繼續執業五年；五年期滿後尚未取得不動產估價師資格並<text:soft-page-break/>依本法開業者，不得繼續執行不動產估價業務。</text:p>
      <text:p text:style-name="令.項">本法施行前已從事不動產估價業務滿三年，有該項執行業務所得扣繳資料證明或薪資所得扣繳資料證明並具有專科以上學校畢業資格，經中央主管機關審查合格者，得應不動產估價師特種考試。</text:p>
      <text:p text:style-name="P28">前項特種考試，於本法施行後五年內辦理三次。</text:p>
      <text:p text:style-name="令.項">公司或商號於本法施行前已登記經營不動產估價業務者，自本法施行之日起五年內應辦理解散或變更登記停止經營是項業務，五年期滿即由該管登記機關廢止其公司或商業登記之全部或部分登記事項，不得繼續經營不動產估價業務。</text:p>
      <table:table table:name="表格13" table:style-name="表格13">
        <table:table-column table:style-name="表格13.A"/>
        <table:table-column table:style-name="表格13.B"/>
        <table:table-row table:style-name="表格13.1">
          <table:table-cell table:style-name="表格13.A1" office:value-type="string">
            <text:p text:style-name="P50"><text:change-start text:change-id="ct428301784"/>總統令<text:change-end text:change-id="ct428301784"/></text:p>
          </table:table-cell>
          <table:table-cell table:style-name="表格13.A1" office:value-type="string">
            <text:p text:style-name="P46"><text:change-start text:change-id="ct428316544"/>中華民國<text:change-end text:change-id="ct428316544"/>九十一<text:change-start text:change-id="ct428304304"/>年<text:change-end text:change-id="ct428304304"/>十二<text:change-start text:change-id="ct428316304"/>月<text:change-end text:change-id="ct428316304"/>十一<text:change-start text:change-id="ct428312704"/>日</text:p>
            <text:p text:style-name="P80">華總<text:change-end text:change-id="ct428312704"/>一義<text:change-start text:change-id="ct428310424"/>字第<text:span text:style-name="T30">○</text:span><text:change-end text:change-id="ct428310424"/>九一<text:change-start text:change-id="ct428300464"/><text:span text:style-name="T30">○○</text:span><text:change-end text:change-id="ct428300464"/>二三九五七<text:change-start text:change-id="ct428311744"/><text:span text:style-name="T30">○</text:span>號<text:change-end text:change-id="ct428311744"/></text:p>
          </table:table-cell>
        </table:table-row>
      </table:table>
      <text:p text:style-name="令頭1">茲修正<text:span text:style-name="T32">農村社區土地重劃條例第八條、第九條、第十二條及第十五條條文，</text:span>公布之。</text:p>
      <text:p text:style-name="P151"><text:change-start text:change-id="ct568611704"/>總　　　統　<text:change-end text:change-id="ct568611704"/>陳水扁<text:change-start text:change-id="ct568600304"/></text:p>
      <text:p text:style-name="扁游">行政院院長　<text:change-end text:change-id="ct568600304"/>游錫<text:span text:style-name="T30"></text:span></text:p>
      <text:p text:style-name="P152">內政部部長　余政憲</text:p>
      <text:p text:style-name="P169">修正農村社區土地重劃條例第八條、第九條、第十二條及第十五條條文</text:p>
      <text:p text:style-name="令.日">中華民國九十一年十二月十一日公布</text:p>
      <text:p text:style-name="P103">第　八　條　　直轄市或縣（市）主管機關於農村社區土地重劃計畫書、圖公告時，得同時公告於一定期限內禁止該重劃區內建築改良物之新建、增建、改建及採取土石或變更地形。</text:p>
      <text:p text:style-name="P25">前項禁止期間，不得超過一年六個月。</text:p>
      <text:p text:style-name="P25">第一項公告禁止事項，無須徵詢土地及建築改良物所有權人之意見。</text:p>
      <text:p text:style-name="P99">第　九　條　　為促進土地利用，擴大辦理農村社區土地重劃，得由土地所有權人自行組成重劃會辦理農村社區土地重劃；有關之籌備作業、重劃會組織、重劃申辦程序、重劃業務、准駁條件、監督管理、獎勵、違反法令之處分及其他應遵行事項之辦法，由中央主管機關定之。</text:p>
      <text:p text:style-name="P23">前項獎勵事項如下：</text:p>
      <text:p text:style-name="P38">一、給予低利之重劃貸款。</text:p>
      <text:p text:style-name="P38">二、免收或減收地籍整理規費及換發權利書狀費用。</text:p>
      <text:p text:style-name="P45"><text:soft-page-break/>三、優先興建重劃區及其相關地區之公共設施。</text:p>
      <text:p text:style-name="P38">四、免徵或減徵地價稅與田賦。</text:p>
      <text:p text:style-name="P45">五、其他有助於農村社區土地重劃之推行事項。</text:p>
      <text:p text:style-name="P23">重劃會辦理農村社區土地重劃時，應經重劃區內私有土地所有權人合計超過二分之一，且其所有面積合計超過私有土地面積二分之一者之同意，就重劃區全部土地辦理重劃，並經該管直轄市或縣（市）主管機關核准後實施。</text:p>
      <text:p text:style-name="P108"><text:span text:style-name="T40">第十二條</text:span>　　重劃區內原有道路、池塘、溝渠或其他供公共使用之土地，得因實施重劃予以變更或廢止之。</text:p>
      <text:p text:style-name="P108"><text:span text:style-name="T40">第十五條</text:span>　　直轄市或縣（市）主管機關應自開始辦理分配之日起，一定期限內停止受理土地權利移轉及設定負擔之登記。但因繼承、強制執行、公用徵收及法院判決之原因所為之登記者，不在此限。</text:p>
      <text:p text:style-name="P23">前項停止登記之期間，不得逾八個月。</text:p>
      <text:p text:style-name="P23">第一項之停止登記期間、事項及前條之開始辦理分配日，由直轄市或縣（市）主管機關開始辦理分配日之三十日前公告之。</text:p>
      <text:p text:style-name="P34">第一項公告，無須徵詢土地、建築改良物所有權人及他項權利人之意見。</text:p>
      <table:table table:name="表格14" table:style-name="表格14">
        <table:table-column table:style-name="表格14.A"/>
        <table:table-column table:style-name="表格14.B"/>
        <table:table-row table:style-name="表格14.1">
          <table:table-cell table:style-name="表格14.A1" office:value-type="string">
            <text:p text:style-name="P50"><text:change-start text:change-id="ct428301304"/>總統令<text:change-end text:change-id="ct428301304"/></text:p>
          </table:table-cell>
          <table:table-cell table:style-name="表格14.A1" office:value-type="string">
            <text:p text:style-name="P46"><text:change-start text:change-id="ct428313904"/>中華民國<text:change-end text:change-id="ct428313904"/>九十一<text:change-start text:change-id="ct428301544"/>年<text:change-end text:change-id="ct428301544"/>十二<text:change-start text:change-id="ct428307784"/>月<text:change-end text:change-id="ct428307784"/>十一<text:change-start text:change-id="ct428304184"/>日</text:p>
            <text:p text:style-name="P80">華總<text:change-end text:change-id="ct428304184"/>一義<text:change-start text:change-id="ct428306704"/>字第<text:span text:style-name="T30">○</text:span><text:change-end text:change-id="ct428306704"/>九一<text:change-start text:change-id="ct428309344"/><text:span text:style-name="T30">○○</text:span><text:change-end text:change-id="ct428309344"/>二三九五八<text:change-start text:change-id="ct433349480"/><text:span text:style-name="T30">○</text:span>號<text:change-end text:change-id="ct433349480"/></text:p>
          </table:table-cell>
        </table:table-row>
      </table:table>
      <text:p text:style-name="令頭1">茲修正商業團體法第六條及第四十一條條文，公布之。</text:p>
      <text:p text:style-name="P151"><text:change-start text:change-id="ct568604984"/>總　　　統　<text:change-end text:change-id="ct568604984"/>陳水扁<text:change-start text:change-id="ct568600544"/></text:p>
      <text:p text:style-name="扁游">行政院院長　<text:change-end text:change-id="ct568600544"/>游錫<text:span text:style-name="T30"></text:span></text:p>
      <text:p text:style-name="扁游">內政部部長　余政憲</text:p>
      <text:p text:style-name="扁游">經濟部部長　林義夫</text:p>
      <text:p text:style-name="P162">修正商業團體法第六條及第四十一條條文</text:p>
      <text:p text:style-name="令.日">中華民國九十一年十二月十一日公布</text:p>
      <text:p text:style-name="P101">第　六　條　　縣（市）商業會及商業同業公會，其主管機關為縣（市）政府。直轄市商業會及直轄市商業同業公會，其主管機關為直轄市政府。省商業會、省商業同業公會聯合會、全國商業總會、全國商業同業公會、全國商業同業公會聯合會、特定地區輸出業同業公會及全國輸出業同業公會聯合會，其主管機關為內政部。</text:p>
      <text:p text:style-name="P24">前項各類商業團體之目的事業，應受各該目的事業主管機關之指導、監督。</text:p>
      <text:p text:style-name="P101">第四十一條　　在同一省區內，有半數以上縣（市）成立縣（市）商業同業公會者，報經內政部核准，得合<text:soft-page-break/>組全省各該業商業同業公會聯合會。</text:p>
      <text:p text:style-name="P32">在同一省區內，其成立之商業同業公會未達前項所定數額時，得報經內政部特准後，合組全省各該業商業同業公會聯合會。</text:p>
      <table:table table:name="表格15" table:style-name="表格15">
        <table:table-column table:style-name="表格15.A"/>
        <table:table-column table:style-name="表格15.B"/>
        <table:table-row table:style-name="表格15.1">
          <table:table-cell table:style-name="表格15.A1" office:value-type="string">
            <text:p text:style-name="P50"><text:change-start text:change-id="ct433355960"/>總統令<text:change-end text:change-id="ct433355960"/></text:p>
          </table:table-cell>
          <table:table-cell table:style-name="表格15.A1" office:value-type="string">
            <text:p text:style-name="P46"><text:change-start text:change-id="ct433362680"/>中華民國<text:change-end text:change-id="ct433362680"/>九十一<text:change-start text:change-id="ct433360160"/>年<text:change-end text:change-id="ct433360160"/>十二<text:change-start text:change-id="ct433354040"/>月<text:change-end text:change-id="ct433354040"/>十一<text:change-start text:change-id="ct433353800"/>日</text:p>
            <text:p text:style-name="P144">華總<text:change-end text:change-id="ct433353800"/>一義<text:change-start text:change-id="ct433356560"/>字第<text:span text:style-name="T30">○</text:span><text:change-end text:change-id="ct433356560"/>九一<text:change-start text:change-id="ct433357880"/><text:span text:style-name="T30">○○</text:span><text:change-end text:change-id="ct433357880"/>二三九五九<text:change-start text:change-id="ct433351400"/><text:span text:style-name="T30">○</text:span>號<text:change-end text:change-id="ct433351400"/></text:p>
          </table:table-cell>
        </table:table-row>
      </table:table>
      <text:p text:style-name="令頭1">茲增訂<text:span text:style-name="T10">合作社法第二條之一、第三條之一、第九條之一、第十條之一、第十條之二、第四十條之一、第四十九條之一、第六十三條之一、第六十八條之一、第七十三條之一、第七十四條之一及第七十五條之一條文；刪除第五條及第三十八條條文；並修正第三條、第六條、第九條、第十條、第十六條、第十七條、第二十四條、第三十六條、第四十條、第四十九條、第五十七條、第六十條、第七十三條及第七十四條條文</text:span>，公布之。</text:p>
      <text:p text:style-name="P151"><text:change-start text:change-id="ct568603424"/>總　　　統　<text:change-end text:change-id="ct568603424"/>陳水扁<text:change-start text:change-id="ct563570216"/></text:p>
      <text:p text:style-name="扁游">行政院院長　<text:change-end text:change-id="ct563570216"/>游錫<text:span text:style-name="T30"></text:span></text:p>
      <text:p text:style-name="P152">內政部部長　余政憲</text:p>
      <text:p text:style-name="P10"><draw:frame text:anchor-type="char" draw:z-index="3" draw:style-name="gr7" draw:text-style-name="P183" svg:width="3.53cm" svg:height="2.472cm" draw:transform="rotate (1.5707963267949) translate (-4.32523611111111cm -0.0440972222222222cm)"><draw:text-box><text:p text:style-name="P182"><text:span text:style-name="T79">檔名：合作社法</text:span><text:span text:style-name="T79">.doc</text:span></text:p><text:p text:style-name="P182"><text:span text:style-name="T79">作者：</text:span><text:span text:style-name="T79">PC21</text:span></text:p><text:p text:style-name="P182"><text:span text:style-name="T79">2002/11/25PM 02:43:53</text:span></text:p></draw:text-box></draw:frame>合作社法增訂第二條之一、第三條之一、第九條之一、第十條之一、第十條之二、第四十條之一、第四十九條之一、第六十三條之一、第六十八條之一、第七十三條之一、第七十四條之一及第七十五條之一條文；刪除第五條及第三十八條條文；並修正第三條、第六條、第九條、第十條、第十六條、第十七條、第二十四條、第三十六條、第四十條、第四十九條、第五十七條、第六十條、第七十三條及第七十四條條文</text:p>
      <text:p text:style-name="令.日">中華民國九十一年十二月十一日公布</text:p>
      <text:p text:style-name="P99">第二條之一　　合作社之主管機關：在中央為內政部；在直轄市為直轄市政府；在縣（市）為縣（市）政府。但其目的事業，應受各該事業之主管機關指導及監督。</text:p>
      <text:p text:style-name="令.條">第　三　條　　合作社之種類及業務如左：</text:p>
      <text:p text:style-name="P36">一、生產合作社：經營各種生產、加工及製造之全部或一部分業務。</text:p>
      <text:p text:style-name="P36">二、運銷合作社：經營產品之運銷業務。</text:p>
      <text:p text:style-name="P36">三、供給合作社：提供社員生產所需原料、機具及資材等業務。</text:p>
      <text:p text:style-name="P36">四、利用合作社：購置生產、製造及儲銷等設備供社員生產上使用業務。</text:p>
      <text:p text:style-name="P36">五、勞動合作社：提供社員勞作及技術性勞務等業務。</text:p>
      <text:p text:style-name="P36"><text:soft-page-break/>六、消費合作社：經營生活用品之銷售業務。</text:p>
      <text:p text:style-name="P36">七、公用合作社：設置住宅、醫療、托老及托兒等公用設備供社員生活上使用業務。</text:p>
      <text:p text:style-name="P36">八、運輸合作社：提供社員運輸經營所需服務等業務。</text:p>
      <text:p text:style-name="P36">九、信用合作社：經營銀行業務。</text:p>
      <text:p text:style-name="P36">十、保險合作社：經營保險業務。</text:p>
      <text:p text:style-name="P36">十一、合作農場：經營農業生產、運銷、供給及利用等業務。</text:p>
      <text:p text:style-name="P36">十二、其他經中央主管機關會商中央目的事業主管機關核定之種類及業務。</text:p>
      <text:p text:style-name="令.項">經營前項業務之合作社，除第十款外，為適應社員需要，得兼營或經營與主管業務有關之其他附屬業務。</text:p>
      <text:p text:style-name="令.條">第三條之一　　信用合作社、保險合作社，分別依信用合作社法、保險法之規定；其未規定者，依本法之規定。</text:p>
      <text:p text:style-name="令.項">前項以外之合作社，除政府或公益團體委託代辦之業務外，應受左列限制：</text:p>
      <text:p text:style-name="P36">一、生產合作社社員應限於生產者，並不得經營非社員產品。</text:p>
      <text:p text:style-name="P36">二、運銷合作社不得經營非社員產品。</text:p>
      <text:p text:style-name="P36">三、供給合作社、消費合作社不得以物品提供或售與非社員。</text:p>
      <text:p text:style-name="P36">四、利用合作社、公用合作社不得以設備供非社員使用。</text:p>
      <text:p text:style-name="P36">五、勞動合作社、運輸合作社不得僱用非社員勞力。</text:p>
      <text:p text:style-name="P44">六、合作農場應受第一款至第四款規定之限制。</text:p>
      <text:p text:style-name="令.條">第　五　條　　（刪除）</text:p>
      <text:p text:style-name="令.條">第　六　條　　合作社之業務及責任，應於名稱上表明之。但其依第三條第二項規定兼營或經營與主營業務有關之其他附屬業務，無須於名稱中表明之。</text:p>
      <text:p text:style-name="令.項">非經營本法第三條所規定之業務，經所在地主管機關登記者，不得用合作社名稱。</text:p>
      <text:p text:style-name="令.條">第　九　條　　合作社設立人應召集創立會，通過章程，選舉理事、監事，組織社務會，於一個月內，檢具創立會會議紀錄、章程及社員名冊，以書面向所在地主管機關為成立之登記。</text:p>
      <text:p text:style-name="令.項">應登記之事項如左：</text:p>
      <text:p text:style-name="P36">一、名稱。</text:p>
      <text:p text:style-name="P36">二、業務。</text:p>
      <text:p text:style-name="P36"><text:soft-page-break/>三、責任。</text:p>
      <text:p text:style-name="P36">四、社址。</text:p>
      <text:p text:style-name="P36">五、理事、監事之姓名、性別、年齡、出生地、職務、住所。</text:p>
      <text:p text:style-name="P36">六、社股金額繳納方法。</text:p>
      <text:p text:style-name="P36">七、各社員認購之社股及已繳金額。</text:p>
      <text:p text:style-name="P44">八、關於社員資格及入社、退社、除名之規定。</text:p>
      <text:p text:style-name="P36">九、關於社務執行及職員任免之規定。</text:p>
      <text:p text:style-name="P36">十、保證責任合作社之社員，其保證金額。</text:p>
      <text:p text:style-name="P36">十一、關於盈餘處分之規定。</text:p>
      <text:p text:style-name="P36">十二、關於公積金、公益金之規定。</text:p>
      <text:p text:style-name="P36">十三、定有解散事由時，其事由。</text:p>
      <text:p text:style-name="令.項">前項登記事項，除第五款年齡、出生地、職務及第七款外，有變更時，應於一個月內為變更之登記。在未登記前，不得以其變更對抗善意第三人。</text:p>
      <text:p text:style-name="令.項">合作社章程有修改時，應經社員大會之決議，並於決議後一個月內，以書面檢具會議紀錄，向主管機關為變更之登記。</text:p>
      <text:p text:style-name="令.條">第九條之一　　合作社章程，應記載左列事項：</text:p>
      <text:p text:style-name="P36">一、名稱。</text:p>
      <text:p text:style-name="P36">二、責任。</text:p>
      <text:p text:style-name="P36">三、社址。</text:p>
      <text:p text:style-name="P36">四、組織區域。</text:p>
      <text:p text:style-name="P36">五、經營業務種類。</text:p>
      <text:p text:style-name="P36">六、社股金額及其繳納或退還之規定。</text:p>
      <text:p text:style-name="P36">七、保證責任合作社社員之保證金額。</text:p>
      <text:p text:style-name="P36">八、社員之權利及義務。</text:p>
      <text:p text:style-name="P36">九、職員名額、權限及任期。</text:p>
      <text:p text:style-name="P36">十、營業年度起止日期。</text:p>
      <text:p text:style-name="P36">十一、盈餘處分及損失分擔之規定。</text:p>
      <text:p text:style-name="P36">十二、公積金及公益金之規定。</text:p>
      <text:p text:style-name="P36">十三、社員資格、入社、退社及除名之規定。</text:p>
      <text:p text:style-name="P36">十四、社務執行及理事、監事任免之規定。</text:p>
      <text:p text:style-name="P36">十五、定有存立期間或解散事由者，其期間或事由。</text:p>
      <text:p text:style-name="P36">十六、其他處理社務事宜。</text:p>
      <text:p text:style-name="令.條">第　十　條　　主管機關受理第九條規定之申請，應於十五日內為准否之決定。</text:p>
      <text:p text:style-name="令.條">第十條之一　　合作社設立後，應於六個月內開始經營業務。但因天災事變或不可抗力之事由，得向主管機關申請展延。</text:p>
      <text:p text:style-name="令.條"><text:soft-page-break/>第十條之二　　合作社於必要時，得設立分社。但應於設立後一個月內，報請主管機關備查。</text:p>
      <text:p text:style-name="P115"><text:span text:style-name="T56">第十六</text:span>條　　社股金額每股至少新臺幣六元，至多新臺幣一百五十元，在同一社內，必須一律。</text:p>
      <text:p text:style-name="P115"><text:span text:style-name="T56">第十七</text:span>條　　社員認購社股，每人至少一股，至多不得超過股金總額百分之二十；其第一次所繳股款，不得少於所認股款四分之一。</text:p>
      <text:p text:style-name="令.條">第二十四條　　合作社盈餘，除依前條規定提出外，其餘額之分配，以社員交易額之多寡為標準。</text:p>
      <text:p text:style-name="令.項">前項餘額，經提出社員大會決議不予分配時，得移充社員增認股金或撥作公積金。</text:p>
      <text:p text:style-name="令.條">第三十六條　　理事會應於年度終了時，製作業務報告書、資產負債表、損益計算表、財產目錄及盈餘分配案，至少於社員大會開會十日前，送經監事會審核後，提報社員大會。但召集臨時社員大會，不在此限。</text:p>
      <text:p text:style-name="令.項">前項書類，合作社應於社員大會承認後一個月內，以書面報請該管主管機關備查。</text:p>
      <text:p text:style-name="令.條">第三十八條　　（刪除）</text:p>
      <text:p text:style-name="P127"><text:span text:style-name="T56">第四十</text:span>條　　監事不得兼任理事、事務員或技術員。</text:p>
      <text:p text:style-name="令.項">曾任理事之社員，於其責任未解除前，不得當選為監事。</text:p>
      <text:p text:style-name="令.項">理事、監事不得兼任其他業務性質相同之同級合作社之理事、監事，或與合作社有競爭關係之團體或事業之職務。</text:p>
      <text:p text:style-name="P121"><text:span text:style-name="T59">第四十條之一</text:span>　　合作社之社員，於各級主管機關中之職務，負有監督所屬合作社之行政責任者，得當選為監事。但不得當選為理事。</text:p>
      <text:p text:style-name="令.條">第四十九條　　社員大會開會時，每一社員僅有一表決權。但法人為社員時，其表決權由代表人行之，每一代表人有一表決權；其人數，依章程之規定，至多為五人。</text:p>
      <text:p text:style-name="P117"><text:span text:style-name="T57">第四十九條之一</text:span>　　<text:span text:style-name="T60">社員大會之召集程序或決議方法，違反法令或章程者，社員得於決議後一個月內，以書面請求該管主管機關撤銷其決議。但出席社員，對召集程序或決議方法，未當場表示異議者，不在此限。</text:span></text:p>
      <text:p text:style-name="令.條">第五十七條　　合作社決議解散，應於一個月內向主管機關聲請登記；其因第五十五條第一項第一款至第四款規定解散者，應敘明解散事由；因第二款或第四款規定解散者，並應檢具社員大會會議紀錄。</text:p>
      <text:p text:style-name="令.項">未依前項規定期限辦理解散登記者，主管機關得逕予公告廢止其登記。</text:p>
      <text:p text:style-name="P115"><text:soft-page-break/><text:span text:style-name="T56">第六十</text:span>條　　合作社之解散，其清算人除合作社章程別有規定或由社員大會另行選任外，以理事充任之。</text:p>
      <text:p text:style-name="令.項">不能依前項之規定，選定清算人時，法院得因利害關係人之聲請選派清算人。</text:p>
      <text:p text:style-name="令.項">清算人應於就任十五日內，將姓名、住所或居所及就任日期，陳報該管主管機關備查；其由法院選任者，並應陳報法院備查。</text:p>
      <text:p text:style-name="P117"><text:span text:style-name="T57">第六十三條之一</text:span>　　主管機關得隨時命清算人報告清算事務及派員檢查之，清算人不得規避、妨礙或拒絕。</text:p>
      <text:p text:style-name="P117"><text:span text:style-name="T57">第六十八條之一</text:span>　　合作社聯合社社股金額，每股不得超過新臺幣一百五十元。</text:p>
      <text:p text:style-name="令.條">第七十三條　　合作社理事或清算人，有下列各款情事之一者，處新臺幣二千元以上一萬元以下罰鍰：</text:p>
      <text:p text:style-name="P36">一、違反第四十七條第二項關於通知期限之規定。</text:p>
      <text:p text:style-name="P36">二、違反第五十一條或第六十四條關於通知或公告期限之規定。</text:p>
      <text:p text:style-name="P36">三、違反第六十條第三項規定。</text:p>
      <text:p text:style-name="令.項">有前項第二款或第三款情事者，除處以罰鍰外，並限期令其改善；屆期未改善者，按次連續處罰。</text:p>
      <text:p text:style-name="P117"><text:span text:style-name="T57">第七十三條之一</text:span>　　合作社有下列各款情事之一者，處新臺幣二千元以上一萬元以下罰鍰，並限期令其改善；屆期未改善者，按次連續處罰：</text:p>
      <text:p text:style-name="P36">一、違反第九條第一項、第三項、第十條之一、第十條之二、第十四條第二項、第三十六條第二項、第五十七條第一項或第五十八條關於登記、開始經營、報請備查或核定期限之規定。</text:p>
      <text:p text:style-name="P36">二、違反第二十一條第一項或第五十九條第一項關於通知或公告期限之規定。</text:p>
      <text:p text:style-name="令.條">第七十四條　　合作社理事、監事或清算人，有下列各款情事之一者，處新臺幣四千元以上二萬元以下罰鍰，並限期令其改善；屆期未改善者，按次連續處罰：</text:p>
      <text:p text:style-name="P38">一、未依第三十五條、第三十六條第一項、第六十三條第一項或第六十五條規定備置、製作、造具、陳報、報告、提交相關簿冊、書類，或為不實之記載。</text:p>
      <text:p text:style-name="P38">二、規避、妨礙或拒絕社員及合作社債權人依第三十七條規定查閱書類。</text:p>
      <text:p text:style-name="P45">三、違反第四十條之一或第六十三條之一規定。</text:p>
      <text:p text:style-name="P38"><text:soft-page-break/>四、有第五十六條規定情事，不為宣告破產之聲請。</text:p>
      <text:p text:style-name="P129"><text:span text:style-name="T58">第七十四條之一</text:span>　　合作社有下列各款情事之一者，處新臺幣四千元以上二萬元以下罰鍰，並限期令其改善；屆期未改善者，按次連續處罰：</text:p>
      <text:p text:style-name="P38">一、違反第三條之一第二項或第六條第一項規定。</text:p>
      <text:p text:style-name="P45">二、違反第二十二條或第二十三條第一項規定。</text:p>
      <text:p text:style-name="P38">三、違反第四十條規定。</text:p>
      <text:p text:style-name="P117"><text:span text:style-name="T57">第七十五條之一</text:span>　　合作社選舉罷免辦法、合作社帳目審查辦法、合作社監事會監查規則、合作事業獎勵規則、合作社組織編制及經費處理準則、設置合作農場辦法，由中央主管機關定之；其規定之內容及範圍如下：</text:p>
      <text:p text:style-name="P38">一、合作社選舉罷免辦法：選舉罷免之種類、候選登記、資格審查程序、投開票、選舉結果與罷免方式及其他應遵行事項。</text:p>
      <text:p text:style-name="P38">二、合作社帳目審查辦法：帳目審查種類、方式、程序與主管機關監督及其他應遵行事項。</text:p>
      <text:p text:style-name="P38">三、合作社監事會監查規則：監事會行使職權方式、程序、範圍及其他應遵行事項。</text:p>
      <text:p text:style-name="P38">四、合作事業獎勵規則：考核程序、等級評等、獎勵項目及其他應遵行事項。</text:p>
      <text:p text:style-name="P38">五、合作社組織編制及經費處理準則：組織系統、員額編制、人事管理、費用支給及其他應遵行事項。</text:p>
      <text:p text:style-name="P42">六、設置合作農場辦法：設置基準、場員資格、組織編制、會議程序與議決方法、業務資金、土地利用、損益分配、獎勵及其他應遵行事項。</text:p>
      <table:table table:name="表格16" table:style-name="表格16">
        <table:table-column table:style-name="表格16.A"/>
        <table:table-column table:style-name="表格16.B"/>
        <table:table-row table:style-name="表格16.1">
          <table:table-cell table:style-name="表格16.A1" office:value-type="string">
            <text:p text:style-name="P50"><text:change-start text:change-id="ct433356080"/>總統令<text:change-end text:change-id="ct433356080"/></text:p>
          </table:table-cell>
          <table:table-cell table:style-name="表格16.A1" office:value-type="string">
            <text:p text:style-name="P46"><text:change-start text:change-id="ct433363280"/>中華民國<text:change-end text:change-id="ct433363280"/>九十一<text:change-start text:change-id="ct433358240"/>年<text:change-end text:change-id="ct433358240"/>十二<text:change-start text:change-id="ct433360280"/>月<text:change-end text:change-id="ct433360280"/>十一<text:change-start text:change-id="ct433355600"/>日</text:p>
            <text:p text:style-name="P80">華總<text:change-end text:change-id="ct433355600"/>一義<text:change-start text:change-id="ct433351040"/>字第<text:span text:style-name="T30">○</text:span><text:change-end text:change-id="ct433351040"/>九一<text:change-start text:change-id="ct433358840"/><text:span text:style-name="T30">○○</text:span><text:change-end text:change-id="ct433358840"/>二三九六<text:change-start text:change-id="ct433364120"/><text:span text:style-name="T30">○○</text:span>號<text:change-end text:change-id="ct433364120"/></text:p>
          </table:table-cell>
        </table:table-row>
      </table:table>
      <text:p text:style-name="P148">茲刪除人民團體法第六十四條及第六十五條條文；並修正第五十三條、第五十五條及第五十八條至第六十一條條文，公布之。</text:p>
      <text:p text:style-name="P151"><text:change-start text:change-id="ct563558696"/>總　　　統　<text:change-end text:change-id="ct563558696"/>陳水扁<text:change-start text:change-id="ct563568416"/></text:p>
      <text:p text:style-name="扁游">行政院院長　<text:change-end text:change-id="ct563568416"/>游錫<text:span text:style-name="T30"></text:span></text:p>
      <text:p text:style-name="P152">內政部部長　余政憲</text:p>
      <text:p text:style-name="P163">人民團體法刪除第六十四條及第六十五條條文；<text:soft-page-break/>並修正第五十三條、第五十五條及第五十八條至第六十一條條文</text:p>
      <text:p text:style-name="P140">中華民國九十一年十二月十一日公布</text:p>
      <text:p text:style-name="P13">第五十三條　　申請設立之人民團體有違反第二條或其他法令之規定者，不予許可；經許可設立者，廢止其許可。</text:p>
      <text:p text:style-name="P13">第五十五條　　人民團體經許可設立後逾六個月未成立者，廢止其許可。但報經主管機關核准者，得延長之，其期間以三個月為限。</text:p>
      <text:p text:style-name="P13">第五十八條　　人民團體有違反法令、章程或妨害公益情事者，主管機關得予警告、撤銷其決議、停止其業務之一部或全部，並限期令其改善；屆期未改善或情節重大者，得為左列之處分：</text:p>
      <text:p text:style-name="P8">一、撤免其職員。</text:p>
      <text:p text:style-name="P8">二、限期整理。</text:p>
      <text:p text:style-name="P8">三、廢止許可。</text:p>
      <text:p text:style-name="P8">四、解散。</text:p>
      <text:p text:style-name="P3">前項警告、撤銷決議及停止業務處分，目的事業主管機關亦得為之。但為撤銷決議或停止業務處分時，應會商主管機關後為之。</text:p>
      <text:p text:style-name="P3">對於政黨之處分，以警告、限期整理及解散為限。政黨之解散，由主管機關檢同相關事證移送司法院大法官組成憲法法庭審理之。</text:p>
      <text:p text:style-name="P3">前項移送，應經政黨審議委員會出席委員三分之二以上認有違憲情事，始得為之。</text:p>
      <text:p text:style-name="P14">第五十九條　　人民團體有左列情事之一者，應予解散：</text:p>
      <text:p text:style-name="P8">一、經主管機關廢止許可者。</text:p>
      <text:p text:style-name="P8">二、破產者。</text:p>
      <text:p text:style-name="P7">三、合併或分立者。</text:p>
      <text:p text:style-name="P7">四、限期整理未如期完成者。</text:p>
      <text:p text:style-name="P7">五、會員（會員代表）大會決議解散者。</text:p>
      <text:p text:style-name="P3">前項第四款於政黨之解散不適用之。</text:p>
      <text:p text:style-name="P9"><text:span text:style-name="T46">第六十</text:span><text:span text:style-name="T43">條　　未經依法申請許可或備案而成立人民團體，經主管機關通知限期解散而屆期不解散者，處新臺幣六萬元以下罰鍰。</text:span></text:p>
      <text:p text:style-name="P4">人民團體經主管機關廢止許可或解散並通知<text:soft-page-break/>限期解散而屆期不解散者，亦同。</text:p>
      <text:p text:style-name="P14">第六十一條　　未經依法申請許可或備案而成立人民團體，經該管主管機關通知限期解散而屆期不解散，仍以該團體名義從事活動經該管主管機關制止而不遵從，首謀者，處二年以下有期徒刑或拘役。</text:p>
      <text:p text:style-name="P2">人民團體經主管機關廢止許可或解散並通知限期解散而屆期不解散，仍以該團體名義從事活動，經該管主管機關制止而不遵從，首謀者，亦同。</text:p>
      <text:p text:style-name="P14">第六十四條　　（刪除）</text:p>
      <text:p text:style-name="P123">第六十五條　　（刪除）</text:p>
      <table:table table:name="表格17" table:style-name="表格17">
        <table:table-column table:style-name="表格17.A"/>
        <table:table-column table:style-name="表格17.B"/>
        <table:table-row table:style-name="表格17.1">
          <table:table-cell table:style-name="表格17.A1" office:value-type="string">
            <text:p text:style-name="P77"><text:change-start text:change-id="ct433356440"/>總統令<text:change-end text:change-id="ct433356440"/></text:p>
          </table:table-cell>
          <table:table-cell table:style-name="表格17.A1" office:value-type="string">
            <text:p text:style-name="Standard"><text:change-start text:change-id="ct433362560"/>中華民國<text:change-end text:change-id="ct433362560"/>九十一<text:change-start text:change-id="ct433362920"/>年<text:change-end text:change-id="ct433362920"/>十一<text:change-start text:change-id="ct433353200"/>月<text:change-end text:change-id="ct433353200"/>二十九<text:change-start text:change-id="ct433355720"/>日<text:change-end text:change-id="ct433355720"/></text:p>
          </table:table-cell>
        </table:table-row>
      </table:table>
      <text:p text:style-name="P155">任命林世杰為行政院主計處簡任第十職等編審。</text:p>
      <text:p text:style-name="P155">任命范清銘為臺灣高等法院簡任第十職等法官，翁芳靜為臺中分院簡任第十二職等法官，王金陵為簡任第十職等公設辯護人，邱朝枝為花蓮分院簡任第十職等書記官長，黃梅月為臺灣苗栗地方法院簡任第十三職等法官兼院長，朱中和為臺灣臺南地方法院簡任第十職等法官，王增瑜為臺灣臺東地方法院簡任第十三職等法官兼院長。</text:p>
      <text:p text:style-name="P155">任命吳明宗為審計部臺北市審計處簡任第十職等審計兼覆審室主任，林汝玲為簡任第十職等審計兼科長，陳星金、陳書翰為高雄市審計處簡任第十職等審計兼科長，蕭進通為臺灣省新竹市審計室簡任第十一職等審計兼副主任，廖興榮為屏東縣審計室簡任第十職等審計兼課長。</text:p>
      <text:p text:style-name="P155">任命王儷穎、顏瑞瑤、張美香為薦任公務人員。</text:p>
      <text:p text:style-name="P155">任命李中彥為薦任公務人員。</text:p>
      <text:p text:style-name="P155">任命李佩珊為薦任公務人員。</text:p>
      <text:p text:style-name="P155">任命鄭靜芬為薦任公務人員。</text:p>
      <text:p text:style-name="P155">任命孫良元、郭人穗為薦任公務人員。</text:p>
      <text:p text:style-name="P155">任命陳健湘、蕭謙麗、黃其文、高長風為薦任公務人員。</text:p>
      <text:p text:style-name="P155">任命蔡玉玲、王錦淑、徐瑋憶、陳春杏、鄭怡瑄、林淑婷、<text:soft-page-break/>黃秉燦、丁美玲、鄭重光、吳昇達為薦任公務人員。</text:p>
      <text:p text:style-name="P151"><text:change-start text:change-id="ct563566616"/>總　　　統　<text:change-end text:change-id="ct563566616"/>陳水扁<text:change-start text:change-id="ct563566376"/></text:p>
      <text:p text:style-name="P152">行政院院長　<text:change-end text:change-id="ct563566376"/>游錫<text:span text:style-name="T30"></text:span></text:p>
      <table:table table:name="表格18" table:style-name="表格18">
        <table:table-column table:style-name="表格18.A"/>
        <table:table-column table:style-name="表格18.B"/>
        <table:table-row table:style-name="表格18.1">
          <table:table-cell table:style-name="表格18.A1" office:value-type="string">
            <text:p text:style-name="P77"><text:change-start text:change-id="ct433349000"/>總統令<text:change-end text:change-id="ct433349000"/></text:p>
          </table:table-cell>
          <table:table-cell table:style-name="表格18.A1" office:value-type="string">
            <text:p text:style-name="Standard"><text:change-start text:change-id="ct433362440"/>中華民國<text:change-end text:change-id="ct433362440"/>九十一<text:change-start text:change-id="ct433349120"/>年<text:change-end text:change-id="ct433349120"/>十二<text:change-start text:change-id="ct433361000"/>月<text:change-end text:change-id="ct433361000"/>三<text:change-start text:change-id="ct433355840"/>日<text:change-end text:change-id="ct433355840"/></text:p>
          </table:table-cell>
        </table:table-row>
      </table:table>
      <text:p text:style-name="任二">特任劉三錡為行政院主計處主計長。</text:p>
      <text:p text:style-name="P159">右令自中華民國九十一年十二月四日起生效。</text:p>
      <text:p text:style-name="P151"><text:change-start text:change-id="ct563569976"/>總　　　統　<text:change-end text:change-id="ct563569976"/>陳水扁<text:change-start text:change-id="ct563555936"/></text:p>
      <text:p text:style-name="P154">行政院院長　<text:change-end text:change-id="ct563555936"/>游錫<text:span text:style-name="T30"></text:span></text:p>
      <table:table table:name="表格19" table:style-name="表格19">
        <table:table-column table:style-name="表格19.A"/>
        <table:table-column table:style-name="表格19.B"/>
        <table:table-row table:style-name="表格19.1">
          <table:table-cell table:style-name="表格19.A1" office:value-type="string">
            <text:p text:style-name="P77">總統令</text:p>
          </table:table-cell>
          <table:table-cell table:style-name="表格19.A1" office:value-type="string">
            <text:p text:style-name="Standard">中華民國九十一年十二月三日</text:p>
          </table:table-cell>
        </table:table-row>
      </table:table>
      <text:p text:style-name="P156">任命魏寶生為財政部簡任第十二職等司長，呂義雄為關稅總局簡任第十職等關務監專門委員。</text:p>
      <text:p text:style-name="P156">任命張惠梅為國立臺灣海洋大學簡任第十職等秘書。</text:p>
      <text:p text:style-name="P156">任命陳榮驤、瞿大文為經濟部簡任第十二職等處長，劉坤泉為簡任第十一職等副處長。</text:p>
      <text:p text:style-name="P156">任命林政宏為臺灣宜蘭監獄簡任第十二職等典獄長。</text:p>
      <text:p text:style-name="P156">任命司徒曉<text:span text:style-name="T61"></text:span>、葉普慶、石美英、周素慧、陳明棟、劉寶琳、楊璧朱、徐夢玲為薦任公務人員。</text:p>
      <text:p text:style-name="P157">任命張泰和、鍾金男、劉家齊、謝尚澧、林婉美、李淑媛為薦任公務人員。</text:p>
      <text:p text:style-name="P157">任命丁榮國為薦任公務人員。</text:p>
      <text:p text:style-name="P157">任命張則民為薦任公務人員。</text:p>
      <text:p text:style-name="P156">任命陳佳雯、傅淑華、許煌明、吳育光、張曼麗、蔡素珍、顏阿郁、吳翠香、施怡慈、陳麗如、楊貴玲、王毓芬、胡曉嵐、張郁旎、劉貴嫦、李潔如、游玉霞、楊曙琴、江榮宗、羅貴美、邱菊枝、張麗萍、蕭裕民、廖獻文、賴威沛、蕭百純、鄭惠真、卓美玉、陳淑英、吳耀輝、張麗卿、許麗鳳為薦任公務人員。</text:p>
      <text:p text:style-name="P156">任命蔡翠璧、葉淑慧、陳麗榕、封植、姚志宗、林文儀、曾秋月、陳錦榮、高英智、林裕泉、劉國明、趙志平為薦任關務人員。</text:p>
      <text:p text:style-name="P151"><text:change-start text:change-id="ct563566976"/>總　　　統　<text:change-end text:change-id="ct563566976"/>陳水扁<text:change-start text:change-id="ct563558096"/></text:p>
      <text:p text:style-name="P152">行政院院長　<text:change-end text:change-id="ct563558096"/>游錫<text:span text:style-name="T30"></text:span></text:p>
      <table:table table:name="表格20" table:style-name="表格20">
        <table:table-column table:style-name="表格20.A"/>
        <table:table-column table:style-name="表格20.B"/>
        <table:table-row table:style-name="表格20.1">
          <table:table-cell table:style-name="表格20.A1" office:value-type="string">
            <text:p text:style-name="P51">總統令</text:p>
          </table:table-cell>
          <table:table-cell table:style-name="表格20.A1" office:value-type="string">
            <text:p text:style-name="P46">中華民國九十一年十一月二十九日</text:p>
            <text:p text:style-name="P80">華總二榮字第<text:span text:style-name="T30">○</text:span>九一<text:span text:style-name="T30">○○</text:span>二二三八八<text:span text:style-name="T30">○</text:span>號</text:p>
          </table:table-cell>
        </table:table-row>
      </table:table>
      <text:p text:style-name="P96">茲授予哥斯大黎加共和國外交部對外政策司司長哈維爾<text:span text:style-name="T30">‧</text:span>桑卓<text:span text:style-name="T30">‧</text:span>波尼亞紫色大綬景星勳章。</text:p>
      <text:p text:style-name="P151"><text:change-start text:change-id="ct563556056"/>總　　　統　<text:change-end text:change-id="ct563556056"/>陳水扁<text:change-start text:change-id="ct563568536"/></text:p>
      <text:p text:style-name="扁游">行政院院長　<text:change-end text:change-id="ct563568536"/>游錫<text:span text:style-name="T30"></text:span></text:p>
      <text:p text:style-name="P152">外交部部長　簡又新</text:p>
      <table:table table:name="表格21" table:style-name="表格21">
        <table:table-column table:style-name="表格21.A"/>
        <table:table-column table:style-name="表格21.B"/>
        <text:soft-page-break/>
        <table:table-row table:style-name="表格21.1">
          <table:table-cell table:style-name="表格21.A1" office:value-type="string">
            <text:p text:style-name="P51">總統令</text:p>
          </table:table-cell>
          <table:table-cell table:style-name="表格21.A1" office:value-type="string">
            <text:p text:style-name="P46">中華民國九十一年十一月二十九日</text:p>
            <text:p text:style-name="P80">華總二榮字第<text:span text:style-name="T30">○</text:span>九一<text:span text:style-name="T30">○○</text:span>二三一四二<text:span text:style-name="T30">○</text:span>號</text:p>
          </table:table-cell>
        </table:table-row>
      </table:table>
      <text:p text:style-name="P96">茲授予布吉納法索外交暨區域合作國務部長尤索夫<text:span text:style-name="T30">‧</text:span>魏韜國大綬景星勳章。</text:p>
      <text:p text:style-name="P151"><text:change-start text:change-id="ct563570096"/>總　　　統　<text:change-end text:change-id="ct563570096"/>陳水扁<text:change-start text:change-id="ct563564456"/></text:p>
      <text:p text:style-name="扁游">行政院院長　<text:change-end text:change-id="ct563564456"/>游錫<text:span text:style-name="T30"></text:span></text:p>
      <text:p text:style-name="P152">外交部部長　簡又新</text:p>
      <table:table table:name="表格22" table:style-name="表格22">
        <table:table-column table:style-name="表格22.A"/>
        <table:table-row table:style-name="表格22.1">
          <table:table-cell table:style-name="表格22.A1" office:value-type="string">
            <text:p text:style-name="P84">﹏﹏﹏﹏﹏﹏﹏﹏﹏</text:p>
          </table:table-cell>
        </table:table-row>
        <table:table-row table:style-name="表格22.1">
          <table:table-cell table:style-name="表格22.A1" office:value-type="string">
            <text:p text:style-name="P78"><text:span text:style-name="T20">專</text:span><text:span text:style-name="T18">載</text:span></text:p>
          </table:table-cell>
        </table:table-row>
        <table:table-row table:style-name="表格22.1">
          <table:table-cell table:style-name="表格22.A1" office:value-type="string">
            <text:p text:style-name="P82">﹏﹏﹏﹏﹏﹏﹏﹏﹏</text:p>
          </table:table-cell>
        </table:table-row>
      </table:table>
      <text:p text:style-name="專標"><text:span text:style-name="T10">多明尼加共和國總統梅西亞閣下︵</text:span>Excmo. Sr. Hipólito Mejía Domínguez<text:span text:style-name="T10">︶等一行抵華訪問</text:span></text:p>
      <text:p text:style-name="P97">多明尼加共和國總統梅西亞閣下︵Excmo. Sr. Hipólito Mejía Domínguez︶等一行二十七人於本（九十一）年十二月一日下午七時十五分抵華訪問。陳總統水扁先生親率政府高級文武官員及駐華使節團於十二月二日上午九時三十分在台北市中正紀念公園藝文廣場以隆重軍禮歡迎。軍禮結束後，兩國總統於總統府三樓總統會客室晤談。陳總統對梅西亞總統閣下繼九十年三月率團來台訪問後，此次又偕同政府重要首長再度蒞訪，表達誠摯歡迎；此次訪問充分顯示中多兩國堅定的情誼、互惠合作的關係更見增強，為兩國既有的友好邦誼再添新頁。十二月二日晚間六時三十分，兩國總統在台北市喜來登大飯店地下二樓金冠廳接見參加國宴賓客；七時，陳總統於該飯店龍鳳廳設國宴款待國賓等一行。十二月三日上午十時，陳總統再次與梅西亞總統在總統府三樓會客室晤談，兩國總統就當前國際局勢及兩國共同關切事項廣泛交換意見。對兩國政府多年來有如兄弟一般，彼此相互扶持；兩國間各項合作計畫如派駐技術團、職業訓練、興建醫院、教室、種植果樹及造林等，都能順利推動；兩國人民的友誼日益增進，同感欣慰；並一致希望未來兩國能繼續攜手合作，經由政治、經貿、農業及科技等方面的持續合作，共同建立安定、<text:soft-page-break/>和諧、繁榮的社會，為兩國人民創造最大的福祉。梅西亞總統此行在台期間亦曾會晤李前總統及拜會立法院、農委會。十二月三日晚間十七時二十五分，梅西亞總統等一行搭乘班機離華。</text:p>
      <table:table table:name="表格23" table:style-name="表格23">
        <table:table-column table:style-name="表格23.A"/>
        <table:table-row table:style-name="表格23.1">
          <table:table-cell table:style-name="表格23.A1" office:value-type="string">
            <text:p text:style-name="P84">﹏﹏﹏﹏﹏﹏﹏﹏﹏</text:p>
          </table:table-cell>
        </table:table-row>
        <table:table-row table:style-name="表格23.1">
          <table:table-cell table:style-name="表格23.A1" office:value-type="string">
            <text:p text:style-name="P73">總統活動紀要</text:p>
          </table:table-cell>
        </table:table-row>
        <table:table-row table:style-name="表格23.1">
          <table:table-cell table:style-name="表格23.A1" office:value-type="string">
            <text:p text:style-name="P82">﹏﹏﹏﹏﹏﹏﹏﹏﹏</text:p>
          </table:table-cell>
        </table:table-row>
      </table:table>
      <text:p text:style-name="P85">記事期間：</text:p>
      <text:p text:style-name="P64">九十一年十一月二十九日至九十一年十二月五日</text:p>
      <text:p text:style-name="P86">十一月二十九日（星期五）</text:p>
      <text:p text:style-name="P17"><text:span text:style-name="T47">˙</text:span><text:span text:style-name="T51">參訪「餘三館」三級古蹟（彰化縣永靖鄉）</text:span></text:p>
      <text:p text:style-name="P17"><text:span text:style-name="T47">˙</text:span><text:span text:style-name="T51">參訪十大歷史古蹟</text:span><text:span text:style-name="T54">∣</text:span><text:span text:style-name="T51">「羅厝天主教堂」（彰化縣埔心鄉）</text:span></text:p>
      <text:p text:style-name="P17"><text:span text:style-name="T47">˙</text:span><text:span text:style-name="T51">參訪溪湖糖廠（彰化縣溪湖鎮）</text:span></text:p>
      <text:p text:style-name="P17"><text:span text:style-name="T47">˙</text:span><text:span text:style-name="T51">視察彰化縣埔鹽鄉河川整治情形</text:span></text:p>
      <text:p text:style-name="P17"><text:span text:style-name="T47">˙</text:span><text:span text:style-name="T51">參訪社區總體營造第一名</text:span><text:span text:style-name="T54">∣</text:span><text:span text:style-name="T51">永樂社區（彰化縣埔鹽鄉）</text:span></text:p>
      <text:p text:style-name="P48">十一月三十日（星期六）</text:p>
      <text:p text:style-name="P18">˙蒞臨「全國農業金融會議」開幕典禮致詞（台北市國際會議中心）</text:p>
      <text:p text:style-name="P17"><text:span text:style-name="T47">˙蒞臨「</text:span><text:span text:style-name="T47">Love From Taiwan</text:span><text:span text:style-name="T47">∣台灣</text:span><text:span text:style-name="T47">NGOs</text:span><text:span text:style-name="T47">人道援助研討暨展示會」開幕典禮致詞（台北市國際會議中心）</text:span></text:p>
      <text:p text:style-name="P18">˙蒞臨「資訊月」開幕典禮致詞（台北市世貿展覽館）</text:p>
      <text:p text:style-name="P18">˙參加黃信介逝世三週年追思會（台北市圓山飯店）</text:p>
      <text:p text:style-name="P18">˙參加馬鳴山鎮安宮五年千歲信仰文化節開幕典禮（雲林縣褒忠鄉）</text:p>
      <text:p text:style-name="P48">十二月一日（星期日）</text:p>
      <text:p text:style-name="P18">˙參加「挑戰二<text:span text:style-name="T30">○○</text:span>八<text:span text:style-name="T30">∣</text:span>教育ｅ起來．學習百分百」公益宣導活動及「全臺首學．鳳凰展翅」地方藝文展（總統府府前南、北廣場）</text:p>
      <text:p text:style-name="P48">十二月二日（星期一）</text:p>
      <text:p text:style-name="P17"><text:span text:style-name="T47">˙參加「華亞半導體股份有限公司</text:span><text:span text:style-name="T47">12</text:span><text:span text:style-name="T47">吋晶圓廠動土典禮」</text:span><text:soft-page-break/><text:span text:style-name="T47">（桃園縣龜山鄉）</text:span></text:p>
      <text:p text:style-name="P17"><text:span text:style-name="T47">˙軍禮歡迎多明尼加共和國總統梅西亞（</text:span>Hipólito Mejía Domínguez）<text:span text:style-name="T47">（台北市中正紀念公園）</text:span></text:p>
      <text:p text:style-name="P18">˙中、多兩國元首第一次晤談</text:p>
      <text:p text:style-name="P18">˙宴請多明尼加共和國總統梅西亞宴前會晤（台北市喜來登飯店）</text:p>
      <text:p text:style-name="P18">˙宴請多明尼加共和國總統梅西亞（台北市喜來登飯店）</text:p>
      <text:p text:style-name="P48">十二月三日（星期二）</text:p>
      <text:p text:style-name="P87">˙蒞臨<text:span text:style-name="T62">第廿三屆世界華商經貿會議開幕典禮致詞（台北市國際會議中心）</text:span></text:p>
      <text:p text:style-name="P87">˙接受<text:span text:style-name="T62">多明尼加共和國總統梅西亞辭行</text:span></text:p>
      <text:p text:style-name="P87">˙<text:span text:style-name="T62">接見日本富士通總社社長秋草直之</text:span></text:p>
      <text:p text:style-name="P48">十二月四日（星期三）</text:p>
      <text:p text:style-name="P87">˙<text:span text:style-name="T62">大化宮參拜（苗栗縣頭份鎮）</text:span></text:p>
      <text:p text:style-name="P87">˙<text:span text:style-name="T62">參訪伯恩牧場（苗栗縣三灣鄉）</text:span></text:p>
      <text:p text:style-name="P87">˙<text:span text:style-name="T62">仙山靈洞宮參拜（苗栗縣獅潭鄉）</text:span></text:p>
      <text:p text:style-name="P87">˙<text:span text:style-name="T62">參訪明德水庫風景區（苗栗縣頭屋鄉）</text:span></text:p>
      <text:p text:style-name="P87">˙<text:span text:style-name="T62">參訪苗栗縣農會將軍牌鮮乳加工廠（苗栗縣造橋鄉）</text:span></text:p>
      <text:p text:style-name="P48">十二月五日（星期四）</text:p>
      <text:p text:style-name="P17">˙蒞臨「第十七屆吳舜文新聞獎頒獎典禮暨吳舜文女士九秩嵩壽茶會」致詞（台北市凱悅飯店）</text:p>
      <table:table table:name="表格24" table:style-name="表格24">
        <table:table-column table:style-name="表格24.A"/>
        <table:table-row table:style-name="表格24.1">
          <table:table-cell table:style-name="表格24.A1" office:value-type="string">
            <text:p text:style-name="P84">﹏﹏﹏﹏﹏﹏﹏﹏﹏</text:p>
          </table:table-cell>
        </table:table-row>
        <table:table-row table:style-name="表格24.1">
          <table:table-cell table:style-name="表格24.A1" office:value-type="string">
            <text:p text:style-name="P88">副總統活動紀要</text:p>
          </table:table-cell>
        </table:table-row>
        <table:table-row table:style-name="表格24.1">
          <table:table-cell table:style-name="表格24.A1" office:value-type="string">
            <text:p text:style-name="P82">﹏﹏﹏﹏﹏﹏﹏﹏﹏</text:p>
          </table:table-cell>
        </table:table-row>
      </table:table>
      <text:p text:style-name="P53">記事期間：</text:p>
      <text:p text:style-name="P63">九十一年十一月二十九日至九十一年十二月五日</text:p>
      <text:p text:style-name="P48">十一月三十日（星期六）</text:p>
      <text:p text:style-name="P17"><text:span text:style-name="T47">˙參加「</text:span><text:span text:style-name="T47">2002</text:span><text:span text:style-name="T47">國際灘釣錦標賽」開幕典禮（苗栗縣通宵鎮）</text:span></text:p>
      <text:p text:style-name="P18">˙參加黃信介逝世三週年追思會（台北市圓山飯店）</text:p>
      <text:p text:style-name="P48">十二月一日（星期日）</text:p>
      <text:p text:style-name="P18"><text:soft-page-break/>˙參加桃園明倫三聖宮護國祈安敬天大典（桃園縣龜山鄉）</text:p>
      <text:p text:style-name="P48">十二月二日（星期一）</text:p>
      <text:p text:style-name="P18">˙參加多明尼加共和國總統梅西亞來訪軍禮歡迎儀式（台北市中正紀念公園）</text:p>
      <text:p text:style-name="P18">˙出席總統款待多明尼加共和國總統梅西亞國宴（台北市喜來登飯店）</text:p>
      <text:p text:style-name="P48">十二月五日（星期四）</text:p>
      <text:p text:style-name="P17">˙接見聯合國非政府組織大會第一副主席萊特女士（Leslie Wright）及夫婿</text:p>
      <text:p text:style-name="P17">˙蒞臨世界華商會議晚宴致詞（台北市國際會議中心）</text:p>
      <table:table table:name="表格25" table:style-name="表格25">
        <table:table-column table:style-name="表格25.A"/>
        <table:table-row table:style-name="表格25.1">
          <table:table-cell table:style-name="表格25.A1" office:value-type="string">
            <text:p text:style-name="P84">﹏﹏﹏﹏﹏﹏﹏﹏﹏</text:p>
          </table:table-cell>
        </table:table-row>
        <table:table-row table:style-name="表格25.1">
          <table:table-cell table:style-name="表格25.A1" office:value-type="string">
            <text:p text:style-name="P73">總統府新聞稿</text:p>
          </table:table-cell>
        </table:table-row>
        <table:table-row table:style-name="表格25.1">
          <table:table-cell table:style-name="表格25.A1" office:value-type="string">
            <text:p text:style-name="P82">﹏﹏﹏﹏﹏﹏﹏﹏﹏</text:p>
          </table:table-cell>
        </table:table-row>
      </table:table>
      <text:p text:style-name="新標">總統出席「Love From Taiwan-台灣NGOs人道援助研討暨展示會」</text:p>
      <text:p text:style-name="日期">中華民國九十一年十一月三十日</text:p>
      <text:p text:style-name="P134">陳總統水扁先生今天上午應邀出席「Love From Taiwan-台灣NGOs人道援助研討暨展示會」，並和與會貴賓一同點燃「生命之光」及致詞。</text:p>
      <text:p text:style-name="P134">總統致詞內容為：</text:p>
      <text:p text:style-name="P134">今天很高興應邀參加這場由外交部舉辦的「Love From Taiwan-台灣NGOs人道援助研討暨展示會」，首先，阿扁要向全世界傳播「台灣有愛」的所有人道援助團體，表達最崇高的敬意與感謝，各位是台灣真正彰顯「普世一家、博愛無限」精神的天使；阿扁能藉著今天這個場合，當面向大家表示讚佩與景仰，心中感到無限快慰。</text:p>
      <text:p text:style-name="P134">今天，台灣長期從事人道援助的相關團體齊聚一堂，為台灣地區的人道援助事工貢獻寶貴的經驗智慧，是政府和民間各界一次極具意義的學習機會。各位向世界各地伸出援手<text:soft-page-break/>的歷程與感想，是台灣最珍貴的資產。這些理念與知識，將成為台灣尋求與界定台灣整體對外人道援助事務方向與範疇的基礎。</text:p>
      <text:p text:style-name="P134">當我們回顧歷史，可以很深刻的瞭解到台灣人民能歷經第二次世界大戰後的艱難困苦，開創出今天的富足繁榮，國際社會對台灣提供的援助，為不可忽視的因素之一。不論是聯合國轄下相關組織和先進國家的各種技術協助和轉移，或是教會與慈善組織團體的物資援助和溫暖關愛，都在戰後的台灣發展經驗中，發揮重要的支持扶助力量。這種人與人之間最基本的同情關懷和體恤憐憫，讓台灣人民親身感受到「愛無國界」的偉大精神和鼓舞力量，它不僅撫慰了受苦受難人民的心靈，更為大家注入了重新站起來和生存發展的動力。</text:p>
      <text:p text:style-name="P139"><text:span text:style-name="T60">台灣人民在邁向自由、民主、繁榮的過程中，也逐漸展開多樣而豐富的國際人道援助事工，以回饋國際社會；有的是具有悠久傳統風範的，例如「國際紅十字會中華民國分</text:span>會」；有的是國際慈善團體對台灣的捐助，促成了原為接受援助對象的台灣，也起而協助其他更貧困地區，如「台灣世界展望會」；更有的是台灣人民自發性創立的慈善組織，如「慈濟基金會」、「國際佛光會」、「台灣路竹會」、「中華兒童暨家庭扶助基金會」等等。這些例證是台灣人民行有餘力「聞聲救苦」，向世界各地伸出關愛與友誼之手的最佳代表。它們今天在展示會上所呈現出來的事蹟，包括許多人從未去過的落後戰亂與貧病交迫地區，許多孤苦無依、顛沛流離的悲慘生命獲得救助，值得與會各位女士、先生仔細的停留參觀。</text:p>
      <text:p text:style-name="P134">根據統計資料顯示，台灣的三十餘個人道援助團體，近年來在世界五十餘個國家及地區進行人道援助，每年平均提供保守估計約新台幣十億元以上的救濟物資與醫藥用品，但是這數額事實上只呈現了一部分來自台灣的大愛，還有許多無法數量化的援贈行動和物資難以估算。事實上台灣人民向<text:soft-page-break/>世界傳播的溫暖關愛，真正價值已經無法完全用金錢衡量，也無須以金錢衡量，因為慈悲為懷、歡喜施捨，就是人道精神的展現，更是台灣人民博愛無國界的基本理念。</text:p>
      <text:p text:style-name="P134">阿扁今天除了藉這個機會向所有奉獻身心，從事人道援助的團體和個人，表達誠摯的尊敬與感謝之外，也要在此提出兩點建言與呼籲和各位分享：</text:p>
      <text:p text:style-name="P134">第一、「愛無國界、聞聲救苦」已經是台灣人民長期努力的基本信念，在累積了無數寶貴的援助經驗之後，最重要的就是尋求進一步有效彙聚這些經驗；今天的三場研討會將是一個起步，政府願配合民間共同合作，把有心奉獻的精神和可運用的資源結合起來，建立務實有效的機制，而逐漸將已經國際化的台灣對世界人道援助事工，繼續向上提昇，俾更能發揮「送愛心到全球」的效果。</text:p>
      <text:p text:style-name="P134">第二、「濟弱扶傾、免於匱乏」是人類社會的普世價值，更是台灣整體追求的人道目標，台灣人民除了慷慨解囊捐助物資，或實際投身參與援助事務之外，也可以在這些過程中將培養新一代志工的教育理念融入其中，以鼓勵吸引更多年輕活力持續加入，為台灣新生代的人生意義和未來願景，注入更具價值的人道與博愛理想。如此方能為台灣的人道援助事工，進一步紮下更沉穩的根基，開創更廣闊的發展空間。</text:p>
      <text:p text:style-name="P134">再多的言語，都無法表達個人心中對長期表彰人道精神各個團體的崇敬和感激之意，讓我們在剛剛點燃的「生命之光」照耀輝映下，為台灣人道援助的事工立下最具意義的宏願：「台灣有愛！世界和平！」</text:p>
      <text:p text:style-name="新文"/>
      <text:p text:style-name="新標">總統參加「第二十三屆世界華商經貿會議」開幕典禮</text:p>
      <text:p text:style-name="日期">中華民國九十一年十二月三日</text:p>
      <text:p text:style-name="P134">陳總統水扁先生今天上午應邀參加「第二十三屆世界華商經貿會議」開幕典禮，並致詞。</text:p>
      <text:p text:style-name="P134">總統致詞內容為：</text:p>
      <text:p text:style-name="P134"><text:soft-page-break/>今天非常高興、也深感榮幸，應邀參加第二十三屆世界華商經貿會議，能與來自海內外各地的華商先進共聚一堂。阿扁謹代表政府對大會及各位華商先進多年來，致力於整合全球華商力量，推動區域經貿交流，促進僑居國經濟繁榮，踴躍支持政府招商計劃，回饋國家社會的卓著貢獻，表達最誠摯的敬意與由衷的謝忱。</text:p>
      <text:p text:style-name="P134">這些年來阿扁深刻體認到，活躍於世界各地的華商，不僅是台灣開拓國際政經舞台的尖兵和骨幹，更是台灣衝破困境邁向康莊的堅實後盾。回想民國六十年代，台灣經濟遭受我國退出聯合國及石油危機的嚴峻考驗，國內資金短缺、景氣低迷，經濟前景堪憂之際，世界華商經貿會議凝聚了全球僑胞愛國的熱忱，提供國內各項捐輸援助，踴躍返國投資，雪中送炭。以「世華銀行」的創設為例，即經過大會決議，由國內外華商共同發起，成功地匯集了全球僑資，挹注國內的經濟發展，提振了全國民心士氣。中華民國終能在海內外國人團結自強，努力不懈的奮鬥下，順利衝破經濟發展的難關，開創新局，締造世人稱羨的「台灣奇蹟」。</text:p>
      <text:p text:style-name="P134">進入新世紀以來，我們遭逢的挑戰更是前所未有，我們不但需要同時面對國際經濟景氣的長期低迷、中國大陸市場崛起的強力競爭，又必須面對國內不良金融資產的解決等難題。然而，愈是困難險阻，愈是提供我們化危機為轉機，剔勵奮發向上的意志與勇氣。</text:p>
      <text:p text:style-name="P134">為了布局全球，追求經濟產業的永續發展，今年初，台灣正式加入世界貿易組織（ＷＴＯ），成為第一四四個會員國。這象徵著台灣經濟與世界已全面的接軌，在開始擁抱全球化所可能蘊含龐大商機的同時，台灣也必須開放市場，迎接更自由、更激烈的國際競爭與嚴峻挑戰。面對新的局勢，政府有決心，要傾全力協助產經業界在國際上開展新局。行政院所通過的「挑戰二００八<text:span text:style-name="T30">∣</text:span>國家發展重點計畫」，預計在六年內投資二兆六千五百億新台幣，做好國家十大重點發展<text:soft-page-break/>計畫；並積極加入國際多邊性經貿組織，加速與美國、日本及東協國家等貿易夥伴協商簽署自由貿易協定（ＦＴＡ）的可能，全面開展對外經貿網，以強化台灣經濟國際化的深度與廣度。</text:p>
      <text:p text:style-name="P134">根據世界經濟論壇（ＷＥＦ）本年十一月，在美國華府所公布二００二年全球競爭力報告指出，今年我國成長競爭力總排名已晉升為全球第三名，較去年上升四名。台灣經濟研究院同月的報告也估算出，二００二年台灣全年經濟成長率將達百分之三以上，較去年百分之負二點一八，上升逾五個百分點以上；並預估明年景氣復甦力道將高於今年，全年經濟成長率可望達到百分之三點二七。透過客觀數據明確地顯示出，經由全體國人共同的努力，政府各項因應作為已發揮了初步的成效。</text:p>
      <text:p text:style-name="P134">雖然，台灣經濟情勢已有好轉的趨勢，但是我們不能絲毫掉以輕心。因為，當前我們所面臨複雜的全球經貿與兩岸競合關係，凸顯出台灣必需更加迅速推動經濟結構轉型與產業升級，改善投資環境。阿扁要再次強調，政府力拚經濟的決心絕不懈怠，也絕不動搖。</text:p>
      <text:p text:style-name="P134">此次大會以「國際經濟新趨勢．全球華商新挑戰」為主題，廣邀全球華商菁英，探討區域整合新趨勢、建立全球運籌中心、推動產業高值化、我國六年國家發展計畫與展望等專題，切中時事，意義十分重大。阿扁深信藉由各位的熱烈討論、經驗交流所獲得的共識，必能有助於各位貴賓先進在僑居地的事業發展，並提供建言作為政府施政的重要參考依據。</text:p>
      <text:p text:style-name="P134">阿扁也願藉此機會呼籲各位貴賓朋友，在瞭解政府促進經濟發展方面的決心與努力之後，能夠對國內投資環境更有信心，踴躍參與國內的投資與發展，再度掀起另一波華商返台投資的熱潮。相信在各位貴賓朋友與政府攜手合作「打拚」下，一定能加速推動台灣的經濟發展，早日實現「深耕台灣、<text:soft-page-break/>布局全球」的新世紀國家經濟發展願景。</text:p>
      <text:p text:style-name="P98">副總統參加第二十三屆世界華商經貿會議惜別晚宴並致詞</text:p>
      <text:p text:style-name="令.日">中華民國九十一年十二月五日</text:p>
      <text:p text:style-name="P134">呂副總統秀蓮女士今天晚間參加第二十三屆世界華商經貿會議惜別晚宴，致詞期許海外華商面對新貧時代來臨，也能一起響應她所號召的「新富文化」，在追求物質財富的同時，也能追求心靈財富。</text:p>
      <text:p text:style-name="P134">副總統表示，經濟緊縮的新貧時代已經來臨，這不是台灣所獨有，也是世界各國共同的現象，她並以數字說，全球股市總市值從前年的三十點八兆，減至去年的十八點一兆，日、美、英、法、德等國股市也大幅縮水，她相信與宴的所有華商旅居海外，對此應有相當的瞭解。</text:p>
      <text:p text:style-name="P134">副總統進一步表示，公元兩千年三月全球科技產業出現泡沫化趨勢，投資者面對由股市到房地產到科技的泡沫化，紛紛轉往中國大陸投資，但已有人估計，在中國大陸投資的總額已超過全球生產總值的一倍，由此看來，中國大陸經濟早晚也將面臨泡沫化。</text:p>
      <text:p text:style-name="P134">副總統指出，北京長期以來處心積慮欺負台灣及「礙」台灣，台灣要如何立足，不僅考驗主政者，也是所有希望在台灣安身立命的所有男男女女，以及海外華商共同面對的問題；她說，台灣一定要發展成為世界島，而這個目標的達成，大家責無旁貸。</text:p>
      <text:p text:style-name="P134">副總統進一步指出，從土地、面積及產值分析，台灣的表現，和中國大陸比較，超出甚多，「胡椒辣，不必大」，未來世界潮流將往小的、細的、精緻的、無形的發展，而台灣正順應這股潮流，相信一定能從淊淊巨浪中獨樹一幟，並在中國大陸的拉力張力下脫穎而出。她並再度強調，台灣要建設成為亞洲的瑞士，以愛和好平的形象，發展成為二十一世紀普世價值的中心點，如此才能讓台灣立於不敗之地。</text:p>
      <text:p text:style-name="P134"><text:soft-page-break/>副總統最後表示，人要活得精彩，不要一味追求泡沫的人生與價值，追求物質財富的時代已經過去，面對新貧時代，她要提倡新富文化，心靈財富比物質財富更為重要，她也鼓勵大家應有關懷之心，在投資物質的同時，也能投入新興產業的愛心市場，讓愛心愈開發、愈重要。</text:p>
      <text:p text:style-name="P137"/>
      <text:p text:style-name="P136"/>
      <text:p text:style-name="P136"/>
      <text:p text:style-name="P136"/>
      <text:p text:style-name="P136"/>
      <text:p text:style-name="P136"/>
      <table:table table:name="表格26" table:style-name="表格26">
        <table:table-column table:style-name="表格26.A" table:number-columns-repeated="2"/>
        <table:table-column table:style-name="表格26.C" table:number-columns-repeated="3"/>
        <table:table-column table:style-name="表格26.F"/>
        <table:table-column table:style-name="表格26.C" table:number-columns-repeated="2"/>
        <table:table-row table:style-name="表格26.1">
          <table:table-cell table:style-name="表格26.A1" office:value-type="string">
            <text:p text:style-name="P54"/>
          </table:table-cell>
          <table:table-cell table:style-name="表格26.A1" office:value-type="string">
            <text:p text:style-name="P54"/>
          </table:table-cell>
          <table:table-cell table:style-name="表格26.C1" table:number-rows-spanned="2" office:value-type="string">
            <text:p text:style-name="P58"/>
          </table:table-cell>
          <table:table-cell table:style-name="表格26.C1" table:number-rows-spanned="2" office:value-type="string">
            <text:p text:style-name="P55"><text:span text:style-name="T67">GPN</text:span><text:span text:style-name="T67">：</text:span></text:p>
          </table:table-cell>
          <table:table-cell table:style-name="表格26.C1" table:number-rows-spanned="2" office:value-type="string">
            <text:p text:style-name="P57">2000100002</text:p>
          </table:table-cell>
          <table:table-cell table:style-name="表格26.C1" table:number-rows-spanned="2" office:value-type="string">
            <text:p text:style-name="P61"><text:s/></text:p>
          </table:table-cell>
          <table:table-cell table:style-name="表格26.C1" table:number-rows-spanned="2" office:value-type="string">
            <text:p text:style-name="P57">定價：</text:p>
          </table:table-cell>
          <table:table-cell table:style-name="表格26.C1" table:number-rows-spanned="2" office:value-type="string">
            <text:p text:style-name="P57">每份新臺幣三十五元</text:p>
          </table:table-cell>
        </table:table-row>
        <table:table-row table:style-name="表格26.2">
          <table:table-cell table:style-name="表格26.A2" office:value-type="string">
            <text:p text:style-name="P89"><text:span text:style-name="T67">ISSN</text:span><text:span text:style-name="T67">號碼：</text:span></text:p>
          </table:table-cell>
          <table:table-cell table:style-name="表格26.B2" office:value-type="string">
            <text:p text:style-name="P90">15603792</text:p>
          </table:table-cell>
          <table:covered-table-cell/>
          <table:covered-table-cell/>
          <table:covered-table-cell/>
          <table:covered-table-cell/>
          <table:covered-table-cell/>
          <table:covered-table-cell/>
        </table:table-row>
      </table:table>
      <text:p text:style-name="P62"/>
      <text:p text:style-name="P158"/>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sө" svg:font-family="sө, 'MS Mincho'"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847cm" fo:margin-right="0cm" fo:line-height="0.706cm" fo:text-indent="-0.423cm" style:auto-text-indent="false" style:text-autospace="none"/>
      <style:text-properties style:font-name="標楷體" fo:font-family="標楷體" style:font-family-generic="script"/>
    </style:style>
    <style:style style:name="Text_20_body_20_indent" style:display-name="Text body indent" style:family="paragraph" style:parent-style-name="Standard" style:class="text">
      <style:paragraph-properties fo:margin-left="3.919cm" fo:margin-right="0cm" style:line-height-at-least="0.423cm" fo:text-indent="0cm" style:auto-text-indent="false" style:text-autospace="none"/>
      <style:text-properties fo:color="#000000" style:font-name="標楷體" fo:font-family="標楷體" style:font-family-generic="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style>
    <style:style style:name="z-Top_20_of_20_Form" style:display-name="z-Top of Form" style:family="paragraph" style:parent-style-name="Standard" style:next-style-name="Standard">
      <style:paragraph-properties fo:line-height="100%" fo:text-align="center" style:justify-single-word="false" fo:orphans="2" fo:widows="2" fo:padding-left="0cm" fo:padding-right="0cm" fo:padding-top="0cm" fo:padding-bottom="0.035cm" fo:border-left="none" fo:border-right="none" fo:border-top="none" fo:border-bottom="0.74pt solid #000000" style:vertical-align="auto"/>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line-height="100%" fo:text-align="center" style:justify-single-word="false" fo:orphans="2" fo:widows="2" fo:padding-left="0cm" fo:padding-right="0cm" fo:padding-top="0.035cm" fo:padding-bottom="0cm" fo:border-left="none" fo:border-right="none" fo:border-top="0.74pt solid #000000" fo:border-bottom="none" style:vertical-align="auto"/>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提案號" style:family="paragraph" style:parent-style-name="Standard">
      <style:paragraph-properties fo:line-height="0.741cm" style:text-autospace="none" style:punctuation-wrap="simple" style:line-break="normal" style:vertical-align="middle"/>
      <style:text-properties style:font-name="華康楷書體W5" fo:font-family="華康楷書體W5" style:font-family-generic="modern" fo:font-size="17pt" style:font-name-asian="華康楷書體W5" style:font-family-asian="華康楷書體W5" style:font-family-generic-asian="modern" style:font-size-asian="17pt" style:font-size-complex="12pt"/>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法律條文_28_項目符號_29_" style:display-name="法律條文(項目符號)" style:family="paragraph" style:parent-style-name="Standard" style:next-style-name="Standard">
      <style:paragraph-properties fo:margin-left="0.529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函件_28_速別_29_" style:display-name="函件(速別)" style:family="paragraph" style:parent-style-name="Standard" style:next-style-name="Standard">
      <style:paragraph-properties fo:margin-left="0.529cm" fo:margin-right="0cm" fo:line-height="100%" fo:text-indent="-0.529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主旨" style:family="paragraph" style:parent-style-name="Standard">
      <style:paragraph-properties fo:margin-left="0.529cm" fo:margin-right="0cm" fo:line-height="0.741cm" fo:text-indent="-0.529cm" style:auto-text-indent="false" style:text-autospace="none" style:punctuation-wrap="simple" style:line-break="normal" style:vertical-align="middle"/>
      <style:text-properties style:font-name="細明體" fo:font-family="細明體, MingLiU" style:font-family-generic="modern" fo:font-size="10.5pt"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參玖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二月十一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三號</text:span><text:span text:style-name="MT1"><text:tab/></text:span><text:span text:style-name="MT12"><text:page-number text:select-page="current">4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三號</text:span><text:span text:style-name="MT14"><text:tab/></text:span><text:span text:style-name="MT12"><text:page-number text:select-page="current">4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九三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2-06T17:55:00</meta:creation-date>
    <dc:creator>acer</dc:creator>
    <dc:date>2002-12-11T07:55:00</dc:date>
    <meta:print-date>2002-12-11T07:49:00</meta:print-date>
    <meta:editing-cycles>29</meta:editing-cycles>
    <meta:editing-duration>PT2H4M</meta:editing-duration>
    <meta:document-statistic meta:table-count="26" meta:image-count="0" meta:object-count="0" meta:page-count="49" meta:paragraph-count="854" meta:word-count="32177" meta:character-count="33307" meta:non-whitespace-character-count="326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