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3" style:family="paragraph" style:parent-style-name="令.項">
      <style:paragraph-properties fo:margin-left="0cm" fo:margin-right="0cm" fo:margin-top="0cm" fo:margin-bottom="0.423cm" loext:contextual-spacing="false" fo:line-height="0.67cm" fo:text-indent="0cm" style:auto-text-indent="false"/>
    </style:style>
    <style:style style:name="P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5" style:family="paragraph" style:parent-style-name="令.項">
      <style:paragraph-properties fo:margin-left="2.469cm" fo:margin-right="0cm" fo:text-indent="0.988cm" style:auto-text-indent="false"/>
    </style:style>
    <style:style style:name="P6" style:family="paragraph" style:parent-style-name="令.條">
      <style:paragraph-properties fo:margin-left="2.469cm" fo:margin-right="0cm" fo:line-height="0.67cm" fo:text-indent="-2.469cm" style:auto-text-indent="false"/>
    </style:style>
    <style:style style:name="P7" style:family="paragraph" style:parent-style-name="令.條">
      <style:paragraph-properties fo:margin-left="4.445cm" fo:margin-right="0cm" fo:line-height="0.67cm" fo:text-indent="-0.988cm" style:auto-text-indent="false"/>
    </style:style>
    <style:style style:name="P8" style:family="paragraph" style:parent-style-name="令.條">
      <style:paragraph-properties fo:margin-left="2.519cm" fo:margin-right="0cm" fo:text-indent="-2.519cm" style:auto-text-indent="false"/>
    </style:style>
    <style:style style:name="P9" style:family="paragraph" style:parent-style-name="令.條">
      <style:paragraph-properties fo:margin-left="2.519cm" fo:margin-right="0cm" fo:margin-top="0cm" fo:margin-bottom="0.635cm" loext:contextual-spacing="false" fo:text-indent="-2.519cm" style:auto-text-indent="false"/>
    </style:style>
    <style:style style:name="P10" style:family="paragraph" style:parent-style-name="令.條">
      <style:paragraph-properties fo:margin-left="2.519cm" fo:margin-right="0cm" fo:margin-top="0.212cm" fo:margin-bottom="0.212cm" loext:contextual-spacing="false" fo:text-indent="-2.519cm" style:auto-text-indent="false"/>
    </style:style>
    <style:style style:name="P11" style:family="paragraph" style:parent-style-name="令.條">
      <style:paragraph-properties fo:margin-left="2.48cm" fo:margin-right="0cm" fo:text-indent="-2.48cm" style:auto-text-indent="false"/>
    </style:style>
    <style:style style:name="P12" style:family="paragraph" style:parent-style-name="令.條">
      <style:paragraph-properties fo:margin-left="2.951cm" fo:margin-right="0cm" fo:text-indent="-2.951cm" style:auto-text-indent="false"/>
      <style:text-properties fo:font-size="16pt" fo:letter-spacing="0.007cm" style:font-size-asian="16pt"/>
    </style:style>
    <style:style style:name="P13" style:family="paragraph" style:parent-style-name="令頭1">
      <style:paragraph-properties fo:margin-left="0cm" fo:margin-right="0cm" fo:margin-top="0.212cm" fo:margin-bottom="0.212cm" loext:contextual-spacing="false" fo:text-indent="0cm" style:auto-text-indent="false"/>
    </style:style>
    <style:style style:name="P14"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5" style:family="paragraph" style:parent-style-name="令頭1">
      <style:paragraph-properties fo:margin-left="0cm" fo:margin-right="0cm" fo:text-indent="0cm" style:auto-text-indent="false"/>
    </style:style>
    <style:style style:name="P16" style:family="paragraph" style:parent-style-name="令頭1">
      <style:paragraph-properties fo:margin-left="0cm" fo:margin-right="0cm" fo:margin-top="0cm" fo:margin-bottom="0.423cm" loext:contextual-spacing="false" fo:text-indent="0cm" style:auto-text-indent="false"/>
    </style:style>
    <style:style style:name="P1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8" style:family="paragraph" style:parent-style-name="Standard">
      <style:paragraph-properties fo:line-height="0.035cm"/>
    </style:style>
    <style:style style:name="P19"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font-size="16pt" fo:letter-spacing="0.007cm" style:font-size-asian="16pt"/>
    </style:style>
    <style:style style:name="T6" style:family="text">
      <style:text-properties fo:letter-spacing="-0.004cm"/>
    </style:style>
    <style:style style:name="T7" style:family="text">
      <style:text-properties fo:language="af" fo:country="ZA"/>
    </style:style>
    <style:style style:name="T8" style:family="text">
      <style:text-properties fo:letter-spacing="-0.011cm"/>
    </style:style>
    <style:style style:name="T9" style:family="text">
      <style:text-properties fo:letter-spacing="0.088cm"/>
    </style:style>
    <style:style style:name="T10" style:family="text">
      <style:text-properties fo:letter-spacing="-0.053cm"/>
    </style:style>
    <style:style style:name="T11" style:family="text">
      <style:text-properties fo:font-size="12pt" style:font-size-asian="12pt"/>
    </style:style>
    <style:style style:name="T12" style:family="text">
      <style:text-properties fo:font-size="12pt" style:font-size-asian="12pt"/>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13">四十四年六月六日</text:p>
      <text:p text:style-name="P14">茲制定空軍服制條例，公布之。此令。</text:p>
      <text:p text:style-name="P15">總　　　統　蔣中正</text:p>
      <text:p text:style-name="P15">行政院院長　俞鴻鈞</text:p>
      <text:p text:style-name="P16">國防部部長　俞大維</text:p>
      <text:p text:style-name="P2">空軍服制條例</text:p>
      <text:p text:style-name="P3">四十四年六月六日公布</text:p>
      <text:p text:style-name="P6">第　一　條　　空軍服制依本條例之規定</text:p>
      <text:p text:style-name="P6">第　二　條　　空軍服制分左列五種</text:p>
      <text:p text:style-name="P7">一、大禮服</text:p>
      <text:p text:style-name="P7">二、禮服</text:p>
      <text:p text:style-name="P7">三、晚禮服</text:p>
      <text:p text:style-name="P7">四、軍常服</text:p>
      <text:p text:style-name="P7">五、軍便服</text:p>
      <text:p text:style-name="P6">第　三　條　　大禮服之服用時如左</text:p>
      <text:p text:style-name="P7">一、國慶日慶賀或宴會時</text:p>
      <text:p text:style-name="P7">二、元旦慶賀或宴會時</text:p>
      <text:p text:style-name="P7">三、空軍節慶賀或宴會時</text:p>
      <text:p text:style-name="P7">四、受領勛章或參列其典禮時</text:p>
      <text:p text:style-name="P7">五、隨同總統參列閱兵或校閱時</text:p>
      <text:p text:style-name="P7">六、參加本國或外國大典時</text:p>
      <text:p text:style-name="P6">第　四　條　　禮服之服用時如左</text:p>
      <text:p text:style-name="P7">一、謁見或迎送總統時</text:p>
      <text:p text:style-name="P7">二、就職卸職舉行儀式時</text:p>
      <text:p text:style-name="P7">三、隨同總統巡視或日間宴會時</text:p>
      <text:p text:style-name="P7"><text:soft-page-break/>四、謁見外國元首或參列其典禮與宴會時</text:p>
      <text:p text:style-name="P7">五、訪候或答訪外國重要文武官員時</text:p>
      <text:p text:style-name="P7">六、參加授旗或畢業典禮時</text:p>
      <text:p text:style-name="P7">七、參加陸海空軍軍人婚喪儀節及典禮時</text:p>
      <text:p text:style-name="P6">第　五　條　　晚禮服之服用時如左</text:p>
      <text:p text:style-name="P7">一、國慶日元旦日或空軍節晚間宴會時</text:p>
      <text:p text:style-name="P7">二、隨同總統晚間宴會時</text:p>
      <text:p text:style-name="P7">三、國家大典晚間宴會時</text:p>
      <text:p text:style-name="P7">四、參加外國晚間宴會規定服用時</text:p>
      <text:p text:style-name="P6">第　六　條　　<text:span text:style-name="T6">服用禮服時須戴白手套其各種禮服之制式如附圖（一）</text:span></text:p>
      <text:p text:style-name="P8">第　<text:span text:style-name="T7">七</text:span>　條<text:span text:style-name="T8">　　</text:span>軍常服之服用時如左</text:p>
      <text:p text:style-name="P7">一、平時辦公及外出時</text:p>
      <text:p text:style-name="P7">二、參加典禮或集會時</text:p>
      <text:p text:style-name="P7">三、操練演習及受檢閱時</text:p>
      <text:p text:style-name="P8">第　<text:span text:style-name="T7">八</text:span>　條<text:span text:style-name="T8">　　</text:span>服用軍常服時除參加典禮及受檢閱外亦得服軍便服</text:p>
      <text:p text:style-name="P8">第　<text:span text:style-name="T7">九</text:span>　條<text:span text:style-name="T8">　　</text:span>軍常服軍便服分冬夏二種各種制式如附圖（二）（四）（五）（六）其換季時間由國防部以命令定之</text:p>
      <text:p text:style-name="P8">第　<text:span text:style-name="T7">十</text:span>　條<text:span text:style-name="T8">　　</text:span>女職員平時辦公集會或外出時應服制服參加典禮時加戴白手套其制服之制式如附圖（三）</text:p>
      <text:p text:style-name="P11"><text:span text:style-name="T9">第十一條</text:span><text:span text:style-name="T10">　　</text:span>凡擔任機械製造或維護工作時應服工作服其制式如附圖（七）</text:p>
      <text:p text:style-name="P11"><text:span text:style-name="T9">第十二條</text:span><text:span text:style-name="T10">　　</text:span>飛行服之制式由空軍總司令部呈報國防部核定之</text:p>
      <text:p text:style-name="P11"><text:span text:style-name="T9">第十三條</text:span><text:span text:style-name="T10">　　</text:span>大禮服適用於少尉以上之空軍軍官禮服晚禮服適用於空軍軍官及士官軍常服軍便服適用於空軍全體軍官士官士兵學員生</text:p>
      <text:p text:style-name="P11"><text:span text:style-name="T9">第十四條</text:span><text:span text:style-name="T10">　　</text:span>空軍所屬之陸軍編制部隊其軍官士官士兵仍服用陸軍服制</text:p>
      <text:p text:style-name="P11"><text:span text:style-name="T9">第十五條</text:span><text:span text:style-name="T10">　　</text:span>空軍人員調派陸海軍服務或陸海軍人員調派空軍服務者其服制仍照原隸軍種服制條例規定服用</text:p>
      <text:p text:style-name="P11"><text:soft-page-break/><text:span text:style-name="T9">第十六條</text:span><text:span text:style-name="T10">　　</text:span>特種地區服用之服裝得依其需要由空軍總司令部呈報國防部核定之</text:p>
      <text:p text:style-name="P11"><text:span text:style-name="T9">第十七條</text:span><text:span text:style-name="T10">　　</text:span>服裝佩件制式等如附圖（八）（九）（十）</text:p>
      <text:p text:style-name="P11"><text:span text:style-name="T9">第十八條</text:span><text:span text:style-name="T10">　　</text:span>受有勛獎章者各從其規定佩帶</text:p>
      <text:p text:style-name="P11"><text:span text:style-name="T9">第十九條</text:span><text:span text:style-name="T10">　　</text:span>退伍空軍軍官參加大典時得適用本條例所規定之服制</text:p>
      <text:p text:style-name="P11"><text:span text:style-name="T9">第二十條</text:span><text:span text:style-name="T10">　　</text:span>有關國際性禮儀上所需組成儀隊之服裝由國防部定之</text:p>
      <text:p text:style-name="P9">第二十一條　　本條例施行日期以命令定之</text:p>
      <text:p text:style-name="P1">總統令</text:p>
      <text:p text:style-name="P13">四十四年六月九日</text:p>
      <text:p text:style-name="P14">茲制定戰地公務人員管理條例，公布之。此令。</text:p>
      <text:p text:style-name="P15">總　　　統　蔣中正</text:p>
      <text:p text:style-name="P16">行政院院長　俞鴻鈞</text:p>
      <text:p text:style-name="P12">戰地公務人員管理條例</text:p>
      <text:p text:style-name="P10">四十四年六月九日公布</text:p>
      <text:p text:style-name="P6">第　一　條　　戰地公務人員之管理依本條例之規定本條例未規定者適用其他法律之規定</text:p>
      <text:p text:style-name="P6">第　二　條　　戰地公務人員之選派如適用法定資格有困難時得由戰地最高行政長官斟酌該管地區實際情形並按職務上必要之學識經驗才能體力等標準就左列各款人員選派之</text:p>
      <text:p text:style-name="P7">一　隨軍前進之戰地工作人員</text:p>
      <text:p text:style-name="P7">二　原在敵後之我方工作人員或游擊人員</text:p>
      <text:p text:style-name="P7">三　各機關儲備登記人員</text:p>
      <text:p text:style-name="P7">四　陷留匪區之我方忠貞人員</text:p>
      <text:p text:style-name="P7">五　反正立功人員</text:p>
      <text:p text:style-name="P7">六　中等以上學校畢業生及其他志願或適於戰地工作人員</text:p>
      <text:p text:style-name="P5"><text:soft-page-break/>凡經考銓合格人員願赴戰地服務者得儘先優予選派</text:p>
      <text:p text:style-name="P6">第　三　條　　戰地公務人員選派後應即報由上級機關核轉銓敘部備查並隨時報送動態登記</text:p>
      <text:p text:style-name="P6">第　四　條　　戰地公務人員之俸給得由該管行政長官斟酌實際情形參照法定俸給擬定標準支給之並報由上級機關核轉銓敘部備查</text:p>
      <text:p text:style-name="P6">第　五　條　　戰地公務人員選派後之考核除特殊功過隨時獎懲外得由該管行政長官參照法定辦法及程序辦理並報由上級機關核轉銓敘部備查</text:p>
      <text:p text:style-name="P6">第　六　條　　戰地公務人員因公殉職或傷殘者由戰地最高行政長官斟酌實際情形從優擬定標準撫卹救助之並報由上級機關核轉銓敘部備查</text:p>
      <text:p text:style-name="P8">第　<text:span text:style-name="T7">七</text:span>　條<text:span text:style-name="T8">　　</text:span>戰地各級人事管理業務應設專管機構辦理其主管人員除設於戰地最高行政機關內者由銓敘部依法任免考核及指揮監督外其餘各機關人事人員之選派得由該管行政長官照本條例之規定辦理</text:p>
      <text:p text:style-name="P8">第　<text:span text:style-name="T7">八</text:span>　條<text:span text:style-name="T8">　　</text:span>依本條例選派人員於該管地區恢復常態時除具有法定資格者照選派等階予以晉敘外其餘未具法定資格者得就其原任職務及服務成績由考試院從優銓定其任用資格</text:p>
      <text:p text:style-name="P8">第　<text:span text:style-name="T7">九</text:span>　條<text:span text:style-name="T8">　　</text:span>本條例未規定事項得由該管行政長官參照人事法令擬定報由上級機關核轉銓敘部備查</text:p>
      <text:p text:style-name="P8">第　<text:span text:style-name="T7">十</text:span>　條<text:span text:style-name="T8">　　</text:span>本條例適用地區由行政院會同考試院以命令定之</text:p>
      <text:p text:style-name="P11"><text:span text:style-name="T9">第十一條</text:span><text:span text:style-name="T10">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Arial Unicode MS'"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Arial Unicode MS'"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Arial Unicode MS'"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608</text:span><text:span text:style-name="MT1">號</text:span></text:p>
      </style:header>
      <style:header-first>
        <text:p text:style-name="Header"><text:span text:style-name="MT1">總統府公報　　　　　　　　　　　　　　　　　　　　　　　　　　第</text:span><text:span text:style-name="MT2">608</text:span><text:span text:style-name="MT1">號</text:span></text:p>
      </style:header-first>
      <style:header-left>
        <text:p text:style-name="MP1"><text:span text:style-name="MT1">總統府公報　　　　　　　　　　　　　　　　　　　　　　　　　　第</text:span><text:span text:style-name="MT2">608</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11T15:14:00</meta:creation-date>
    <dc:creator>jlwang</dc:creator>
    <dc:date>2009-03-23T08:49:00</dc:date>
    <meta:print-date>2008-04-15T14:12:00</meta:print-date>
    <meta:editing-cycles>6</meta:editing-cycles>
    <meta:editing-duration>PT21M</meta:editing-duration>
    <meta:document-statistic meta:table-count="0" meta:image-count="0" meta:object-count="0" meta:page-count="4" meta:paragraph-count="85" meta:word-count="1629" meta:character-count="1834" meta:non-whitespace-character-count="163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