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9cm" fo:margin-left="-0.143cm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2.133cm"/>
    </style:style>
    <style:style style:name="表格1.L" style:family="table-column">
      <style:table-column-properties style:column-width="1.681cm"/>
    </style:style>
    <style:style style:name="表格1.M" style:family="table-column">
      <style:table-column-properties style:column-width="0.85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2.753cm"/>
    </style:style>
    <style:style style:name="表格1.S" style:family="table-column">
      <style:table-column-properties style:column-width="1.69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1.482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272cm"/>
    </style:style>
    <style:style style:name="表格1.X" style:family="table-column">
      <style:table-column-properties style:column-width="1.422cm"/>
    </style:style>
    <style:style style:name="表格1.Y" style:family="table-column">
      <style:table-column-properties style:column-width="0.908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4.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4.5pt solid #000000" fo:border-bottom="1pt solid #000000" style:writing-mode="lr-tb"/>
    </style:style>
    <style:style style:name="表格1.2" style:family="table-row">
      <style:table-row-properties style:min-row-height="1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1pt solid #000000" fo:border-bottom="1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4" style:family="table-row">
      <style:table-row-properties style:min-row-height="2.01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000000" fo:border-right="none" fo:border-top="1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none" fo:border-right="4.5pt solid #000000" fo:border-top="1.5pt solid #000000" fo:border-bottom="1.5pt solid #000000" style:writing-mode="lr-tb"/>
    </style:style>
    <style:style style:name="表格1.6" style:family="table-row">
      <style:table-row-properties style:min-row-height="1.067cm" fo:keep-together="always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7" style:family="table-row">
      <style:table-row-properties style:min-row-height="1.08cm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8" style:family="table-row">
      <style:table-row-properties style:min-row-height="2.436cm" fo:keep-together="auto"/>
    </style:style>
    <style:style style:name="表格1.9" style:family="table-row">
      <style:table-row-properties style:min-row-height="0.69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4.5pt solid #000000" fo:border-right="4.5pt solid #000000" fo:border-top="1.5pt solid #000000" fo:border-bottom="4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41cm" style:snap-to-layout-grid="fals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/>
    </style:style>
    <style:style style:name="P28" style:family="paragraph" style:parent-style-name="Standard">
      <style:paragraph-properties fo:margin-left="0.088cm" fo:margin-right="-0.055cm" fo:line-height="0.741cm" fo:orphans="2" fo:widows="2" fo:text-indent="0cm" style:auto-text-indent="false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593cm" fo:margin-right="0cm" fo:line-height="0.741cm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margin-left="0.593cm" fo:margin-right="0cm" fo:line-height="0.741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1" style:family="paragraph" style:parent-style-name="Standard">
      <style:paragraph-properties fo:margin-left="-0.127cm" fo:margin-right="0cm" fo:line-height="0.95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-0.127cm" fo:margin-right="-0.16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-0.127cm" fo:margin-right="-0.16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1.96cm" fo:margin-right="0cm" fo:line-height="0.564cm" fo:text-indent="-1.739cm" style:auto-text-indent="false"/>
    </style:style>
    <style:style style:name="P35" style:family="paragraph" style:parent-style-name="Standard">
      <style:paragraph-properties fo:margin-left="1.974cm" fo:margin-right="0cm" fo:line-height="0.564cm" fo:text-indent="-0.801cm" style:auto-text-indent="false"/>
    </style:style>
    <style:style style:name="P36" style:family="paragraph" style:parent-style-name="Standard">
      <style:paragraph-properties fo:margin-left="1.974cm" fo:margin-right="0cm" fo:line-height="0.564cm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-asian="標楷體" style:font-size-complex="11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36pt" fo:font-weight="bold" style:font-size-asian="36pt" style:font-weight-asian="bold"/>
    </style:style>
    <style:style style:name="T3" style:family="text">
      <style:text-properties fo:font-size="36pt" fo:font-weight="bold" style:font-size-asian="36pt" style:font-weight-asian="bold" style:text-combine="lines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請頒種類：</text:span><text:span text:style-name="T3">□電子輓額□紙本輓額</text:span><text:span text:style-name="T2"> <text:s text:c="6"/></text:span><text:span text:style-name="T4">請頒</text:span><text:span text:style-name="T3">□總　統□副總統</text:span><text:span text:style-name="T4">輓額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I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公祭日期</text:p>
          </table:table-cell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9" office:value-type="string">
            <text:p text:style-name="P2">往生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年齡</text:p>
          </table:table-cell>
          <table:covered-table-cell/>
          <table:table-cell table:style-name="表格1.B1" table:number-columns-spanned="3" office:value-type="string">
            <text:p text:style-name="P3">配偶</text:p>
          </table:table-cell>
          <table:covered-table-cell/>
          <table:covered-table-cell/>
          <table:table-cell table:style-name="表格1.B1" table:number-columns-spanned="2" office:value-type="string">
            <text:p text:style-name="P2">信仰</text:p>
          </table:table-cell>
          <table:covered-table-cell/>
          <table:table-cell table:style-name="表格1.B1" table:number-columns-spanned="3" office:value-type="string">
            <text:p text:style-name="P2">聯絡人</text:p>
          </table:table-cell>
          <table:covered-table-cell/>
          <table:covered-table-cell/>
          <table:table-cell table:style-name="表格1.W1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columns-spanned="2" office:value-type="string">
            <text:p text:style-name="P9">□男</text:p>
          </table:table-cell>
          <table:covered-table-cell/>
          <table:table-cell table:style-name="表格1.B2" office:value-type="string">
            <text:p text:style-name="P11">姓：</text:p>
          </table:table-cell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E2" table:number-columns-spanned="2" office:value-type="string">
            <text:p text:style-name="P27"/>
          </table:table-cell>
          <table:covered-table-cell/>
          <table:table-cell table:style-name="表格1.E2" table:number-columns-spanned="2" office:value-type="string">
            <text:p text:style-name="P8">名：</text:p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M2" table:number-rows-spanned="3" table:number-columns-spanned="2" office:value-type="string">
            <text:p text:style-name="P19"/>
          </table:table-cell>
          <table:covered-table-cell/>
          <table:table-cell table:style-name="表格1.O2" table:number-rows-spanned="3" table:number-columns-spanned="3" office:value-type="string">
            <text:p text:style-name="P28">務必勾選</text:p>
            <text:p text:style-name="P30">□存</text:p>
            <text:p text:style-name="P30">□歿</text:p>
            <text:p text:style-name="P29">□未婚</text:p>
          </table:table-cell>
          <table:covered-table-cell/>
          <table:covered-table-cell/>
          <table:table-cell table:style-name="表格1.O2" table:number-rows-spanned="3" table:number-columns-spanned="2" office:value-type="string">
            <text:p text:style-name="P5">務必勾選</text:p>
            <text:p text:style-name="P10">□佛教</text:p>
            <text:p text:style-name="P10">□道教</text:p>
            <text:p text:style-name="P10">□基督</text:p>
            <text:p text:style-name="P10">□天主</text:p>
            <text:p text:style-name="P9">□其他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W2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0">□女</text:p>
          </table:table-cell>
          <table:covered-table-cell/>
          <table:table-cell table:style-name="表格1.D3" table:number-columns-spanned="6" office:value-type="string">
            <text:p text:style-name="P8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8">本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6" office:value-type="string">
            <text:p text:style-name="P14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5" office:value-type="string">
            <text:p text:style-name="P31">公祭處所(電子輓額)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3">登記姓名：</text:p>
            <text:p text:style-name="P22">(殯儀館)</text:p>
          </table:table-cell>
          <table:covered-table-cell/>
          <table:table-cell table:style-name="表格1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市(縣):</text:p>
          </table:table-cell>
          <table:covered-table-cell/>
          <table:table-cell table:style-name="表格1.H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5">殯儀館:</text:p>
          </table:table-cell>
          <table:covered-table-cell/>
          <table:table-cell table:style-name="表格1.U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5">禮廳:</text:p>
          </table:table-cell>
          <table:covered-table-cell/>
          <table:table-cell table:style-name="表格1.H5" table:number-columns-spanned="4" office:value-type="string">
            <text:p text:style-name="P26">廳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5">場次:</text:p>
          </table:table-cell>
          <table:covered-table-cell/>
          <table:table-cell table:style-name="表格1.H5" table:number-columns-spanned="2" office:value-type="string">
            <text:p text:style-name="P24">第</text:p>
          </table:table-cell>
          <table:covered-table-cell/>
          <table:table-cell table:style-name="表格1.H5" office:value-type="string">
            <text:p text:style-name="P25"/>
          </table:table-cell>
          <table:table-cell table:style-name="表格1.H5" table:number-columns-spanned="2" office:value-type="string">
            <text:p text:style-name="P24">場</text:p>
          </table:table-cell>
          <table:covered-table-cell/>
          <table:table-cell table:style-name="表格1.F5" table:number-columns-spanned="2" office:value-type="string">
            <text:p text:style-name="P15">時 <text:s/>間:</text:p>
          </table:table-cell>
          <table:covered-table-cell/>
          <table:table-cell table:style-name="表格1.H5" office:value-type="string">
            <text:p text:style-name="P16"/>
          </table:table-cell>
          <table:table-cell table:style-name="表格1.H5" table:number-columns-spanned="2" office:value-type="string">
            <text:p text:style-name="P24">時</text:p>
          </table:table-cell>
          <table:covered-table-cell/>
          <table:table-cell table:style-name="表格1.H5" office:value-type="string">
            <text:p text:style-name="P25"/>
          </table:table-cell>
          <table:table-cell table:style-name="表格1.U5" office:value-type="string">
            <text:p text:style-name="P24">分</text:p>
          </table:table-cell>
        </table:table-row>
        <table:table-row table:style-name="表格1.7">
          <table:table-cell table:style-name="表格1.A5" table:number-columns-spanned="5" office:value-type="string">
            <text:p text:style-name="P32">寄送地址(紙本輓額)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3">申請單位</text:p>
            <text:p text:style-name="P33">(申請人)</text:p>
          </table:table-cell>
          <table:covered-table-cell/>
          <table:table-cell table:style-name="表格1.F7" table:number-columns-spanned="23" office:value-type="string">
            <text:p text:style-name="P24">單位名稱： <text:s text:c="35"/>(戳記)</text:p>
            <text:p text:style-name="P24">聯 絡 人： </text:p>
            <text:p text:style-name="P24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34"><text:span text:style-name="T6">註：1、依據本府「總統題詞核發要點」規定」</text:span><text:span text:style-name="T5">70歲以上國人</text:span><text:span text:style-name="T6">(逝者)，得申請頒贈（79以下頒白色輓額，80以上頒紅色輓額）。</text:span></text:p>
            <text:p text:style-name="P35"><text:span text:style-name="T6">2、請於</text:span><text:span text:style-name="T5">公祭日5天前</text:span><text:span text:style-name="T6">(不含例假日)填妥本表，</text:span><text:span text:style-name="T5">檢附訃聞正本或影本</text:span><text:span text:style-name="T6">，寄至台北市中正區重慶南路1段122號，或傳真02-2351-5249，俾憑辦理。</text:span></text:p>
            <text:p text:style-name="P36">3、洽詢電話：02-2320-6208～6216(共9線)。</text:p>
            <text:p text:style-name="P36">4、有關電子輓額預覽，請逕洽各市縣所屬殯葬管理處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頒□總統□副總統輓額資料表</dc:title>
    <meta:initial-creator>Alan</meta:initial-creator>
    <meta:creation-date>2015-04-21T15:30:00</meta:creation-date>
    <dc:date>2020-09-15T16:57:49.670000000</dc:date>
    <meta:print-date>2014-09-22T11:30:00</meta:print-date>
    <meta:editing-cycles>9</meta:editing-cycles>
    <meta:editing-duration>PT7M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0" meta:word-count="339" meta:character-count="460" meta:non-whitespace-character-count="371"/>
  </office:meta>
</office:document-meta>
</file>