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令頭1">
      <style:paragraph-properties fo:line-height="0.635cm"/>
    </style:style>
    <style:style style:name="P3" style:family="paragraph" style:parent-style-name="令頭1">
      <style:paragraph-properties fo:margin-top="0.212cm" fo:margin-bottom="0.212cm" loext:contextual-spacing="false" fo:line-height="0.776cm"/>
    </style:style>
    <style:style style:name="P4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635cm" loext:contextual-spacing="false" fo:line-height="0.776cm"/>
    </style:style>
    <style:style style:name="P6" style:family="paragraph" style:parent-style-name="令頭1">
      <style:paragraph-properties fo:margin-top="0.212cm" fo:margin-bottom="0cm" loext:contextual-spacing="false" fo:line-height="0.635cm"/>
    </style:style>
    <style:style style:name="P7" style:family="paragraph" style:parent-style-name="令頭2">
      <style:paragraph-properties fo:margin-top="0.212cm" fo:margin-bottom="0.212cm" loext:contextual-spacing="false"/>
    </style:style>
    <style:style style:name="P8" style:family="paragraph" style:parent-style-name="令.條">
      <style:paragraph-properties fo:margin-left="2.519cm" fo:margin-right="0cm" fo:text-indent="-2.519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項1">
      <style:paragraph-properties fo:margin-left="2.54cm" fo:margin-right="0cm" fo:text-indent="1.002cm" style:auto-text-indent="false"/>
      <style:text-properties fo:letter-spacing="0.004cm"/>
    </style:style>
    <style:style style:name="P11" style:family="paragraph" style:parent-style-name="令.項1">
      <style:paragraph-properties fo:margin-left="2.54cm" fo:margin-right="0cm" fo:text-indent="0.988cm" style:auto-text-indent="false"/>
    </style:style>
    <style:style style:name="P12" style:family="paragraph" style:parent-style-name="令.項1">
      <style:paragraph-properties fo:margin-left="4.501cm" fo:margin-right="0cm" fo:text-indent="-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letter-spacing="0.004cm"/>
    </style:style>
    <style:style style:name="T5" style:family="text">
      <style:text-properties fo:letter-spacing="0.004cm"/>
    </style:style>
    <style:style style:name="T6" style:family="text">
      <style:text-properties style:font-name="Arial Unicode MS" style:font-name-asian="Arial Unicode MS" style:font-name-complex="Arial Unicode MS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5pt" fo:letter-spacing="-0.011cm" style:font-size-asian="15pt"/>
    </style:style>
    <style:style style:name="T12" style:family="text">
      <style:text-properties fo:letter-spacing="0.088cm"/>
    </style:style>
    <style:style style:name="T13" style:family="text">
      <style:text-properties fo:letter-spacing="-0.053cm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七年一月二十七日</text:p>
      <text:p text:style-name="P5">茲制定九年國民教育實施條例，公布之。此令。</text:p>
      <text:p text:style-name="P6">總　　　統　蔣中正</text:p>
      <text:p text:style-name="P2">行政院院長　嚴家淦</text:p>
      <text:p text:style-name="P2">教育部部長　閻振興</text:p>
      <text:p text:style-name="P7">九年國民教育實施條例</text:p>
      <text:p text:style-name="P3">五十七年一月二十七日公布</text:p>
      <text:p text:style-name="P8">第　<text:span text:style-name="T2">一</text:span>　條<text:span text:style-name="T3">　　</text:span><text:span text:style-name="T4">為提高國民教育水準，適應國家建設需要，實施九年國民教育，特制定本條例。</text:span></text:p>
      <text:p text:style-name="P10">本條例未規定者，適用其他有關法律之規定。</text:p>
      <text:p text:style-name="P8">第　<text:span text:style-name="T2">二</text:span>　條<text:span text:style-name="T3">　　</text:span><text:span text:style-name="T4">國民教育分為二階段：前六年為國民小學；後三年為國民中學。</text:span></text:p>
      <text:p text:style-name="P8">第　<text:span text:style-name="T2">三</text:span>　條<text:span text:style-name="T7">　　</text:span><text:span text:style-name="T4">國民中學應由地方主管教育行政機關依據行政區域、人口、交通及國民小學分</text:span><text:span text:style-name="T4">佈</text:span><text:span text:style-name="T4">情形，劃分學區，分區設置</text:span><text:span text:style-name="T4">；</text:span><text:span text:style-name="T4">容納本學區內國民小學畢業生。</text:span></text:p>
      <text:p text:style-name="P8">第　<text:span text:style-name="T2">四</text:span>　條<text:span text:style-name="T3">　　</text:span>國民小學當年畢業生，由主管教育行政機關，分發所在學區國民中學入學。在本條例施行前國民學校畢業生，年齡未超過十五歲志願就學者，予以輔導入學或接受技藝補習教育。</text:p>
      <text:p text:style-name="P8">第　<text:span text:style-name="T2">五</text:span>　條<text:span text:style-name="T11">　　</text:span>私立初級中學應依照國民中學課程標準辦理之。</text:p>
      <text:p text:style-name="P11">私立初級中學辦理成績優良，適合所在地區需要者，得指定為代用國民中學。</text:p>
      <text:p text:style-name="P8">第　<text:span text:style-name="T2">六</text:span>　條<text:span text:style-name="T3">　　</text:span><text:span text:style-name="T4">國民中學學生免納學費，其他法令規定之費用，清寒學生免收之。另設獎學金名額，獎勵優秀學生。</text:span></text:p>
      <text:p text:style-name="P8">第　<text:span text:style-name="T2">七</text:span>　條<text:span text:style-name="T3">　　</text:span><text:span text:style-name="T4">地方教育行政機構應加強其組織，並設置國民教育推行委員會。</text:span></text:p>
      <text:p text:style-name="P8">第　<text:span text:style-name="T2">八</text:span>　條<text:span text:style-name="T3">　　</text:span><text:span text:style-name="T4">國民教育之課程採九年一貫制，應以民族精神教育及生活教育為中心。國民中學繼續國民小學之基礎，兼顧就業及升學之需要，除文化陶冶之基本科目外，並加強職業科目及技藝訓練。</text:span></text:p>
      <text:p text:style-name="P8">第　<text:span text:style-name="T2">九</text:span>　條<text:span text:style-name="T3">　　</text:span>為培養國民教育師資，並提高其素質，應建立教師之儲備及進修制度。</text:p>
      <text:p text:style-name="P8"><text:soft-page-break/>第　<text:span text:style-name="T2">十</text:span>　條<text:span text:style-name="T3">　　</text:span>國民小學應就原有國民學校基礎，促進教學，注重兒童身心均衡發展；各項設施應符合規定標準。對於體能殘缺、智能不足及天才兒童，應施以特殊教育，或予以適當就學機會。</text:p>
      <text:p text:style-name="P9"><text:span text:style-name="T12">第十一條</text:span><text:span text:style-name="T13">　　</text:span>實施九年國民教育所需經費，由省（市）政府就省（市）、縣（市）地方稅部分，在稅法及財政收支劃分法規定限額內籌措財源，逕報行政院核定實施，並不受財政收支劃分法第十八條但書之限制。</text:p>
      <text:p text:style-name="P9"><text:span text:style-name="T12">第十二條</text:span><text:span text:style-name="T13">　　</text:span>凡私人或團體捐贈辦理九年國民教育者，依捐資興學褒獎條例之規定，從優獎勵。</text:p>
      <text:p text:style-name="P9"><text:span text:style-name="T12">第十三條</text:span><text:span text:style-name="T13">　　</text:span>實施九年國民教育所需建校土地，得依左列各款擴充之：</text:p>
      <text:p text:style-name="P12">一、撥用土地。</text:p>
      <text:p text:style-name="P12">二、收回其他機關使用之公地。</text:p>
      <text:p text:style-name="P12">三、<text:span text:style-name="T4">原都市計劃公共設施保留地，必要時得變更為學校用地。</text:span></text:p>
      <text:p text:style-name="P12">四、捐獻之土地。</text:p>
      <text:p text:style-name="P12">五、依法徵收之私有土地。</text:p>
      <text:p text:style-name="P9"><text:span text:style-name="T12">第十四條</text:span><text:span text:style-name="T13">　　</text:span>本條例施行細則，由教育部定之。</text:p>
      <text:p text:style-name="P9"><text:span text:style-name="T12">第十五條</text:span><text:span text:style-name="T13">　　</text:span>本條例施行區域，由行政院以命令定之。</text:p>
      <text:p text:style-name="P9"><text:span text:style-name="T12">第十六條</text:span><text:span text:style-name="T13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2">192</text:span><text:span text:style-name="MT2">7</text:span><text:span text:style-name="MT1">號</text:span></text:p>
      </style:header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年國民教育實施條例</dc:title>
    <meta:initial-creator>JLWang</meta:initial-creator>
    <meta:creation-date>2008-03-04T16:20:00</meta:creation-date>
    <dc:creator>oop</dc:creator>
    <dc:date>2008-03-04T16:20:00</dc:date>
    <meta:editing-cycles>2</meta:editing-cycles>
    <meta:document-statistic meta:table-count="0" meta:image-count="0" meta:object-count="0" meta:page-count="2" meta:paragraph-count="33" meta:word-count="939" meta:character-count="1025" meta:non-whitespace-character-count="942"/>
    <meta:generator>LibreOffice/5.2.6.2$Windows_x86 LibreOffice_project/a3100ed2409ebf1c212f5048fbe377c281438fdc</meta:generator>
  </office:meta>
</office:document-meta>
</file>