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0F1BCF521C74CF79537.jpg" manifest:media-type="image/jpeg"/>
  <manifest:file-entry manifest:full-path="Pictures/10000000000000C9000000EB137523A08D100236.jpg" manifest:media-type="image/jpeg"/>
  <manifest:file-entry manifest:full-path="Pictures/10000000000000EE000000F4CDBC4A9AED79D5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035cm"/>
    </style:style>
    <style:style style:name="P5" style:family="paragraph" style:parent-style-name="_30_42記事-期間">
      <style:paragraph-properties fo:margin-top="0cm" fo:margin-bottom="0.212cm" loext:contextual-spacing="false" fo:line-height="0.794cm"/>
    </style:style>
    <style:style style:name="P6" style:family="paragraph" style:parent-style-name="_30_42記事-期間">
      <style:paragraph-properties fo:margin-top="0cm" fo:margin-bottom="0.212cm" loext:contextual-spacing="false" fo:line-height="0.829cm"/>
    </style:style>
    <style:style style:name="P7" style:family="paragraph" style:parent-style-name="_30_44記事">
      <style:paragraph-properties fo:margin-top="0cm" fo:margin-bottom="0.423cm" loext:contextual-spacing="false" fo:line-height="0.811cm"/>
    </style:style>
    <style:style style:name="P8" style:family="paragraph" style:parent-style-name="_30_41記事-標題">
      <style:paragraph-properties fo:margin-top="0cm" fo:margin-bottom="0cm" loext:contextual-spacing="false" fo:line-height="0.794cm"/>
    </style:style>
    <style:style style:name="P9" style:family="paragraph" style:parent-style-name="_30_41記事-標題">
      <style:paragraph-properties fo:margin-top="0cm" fo:margin-bottom="0cm" loext:contextual-spacing="false" fo:line-height="0.829cm"/>
    </style:style>
    <style:style style:name="P10" style:family="paragraph" style:parent-style-name="_30_12目次-一_3001_">
      <style:paragraph-properties fo:margin-left="0.494cm" fo:margin-right="0cm" fo:text-indent="0cm" style:auto-text-indent="false"/>
    </style:style>
    <style:style style:name="P11" style:family="paragraph" style:parent-style-name="_30_11目次-壹">
      <style:paragraph-properties fo:margin-top="0.212cm" fo:margin-bottom="0.212cm" loext:contextual-spacing="false"/>
    </style:style>
    <style:style style:name="P12" style:family="paragraph" style:parent-style-name="_30_24人事令">
      <style:paragraph-properties fo:line-height="0.803cm"/>
    </style:style>
    <style:style style:name="P13" style:family="paragraph" style:parent-style-name="_30_24人事令">
      <style:paragraph-properties fo:line-height="0.773cm"/>
    </style:style>
    <style:style style:name="P14" style:family="paragraph" style:parent-style-name="_30_24人事令">
      <style:paragraph-properties fo:line-height="0.811cm"/>
    </style:style>
    <style:style style:name="P15" style:family="paragraph" style:parent-style-name="_30_24人事令">
      <style:paragraph-properties fo:line-height="0.773cm"/>
      <style:text-properties fo:letter-spacing="-0.014cm"/>
    </style:style>
    <style:style style:name="P16" style:family="paragraph" style:parent-style-name="_30_24人事令">
      <style:paragraph-properties fo:line-height="0.803cm"/>
      <style:text-properties fo:letter-spacing="-0.014cm"/>
    </style:style>
    <style:style style:name="P17" style:family="paragraph" style:parent-style-name="_30_24人事令">
      <style:paragraph-properties fo:margin-left="0cm" fo:margin-right="0cm" fo:line-height="0.811cm" fo:text-indent="1.058cm" style:auto-text-indent="false"/>
    </style:style>
    <style:style style:name="P18" style:family="paragraph" style:parent-style-name="_30_24人事令">
      <style:paragraph-properties fo:margin-left="0cm" fo:margin-right="0cm" fo:margin-top="0cm" fo:margin-bottom="0.212cm" loext:contextual-spacing="false" fo:text-indent="1.058cm" style:auto-text-indent="false"/>
    </style:style>
    <style:style style:name="P19" style:family="paragraph" style:parent-style-name="_30_25首長名">
      <style:paragraph-properties fo:text-align="justify" style:justify-single-word="false"/>
    </style:style>
    <style:style style:name="P20" style:family="paragraph" style:parent-style-name="_30_43記事-日期">
      <style:paragraph-properties fo:line-height="0.794cm"/>
    </style:style>
    <style:style style:name="P21" style:family="paragraph" style:parent-style-name="_30_43記事-日期">
      <style:paragraph-properties fo:line-height="0.811cm"/>
    </style:style>
    <style:style style:name="P22" style:family="paragraph" style:parent-style-name="_30_43記事-日期">
      <style:paragraph-properties fo:line-height="0.829cm"/>
    </style:style>
    <style:style style:name="P23" style:family="paragraph" style:parent-style-name="_30_44記事">
      <style:paragraph-properties fo:line-height="0.794cm"/>
    </style:style>
    <style:style style:name="P24" style:family="paragraph" style:parent-style-name="_30_44記事">
      <style:paragraph-properties fo:line-height="0.811cm"/>
    </style:style>
    <style:style style:name="P25" style:family="paragraph" style:parent-style-name="_30_44記事">
      <style:paragraph-properties fo:line-height="0.829cm"/>
    </style:style>
    <style:style style:name="P26"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9"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30"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3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33"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4"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5"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6" style:family="paragraph" style:parent-style-name="_30_41記事-標題">
      <style:text-properties fo:letter-spacing="0.007cm"/>
    </style:style>
    <style:style style:name="P37" style:family="paragraph" style:parent-style-name="_30_24人事令">
      <style:paragraph-properties fo:margin-left="0cm" fo:margin-right="0cm" fo:line-height="0.811cm" fo:text-indent="1.044cm" style:auto-text-indent="false"/>
      <style:text-properties fo:letter-spacing="0.014cm"/>
    </style:style>
    <style:style style:name="P38" style:family="paragraph" style:parent-style-name="_30_21類型">
      <style:text-properties fo:letter-spacing="normal"/>
    </style:style>
    <style:style style:name="T1" style:family="text">
      <style:text-properties fo:letter-spacing="0.848cm"/>
    </style:style>
    <style:style style:name="T2" style:family="text">
      <style:text-properties fo:letter-spacing="normal"/>
    </style:style>
    <style:style style:name="T3" style:family="text">
      <style:text-properties style:font-name="標楷體" style:font-name-complex="新細明體-ExtB"/>
    </style:style>
    <style:style style:name="T4" style:family="text">
      <style:text-properties style:font-name="標楷體" style:font-name-complex="新細明體"/>
    </style:style>
    <style:style style:name="T5" style:family="text">
      <style:text-properties style:font-name="標楷體" style:font-name-complex="標楷體1"/>
    </style:style>
    <style:style style:name="T6" style:family="text">
      <style:text-properties fo:letter-spacing="-0.014cm"/>
    </style:style>
    <style:style style:name="T7" style:family="text">
      <style:text-properties fo:letter-spacing="0.018cm"/>
    </style:style>
    <style:style style:name="T8" style:family="text">
      <style:text-properties fo:letter-spacing="0.025cm"/>
    </style:style>
    <style:style style:name="T9" style:family="text">
      <style:text-properties fo:letter-spacing="2.117cm"/>
    </style:style>
    <style:style style:name="T10" style:family="text">
      <style:text-properties fo:letter-spacing="0.007cm"/>
    </style:style>
    <style:style style:name="T11" style:family="text">
      <style:text-properties fo:letter-spacing="0.085cm"/>
    </style:style>
    <style:style style:name="T12" style:family="text">
      <style:text-properties fo:letter-spacing="0.002cm"/>
    </style:style>
    <style:style style:name="T13" style:family="text">
      <style:text-properties fo:letter-spacing="0.011cm"/>
    </style:style>
    <style:style style:name="T14" style:family="text">
      <style:text-properties fo:letter-spacing="-0.021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p>
      <table:table table:name="表格1" table:style-name="表格1">
        <table:table-column table:style-name="表格1.A"/>
        <table:table-column table:style-name="表格1.B"/>
        <table:table-row table:style-name="表格1.1">
          <table:table-cell table:style-name="表格1.A1" office:value-type="string">
            <text:p text:style-name="P27">總統府公報</text:p>
          </table:table-cell>
          <table:table-cell table:style-name="表格1.A1" office:value-type="string">
            <text:p text:style-name="P28">第7652號</text:p>
            <text:p text:style-name="P2">中華民國112年3月15日（星期三）</text:p>
          </table:table-cell>
        </table:table-row>
      </table:table>
      <text:p text:style-name="P30">﹏﹏﹏﹏﹏﹏﹏﹏﹏﹏﹏﹏﹏﹏﹏</text:p>
      <text:p text:style-name="P31">目　　次</text:p>
      <text:p text:style-name="P11">壹、總統令</text:p>
      <text:p text:style-name="_30_12目次-一_3001_">一、任免官員<text:tab/>2</text:p>
      <text:p text:style-name="_30_12目次-一_3001_">二、授予勳章<text:tab/>10</text:p>
      <text:p text:style-name="_30_12目次-一_3001_">三、明令褒揚<text:tab/>10</text:p>
      <text:p text:style-name="P11">貳、專載</text:p>
      <text:p text:style-name="P10">總統頒授總統府李前秘書長大維「一等卿雲勳章」、行政院沈前副院長榮津「一等景星勳章」典禮<text:tab/>11</text:p>
      <text:p text:style-name="P11">參、總統及副總統活動紀要</text:p>
      <text:p text:style-name="_30_12目次-一_3001_">一、總統活動紀要<text:tab/>11</text:p>
      <text:p text:style-name="_30_12目次-一_3001_">二、副總統活動紀要<text:tab/>12</text:p>
      <text:p text:style-name="P32">﹏﹏﹏﹏﹏﹏﹏﹏</text:p>
      <text:p text:style-name="_30_21類型"><text:span text:style-name="T1">總統</text:span><text:span text:style-name="T2">令</text:span></text:p>
      <text:p text:style-name="P3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3月3日</text:p>
          </table:table-cell>
        </table:table-row>
      </table:table>
      <text:p text:style-name="P37">任命朱美麗為中央銀行副總裁。</text:p>
      <text:p text:style-name="P37">任期自中華民國112年3月5日至117年3月4日止。</text:p>
      <text:p text:style-name="P19">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3月3日</text:p>
          </table:table-cell>
        </table:table-row>
      </table:table>
      <text:p text:style-name="P37">中央銀行第20屆理事會理事並為常務理事陳南光已准辭職，應予免職。</text:p>
      <text:p text:style-name="P37">特派朱美麗為中央銀行第20屆理事會理事並為常務理事，任期自中華民國112年3月5日至114年1月26日止。</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3月6日</text:p>
          </table:table-cell>
        </table:table-row>
      </table:table>
      <text:p text:style-name="P12">任命蘇佩君、陳榮裕為簡任公務人員。</text:p>
      <text:p text:style-name="P12">任命徐虎嘯、蔡介峰為簡任公務人員。</text:p>
      <text:p text:style-name="P12">任命劉鳳雲為簡任公務人員。</text:p>
      <text:p text:style-name="P12">任命陳永棟為簡任公務人員。</text:p>
      <text:p text:style-name="P12">任命陳貴芳、范揚茂為簡任公務人員。</text:p>
      <text:p text:style-name="P13"><text:soft-page-break/>任命邱繼賢、謝孟儒、李楷元為簡任公務人員。</text:p>
      <text:p text:style-name="P13">任命簡伯瑜為簡任公務人員。</text:p>
      <text:p text:style-name="P13">任命陳冠中為簡任公務人員。</text:p>
      <text:p text:style-name="P13">任命蕭宏杰為簡任公務人員。</text:p>
      <text:p text:style-name="P13">任命郭秋君為簡任公務人員。</text:p>
      <text:p text:style-name="P13">任命吳兆遠為簡任公務人員。</text:p>
      <text:p text:style-name="P13">任命李伸滿為簡任公務人員。</text:p>
      <text:p text:style-name="P13">任命楊昌霖為薦任公務人員。</text:p>
      <text:p text:style-name="P15"><draw:frame draw:style-name="fr1" draw:name="影像1" text:anchor-type="paragraph" svg:x="12.746cm" svg:y="1.041cm" svg:width="0.303cm" svg:height="0.395cm" draw:z-index="0"><draw:image xlink:href="Pictures/10000000000000B9000000F1BCF521C74CF79537.jpg" xlink:type="simple" xlink:show="embed" xlink:actuate="onLoad"/></draw:frame>任命辜呈宇、張芳瑀、許家淳、林宏信、張祐銘、石恆瑄、江俊瑩、劉文池、吳哲維、徐瑋孺、莊博証、王秀娥、王乃昕、鍾明　、蘇郁媚、李育維、林榮璋、林思齊、呂月雲、吳邦藩、張雅玟、宋宜庭、胡凱甯、林祺晃為薦任公務人員。</text:p>
      <text:p text:style-name="P15">任命吳艷秋、張芸綺、吳恩福、翁羽萱、林昭明、陳俞蓁、林佳穎、吳思青、陳秀釵、許友智、洪鈺婷、李千惠、簡瑞盈、胡書原、徐千惠、吳淑美、石品妮、王臻瑜、鄭兆伶、施純瑜、張珮甄、吳詩涵為薦任公務人員。</text:p>
      <text:p text:style-name="P15">任命許書康、黃振育、許勛淇、蔡宜樺、范元立、范為紘、洪翊翔、戴啓洋、王怡葶、林孟儒、陳恆瑋、王志遠、陳慶峰、李曉旻、王淑珊、汪盛喜、林立樺、蕭亦廷、黃瓊芬、楊蕥綸、郭芳辰、賴影儒、林素珍、葉春發、蔡靜棻、張雅珏、張富、王惠珊、呂淑慧、昝治雯為薦任公務人員。</text:p>
      <text:p text:style-name="P15">任命呂亭萱、賴正浩、林麗菱、張恩維、王星為、邵揚棠、彭秋文、鍾明勳為薦任公務人員。</text:p>
      <text:p text:style-name="P15">任命徐詠惠、曹智煌、洪紹恩、呂長和、王苾宭、許佩瑜、吳姸蒽、陳勝軍、吳奕儒、陳俊傑、蔡宏平、沈志銘、徐詩雯、黃麗敏、王進成、林暐棋、丁小莉、周姿旻、黃建華為薦任公務人員。</text:p>
      <text:p text:style-name="P12"><text:soft-page-break/>任命蔡佳儒、邱崇民、錢淑英、王奕惟為薦任公務人員。</text:p>
      <text:p text:style-name="P16">任命褚庭語、林詠新、劉榮欽、許令儀、沈芸聿、林聖凱、李珍瑋、史晴、郭丞恩、曾泓儒為薦任公務人員。</text:p>
      <text:p text:style-name="P12">任命張家瑜、廖明彥、黃星雯、江沛珊、陳宛琳為薦任公務人員。</text:p>
      <text:p text:style-name="P12">任命黃源興、郭雨青、陳品竹、呂銘哲、陳誌賢為薦任公務人員。</text:p>
      <text:p text:style-name="P12">任命謝昱瑩為薦任公務人員。</text:p>
      <text:p text:style-name="P12">任命林品貝、李育浩為薦任公務人員。</text:p>
      <text:p text:style-name="P12">任命李岳翰、王琬茵、簡禎、顏貝芪為薦任公務人員。</text:p>
      <text:p text:style-name="P12">任命高珮雅、陳正軒、張育豪、董瑞騰為薦任公務人員。</text:p>
      <text:p text:style-name="P12"><draw:frame draw:style-name="fr1" draw:name="影像2" text:anchor-type="paragraph" svg:x="4.47cm" svg:y="0.295cm" svg:width="0.34cm" svg:height="0.399cm" draw:z-index="1"><draw:image xlink:href="Pictures/10000000000000C9000000EB137523A08D100236.jpg" xlink:type="simple" xlink:show="embed" xlink:actuate="onLoad"/></draw:frame>任命王天來、廖<text:span text:style-name="T3">　</text:span>灝、李姿儀、林鈺冠為薦任公務人員。</text:p>
      <text:p text:style-name="P12">任命羅思敏為薦任公務人員。</text:p>
      <text:p text:style-name="P12">任命賴亭喻為薦任公務人員。</text:p>
      <text:p text:style-name="P12">任命何玉珍為薦任公務人員。</text:p>
      <text:p text:style-name="P12">任命楊曜嘉、蔡玫芳、陳筠平為薦任公務人員。</text:p>
      <text:p text:style-name="P12">任命周易緯為薦任公務人員。</text:p>
      <text:p text:style-name="P12">任命劉雅婷、花崇育、許兆賢、許瑞凌、戴綺琦為薦任公務人員。</text:p>
      <text:p text:style-name="P12">任命林照智為薦任公務人員。</text:p>
      <text:p text:style-name="P12">任命杜冠穎為薦任公務人員。</text:p>
      <text:p text:style-name="P16">任命陳冠銘、高秋芳、周淳娟、向家萱、許菀庭、黃筱筑、洪翊森、黃郁評、陳倍儀、胡家銘、葉庭均、潘樂欣、蔡秀蘭、何佳如、蔡佳諺、曾婉甄、蕭鈺齡、林明智、謝子昊、陳政志、陳虹妃、向垣霖、楊栢彥、陳廷瑜、簡家瑋、林敬倫、吳廷軒、鄭婷憶、陳慧玲、張庭嘉、張羚蓁、賴仲奕、詹怡欣、黃奕閤、顏梓安、蔡梵志、侯凱文、李政寬、何美錦、余晟光、盧志仁、羅偉恩、范又穎、李青樺、林劭穎、盧懷仁、羅翊禎、劉建男、葉玫麟、黃千玶為薦任公務人員。</text:p>
      <text:p text:style-name="P16"><text:soft-page-break/>任命張家仁、王怡文、陳玉庭、黃可涵、徐縵忻、游子欣、蘇芷慶、蕭光叡、黃逸婕、張耀文、吳映璇、陳心妍、張家綺、郭淑燕、王錦儀、蔡春華、王麗婷、陳映璇、蔡佳真、劉國峰、江士博、顧春煦、丁鈺紋、吳怡欣、邱奕元、吳健豪、戴成志、張耀庭、鄭孟麟、洪雪琪、張家豪、酆大川、胡淯淋、蔡素麗、葉宛青、董承學、俞姿萍、黃燕雪、陳嘉佑為薦任公務人員。</text:p>
      <text:p text:style-name="P16">任命劉瑋禎、黃芷筠、張書育、李雅麗、黃曉君、廖珮晨、徐鈺雯、劉瓊琳、陳維君、游輝翌、劉育、曾雯倩、張琇茹、劉怡伶、李冠臻、鄭采喻、莊子葳、吳鈺涵、劉念慈、陳明涓、黃行謙、麥瑋容、吳冠呈、許弘其、陳致宏、鄭雅齡、張兆君、張馨方、巫婉萍、邱美華、李乃悅、許舒涵、蔡翊伶、楊博雅、李婷汶、范志雄、邱建仁、葉日智、黃珮甄、陳彥羽、范嘉琦、何峻瑋為薦任公務人員。</text:p>
      <text:p text:style-name="P16"><draw:frame draw:style-name="fr1" draw:name="影像3" text:anchor-type="paragraph" svg:x="12.211cm" svg:y="0.303cm" svg:width="0.296cm" svg:height="0.386cm" draw:z-index="2"><draw:image xlink:href="Pictures/10000000000000B9000000F1BCF521C74CF79537.jpg" xlink:type="simple" xlink:show="embed" xlink:actuate="onLoad"/></draw:frame>任命吳章傑、張尹瞳、陳振偉、陳曼姝、鄭喬昕、王　慈、張家安、江珮儀、張家墉、張雅瑄、高瑀珣、汪庭維、陳柔妤、魏辰剛、紀致安、初天霈、柯宇澤、張惠鈞為薦任公務人員。</text:p>
      <text:p text:style-name="P16">任命吳婷惠、錢東亮、方珮瑄、李恬甄、陳子瑄、劉家毓、林大維、廖治嘉、陳淑佩、李卓霓、胡智淵、林玫君、陳中宇、王琮富、蕭巧涵、官思妤、陳俐婷、李嘉松、陳盈伶、黃聖升、李玄德、陳義坤、陳靖婷、黃曉柔、林家嫻、陳佳吟、洪文凱、翁嘉璘、曾憶瑄為薦任公務人員。</text:p>
      <text:p text:style-name="P16">任命蔡沛紜、錢淑容、林佩誼、戴暐晨、周芷歆、邊成傑、李相儒、鄧雯心、陳昶菁、莊吉村、黃俊祺、凌廣梅、蘇麗紅、蔡宛琳、何啓正、陳惠雯、薛佳惠、邱文鎮、黃振凱、田智喻為薦任公務人員。</text:p>
      <text:p text:style-name="P16">任命曾弘達、林欣瑩、張啟明、徐仕賢、蘇哲堯、林淑真為薦任公務人員。</text:p>
      <text:p text:style-name="P12">任命龍振能、羅心彤、吳淑萍為薦任公務人員。</text:p>
      <text:p text:style-name="P12"><text:soft-page-break/>任命涂育廷、簡世哲為薦任公務人員。</text:p>
      <text:p text:style-name="P16"><draw:frame draw:style-name="fr1" draw:name="影像4" text:anchor-type="paragraph" svg:x="3.044cm" svg:y="1.118cm" svg:width="0.379cm" svg:height="0.39cm" draw:z-index="3"><draw:image xlink:href="Pictures/10000000000000EE000000F4CDBC4A9AED79D573.jpg" xlink:type="simple" xlink:show="embed" xlink:actuate="onLoad"/></draw:frame>任命林麗芬、張婷雅、賴俐如、楊欽仁、張道偉、陳韋亮、楊淇閔、邵遵先、吳函<text:span text:style-name="T4">　</text:span><text:span text:style-name="T5">、蕭淳文、陳炫忠為薦任公務人員。</text:span></text:p>
      <text:p text:style-name="P12">任命魏士凱、呂良鵑、蕭力文、邱建文、黃莉雯為薦任公務人員。</text:p>
      <text:p text:style-name="P16">任命丁煌霖、黃巧雯、黃千芳、陳沛妤、張淑華、陳榮恩、盧郁翔為薦任公務人員。</text:p>
      <text:p text:style-name="P12">任命薛珍林、蔡珮憶、黃文正、鄭彥璋、郭心婷為薦任公務人員。</text:p>
      <text:p text:style-name="P16">任命王聖傑、洪少均、徐連君、劉任軒、吳耘彤、許舒婷、郭佳慈、林侑萱、曾子芹、陳淑莉、劉月香、葉桂蓮、林智揚、杜雅蘋、潘玉女、石語倩為薦任公務人員。</text:p>
      <text:p text:style-name="P16">任命黃胤凱、黃琬鈞、曾家伶、劉均婷、袁國禎、黃郁菡、洪立寧、周京弘、卓仁富為薦任公務人員。</text:p>
      <text:p text:style-name="P12">任命辛金玉、方渝苑、王莉雅、彭金春為薦任公務人員。</text:p>
      <text:p text:style-name="P12">任命劉旻嘉、許聰引為薦任公務人員。</text:p>
      <text:p text:style-name="P12">任命蔡弘凱、陳韋綸、高志杰、朱家渝、莊素蘭為薦任公務人員。</text:p>
      <text:p text:style-name="P12">任命林惠子為薦任公務人員。</text:p>
      <text:p text:style-name="P12">任命陳泓光、陳宥晟為薦任公務人員。</text:p>
      <text:p text:style-name="P16">任命蔡渝如、翁千雅、陳幼冰、謝青芸、周慧庭、邱莉婷、張喬筑、黃伊濡為薦任公務人員。</text:p>
      <text:p text:style-name="P16">任命柯智賢、林哲賢、葉俊志、謝名惠、陳威逸、吳思賢、薛俊斌、潘信宏、陳建州、蘇航立、陳佳緒、黃品皓、楊宗翰為薦任關務人員。</text:p>
      <text:p text:style-name="P12">任命卓培寬、邱瓈立為委任公務人員。</text:p>
      <text:p text:style-name="P12">任命韓孟霖、黃美綺、楊雨璇、黃琬婷為委任公務人員。</text:p>
      <text:p text:style-name="P16">任命廖柏惠、李權峻、郭育維、方裕盛、黃世卬、黃庠霖、徐明皓、蔡侑儒、馬進聖、林秀盈、鄭之浩、葉蕙嘉為委任公務人員。</text:p>
      <text:p text:style-name="P12"><text:soft-page-break/>任命康凱原為委任公務人員。</text:p>
      <text:p text:style-name="P12">任命劉俊延為委任公務人員。</text:p>
      <text:p text:style-name="P12">任命陳柔竹為委任公務人員。</text:p>
      <text:p text:style-name="P12">任命熊云綺為委任公務人員。</text:p>
      <text:p text:style-name="P12">任命高千惠為委任公務人員。</text:p>
      <text:p text:style-name="P12">任命張仕昌為委任公務人員。</text:p>
      <text:p text:style-name="P16">任命余佩穎、楊子瑩、陳妍瑄、林家偉、洪瑩貞、張韶芹、陳玟杏、陳永智、楊采潔、吳姵璇、張閔筑、林曉憶、許文齡、劉韋伸、楊凱丞、陳庭萱為委任公務人員。</text:p>
      <text:p text:style-name="P12">任命李英齊為委任公務人員。</text:p>
      <text:p text:style-name="P16">任命郭俐伶、練季鑫、吳總政、何宗恆、許育銘、吳加樂、張舒茹、王芷茵、施彣彤、李義誠為委任公務人員。</text:p>
      <text:p text:style-name="P12">任命張予柔、顏煦真、彭于榕、莊弘哲、王慈賢、趙信維為委任公務人員。</text:p>
      <text:p text:style-name="P16">任命林琬琪、許培薇、賴沛文、江雁婷、陳嘉綾、黃渝亭、江米雅、陳貞文、謝昀芷、郭憶妤為委任公務人員。</text:p>
      <text:p text:style-name="P12">任命謝庚妤、董奕青、蔡昕廷為委任公務人員。</text:p>
      <text:p text:style-name="P12">任命陳堃明、鄭丞廷、陳羿廷、陳昭廷、傅世昌、郭思妤為委任公務人員。</text:p>
      <text:p text:style-name="P12">任命黃于軒為委任公務人員。</text:p>
      <text:p text:style-name="P12">任命林育聖、張芝綾、黃筱恩為委任公務人員。</text:p>
      <text:p text:style-name="P12">任命林啟文、黃意筑為委任公務人員。</text:p>
      <text:p text:style-name="P12">任命洪筑絹、李方伶、黃俊源為委任公務人員。</text:p>
      <text:p text:style-name="P12">任命黃見元、郭信毅、吳霽倫為委任公務人員。</text:p>
      <text:p text:style-name="P12">任命吳芸娟、鐘英倫、朱芳儀為委任公務人員。</text:p>
      <text:p text:style-name="P12"><text:soft-page-break/>任命林義添、顏廷霖、鄧婉婷為委任公務人員。</text:p>
      <text:p text:style-name="P12">任命葉與杰、涂怡萱、孫瑋璘、李佳容為委任公務人員。</text:p>
      <text:p text:style-name="P12">任命紀佩妙、陳宣力、蔡宗霖、林佩萱為委任公務人員。</text:p>
      <text:p text:style-name="P12">任命賴品錞為委任關務人員。</text:p>
      <text:p text:style-name="P12">任命王士杰為委任公務人員。</text:p>
      <text:p text:style-name="P12">任命盧奕勲、林弘捷、陳嘉義、鍾孟杰為檢察官。</text:p>
      <text:p text:style-name="P12">任命許耀文為委任公務人員。</text:p>
      <text:p text:style-name="P12">任命王怡雯、許永煌為臺灣高等法院法官兼庭長。</text:p>
      <text:p text:style-name="_30_25首長名">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3月6日</text:p>
          </table:table-cell>
        </table:table-row>
      </table:table>
      <text:p text:style-name="P13">任命趙興中為警監三階警察官。</text:p>
      <text:p text:style-name="P13"><text:span text:style-name="T6">任命謝立祥、張家蓉、林昌輝、彭韋中、簡世昌、潘健邦、卓均奕、劉容祥、謝富維、張加宏、柯智傑、徐御翔、陳振維、林政炫、陳家琦、顏茂翔、陳冠傑、蔣亞烜、王邵崴、陳信良、章翔鋒、林祐瑩、陳致諭、姚宗博、蔡易諦、林子斌、張千韋、陳羿嘉、劉學融、王凱彥、紀宏周、許崇耀、吳俊麟、蔡佳伸、蔡昌翰、陳佩均、陳昌煒、王聖雄、翁順天、戴高瑜、曾伊文、簡孝賢、張嘉芸、鄭嘉維、利志中、吳家宏、陳紹榮、張晁瑋、莊惟森、鍾煜權、林佳彥、林彥廷、黃彥維、鍾宏明、潘偉安、王勝平、簡翊真、吳育匡、陳依涵、林尚緯、高哲希、李承訓、陳彥任、陳慈緗、陳志瑋、吳亭毅、王義誠、黃俊傑、柯正峰、陳思安、黃梓欽、林庭緯、黃亮閔、曾敏瑞、吳府翰、廖筱軒、張詠薇、楊盈蓁、陳韻如、姜閔剛、吳貴堯、葉佳樺、劉育慈、莫翔崴、蕭天豪、陳冠均、柯諺鈞、陳松池、翁博炫、賴嘉勝、林家豪、紀立為、何韋辰、吳雅琳、林汶芳、</text:span><text:soft-page-break/><text:span text:style-name="T6">許欽舜、陳尚謙、簡寬齊、賴博鉦、張家鳴、張友人、莊子寬</text:span>、<text:span text:style-name="T6">吳楚凡、徐嘉鴻、童廸懋、蔡宇嚨、楊國弘、陳子捷、陳勇成、黃文憲、胡瀚、吳元耀、蔡奇謀、鍾顏廉、簡玉東、陳克軒、劉庭宏、陳柏彰、楊剴弘、郭益廷、陳明杰、賴昆誼、葉俊汶、蔡名揚、陳華翰、許中瑋、張弘易、謝宇軒、趙峻堂、林佳弘、王信博、陳昭翰、黃柏霖、林浩全、馮勤智、李崔百、古俊明、黃祺文、王棠萱、郭鐘鴻、林冠廷、林振業、丁瑞瑤、李莉婷、陳柏宇、洪正偉、吳俊億、謝宗哲、吳冠霆、林沛玗、黃庭偉、周欣宏、葉尚昇、盧柏融、陳柏誌、陳威仲、陳仕龍、簡偉庭、陳建豪、廖士宏、徐宏明、黃聖文、張世華、陳政哲、傅承凱、劉庭佳、吳育臻為警正警察官。</text:span></text:p>
      <text:p text:style-name="P16">任命周成峰、黃俊達、張哲銘、林友淞、邱政龍、陳俊堯、魏凡禕為警正警察官。</text:p>
      <text:p text:style-name="P16">任命楊叢暉、陳耘廷、黃建強、王宏浩、李宗瑜、賴相宏、楊宏豪、胡准菘、陳冠霖、林耀彥、黃浚豪、吳培暄、蔡和昇、賴鵬宇、許力文、鄒政修、林信毅、童偉庭、張振隆、趙曾群、魏肇儀、鄭欣宜、林仕農、李易城、朱品仰、鄭詠儒、張民承、洪克鈞為警正警察官。</text:p>
      <text:p text:style-name="P12">任命劉士銘、蔡文凱、游銘溢為警正警察官。</text:p>
      <text:p text:style-name="P12">任命張力仁、彭順陽、王春傑、吳書玠、李亭儒、陳怡銘為警正警察官。</text:p>
      <text:p text:style-name="P12">任命蘇嘉新為警正警察官。</text:p>
      <text:p text:style-name="P12">任命吳肪旌為警正警察官。</text:p>
      <text:p text:style-name="P12">任命陳慶鴻、沈伯威、唐振興為警正警察官。</text:p>
      <text:p text:style-name="P12">任命陳宥安為警正警察官。</text:p>
      <text:p text:style-name="_30_25首長名">總　　　統　蔡英文<text:line-break/>行政院院長　陳建仁</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3月3日</text:p>
            <text:p text:style-name="_30_22日期文號">華總二榮字第11210007420號</text:p>
          </table:table-cell>
        </table:table-row>
      </table:table>
      <text:p text:style-name="P14">茲授予總統府前秘書長李大維一等卿雲勳章。</text:p>
      <text:p text:style-name="P14">茲授予行政院前副院長沈榮津一等景星勳章。</text:p>
      <text:p text:style-name="_30_25首長名">總　　　統　蔡英文<text:line-break/>行政院院長　陳建仁</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3月7日</text:p>
            <text:p text:style-name="_30_22日期文號">華總二榮字第11200017240號</text:p>
          </table:table-cell>
        </table:table-row>
      </table:table>
      <text:p text:style-name="P17"><text:span text:style-name="T7">文壇耆宿華嚴，本名嚴停雲，澄芬沖默，靈慧瑰穎。髫齡稟承家學，披覽緗帙載籍，卒業上海聖約翰大學，涵咀文學典奧，曉悟佛法格義，束身自修，明心見性。來臺後相夫教子，猶悉力伏案把筆，發抒思辨哲理精微，推索社會百念千態；張拓記述敘致體裁，蓄積豐沛撰著能量，握槧抱鉛，探驪得珠。復兼擅小說、散文，以《智慧的燈》、《花開花落》、《玻璃屋裡的人》、《燕雙飛》、</text:span><text:span text:style-name="T8">《明月幾時圓》等稱譽；其作品多部改編為電影、電視劇，尤以</text:span><text:span text:style-name="T7">《蒂蒂日記》獲第十五屆金馬獎優等劇情片獎頌揚，高文雋語，暢達洗鍊；指事造懷，迭出胸臆。嗣任行政院文化建設委員會文藝委員會暨國家文藝基金管理委員會委員、中山學術文化基金會審議委員等職，訏謨淵運，飛聲騰實。曾獲頒國家文藝獎長篇小說獎、中華文藝協會榮譽文藝獎章等殊榮。綜其生平，盡瘁文藝美學志業薪傳，闓闡生命多元價值底蘊，遐緒前徽，彤史馨垂。遽聞上壽歸真，彌殷軫悼，應予明令褒揚，用示政府崇禮秀彥之至意。</text:span></text:p>
      <text:p text:style-name="_30_25首長名">總　　　統　蔡英文<text:line-break/>行政院院長　陳建仁</text:p>
      <text:p text:style-name="P35"><text:soft-page-break/>﹏﹏﹏﹏﹏﹏﹏﹏</text:p>
      <text:p text:style-name="_30_21類型"><text:span text:style-name="T9">專</text:span><text:span text:style-name="T2">載</text:span></text:p>
      <text:p text:style-name="P33">﹏﹏﹏﹏﹏﹏﹏﹏</text:p>
      <text:p text:style-name="P36">總統頒授總統府李前秘書長大維「一等卿雲勳章」、行政院沈前副院長榮津「一等景星勳章」典禮</text:p>
      <text:p text:style-name="P18"><text:span text:style-name="T7">總統於本（112）年3月3日（星期五）上午11時在總統府3樓台灣晴廳，頒授總統府李前秘書長大維「一等卿雲勳章」、行政院沈前副院長榮津「一等景星勳章」，表彰渠等分別在外交、兩岸、國安及經濟、產業、能源領域貢獻卓著。授勳時，李前秘書長夫人</text:span><text:span text:style-name="T8">池琳女士、沈前副院長夫人沈陳明玉女士、長公子沈祐謙先生、二公子沈卓緯先生等親屬，以及總統府秘書長林佳龍、副秘書長張惇涵、</text:span><text:span text:style-name="T10">海基會秘書長邱垂正、臺灣金控總經理魏江霖等在場觀禮。</text:span></text:p>
      <text:p text:style-name="P35">﹏﹏﹏﹏﹏﹏﹏﹏</text:p>
      <text:p text:style-name="_30_21類型"><text:span text:style-name="T11">總統活動紀</text:span><text:span text:style-name="T12">要</text:span></text:p>
      <text:p text:style-name="P34">﹏﹏﹏﹏﹏﹏﹏﹏</text:p>
      <text:p text:style-name="P8">記事期間：</text:p>
      <text:p text:style-name="P5">112年3月3日至112年3月9日</text:p>
      <text:p text:style-name="P20">3月3日（星期五）</text:p>
      <text:p text:style-name="P23">˙接見中華民國童軍總會代表團一行</text:p>
      <text:p text:style-name="P23">˙<text:span text:style-name="T6">頒授總統府前秘書長李大維一等卿雲勳章、行政院前副院長沈榮津一等景星勳章</text:span></text:p>
      <text:p text:style-name="P20">3月4日（星期六）</text:p>
      <text:p text:style-name="P23">˙無公開行程</text:p>
      <text:p text:style-name="P20">3月5日（星期日）</text:p>
      <text:p text:style-name="P23">˙無公開行程</text:p>
      <text:p text:style-name="P21"><text:soft-page-break/>3月6日（星期一）</text:p>
      <text:p text:style-name="P24">˙<text:span text:style-name="T13">接見史瓦帝尼王國總理戴克禮（Cleopas Sipho Dlamini）伉儷等一行</text:span></text:p>
      <text:p text:style-name="P24">˙蒞臨2023年臺北國際工具機展開幕典禮致詞（臺北市南港區）</text:p>
      <text:p text:style-name="P21">3月7日（星期二）</text:p>
      <text:p text:style-name="P24">˙接見社團法人中國工程師學會111年度各項獎章得獎人一行</text:p>
      <text:p text:style-name="P21">3月8日（星期三）</text:p>
      <text:p text:style-name="P24">˙出席112年司法院大法官提名審薦小組第1次會議致詞</text:p>
      <text:p text:style-name="P24">˙錄製影片致詞─為衛福部慶祝國際婦女節系列活動記者會</text:p>
      <text:p text:style-name="P24">˙接見2020-2022年國際數理學科奧林匹亞競賽代表團一行</text:p>
      <text:p text:style-name="P24">˙錄製影片致詞─為2023年第5屆世界棒球經典賽臺中區預賽開幕</text:p>
      <text:p text:style-name="P21">3月9日（星期四）</text:p>
      <text:p text:style-name="P7">˙無公開行程</text:p>
      <text:p text:style-name="P35">﹏﹏﹏﹏﹏﹏﹏﹏</text:p>
      <text:p text:style-name="P38">副總統活動紀要</text:p>
      <text:p text:style-name="P34">﹏﹏﹏﹏﹏﹏﹏﹏</text:p>
      <text:p text:style-name="P9">記事期間：</text:p>
      <text:p text:style-name="P6">112年3月3日至112年3月9日</text:p>
      <text:p text:style-name="P22">3月3日（星期五）</text:p>
      <text:p text:style-name="P25">˙蒞臨2023臺灣國際蘭展開幕典禮致詞（臺南市後壁區）</text:p>
      <text:p text:style-name="P22">3月4日（星期六）</text:p>
      <text:p text:style-name="P25">˙無公開行程</text:p>
      <text:p text:style-name="P22">3月5日（星期日）</text:p>
      <text:p text:style-name="P25">˙無公開行程</text:p>
      <text:p text:style-name="_30_43記事-日期"><text:soft-page-break/>3月6日（星期一）</text:p>
      <text:p text:style-name="_30_44記事">˙無公開行程</text:p>
      <text:p text:style-name="_30_43記事-日期">3月7日（星期二）</text:p>
      <text:p text:style-name="_30_44記事">˙無公開行程</text:p>
      <text:p text:style-name="_30_43記事-日期">3月8日（星期三）</text:p>
      <text:p text:style-name="_30_44記事">˙主持112年司法院大法官提名審薦小組第1次會議</text:p>
      <text:p text:style-name="_30_44記事">˙<text:span text:style-name="T14">蒞臨2023年第5屆世界棒球經典賽Ａ組預賽致詞（臺中市北屯區）</text:span></text:p>
      <text:p text:style-name="_30_43記事-日期">3月9日（星期四）</text:p>
      <text:p text:style-name="_30_44記事">˙出席第12屆總統文化獎徵選起跑記者會致詞</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52號</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1</meta:editing-cycles>
    <meta:print-date>2018-12-27T12:55:00</meta:print-date>
    <meta:creation-date>2019-10-04T02:21:00</meta:creation-date>
    <dc:date>2023-03-14T11:25:49.430000000</dc:date>
    <meta:editing-duration>PT3H24M44S</meta:editing-duration>
    <meta:generator>NDC_ODF_Application_Tools/1.0.3$Windows_X86_64 LibreOffice_project/8ad3e16aadc5e73175a2d44b1abec8638aa18880</meta:generator>
    <meta:document-statistic meta:table-count="7" meta:image-count="4" meta:object-count="0" meta:page-count="13" meta:paragraph-count="194" meta:word-count="5806" meta:character-count="5969" meta:non-whitespace-character-count="591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