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Arial, Helvetica, sans-serif, times, 'Heiti TC', PMingLiU, PMingLiu-ExtB, SimSun, SimSun-ExtB, HanaMinA, HanaMinB"/>
    <style:font-face style:name="標楷體2" svg:font-family="標楷體" style:font-family-generic="script" style:font-pitch="fixed"/>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padding="0cm" fo:border="non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0.743cm"/>
    </style:style>
    <style:style style:name="P10" style:family="paragraph" style:parent-style-name="Standard">
      <style:paragraph-properties fo:line-height="0.836cm"/>
    </style:style>
    <style:style style:name="P11" style:family="paragraph" style:parent-style-name="Standard">
      <style:paragraph-properties fo:line-height="0.773cm"/>
    </style:style>
    <style:style style:name="P12" style:family="paragraph" style:parent-style-name="Standard">
      <style:paragraph-properties fo:line-height="0.806cm"/>
    </style:style>
    <style:style style:name="P13" style:family="paragraph" style:parent-style-name="Standard">
      <style:paragraph-properties fo:line-height="0.808cm"/>
    </style:style>
    <style:style style:name="P14" style:family="paragraph" style:parent-style-name="Standard">
      <style:paragraph-properties fo:text-align="center" style:justify-single-word="false"/>
    </style:style>
    <style:style style:name="P15" style:family="paragraph" style:parent-style-name="Header">
      <style:paragraph-properties style:line-height-at-least="0.423cm"/>
    </style:style>
    <style:style style:name="P1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 style:family="paragraph" style:parent-style-name="Standard">
      <style:paragraph-properties fo:margin-top="0.423cm" fo:margin-bottom="0.212cm" loext:contextual-spacing="false" fo:line-height="0.423cm" fo:text-align="start" style:justify-single-word="false"/>
    </style:style>
    <style:style style:name="P18" style:family="paragraph" style:parent-style-name="Standard">
      <style:paragraph-properties fo:margin-left="0.49cm" fo:margin-right="0cm" fo:margin-top="0cm" fo:margin-bottom="0.212cm" loext:contextual-spacing="false" fo:line-height="100%" fo:text-align="start" style:justify-single-word="false" fo:text-indent="0cm" style:auto-text-indent="false"/>
    </style:style>
    <style:style style:name="P1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1" style:family="paragraph" style:parent-style-name="Standard">
      <style:paragraph-properties fo:break-before="page"/>
    </style:style>
    <style:style style:name="P22" style:family="paragraph" style:parent-style-name="Standard">
      <style:paragraph-properties fo:margin-top="0cm" fo:margin-bottom="0.423cm" loext:contextual-spacing="false"/>
    </style:style>
    <style:style style:name="P23" style:family="paragraph" style:parent-style-name="Standard">
      <style:paragraph-properties fo:margin-top="0cm" fo:margin-bottom="0.423cm" loext:contextual-spacing="false" fo:line-height="0.744cm"/>
    </style:style>
    <style:style style:name="P24" style:family="paragraph" style:parent-style-name="Standard">
      <style:paragraph-properties fo:margin-top="0cm" fo:margin-bottom="0.423cm" loext:contextual-spacing="false" fo:line-height="0.836cm"/>
    </style:style>
    <style:style style:name="P25" style:family="paragraph" style:parent-style-name="Standard">
      <style:paragraph-properties fo:margin-top="0.212cm" fo:margin-bottom="0cm" loext:contextual-spacing="false"/>
    </style:style>
    <style:style style:name="P26" style:family="paragraph" style:parent-style-name="Standard">
      <style:paragraph-properties fo:margin-left="2.469cm" fo:margin-right="0cm" fo:margin-top="0cm" fo:margin-bottom="0.423cm" loext:contextual-spacing="false" fo:line-height="0.706cm" fo:text-indent="-2.469cm" style:auto-text-indent="false"/>
    </style:style>
    <style:style style:name="P27" style:family="paragraph" style:parent-style-name="令.條">
      <style:paragraph-properties fo:margin-left="2.469cm" fo:margin-right="0cm" fo:text-indent="-2.469cm" style:auto-text-indent="false"/>
    </style:style>
    <style:style style:name="P28" style:family="paragraph" style:parent-style-name="令.條">
      <style:paragraph-properties fo:margin-left="2.469cm" fo:margin-right="0cm" fo:line-height="0.757cm" fo:text-indent="-2.469cm" style:auto-text-indent="false"/>
    </style:style>
    <style:style style:name="P29" style:family="paragraph" style:parent-style-name="令.條">
      <style:paragraph-properties fo:margin-left="2.469cm" fo:margin-right="0cm" fo:line-height="0.803cm" fo:text-indent="-2.469cm" style:auto-text-indent="false"/>
    </style:style>
    <style:style style:name="P30" style:family="paragraph" style:parent-style-name="令.條">
      <style:paragraph-properties fo:margin-left="2.469cm" fo:margin-right="0cm" fo:line-height="0.836cm" fo:text-indent="-2.469cm" style:auto-text-indent="false"/>
    </style:style>
    <style:style style:name="P31" style:family="paragraph" style:parent-style-name="令.條">
      <style:paragraph-properties fo:margin-left="2.469cm" fo:margin-right="0cm" fo:line-height="0.794cm" fo:text-indent="-2.469cm" style:auto-text-indent="false"/>
    </style:style>
    <style:style style:name="P32" style:family="paragraph" style:parent-style-name="令.條">
      <style:paragraph-properties fo:margin-left="2.469cm" fo:margin-right="0cm" fo:line-height="0.744cm" fo:text-indent="-2.469cm" style:auto-text-indent="false"/>
    </style:style>
    <style:style style:name="P33" style:family="paragraph" style:parent-style-name="令.條">
      <style:paragraph-properties fo:margin-left="2.469cm" fo:margin-right="0cm" fo:line-height="0.748cm" fo:text-indent="-2.469cm" style:auto-text-indent="false"/>
    </style:style>
    <style:style style:name="P34" style:family="paragraph" style:parent-style-name="令.條">
      <style:paragraph-properties fo:margin-left="2.469cm" fo:margin-right="0cm" fo:line-height="0.737cm" fo:text-indent="-2.469cm" style:auto-text-indent="false"/>
    </style:style>
    <style:style style:name="P35" style:family="paragraph" style:parent-style-name="令.條">
      <style:paragraph-properties fo:margin-left="2.469cm" fo:margin-right="0cm" fo:line-height="0.854cm" fo:text-indent="-2.469cm" style:auto-text-indent="false"/>
    </style:style>
    <style:style style:name="P36" style:family="paragraph" style:parent-style-name="令.條">
      <style:paragraph-properties fo:margin-left="2.469cm" fo:margin-right="0cm" fo:line-height="0.864cm" fo:text-indent="-2.469cm" style:auto-text-indent="false"/>
    </style:style>
    <style:style style:name="P37" style:family="paragraph" style:parent-style-name="Standard">
      <style:paragraph-properties fo:margin-left="2.501cm" fo:margin-right="0cm" fo:line-height="0.677cm" fo:text-indent="-2.501cm" style:auto-text-indent="false" style:punctuation-wrap="hanging"/>
    </style:style>
    <style:style style:name="P38" style:family="paragraph" style:parent-style-name="Standard">
      <style:paragraph-properties fo:margin-left="2.501cm" fo:margin-right="0cm" fo:line-height="0.792cm" fo:text-indent="-2.501cm" style:auto-text-indent="false" style:punctuation-wrap="hanging"/>
    </style:style>
    <style:style style:name="P39" style:family="paragraph" style:parent-style-name="Standard">
      <style:paragraph-properties fo:margin-left="2.501cm" fo:margin-right="0cm" fo:line-height="0.783cm" fo:text-indent="-2.501cm" style:auto-text-indent="false" style:punctuation-wrap="hanging"/>
    </style:style>
    <style:style style:name="P40" style:family="paragraph" style:parent-style-name="Standard">
      <style:paragraph-properties fo:margin-left="2.501cm" fo:margin-right="0cm" fo:line-height="0.741cm" fo:text-indent="-2.501cm" style:auto-text-indent="false" style:punctuation-wrap="hanging"/>
    </style:style>
    <style:style style:name="P41" style:family="paragraph" style:parent-style-name="Standard">
      <style:paragraph-properties fo:margin-left="2.501cm" fo:margin-right="0cm" fo:line-height="0.739cm" fo:text-indent="-2.501cm" style:auto-text-indent="false" style:punctuation-wrap="hanging"/>
    </style:style>
    <style:style style:name="P42" style:family="paragraph" style:parent-style-name="Standard">
      <style:paragraph-properties fo:margin-left="2.501cm" fo:margin-right="0cm" fo:line-height="0.67cm" fo:text-indent="-2.501cm" style:auto-text-indent="false" style:punctuation-wrap="hanging"/>
    </style:style>
    <style:style style:name="P43" style:family="paragraph" style:parent-style-name="Standard">
      <style:paragraph-properties fo:margin-left="2.501cm" fo:margin-right="0cm" fo:line-height="0.801cm" fo:text-indent="-2.501cm" style:auto-text-indent="false" style:punctuation-wrap="hanging"/>
    </style:style>
    <style:style style:name="P44" style:family="paragraph" style:parent-style-name="Standard">
      <style:paragraph-properties fo:margin-left="2.501cm" fo:margin-right="0cm" fo:line-height="0.836cm" fo:text-indent="-2.501cm" style:auto-text-indent="false" style:punctuation-wrap="hanging"/>
    </style:style>
    <style:style style:name="P45" style:family="paragraph" style:parent-style-name="Standard">
      <style:paragraph-properties fo:margin-left="2.501cm" fo:margin-right="0cm" fo:line-height="0.803cm" fo:text-indent="-2.501cm" style:auto-text-indent="false" style:punctuation-wrap="hanging"/>
    </style:style>
    <style:style style:name="P46" style:family="paragraph" style:parent-style-name="Standard">
      <style:paragraph-properties fo:margin-left="4.459cm" fo:margin-right="0cm" fo:line-height="0.677cm" fo:text-indent="-1.002cm" style:auto-text-indent="false" style:punctuation-wrap="hanging"/>
    </style:style>
    <style:style style:name="P47" style:family="paragraph" style:parent-style-name="Standard">
      <style:paragraph-properties fo:margin-left="4.459cm" fo:margin-right="0cm" fo:line-height="0.792cm" fo:text-indent="-1.002cm" style:auto-text-indent="false" style:punctuation-wrap="hanging"/>
    </style:style>
    <style:style style:name="P48" style:family="paragraph" style:parent-style-name="Standard">
      <style:paragraph-properties fo:margin-left="4.459cm" fo:margin-right="0cm" fo:line-height="0.783cm" fo:text-indent="-1.002cm" style:auto-text-indent="false" style:punctuation-wrap="hanging"/>
    </style:style>
    <style:style style:name="P49" style:family="paragraph" style:parent-style-name="Standard">
      <style:paragraph-properties fo:margin-left="4.459cm" fo:margin-right="0cm" fo:line-height="0.741cm" fo:text-indent="-1.002cm" style:auto-text-indent="false" style:punctuation-wrap="hanging"/>
    </style:style>
    <style:style style:name="P50" style:family="paragraph" style:parent-style-name="Standard">
      <style:paragraph-properties fo:margin-left="4.459cm" fo:margin-right="0cm" fo:line-height="0.739cm" fo:text-indent="-1.002cm" style:auto-text-indent="false" style:punctuation-wrap="hanging"/>
    </style:style>
    <style:style style:name="P51" style:family="paragraph" style:parent-style-name="Standard">
      <style:paragraph-properties fo:margin-left="4.459cm" fo:margin-right="0cm" fo:line-height="0.67cm" fo:text-indent="-1.002cm" style:auto-text-indent="false" style:punctuation-wrap="hanging"/>
    </style:style>
    <style:style style:name="P52" style:family="paragraph" style:parent-style-name="Standard">
      <style:paragraph-properties fo:margin-left="4.459cm" fo:margin-right="0cm" fo:line-height="0.801cm" fo:text-indent="-1.002cm" style:auto-text-indent="false" style:punctuation-wrap="hanging"/>
    </style:style>
    <style:style style:name="P53" style:family="paragraph" style:parent-style-name="Standard">
      <style:paragraph-properties fo:margin-left="2.501cm" fo:margin-right="0cm" fo:line-height="0.801cm" fo:text-indent="1cm" style:auto-text-indent="false" style:punctuation-wrap="hanging"/>
    </style:style>
    <style:style style:name="P54" style:family="paragraph" style:parent-style-name="Standard">
      <style:paragraph-properties fo:margin-left="2.501cm" fo:margin-right="0cm" fo:line-height="0.836cm" fo:text-indent="1cm" style:auto-text-indent="false" style:punctuation-wrap="hanging"/>
    </style:style>
    <style:style style:name="P55" style:family="paragraph" style:parent-style-name="Standard">
      <style:paragraph-properties fo:margin-left="2.501cm" fo:margin-right="0cm" fo:line-height="0.803cm" fo:text-indent="1cm" style:auto-text-indent="false" style:punctuation-wrap="hanging"/>
    </style:style>
    <style:style style:name="P56" style:family="paragraph" style:parent-style-name="Standard">
      <style:paragraph-properties fo:margin-left="2.469cm" fo:margin-right="0cm" fo:margin-top="0cm" fo:margin-bottom="0.423cm" loext:contextual-spacing="false" fo:line-height="0.783cm" fo:text-indent="0.988cm" style:auto-text-indent="false"/>
    </style:style>
    <style:style style:name="P57" style:family="paragraph" style:parent-style-name="令.項">
      <style:paragraph-properties fo:margin-left="2.469cm" fo:margin-right="0cm" fo:margin-top="0cm" fo:margin-bottom="0.423cm" loext:contextual-spacing="false" fo:line-height="0.737cm" fo:text-indent="0.988cm" style:auto-text-indent="false"/>
    </style:style>
    <style:style style:name="P58" style:family="paragraph" style:parent-style-name="令.項">
      <style:paragraph-properties fo:margin-left="2.469cm" fo:margin-right="0cm" fo:text-indent="0.988cm" style:auto-text-indent="false"/>
    </style:style>
    <style:style style:name="P59" style:family="paragraph" style:parent-style-name="令.項">
      <style:paragraph-properties fo:margin-left="2.469cm" fo:margin-right="0cm" fo:line-height="0.803cm" fo:text-indent="0.988cm" style:auto-text-indent="false"/>
    </style:style>
    <style:style style:name="P60" style:family="paragraph" style:parent-style-name="令.項">
      <style:paragraph-properties fo:margin-left="2.469cm" fo:margin-right="0cm" fo:line-height="0.836cm" fo:text-indent="0.988cm" style:auto-text-indent="false"/>
    </style:style>
    <style:style style:name="P61" style:family="paragraph" style:parent-style-name="令.項">
      <style:paragraph-properties fo:margin-left="2.469cm" fo:margin-right="0cm" fo:line-height="0.818cm" fo:text-indent="0.988cm" style:auto-text-indent="false"/>
    </style:style>
    <style:style style:name="P62" style:family="paragraph" style:parent-style-name="令.項">
      <style:paragraph-properties fo:margin-left="2.469cm" fo:margin-right="0cm" fo:line-height="0.785cm" fo:text-indent="0.988cm" style:auto-text-indent="false"/>
    </style:style>
    <style:style style:name="P63" style:family="paragraph" style:parent-style-name="令.項">
      <style:paragraph-properties fo:margin-left="2.469cm" fo:margin-right="0cm" fo:line-height="0.794cm" fo:text-indent="0.988cm" style:auto-text-indent="false"/>
    </style:style>
    <style:style style:name="P64" style:family="paragraph" style:parent-style-name="令.項">
      <style:paragraph-properties fo:margin-left="2.469cm" fo:margin-right="0cm" fo:line-height="0.744cm" fo:text-indent="0.988cm" style:auto-text-indent="false"/>
    </style:style>
    <style:style style:name="P65" style:family="paragraph" style:parent-style-name="令.項">
      <style:paragraph-properties fo:margin-left="2.469cm" fo:margin-right="0cm" fo:line-height="0.737cm" fo:text-indent="0.988cm" style:auto-text-indent="false"/>
    </style:style>
    <style:style style:name="P66" style:family="paragraph" style:parent-style-name="Standard">
      <style:paragraph-properties fo:margin-left="2.469cm" fo:margin-right="0cm" fo:margin-top="0cm" fo:margin-bottom="0.423cm" loext:contextual-spacing="false" fo:line-height="0.67cm" fo:text-indent="0.945cm" style:auto-text-indent="false"/>
    </style:style>
    <style:style style:name="P67" style:family="paragraph" style:parent-style-name="Standard">
      <style:paragraph-properties fo:margin-top="0.423cm" fo:margin-bottom="0cm" loext:contextual-spacing="false"/>
    </style:style>
    <style:style style:name="P68" style:family="paragraph" style:parent-style-name="Standard">
      <style:paragraph-properties fo:margin-left="0.988cm" fo:margin-right="0cm" fo:line-height="0.776cm" fo:text-indent="-0.494cm" style:auto-text-indent="false"/>
    </style:style>
    <style:style style:name="P69" style:family="paragraph" style:parent-style-name="令.項3">
      <style:paragraph-properties fo:margin-left="5.186cm" fo:margin-right="0cm" fo:line-height="0.757cm" fo:text-indent="-0.988cm" style:auto-text-indent="false"/>
    </style:style>
    <style:style style:name="P70" style:family="paragraph" style:parent-style-name="令.項3">
      <style:paragraph-properties fo:margin-left="5.186cm" fo:margin-right="0cm" fo:line-height="0.803cm" fo:text-indent="-0.988cm" style:auto-text-indent="false"/>
    </style:style>
    <style:style style:name="P71" style:family="paragraph" style:parent-style-name="令.項3">
      <style:paragraph-properties fo:margin-left="5.211cm" fo:margin-right="0cm" fo:line-height="0.803cm" fo:text-indent="-1.012cm" style:auto-text-indent="false"/>
    </style:style>
    <style:style style:name="P72" style:family="paragraph" style:parent-style-name="令.項">
      <style:paragraph-properties fo:margin-left="2.469cm" fo:margin-right="0cm" fo:line-height="0.836cm" fo:text-indent="1.002cm" style:auto-text-indent="false"/>
    </style:style>
    <style:style style:name="P73" style:family="paragraph" style:parent-style-name="令.條">
      <style:paragraph-properties fo:margin-left="2.48cm" fo:margin-right="0cm" fo:line-height="0.818cm" fo:text-indent="-2.48cm" style:auto-text-indent="false"/>
    </style:style>
    <style:style style:name="P74" style:family="paragraph" style:parent-style-name="令.條">
      <style:paragraph-properties fo:margin-left="2.48cm" fo:margin-right="0cm" fo:line-height="0.785cm" fo:text-indent="-2.48cm" style:auto-text-indent="false"/>
    </style:style>
    <style:style style:name="P75" style:family="paragraph" style:parent-style-name="令.條">
      <style:paragraph-properties fo:margin-left="2.48cm" fo:margin-right="0cm" fo:line-height="0.794cm" fo:text-indent="-2.48cm" style:auto-text-indent="false"/>
    </style:style>
    <style:style style:name="P76" style:family="paragraph" style:parent-style-name="法律目錄">
      <style:paragraph-properties fo:margin-left="1.235cm" fo:margin-right="0cm" fo:text-indent="0cm" style:auto-text-indent="false"/>
    </style:style>
    <style:style style:name="P77" style:family="paragraph" style:parent-style-name="法律目錄">
      <style:paragraph-properties fo:margin-left="1.235cm" fo:margin-right="0cm" fo:margin-top="0.106cm" fo:margin-bottom="0cm" loext:contextual-spacing="false" fo:text-indent="0cm" style:auto-text-indent="false"/>
    </style:style>
    <style:style style:name="P78" style:family="paragraph" style:parent-style-name="令.項1">
      <style:paragraph-properties fo:margin-left="4.445cm" fo:margin-right="0cm" fo:text-indent="-0.988cm" style:auto-text-indent="false"/>
    </style:style>
    <style:style style:name="P79" style:family="paragraph" style:parent-style-name="令.項1">
      <style:paragraph-properties fo:margin-left="4.445cm" fo:margin-right="0cm" fo:line-height="0.757cm" fo:text-indent="-0.988cm" style:auto-text-indent="false"/>
    </style:style>
    <style:style style:name="P80" style:family="paragraph" style:parent-style-name="令.項1">
      <style:paragraph-properties fo:margin-left="4.445cm" fo:margin-right="0cm" fo:line-height="0.803cm" fo:text-indent="-0.988cm" style:auto-text-indent="false"/>
    </style:style>
    <style:style style:name="P81" style:family="paragraph" style:parent-style-name="令.項1">
      <style:paragraph-properties fo:margin-left="4.445cm" fo:margin-right="0cm" fo:line-height="0.836cm" fo:text-indent="-0.988cm" style:auto-text-indent="false"/>
    </style:style>
    <style:style style:name="P82" style:family="paragraph" style:parent-style-name="令.項1">
      <style:paragraph-properties fo:margin-left="4.445cm" fo:margin-right="0cm" fo:line-height="0.794cm" fo:text-indent="-0.988cm" style:auto-text-indent="false"/>
    </style:style>
    <style:style style:name="P83" style:family="paragraph" style:parent-style-name="令.項1">
      <style:paragraph-properties fo:margin-left="4.445cm" fo:margin-right="0cm" fo:line-height="0.744cm" fo:text-indent="-0.988cm" style:auto-text-indent="false"/>
    </style:style>
    <style:style style:name="P84" style:family="paragraph" style:parent-style-name="令.項1">
      <style:paragraph-properties fo:margin-left="4.445cm" fo:margin-right="0cm" fo:line-height="0.748cm" fo:text-indent="-0.988cm" style:auto-text-indent="false"/>
    </style:style>
    <style:style style:name="P85" style:family="paragraph" style:parent-style-name="令.項1">
      <style:paragraph-properties fo:margin-left="4.445cm" fo:margin-right="0cm" fo:line-height="0.737cm" fo:text-indent="-0.988cm" style:auto-text-indent="false"/>
    </style:style>
    <style:style style:name="P86" style:family="paragraph" style:parent-style-name="令.項1">
      <style:paragraph-properties fo:margin-left="4.445cm" fo:margin-right="0cm" fo:line-height="0.854cm" fo:text-indent="-0.988cm" style:auto-text-indent="false"/>
    </style:style>
    <style:style style:name="P87" style:family="paragraph" style:parent-style-name="令.項1">
      <style:paragraph-properties fo:margin-left="4.445cm" fo:margin-right="0cm" fo:line-height="0.864cm" fo:text-indent="-0.988cm" style:auto-text-indent="false"/>
    </style:style>
    <style:style style:name="P88" style:family="paragraph" style:parent-style-name="令.項1">
      <style:paragraph-properties fo:margin-left="4.445cm" fo:margin-right="0cm" fo:line-height="0.706cm" fo:text-indent="-0.988cm" style:auto-text-indent="false"/>
    </style:style>
    <style:style style:name="P89" style:family="paragraph" style:parent-style-name="令.項1">
      <style:paragraph-properties fo:margin-left="4.939cm" fo:margin-right="0cm" fo:line-height="0.803cm" fo:text-indent="-1.482cm" style:auto-text-indent="false"/>
    </style:style>
    <style:style style:name="P90" style:family="paragraph" style:parent-style-name="令.項1">
      <style:paragraph-properties fo:margin-left="4.939cm" fo:margin-right="0cm" fo:line-height="0.836cm" fo:text-indent="-1.482cm" style:auto-text-indent="false"/>
    </style:style>
    <style:style style:name="P9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2" style:family="paragraph" style:parent-style-name="Standard">
      <style:text-properties fo:letter-spacing="0.018cm"/>
    </style:style>
    <style:style style:name="P93" style:family="paragraph" style:parent-style-name="Standard">
      <style:paragraph-properties fo:line-height="0.741cm"/>
      <style:text-properties fo:letter-spacing="0.018cm" style:font-size-complex="14pt"/>
    </style:style>
    <style:style style:name="P94" style:family="paragraph" style:parent-style-name="Standard">
      <style:paragraph-properties fo:line-height="0.741cm"/>
      <style:text-properties fo:letter-spacing="0.018cm"/>
    </style:style>
    <style:style style:name="P95" style:family="paragraph" style:parent-style-name="Standard">
      <style:paragraph-properties fo:line-height="0.776cm"/>
      <style:text-properties fo:letter-spacing="0.018cm"/>
    </style:style>
    <style:style style:name="P96" style:family="paragraph" style:parent-style-name="Standard">
      <style:paragraph-properties fo:line-height="0.706cm"/>
      <style:text-properties fo:letter-spacing="0.018cm"/>
    </style:style>
    <style:style style:name="P97" style:family="paragraph" style:parent-style-name="Standard">
      <style:paragraph-properties fo:line-height="0.776cm"/>
      <style:text-properties fo:letter-spacing="0.011cm"/>
    </style:style>
    <style:style style:name="P98" style:family="paragraph" style:parent-style-name="Standard">
      <style:paragraph-properties fo:line-height="0.776cm"/>
      <style:text-properties fo:font-size="16pt" fo:font-weight="bold" style:font-size-asian="16pt" style:font-weight-asian="bold" style:font-weight-complex="bold"/>
    </style:style>
    <style:style style:name="P99" style:family="paragraph" style:parent-style-name="Standard">
      <style:paragraph-properties fo:text-align="center" style:justify-single-word="false"/>
      <style:text-properties fo:font-size="16pt" style:font-size-asian="16pt" style:font-size-complex="16pt"/>
    </style:style>
    <style:style style:name="P100" style:family="paragraph" style:parent-style-name="Standard">
      <style:paragraph-properties fo:line-height="0.776cm"/>
      <style:text-properties fo:font-weight="bold" style:font-weight-asian="bold"/>
    </style:style>
    <style:style style:name="P101" style:family="paragraph" style:parent-style-name="Standard">
      <style:paragraph-properties fo:line-height="0.773cm"/>
      <style:text-properties officeooo:paragraph-rsid="0022d679"/>
    </style:style>
    <style:style style:name="P102"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P103"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104" style:family="paragraph" style:parent-style-name="Standard">
      <style:paragraph-properties fo:margin-top="0cm" fo:margin-bottom="0.212cm" loext:contextual-spacing="false" fo:line-height="0.776cm"/>
      <style:text-properties fo:letter-spacing="0.011cm"/>
    </style:style>
    <style:style style:name="P105" style:family="paragraph" style:parent-style-name="Standard">
      <style:paragraph-properties fo:margin-top="0cm" fo:margin-bottom="0.212cm" loext:contextual-spacing="false" fo:line-height="0.651cm" fo:text-align="start" style:justify-single-word="false" fo:orphans="2" fo:widows="2" style:vertical-align="auto"/>
      <style:text-properties fo:letter-spacing="0.011cm"/>
    </style:style>
    <style:style style:name="P106" style:family="paragraph" style:parent-style-name="Standard">
      <style:paragraph-properties fo:margin-top="0cm" fo:margin-bottom="0.212cm" loext:contextual-spacing="false" fo:line-height="0.706cm"/>
      <style:text-properties fo:letter-spacing="0.011cm"/>
    </style:style>
    <style:style style:name="P107" style:family="paragraph" style:parent-style-name="Standard">
      <style:paragraph-properties fo:margin-top="0cm" fo:margin-bottom="0.212cm" loext:contextual-spacing="false" fo:line-height="0.776cm"/>
      <style:text-properties fo:letter-spacing="0.018cm"/>
    </style:style>
    <style:style style:name="P108" style:family="paragraph" style:parent-style-name="Standard">
      <style:paragraph-properties fo:margin-top="0cm" fo:margin-bottom="0.212cm" loext:contextual-spacing="false" fo:line-height="0.783cm"/>
      <style:text-properties fo:letter-spacing="0.018cm"/>
    </style:style>
    <style:style style:name="P109" style:family="paragraph" style:parent-style-name="Standard">
      <style:paragraph-properties fo:margin-top="0cm" fo:margin-bottom="0.212cm" loext:contextual-spacing="false" fo:line-height="0.6cm"/>
      <style:text-properties fo:letter-spacing="0.018cm"/>
    </style:style>
    <style:style style:name="P110" style:family="paragraph" style:parent-style-name="Standard">
      <style:paragraph-properties fo:margin-top="0cm" fo:margin-bottom="0.212cm" loext:contextual-spacing="false" fo:line-height="0.776cm"/>
      <style:text-properties fo:font-size="16pt" fo:letter-spacing="0.018cm" style:font-size-asian="16pt"/>
    </style:style>
    <style:style style:name="P1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2"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113"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11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15"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116"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1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18"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19" style:family="paragraph" style:parent-style-name="Standard">
      <style:paragraph-properties fo:margin-left="2.469cm" fo:margin-right="0cm" fo:margin-top="0cm" fo:margin-bottom="0.423cm" loext:contextual-spacing="false" fo:line-height="0.854cm" fo:text-indent="1.03cm" style:auto-text-indent="false"/>
      <style:text-properties fo:letter-spacing="0.011cm"/>
    </style:style>
    <style:style style:name="P120" style:family="paragraph" style:parent-style-name="Standard">
      <style:paragraph-properties fo:margin-top="0.212cm" fo:margin-bottom="0cm" loext:contextual-spacing="false" fo:line-height="0.776cm"/>
      <style:text-properties fo:font-size="16pt" fo:letter-spacing="0.018cm" style:font-size-asian="16pt"/>
    </style:style>
    <style:style style:name="P121" style:family="paragraph" style:parent-style-name="Standard">
      <style:paragraph-properties fo:margin-top="0.212cm" fo:margin-bottom="0cm" loext:contextual-spacing="false" fo:line-height="0.783cm"/>
      <style:text-properties fo:font-size="16pt" fo:letter-spacing="0.018cm" style:font-size-asian="16pt"/>
    </style:style>
    <style:style style:name="P122" style:family="paragraph" style:parent-style-name="Standard">
      <style:paragraph-properties fo:margin-top="0.212cm" fo:margin-bottom="0cm" loext:contextual-spacing="false" fo:line-height="0.651cm"/>
      <style:text-properties fo:font-size="16pt" fo:letter-spacing="0.018cm" style:font-size-asian="16pt"/>
    </style:style>
    <style:style style:name="P123" style:family="paragraph" style:parent-style-name="Standard">
      <style:paragraph-properties fo:margin-top="0.212cm" fo:margin-bottom="0cm" loext:contextual-spacing="false" fo:line-height="0.706cm"/>
      <style:text-properties fo:font-size="16pt" fo:letter-spacing="0.018cm" style:font-size-asian="16pt"/>
    </style:style>
    <style:style style:name="P124" style:family="paragraph" style:parent-style-name="Standard">
      <style:paragraph-properties fo:margin-top="0.212cm" fo:margin-bottom="0cm" loext:contextual-spacing="false" fo:line-height="0.6cm"/>
      <style:text-properties fo:font-size="16pt" fo:letter-spacing="0.018cm" style:font-size-asian="16pt"/>
    </style:style>
    <style:style style:name="P125" style:family="paragraph" style:parent-style-name="Standard">
      <style:paragraph-properties fo:margin-left="4.459cm" fo:margin-right="0cm" fo:line-height="0.677cm" fo:text-indent="-1.002cm" style:auto-text-indent="false" style:punctuation-wrap="hanging"/>
      <style:text-properties fo:letter-spacing="0.004cm"/>
    </style:style>
    <style:style style:name="P126" style:family="paragraph" style:parent-style-name="Standard">
      <style:paragraph-properties fo:margin-left="4.459cm" fo:margin-right="0cm" fo:line-height="0.792cm" fo:text-indent="-1.002cm" style:auto-text-indent="false" style:punctuation-wrap="hanging"/>
      <style:text-properties fo:letter-spacing="0.004cm"/>
    </style:style>
    <style:style style:name="P127" style:family="paragraph" style:parent-style-name="Standard">
      <style:paragraph-properties fo:margin-left="4.459cm" fo:margin-right="0cm" fo:line-height="0.783cm" fo:text-indent="-1.002cm" style:auto-text-indent="false" style:punctuation-wrap="hanging"/>
      <style:text-properties fo:letter-spacing="0.004cm"/>
    </style:style>
    <style:style style:name="P128" style:family="paragraph" style:parent-style-name="Standard">
      <style:paragraph-properties fo:margin-left="4.459cm" fo:margin-right="0cm" fo:line-height="0.741cm" fo:text-indent="-1.002cm" style:auto-text-indent="false" style:punctuation-wrap="hanging"/>
      <style:text-properties fo:letter-spacing="0.004cm"/>
    </style:style>
    <style:style style:name="P129" style:family="paragraph" style:parent-style-name="Standard">
      <style:paragraph-properties fo:margin-left="4.459cm" fo:margin-right="0cm" fo:line-height="0.739cm" fo:text-indent="-1.002cm" style:auto-text-indent="false" style:punctuation-wrap="hanging"/>
      <style:text-properties fo:letter-spacing="0.004cm"/>
    </style:style>
    <style:style style:name="P130" style:family="paragraph" style:parent-style-name="Standard">
      <style:paragraph-properties fo:margin-left="4.459cm" fo:margin-right="0cm" fo:line-height="0.67cm" fo:text-indent="-1.002cm" style:auto-text-indent="false" style:punctuation-wrap="hanging"/>
      <style:text-properties fo:letter-spacing="0.004cm"/>
    </style:style>
    <style:style style:name="P131" style:family="paragraph" style:parent-style-name="Standard">
      <style:paragraph-properties fo:margin-left="4.459cm" fo:margin-right="0cm" fo:line-height="0.801cm" fo:text-indent="-1.002cm" style:auto-text-indent="false" style:punctuation-wrap="hanging"/>
      <style:text-properties fo:letter-spacing="0.004cm"/>
    </style:style>
    <style:style style:name="P132" style:family="paragraph" style:parent-style-name="Standard">
      <style:paragraph-properties fo:margin-left="4.459cm" fo:margin-right="0cm" fo:line-height="0.836cm" fo:text-indent="-1.002cm" style:auto-text-indent="false" style:punctuation-wrap="hanging"/>
      <style:text-properties fo:letter-spacing="0.004cm"/>
    </style:style>
    <style:style style:name="P133" style:family="paragraph" style:parent-style-name="Standard">
      <style:paragraph-properties fo:margin-left="4.459cm" fo:margin-right="0cm" fo:line-height="0.803cm" fo:text-indent="-1.002cm" style:auto-text-indent="false" style:punctuation-wrap="hanging"/>
      <style:text-properties fo:letter-spacing="0.004cm"/>
    </style:style>
    <style:style style:name="P134" style:family="paragraph" style:parent-style-name="Standard">
      <style:paragraph-properties fo:margin-left="2.469cm" fo:margin-right="0cm" fo:margin-top="0cm" fo:margin-bottom="0.423cm" loext:contextual-spacing="false" fo:line-height="0.677cm" fo:text-indent="1.044cm" style:auto-text-indent="false"/>
      <style:text-properties fo:letter-spacing="0.014cm"/>
    </style:style>
    <style:style style:name="P135" style:family="paragraph" style:parent-style-name="Standard">
      <style:paragraph-properties fo:margin-left="2.469cm" fo:margin-right="0cm" fo:margin-top="0cm" fo:margin-bottom="0.423cm" loext:contextual-spacing="false" fo:line-height="0.792cm" fo:text-indent="1.044cm" style:auto-text-indent="false"/>
      <style:text-properties fo:letter-spacing="0.014cm"/>
    </style:style>
    <style:style style:name="P136" style:family="paragraph" style:parent-style-name="Standard">
      <style:paragraph-properties fo:margin-left="2.469cm" fo:margin-right="0cm" fo:margin-top="0cm" fo:margin-bottom="0.423cm" loext:contextual-spacing="false" fo:line-height="0.739cm" fo:text-indent="1.044cm" style:auto-text-indent="false"/>
      <style:text-properties fo:letter-spacing="0.014cm"/>
    </style:style>
    <style:style style:name="P137" style:family="paragraph" style:parent-style-name="Standard">
      <style:paragraph-properties fo:margin-left="2.501cm" fo:margin-right="0cm" fo:line-height="0.783cm" fo:text-indent="1cm" style:auto-text-indent="false" style:punctuation-wrap="hanging"/>
      <style:text-properties fo:letter-spacing="0.014cm"/>
    </style:style>
    <style:style style:name="P138" style:family="paragraph" style:parent-style-name="Standard">
      <style:paragraph-properties fo:margin-left="2.501cm" fo:margin-right="0cm" fo:line-height="0.836cm" fo:text-indent="1cm" style:auto-text-indent="false" style:punctuation-wrap="hanging"/>
      <style:text-properties fo:letter-spacing="0.014cm"/>
    </style:style>
    <style:style style:name="P139" style:family="paragraph" style:parent-style-name="Standard">
      <style:paragraph-properties fo:margin-left="2.501cm" fo:margin-right="0cm" fo:line-height="0.836cm" fo:text-indent="1cm" style:auto-text-indent="false" style:punctuation-wrap="hanging"/>
      <style:text-properties fo:letter-spacing="0.004cm"/>
    </style:style>
    <style:style style:name="P140" style:family="paragraph" style:parent-style-name="Standard">
      <style:paragraph-properties fo:margin-left="3.457cm" fo:margin-right="0cm" fo:margin-top="0cm" fo:margin-bottom="0.423cm" loext:contextual-spacing="false" fo:line-height="0.741cm" fo:text-indent="1.044cm" style:auto-text-indent="false"/>
      <style:text-properties fo:letter-spacing="0.014cm"/>
    </style:style>
    <style:style style:name="P141" style:family="paragraph" style:parent-style-name="令.項">
      <style:paragraph-properties fo:margin-left="2.469cm" fo:margin-right="0cm" fo:line-height="0.803cm" fo:text-indent="1.002cm" style:auto-text-indent="false"/>
      <style:text-properties fo:letter-spacing="0.004cm"/>
    </style:style>
    <style:style style:name="P142" style:family="paragraph" style:parent-style-name="令.項">
      <style:paragraph-properties fo:margin-left="2.469cm" fo:margin-right="0cm" fo:line-height="0.803cm" fo:text-indent="1.03cm" style:auto-text-indent="false"/>
      <style:text-properties fo:letter-spacing="0.011cm"/>
    </style:style>
    <style:style style:name="P143" style:family="paragraph" style:parent-style-name="令.項">
      <style:paragraph-properties fo:margin-left="2.469cm" fo:margin-right="0cm" fo:line-height="0.818cm" fo:text-indent="1.03cm" style:auto-text-indent="false"/>
      <style:text-properties fo:letter-spacing="0.011cm"/>
    </style:style>
    <style:style style:name="P144" style:family="paragraph" style:parent-style-name="令.項">
      <style:paragraph-properties fo:margin-left="2.469cm" fo:margin-right="0cm" fo:line-height="0.706cm" fo:text-indent="1.03cm" style:auto-text-indent="false"/>
      <style:text-properties fo:letter-spacing="0.011cm"/>
    </style:style>
    <style:style style:name="P145" style:family="paragraph" style:parent-style-name="令.章">
      <style:paragraph-properties fo:margin-left="6.987cm" fo:margin-right="0cm" fo:margin-top="0.212cm" fo:margin-bottom="0.212cm" loext:contextual-spacing="false" fo:line-height="0.757cm" fo:text-indent="-2.542cm" style:auto-text-indent="false"/>
      <style:text-properties fo:font-weight="bold" style:font-weight-asian="bold"/>
    </style:style>
    <style:style style:name="P146" style:family="paragraph" style:parent-style-name="令.章">
      <style:paragraph-properties fo:margin-left="6.987cm" fo:margin-right="0cm" fo:margin-top="0.212cm" fo:margin-bottom="0.212cm" loext:contextual-spacing="false" fo:line-height="0.803cm" fo:text-indent="-2.542cm" style:auto-text-indent="false"/>
      <style:text-properties fo:font-weight="bold" style:font-weight-asian="bold"/>
    </style:style>
    <style:style style:name="P147" style:family="paragraph" style:parent-style-name="令.章">
      <style:paragraph-properties fo:margin-left="6.987cm" fo:margin-right="0cm" fo:margin-top="0.212cm" fo:margin-bottom="0.212cm" loext:contextual-spacing="false" fo:line-height="0.818cm" fo:text-indent="-2.542cm" style:auto-text-indent="false"/>
      <style:text-properties fo:font-weight="bold" style:font-weight-asian="bold"/>
    </style:style>
    <style:style style:name="P148" style:family="paragraph" style:parent-style-name="令.章">
      <style:paragraph-properties fo:margin-left="6.987cm" fo:margin-right="0cm" fo:margin-top="0.212cm" fo:margin-bottom="0.212cm" loext:contextual-spacing="false" fo:line-height="0.794cm" fo:text-indent="-2.542cm" style:auto-text-indent="false"/>
      <style:text-properties fo:font-weight="bold" style:font-weight-asian="bold"/>
    </style:style>
    <style:style style:name="P149" style:family="paragraph" style:parent-style-name="令.章">
      <style:paragraph-properties fo:margin-left="6.987cm" fo:margin-right="0cm" fo:margin-top="0.212cm" fo:margin-bottom="0.212cm" loext:contextual-spacing="false" fo:line-height="0.744cm" fo:text-indent="-2.542cm" style:auto-text-indent="false"/>
      <style:text-properties fo:font-weight="bold" style:font-weight-asian="bold"/>
    </style:style>
    <style:style style:name="P150" style:family="paragraph" style:parent-style-name="令.章">
      <style:paragraph-properties fo:margin-left="6.916cm" fo:margin-right="0cm" fo:margin-top="0.212cm" fo:margin-bottom="0.212cm" loext:contextual-spacing="false" fo:line-height="0.785cm" fo:text-indent="-2.471cm" style:auto-text-indent="false"/>
      <style:text-properties fo:letter-spacing="-0.009cm" fo:font-weight="bold" style:font-weight-asian="bold"/>
    </style:style>
    <style:style style:name="P151" style:family="paragraph" style:parent-style-name="令頭1">
      <style:paragraph-properties fo:margin-top="0cm" fo:margin-bottom="0cm" loext:contextual-spacing="false"/>
      <style:text-properties fo:letter-spacing="0.018cm"/>
    </style:style>
    <style:style style:name="P152" style:family="paragraph" style:parent-style-name="令頭1">
      <style:paragraph-properties fo:margin-top="0cm" fo:margin-bottom="0cm" loext:contextual-spacing="false" fo:line-height="0.741cm"/>
      <style:text-properties fo:letter-spacing="0.018cm"/>
    </style:style>
    <style:style style:name="P153" style:family="paragraph" style:parent-style-name="令頭1">
      <style:paragraph-properties fo:margin-top="0cm" fo:margin-bottom="0cm" loext:contextual-spacing="false" fo:line-height="0.67cm"/>
      <style:text-properties fo:letter-spacing="0.018cm"/>
    </style:style>
    <style:style style:name="P154" style:family="paragraph" style:parent-style-name="令頭1">
      <style:paragraph-properties fo:margin-top="0.212cm" fo:margin-bottom="0.212cm" loext:contextual-spacing="false"/>
      <style:text-properties fo:letter-spacing="0.018cm"/>
    </style:style>
    <style:style style:name="P155" style:family="paragraph" style:parent-style-name="令頭2">
      <style:paragraph-properties fo:margin-top="0cm" fo:margin-bottom="0cm" loext:contextual-spacing="false"/>
      <style:text-properties fo:font-size="14pt" fo:letter-spacing="0.018cm" style:font-size-asian="14pt" style:font-size-complex="14pt"/>
    </style:style>
    <style:style style:name="P156" style:family="paragraph" style:parent-style-name="令頭2">
      <style:paragraph-properties fo:margin-top="0.212cm" fo:margin-bottom="0cm" loext:contextual-spacing="false"/>
      <style:text-properties fo:letter-spacing="0.018cm"/>
    </style:style>
    <style:style style:name="P157" style:family="paragraph" style:parent-style-name="Note_20_Heading">
      <style:text-properties style:font-name="SimSun-PUA" fo:font-size="48pt" style:font-name-asian="SimHei" style:font-size-asian="48pt" style:font-size-complex="48pt"/>
    </style:style>
    <style:style style:name="T1" style:family="text">
      <style:text-properties fo:font-size="12pt" fo:letter-spacing="-0.004cm" style:font-size-asian="12pt"/>
    </style:style>
    <style:style style:name="T2" style:family="text">
      <style:text-properties fo:font-size="12pt" fo:letter-spacing="-0.035cm" style:font-size-asian="12pt"/>
    </style:style>
    <style:style style:name="T3" style:family="text">
      <style:text-properties style:font-name="標楷體"/>
    </style:style>
    <style:style style:name="T4" style:family="text">
      <style:text-properties style:font-name="標楷體" style:font-size-complex="14pt"/>
    </style:style>
    <style:style style:name="T5" style:family="text">
      <style:text-properties style:font-name="標楷體" style:letter-kerning="true" style:font-size-complex="14pt"/>
    </style:style>
    <style:style style:name="T6" style:family="text">
      <style:text-properties fo:font-size="28pt" fo:font-weight="bold" style:font-size-asian="28pt" style:font-weight-asian="bold" style:font-weight-complex="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officeooo:rsid="0021e9b6" style:font-size-asian="16pt" style:font-weight-complex="bold"/>
    </style:style>
    <style:style style:name="T13" style:family="text">
      <style:text-properties fo:font-size="16pt" officeooo:rsid="0021e9b6" style:font-size-asian="16pt"/>
    </style:style>
    <style:style style:name="T14" style:family="text">
      <style:text-properties fo:color="#ff0000"/>
    </style:style>
    <style:style style:name="T15" style:family="text">
      <style:text-properties fo:letter-spacing="0.018cm"/>
    </style:style>
    <style:style style:name="T16" style:family="text">
      <style:text-properties fo:letter-spacing="0.011cm"/>
    </style:style>
    <style:style style:name="T17" style:family="text">
      <style:text-properties fo:letter-spacing="0.004cm"/>
    </style:style>
    <style:style style:name="T18" style:family="text">
      <style:text-properties style:font-name="華康細明體"/>
    </style:style>
    <style:style style:name="T19" style:family="text">
      <style:text-properties fo:letter-spacing="0.007cm"/>
    </style:style>
    <style:style style:name="T20" style:family="text">
      <style:text-properties fo:letter-spacing="-0.007cm"/>
    </style:style>
    <style:style style:name="T21" style:family="text">
      <style:text-properties fo:letter-spacing="0.088cm"/>
    </style:style>
    <style:style style:name="T22" style:family="text">
      <style:text-properties fo:letter-spacing="-0.053cm"/>
    </style:style>
    <style:style style:name="T23" style:family="text">
      <style:text-properties fo:letter-spacing="-0.005cm"/>
    </style:style>
    <style:style style:name="T24" style:family="text">
      <style:text-properties fo:letter-spacing="0.014cm"/>
    </style:style>
    <style:style style:name="T25" style:family="text">
      <style:text-properties fo:letter-spacing="-0.011cm"/>
    </style:style>
    <style:style style:name="T26" style:family="text">
      <style:text-properties fo:font-size="13pt" fo:letter-spacing="0.007cm" style:font-size-asian="13pt" style:font-size-complex="13pt"/>
    </style:style>
    <style:style style:name="T27" style:family="text">
      <style:text-properties fo:letter-spacing="0.002cm"/>
    </style:style>
    <style:style style:name="T28" style:family="text">
      <style:text-properties officeooo:rsid="0021069f"/>
    </style:style>
    <style:style style:name="T29" style:family="text">
      <style:text-properties officeooo:rsid="0021e9b6"/>
    </style:style>
    <style:style style:name="T30" style:family="text">
      <style:text-properties fo:font-variant="normal" fo:text-transform="none" fo:color="#ff0000" fo:letter-spacing="normal" style:font-name-asian="Verdana" style:font-size-asian="13.5pt" style:font-style-asian="normal" style:font-weight-asian="normal"/>
    </style:style>
    <style:style style:name="T31" style:family="text">
      <style:text-properties fo:font-variant="normal" fo:text-transform="none" fo:color="#ff0000" fo:font-size="14pt" fo:letter-spacing="normal" style:font-name-asian="Verdana" style:font-size-asian="14pt" style:font-style-asian="normal" style:font-weight-asian="normal" style:font-size-complex="14pt"/>
    </style:style>
    <style:style style:name="T32" style:family="text">
      <style:text-properties fo:font-variant="normal" fo:text-transform="none" fo:color="#000000" fo:font-size="14pt" fo:letter-spacing="normal" style:font-name-asian="Verdana" style:font-size-asian="14pt" style:font-style-asian="normal" style:font-weight-asian="normal" style:font-size-complex="14pt"/>
    </style:style>
    <style:style style:name="T33" style:family="text">
      <style:text-properties fo:font-variant="normal" fo:text-transform="none" fo:color="#000000" fo:font-size="14pt" fo:letter-spacing="normal" style:font-name-asian="標楷體2" style:font-size-asian="14pt" style:font-style-asian="normal" style:font-weight-asian="normal"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p>
      <text:p text:style-name="P7"><text:span text:style-name="T7">總統府公報</text:span><text:span text:style-name="T6">　　　　　　　</text:span><text:span text:style-name="T8">第</text:span><text:span text:style-name="T9">7398</text:span><text:span text:style-name="T8">號</text:span></text:p>
      <text:p text:style-name="P8">中華民國107年12月19日（星期三）</text:p>
      <text:p text:style-name="P103">﹏﹏﹏﹏﹏﹏﹏﹏﹏﹏﹏﹏﹏﹏﹏﹏﹏﹏</text:p>
      <text:p text:style-name="P111">目　　次</text:p>
      <text:p text:style-name="P114">壹、總統令</text:p>
      <text:p text:style-name="P116">一、公布法律</text:p>
      <text:p text:style-name="P76">(一)制定無人載具科技創新實驗條例…………………3</text:p>
      <text:p text:style-name="P77">(二)修正社會工作師法條文……………………………13</text:p>
      <text:p text:style-name="P77">(三)修正驗光人員法條文………………………………14</text:p>
      <text:p text:style-name="P77">(四)修正藥師法條文……………………………………15</text:p>
      <text:p text:style-name="P77">(五)修正醫師法條文……………………………………16</text:p>
      <text:p text:style-name="P77">(六)修正語言治療師法條文……………………………17</text:p>
      <text:p text:style-name="P77">(七)修正呼吸治療師法條文……………………………1<text:span text:style-name="T29">8</text:span></text:p>
      <text:p text:style-name="P77">(八)修正護理人員法條文………………………………1<text:span text:style-name="T29">9</text:span></text:p>
      <text:p text:style-name="P77">(九)修正助產人員法條文………………………………19</text:p>
      <text:p text:style-name="P77">(十)修正聽力師法條文…………………………………20</text:p>
      <text:p text:style-name="P77">(十一)修正醫事檢驗師法條文…………………………2<text:span text:style-name="T29">1</text:span></text:p>
      <text:p text:style-name="P19"><text:span text:style-name="T10">二、任免官員…………………………</text:span><text:span text:style-name="T11">………</text:span><text:span text:style-name="T10">……………26</text:span></text:p>
      <text:p text:style-name="P114">貳、總統及副總統活動紀要</text:p>
      <text:p text:style-name="P20"><text:span text:style-name="T10">一、總統活動紀要</text:span><text:span text:style-name="T11">………………………………………</text:span><text:span text:style-name="T10">…</text:span><text:span text:style-name="T12">30</text:span></text:p>
      <text:p text:style-name="P20"><text:span text:style-name="T10">二、副總統活動紀要…</text:span><text:span text:style-name="T11">………………………</text:span><text:span text:style-name="T10">…</text:span><text:span text:style-name="T11">…………3</text:span><text:span text:style-name="T12">1</text:span></text:p>
      <text:p text:style-name="P114">參、司法院令</text:p>
      <text:p text:style-name="P116"><text:soft-page-break/>轉載</text:p>
      <text:p text:style-name="P18"><text:span text:style-name="T10">司法院大法官議決釋字第770號解釋……</text:span><text:span text:style-name="T11">…</text:span><text:span text:style-name="T10">……………3</text:span><text:span text:style-name="T13">3</text:span></text:p>
      <text:p text:style-name="P113">﹏﹏﹏﹏﹏﹏﹏﹏﹏﹏﹏﹏</text:p>
      <text:p text:style-name="P117">總　　統　　令</text:p>
      <text:p text:style-name="P11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12月19日</text:p>
            <text:p text:style-name="P5">華總一經字第10700137551號</text:p>
          </table:table-cell>
        </table:table-row>
      </table:table>
      <text:p text:style-name="P155">茲制定無人載具科技創新實驗條例，公布之。</text:p>
      <text:p text:style-name="P25">總　　　統　蔡英文</text:p>
      <text:p text:style-name="Standard">行政院院長　賴清德</text:p>
      <text:p text:style-name="P22">經濟部部長<text:span text:style-name="T14">　</text:span>沈榮津</text:p>
      <text:p text:style-name="P156">無人載具科技創新實驗條例</text:p>
      <text:p text:style-name="P104">中華民國107年12月19日公布</text:p>
      <text:p text:style-name="P145">第一章　總　　則</text:p>
      <text:p text:style-name="P28">第　一　條　　為鼓勵無人載具科技之研究發展與應用，建構完善且安全之創新實驗環境，以促進產業技術及創新服務之發展，特制定本條例。</text:p>
      <text:p text:style-name="P28">第　二　條　　本條例之主管機關為經濟部。</text:p>
      <text:p text:style-name="P28">第　三　條　　本條例用詞定義如下：</text:p>
      <text:p text:style-name="P79">一、<text:span text:style-name="T17">無人載具：指車輛、航空器、船舶或其結合之無人駕駛交通運輸工具，透過遠端控制或自動操作而運行，且具備以下技術：</text:span></text:p>
      <text:p text:style-name="P69"><text:span text:style-name="T18">(一)</text:span><text:span text:style-name="T17">感測技術：可偵測及辨識行駛過程之周遭環境或事件狀況之訊息。</text:span></text:p>
      <text:p text:style-name="P69"><text:span text:style-name="T18">(二)</text:span><text:span text:style-name="T17">定位技術：藉由導航模組或資通訊應用，可進行定位輔助、地理位置傳達，並協助路徑及</text:span><text:soft-page-break/><text:span text:style-name="T17">任務等規劃。</text:span></text:p>
      <text:p text:style-name="P71"><text:span text:style-name="T18">(三)</text:span><text:span text:style-name="T19">監控技術：監控操作人員透過自動系統與無人載具間保有持續與雙向之通訊連結，得以掌控整體運程，並得隨時取得無人載具之完全控制權。</text:span></text:p>
      <text:p text:style-name="P70"><text:span text:style-name="T18">(四)</text:span><text:span text:style-name="T17">決策及控制技術：綜合前三目技術所提供之資訊，進行路徑及任務規劃之決策判斷，進而控制無人載具之因應方式或運行。</text:span></text:p>
      <text:p text:style-name="P80">二、<text:span text:style-name="T15">無人載具科技：指無人載具或與其結合應用之科技。</text:span></text:p>
      <text:p text:style-name="P80">三、<text:span text:style-name="T15">創新實驗：指以創新應用為目的之無人載具科技、服務及營運之實驗。</text:span></text:p>
      <text:p text:style-name="P80">四、<text:span text:style-name="T17">參與實驗者：與創新實驗申請人約定依其指示參與創新實驗者。</text:span></text:p>
      <text:p text:style-name="P80">五、<text:span text:style-name="T17">實驗利害關係人：指參與實驗者外，因創新實驗申請人辦理創新實驗而其人身或財產安全有受影響之虞者。</text:span></text:p>
      <text:p text:style-name="P29">第　四　條　　為發展無人載具科技及創新應用服務，協助創新實驗之申請與法規諮詢，並協助評估創新實驗之可行性，主管機關得由專責單位或委託法人團體辦理本條例相關事宜。</text:p>
      <text:p text:style-name="P59">前項受委託者之資格、責任、監督及其他應遵行事項之辦法，由主管機關定之。</text:p>
      <text:p text:style-name="P146">第二章　申請及審查程序</text:p>
      <text:p text:style-name="P29">第　五　條　　申請人應檢具申請書、申請人資料及創新實驗計畫，<text:soft-page-break/>向主管機關申請核准辦理創新實驗。</text:p>
      <text:p text:style-name="P59">前項創新實驗計畫應包含下列事項：</text:p>
      <text:p text:style-name="P80">一、<text:span text:style-name="T17">創新性之說明。</text:span></text:p>
      <text:p text:style-name="P80">二、<text:span text:style-name="T17">辦理創新實驗所涉及之交通及其他相關法規之排除適用分析。</text:span></text:p>
      <text:p text:style-name="P80">三、<text:span text:style-name="T17">創新實驗之範圍、期間、規模及完成模擬分析或封閉場域實驗之說明。</text:span></text:p>
      <text:p text:style-name="P80">四、<text:span text:style-name="T17">主要管理及執行創新實驗者。</text:span></text:p>
      <text:p text:style-name="P80">五、<text:span text:style-name="T17">創新實驗預期效益及達成效益之衡量基準。</text:span></text:p>
      <text:p text:style-name="P80">六、<text:span text:style-name="T17">場域所在地管理機關或所有權人同意配合實驗計畫實施之文件。</text:span></text:p>
      <text:p text:style-name="P80">七、<text:span text:style-name="T17">與參與實驗者間之契約。</text:span></text:p>
      <text:p text:style-name="P80">八、<text:span text:style-name="T17">涉及無線電頻率使用者，其使用規劃；所用無線電頻率非屬第十三條第一項公告者，並應提出目的事業主管機關核准使用之證明。</text:span></text:p>
      <text:p text:style-name="P80">九、<text:span text:style-name="T17">書面申請停止創新實驗、經主管機關廢止核准或創新實驗期間屆滿之退場機制。</text:span></text:p>
      <text:p text:style-name="P80">十、<text:span text:style-name="T17">與其他自然人、獨資、合夥事業或法人合作辦理創新實驗者，合作協議文件及相互間之權利義務。</text:span></text:p>
      <text:p text:style-name="P89">十一、<text:span text:style-name="T15">設置無人載具運行紀錄器及提供紀錄資料之說明。</text:span></text:p>
      <text:p text:style-name="P80">十二、<text:span text:style-name="T17">無人載具或其裝置符合安全性之文件或說明。</text:span></text:p>
      <text:p text:style-name="P89">十三、<text:span text:style-name="T15">確保無人載具與監控操作人員間之通訊連結不發生中斷，且於發生或預期發生故障或危害時，得透過雙向通訊取得控制權限或因應</text:span><text:soft-page-break/><text:span text:style-name="T15">措施之說明。</text:span></text:p>
      <text:p text:style-name="P90">十四、<text:span text:style-name="T17">創新實驗期間之潛在風險、風險管理機制及降低風險措施。</text:span></text:p>
      <text:p text:style-name="P90">十五、<text:span text:style-name="T17">交通影響分析及因應措施。</text:span></text:p>
      <text:p text:style-name="P90">十六、<text:span text:style-name="T17">對參與實驗者及實驗利害關係人所規劃之保護措施。</text:span></text:p>
      <text:p text:style-name="P90">十七、<text:span text:style-name="T17">投保保險之規劃。</text:span></text:p>
      <text:p text:style-name="P90">十八、<text:span text:style-name="T17">辦理創新實驗所採用之資訊系統及其安全控管措施。</text:span></text:p>
      <text:p text:style-name="P90">十九、<text:span text:style-name="T17">依第八條第四項取得交通主管機關核發相關牌照所需文件。</text:span></text:p>
      <text:p text:style-name="P90">二十、<text:span text:style-name="T17">涉及營運行為者，其規劃之說明。</text:span></text:p>
      <text:p text:style-name="P90">二十一、<text:span text:style-name="T17">其他主管機關指定之事項。</text:span></text:p>
      <text:p text:style-name="P60">創新實驗之申請、保險、審查之基準，與經核准創新實驗之管理、展延、變更及其他相關事項之辦法，由主管機關定之。</text:p>
      <text:p text:style-name="P30">第　六　條　　<text:span text:style-name="T16">主管機關就創新實驗申請、第九條第一項申請展延及第十條申請變更之案件，應召開審查會議；會議成員，包括跨部會目的事業主管機關、中央、地方政府或相關機關（構）代表、法律專家學者及無人載具科技或產業領域之專家學者。</text:span></text:p>
      <text:p text:style-name="P60">前項產業領域之專家學者代表不得逾審查會議成員之三分之一，且不得少於四分之一。</text:p>
      <text:p text:style-name="P72"><text:span text:style-name="T17">第一項審查會議之運作方式、審查會議成員、保密義</text:span><text:soft-page-break/><text:span text:style-name="T17">務、迴避及其他相關事項之辦法，由主管機關定之。</text:span></text:p>
      <text:p text:style-name="P30">第　七　條　　主管機關對於創新實驗之申請，應審查下列項目：</text:p>
      <text:p text:style-name="P81">一、<text:span text:style-name="T17">具有創新性。</text:span></text:p>
      <text:p text:style-name="P81">二、<text:span text:style-name="T17">確認屬於依現行法規無法取得目的事業主管機關許可或核准之範疇，及為進行創新實驗而應排除適用之法律、法規命令或行政規則。</text:span></text:p>
      <text:p text:style-name="P81">三、<text:span text:style-name="T15">具有於開放性場域實驗之可行性，並已提出曾於模擬或封閉性場域測試之相關經驗及數據分析資料。</text:span></text:p>
      <text:p text:style-name="P81">四、<text:span text:style-name="T17">可有效提升交通運輸服務或系統之效率、提升安全或降低經營及使用成本。</text:span></text:p>
      <text:p text:style-name="P81">五、<text:span text:style-name="T20">已提出維持交通順暢及確保交通安全之因應措施。</text:span></text:p>
      <text:p text:style-name="P81">六、<text:span text:style-name="T17">已評估潛在風險並定有相關因應措施，及其他與創新實驗計畫相關之安全或風險控管措施。</text:span></text:p>
      <text:p text:style-name="P81">七、<text:span text:style-name="T17">建置參與實驗者及實驗利害關係人之保護措施，並預為準備適當補償。</text:span></text:p>
      <text:p text:style-name="P81">八、<text:span text:style-name="T20">其他經審查會議決議應由申請人提出說明之事項。</text:span></text:p>
      <text:p text:style-name="P30">第　八　條　　主管機關應於受理創新實驗申請案件後六十日內完成審查，作成核准或駁回申請之決定，並將審查決定以書面通知申請人。如作成駁回決定，應附駁回理由。</text:p>
      <text:p text:style-name="P60">申請人經主管機關通知補送申請文件者，前項審查期間自文件齊備之次日起算。</text:p>
      <text:p text:style-name="P60">主管機關依第一項規定核准創新實驗時，應載明於創新實驗期間排除適用之法律、法規命令或行政規則，並得<text:soft-page-break/>採取下列措施：</text:p>
      <text:p text:style-name="P80">一、<text:span text:style-name="T17">調整或變更實驗計畫之內容。</text:span></text:p>
      <text:p text:style-name="P80">二、<text:span text:style-name="T17">限定參與實驗者之資格條件。</text:span></text:p>
      <text:p text:style-name="P80">三、<text:span text:style-name="T17">其他附加條件或負擔。</text:span></text:p>
      <text:p text:style-name="P59">主管機關依第一項規定核准創新實驗之申請後，交通主管機關應依其核准決定，辦理核發牌照相關作業。</text:p>
      <text:p text:style-name="P59">前項核發牌照相關事項之辦法，由中央交通主管機關定之。</text:p>
      <text:p text:style-name="P29">第　九　條　　主管機關核准辦理創新實驗之期間以一年為限。申請人得於該創新實驗期間屆滿六十日前，檢具理由並說明具體成效，向主管機關申請核准展延。</text:p>
      <text:p text:style-name="P141">前項展延以一次為限，最長不得逾一年。但創新實驗內容經中央目的事業主管機關於審查會議認定應修正相關法律者，展延不以一次為限，其全部創新實驗期間不得逾四年。</text:p>
      <text:p text:style-name="P142">主管機關應於原核准辦理創新實驗之期間屆滿前，作成核准或駁回展延申請之決定，並將決定以書面通知申請人。</text:p>
      <text:p text:style-name="P59">前條第二項及第三項規定，於前項準用之。</text:p>
      <text:p text:style-name="P29">第　十　條　　經主管機關核准之創新實驗計畫，不得變更。但其變更未涉及該實驗業務之重要事項，且對參與實驗者之權益無重大影響者，申請人得向主管機關申請並經審查核准後變更之。</text:p>
      <text:p text:style-name="P59">主管機關應將核准或駁回變更申請之決定，以書面通知申請人。</text:p>
      <text:p text:style-name="P59"><text:soft-page-break/>第八條第二項及第三項規定，於前項準用之。</text:p>
      <text:p text:style-name="P73"><text:span text:style-name="T21">第十一條</text:span><text:span text:style-name="T22">　　</text:span>主管機關於創新實驗期間，應將申請人名稱、創新實驗內容、期間、範圍、排除適用之法律、法規命令或行政規則及其他相關資訊，揭露於機關網站。核准申請人依前二條規定申請創新實驗之展延或變更者，亦同。</text:p>
      <text:p text:style-name="P73"><text:span text:style-name="T21">第十二條</text:span><text:span text:style-name="T22">　　</text:span>依本條例規定辦理創新實驗之申請、審查、核准及實地訪查等事項，得免徵規費。</text:p>
      <text:p text:style-name="P147">第三章　實驗場域之管理及安全</text:p>
      <text:p text:style-name="P73"><text:span text:style-name="T21">第十三條</text:span><text:span text:style-name="T22">　　</text:span>可供創新實驗運用之無線電頻率與其地理範圍、實驗期限及其他相關條件，由中央目的事業主管機關公告之。</text:p>
      <text:p text:style-name="P61">申請人取得創新實驗核准後，始得使用經核准指配之無線電頻率。</text:p>
      <text:p text:style-name="P143">創新實驗所需電信管制射頻器材輸入管理、通訊干擾處理及其他相關電信監理事項，由通訊傳播主管機關辦理之。</text:p>
      <text:p text:style-name="P73"><text:span text:style-name="T21">第十四條</text:span><text:span text:style-name="T22">　　</text:span>申請人應遵守本條例規定及主管機關核准創新實驗時要求申請人辦理之事項，並應依主管機關指示說明創新實驗情形。主管機關於必要時得實地訪查，申請人不得規避、妨礙或拒絕。</text:p>
      <text:p text:style-name="P61">申請人於創新實驗期間，應每月通報以人為方式介入無人載具之控制權次數及原因，以作為主管機關評估創新實驗安全性之參考。</text:p>
      <text:p text:style-name="P61">申請人應蒐集及留存創新實驗期間之紀錄資料，並應自創新實驗期間屆滿後留存至少三年。主管機關基於創新<text:soft-page-break/>實驗安全或公共利益之必要，得命申請人提供相關資料。</text:p>
      <text:p text:style-name="P74"><text:span text:style-name="T21">第十五條</text:span><text:span text:style-name="T22">　　</text:span>申請人應於創新實驗開始執行測試前，於媒體或電子網站公告實驗相關資訊，並於無人載具或實驗場域以適當方式進行告示。</text:p>
      <text:p text:style-name="P62">創新實驗期間發生安全事故時，申請人除應依相關法律負賠償責任外，並應主動即時暫停實驗且通報主管機關及交通主管機關事故之發生及後續處理方式。</text:p>
      <text:p text:style-name="P62">前項事故發生後，主管機關經會同交通主管機關評估並確保安全無虞後，始得同意續行實驗。</text:p>
      <text:p text:style-name="P62">有關申請人於創新實驗開始前之資訊公告與告示、事故發生後之通報程序、暫停實驗之程序及其他相關事項之辦法，由主管機關會同中央交通主管機關定之。</text:p>
      <text:p text:style-name="P74"><text:span text:style-name="T21">第十六條</text:span><text:span text:style-name="T22">　　</text:span>申請人於創新實驗期間應配合創新實驗業務性質，採行適當及充足之資訊安全措施，確保資訊蒐集、處理、利用及傳輸之安全。</text:p>
      <text:p text:style-name="P74"><text:span text:style-name="T21">第十七條</text:span><text:span text:style-name="T22">　　</text:span>申請人蒐集、處理或利用個人資料，應遵守個人資料保護法之相關規定。</text:p>
      <text:p text:style-name="P74"><text:span text:style-name="T21">第十八條</text:span><text:span text:style-name="T22">　　</text:span>申請人與參與實驗者於創新實驗期間訂定參與實驗契約，應本於公平合理、平等互惠及誠信原則。</text:p>
      <text:p text:style-name="P62">前項契約條款顯失公平者，該部分條款無效；契約條款如有疑義時，應為有利於參與實驗者之解釋。</text:p>
      <text:p text:style-name="P62">申請人於創新實驗期間應盡善良管理人之注意義務。</text:p>
      <text:p text:style-name="P150">第四章　創新實驗之辦理、廢止及報告</text:p>
      <text:p text:style-name="P74"><text:span text:style-name="T21">第十九條</text:span><text:span text:style-name="T22">　　</text:span>申請人應於創新實驗核准決定送達日之次日起，開始<text:soft-page-break/>辦理創新實驗，並於創新實驗開始執行測試前，以書面通知主管機關測試起始日期。</text:p>
      <text:p text:style-name="P75"><text:span text:style-name="T21">第二十條</text:span><text:span text:style-name="T22">　　</text:span>申請人辦理創新實驗，於實驗期間有下列情形之一者，主管機關得命其限期改善：</text:p>
      <text:p text:style-name="P82">一、<text:span text:style-name="T17">逾越主管機關核准之範圍。</text:span></text:p>
      <text:p text:style-name="P82">二、<text:span text:style-name="T17">未依主管機關核准決定辦理。</text:span></text:p>
      <text:p text:style-name="P82">三、<text:span text:style-name="T17">有不利於交通服務、公共運輸或造成環境災害之情事。</text:span></text:p>
      <text:p text:style-name="P82">四、<text:span text:style-name="T17">有危害參與實驗者或實驗利害關係人之人身或財產安全之虞。</text:span></text:p>
      <text:p text:style-name="P82">五、<text:span text:style-name="T17">妨害國家安全、公共秩序或善良風俗。</text:span></text:p>
      <text:p text:style-name="P82">六、<text:span text:style-name="T17">違反第十四條至第十九條規定。</text:span></text:p>
      <text:p text:style-name="P63">申請人書面申請停止創新實驗，或經主管機關依前項規定命限期改善而屆期未改善者，主管機關得廢止創新實驗之核准。但有前項情形情節重大或已無法改善者，主管機關得逕行廢止其創新實驗之核准。</text:p>
      <text:p text:style-name="P63">主管機關依前項規定廢止創新實驗之核准，應將廢止核准日期及原因揭露於機關網站。</text:p>
      <text:p text:style-name="P31">第二十一條　　<text:span text:style-name="T20">申請人於經核准辦理創新實驗之期間屆滿後三十日內，應將創新實驗報告，函報主管機關。</text:span></text:p>
      <text:p text:style-name="P63">前項報告，應包含下列事項：</text:p>
      <text:p text:style-name="P82">一、<text:span text:style-name="T17">創新實驗歷程及結果。</text:span></text:p>
      <text:p text:style-name="P82">二、<text:span text:style-name="T17">風險發生及事故通報紀錄。</text:span></text:p>
      <text:p text:style-name="P82">三、<text:span text:style-name="T17">人為介入無人載具控制權次數及原因紀錄。</text:span></text:p>
      <text:p text:style-name="P82">四、<text:span text:style-name="T17">其他主管機關指定之事項。</text:span></text:p>
      <text:p text:style-name="P63"><text:soft-page-break/>主管機關就創新實驗之結果，得召開評估會議。</text:p>
      <text:p text:style-name="P148">第五章　法令於實驗期間之排除適用</text:p>
      <text:p text:style-name="P27">第二十二條　　申請人於創新實驗期間，於主管機關核准創新實驗之範圍內辦理創新實驗者，其創新實驗行為不適用核准決定載明排除適用之法律、法規命令或行政規則規定。但不包括洗錢防制法、資恐防制法及相關法規命令或行政規則。</text:p>
      <text:p text:style-name="P58">前項法律包括下列規定：</text:p>
      <text:p text:style-name="P78">一、<text:span text:style-name="T17">道路交通管理處罰條例第十六條第一項、第十九條、第二十一條、第二十一條之一、第二十五條、第三十一條之一第一項、第三十二條、第三十二條之一、第三十四條、第三十六條、第六十條、第六十三條、第六十九條之一、第七十二條、第七十三條第一項第六款規定。</text:span></text:p>
      <text:p text:style-name="P78">二、<text:span text:style-name="T17">公路法第六十三條第一項、第七十七條第一項至第三項及第五項、第七十七條之三規定。</text:span></text:p>
      <text:p text:style-name="P78">三、<text:span text:style-name="T17">民用航空法第一百零八條、第一百十條第一項、第一百十八條之一至第一百十八條之三、第一百十九條之一規定。但違反民用航空法第一百十條第一項規定，因而致生飛航安全危險，或致人於死、重傷者，不在此限。</text:span></text:p>
      <text:p text:style-name="P78">四、<text:span text:style-name="T15">船舶法第九十一條第二項、第九十二條、第九十三條、第九十五條、第九十七條、第九十八條規定。</text:span></text:p>
      <text:p text:style-name="P78">五、<text:span text:style-name="T17">船員法第八十四條第一項第一款有關違反第七十條之一第一項規定。</text:span></text:p>
      <text:p text:style-name="P78"><text:soft-page-break/>六、<text:span text:style-name="T17">電信法第六十五條第一項第八款至第十款及第二項至第四項規定。</text:span></text:p>
      <text:p text:style-name="P83">七、<text:span text:style-name="T17">其他因無人載具科技之研究發展及應用需排除適用之法律。但不包括民事、刑事責任規定。</text:span></text:p>
      <text:p text:style-name="P64">第一項排除適用之法律、法規命令或行政規則，應經主管機關依審查會議決議公告之。</text:p>
      <text:p text:style-name="P32">第二十三條　　目的事業主管機關基於創新實驗進行之必要，應依創新實驗核准決定，於創新實驗期間內排除該等法律、法規命令或行政規則全部或一部之適用。</text:p>
      <text:p text:style-name="P149">第六章　附　　則</text:p>
      <text:p text:style-name="P23">第二十四條　　本條例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7年12月19日</text:p>
            <text:p text:style-name="P5">華總一義字第10700137561號</text:p>
          </table:table-cell>
        </table:table-row>
      </table:table>
      <text:p text:style-name="P152">茲修正社會工作師法第三條、第七條及第十條條文，公布之。</text:p>
      <text:p text:style-name="P25">總　　　統　<text:span text:style-name="T4">蔡英文</text:span></text:p>
      <text:p text:style-name="Standard">行政院院長　賴清德</text:p>
      <text:p text:style-name="P22">衛生福利部部長　陳時中</text:p>
      <text:p text:style-name="P156">社會工作師法修正第三條、第七條及第十條條文</text:p>
      <text:p text:style-name="P107">中華民國107年12月19日公布</text:p>
      <text:p text:style-name="P33">第　三　條　　本法所稱主管機關：在中央為衛生福利部；在直轄市為直轄市政府；在縣（市）為縣（市）政府。</text:p>
      <text:p text:style-name="P33">第　七　條　　有下列各款情事之一者，不得充任社會工作師；已充任者，撤銷或廢止其社會工作師證書：</text:p>
      <text:p text:style-name="P84">一、<text:span text:style-name="T17">曾受本法所定廢止社會工作師證書處分。</text:span></text:p>
      <text:p text:style-name="P84"><text:soft-page-break/>二、<text:span text:style-name="T17">受監護或輔助宣告，尚未撤銷。</text:span></text:p>
      <text:p text:style-name="P84">三、<text:span text:style-name="T17">犯貪污罪、家庭暴力罪、性騷擾罪、妨害性自主罪，經有罪判決確定。</text:span></text:p>
      <text:p text:style-name="P85">四、<text:span text:style-name="T17">前款以外因業務上有關之故意犯罪行為，經有罪判決確定。</text:span></text:p>
      <text:p text:style-name="P65">前項第二款原因消失後，仍得依本法規定請領社會工作師證書。</text:p>
      <text:p text:style-name="P34">第　十　條　　<text:span text:style-name="T23">有下列各款情事之一者，不得發給執業執照；已領取者，撤銷或廢止之：</text:span></text:p>
      <text:p text:style-name="P85">一、<text:span text:style-name="T17">曾受本法所定廢止社會工作師證書處分。</text:span></text:p>
      <text:p text:style-name="P85">二、<text:span text:style-name="T17">經廢止社會工作師執業執照未滿一年。</text:span></text:p>
      <text:p text:style-name="P85">三、<text:span text:style-name="T20">有客觀事實認不能執行業務，經直轄市、縣（市）主管機關邀請相關專科醫師、社會工作師及學者專家組成小組認定。</text:span></text:p>
      <text:p text:style-name="P85">四、<text:span text:style-name="T17">受監護或輔助宣告，尚未撤銷。</text:span></text:p>
      <text:p text:style-name="P85">五、<text:span text:style-name="T17">犯貪污罪、家庭暴力罪、性騷擾罪、妨害性自主罪，經有罪判決確定。</text:span></text:p>
      <text:p text:style-name="P85">六、<text:span text:style-name="T17">前款以外因業務上有關之故意犯罪行為，經有罪判決確定。</text:span></text:p>
      <text:p text:style-name="P57">前項第三款、第四款原因消失後，仍得依本法規定申請執業執照。</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7年12月19日</text:p>
            <text:p text:style-name="P5">華總一義字第10700137571號</text:p>
          </table:table-cell>
        </table:table-row>
      </table:table>
      <text:p text:style-name="P151">茲修正驗光人員法第八條條文，公布之。</text:p>
      <text:p text:style-name="P25">總　　　統　<text:span text:style-name="T4">蔡英文</text:span></text:p>
      <text:p text:style-name="Standard">行政院院長　賴清德</text:p>
      <text:p text:style-name="P22"><text:soft-page-break/>衛生福利部部長　陳時中</text:p>
      <text:p text:style-name="P156">驗光人員法修正第八條條文</text:p>
      <text:p text:style-name="P104">中華民國107年12月19日公布</text:p>
      <text:p text:style-name="P35">第　八　條　　有下列情形之一者，不得發給執業執照；已領照者，撤銷或廢止之：</text:p>
      <text:p text:style-name="P86">一、經撤銷或廢止驗光人員證書。</text:p>
      <text:p text:style-name="P86">二、經廢止驗光人員執業執照未滿一年。</text:p>
      <text:p text:style-name="P86">三、<text:span text:style-name="T23">有客觀事實認不能執行業務，經直轄市、縣（市）主管機關邀請相關專科醫師、驗光人員及學者專家組成小組認定。</text:span></text:p>
      <text:p text:style-name="P119">前項第三款原因消失後，仍得依本法規定申請執業執照。</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107年12月19日</text:p>
            <text:p text:style-name="P5">華總一義字第10700137581號</text:p>
          </table:table-cell>
        </table:table-row>
      </table:table>
      <text:p text:style-name="P154">茲修正藥師法第三條、第八條及第三十二條條文，公布之。</text:p>
      <text:p text:style-name="P25">總　　　統　<text:span text:style-name="T4">蔡英文</text:span></text:p>
      <text:p text:style-name="Standard">行政院院長　賴清德</text:p>
      <text:p text:style-name="P22">衛生福利部部長　陳時中</text:p>
      <text:p text:style-name="P156">藥師法修正第三條、第八條及第三十二條條文</text:p>
      <text:p text:style-name="P107">中華民國107年12月19日公布</text:p>
      <text:p text:style-name="P36">第　三　條　　本法所稱主管機關：在中央為衛生福利部；在直轄市為直轄市政府；在縣（市）為縣（市）政府。</text:p>
      <text:p text:style-name="P36"><text:soft-page-break/>第　八　條　　有下列情形之一者，不得發給執業執照；已領者，撤銷或廢止之：</text:p>
      <text:p text:style-name="P87">一、<text:span text:style-name="T17">經撤銷或廢止藥師證書。</text:span></text:p>
      <text:p text:style-name="P87">二、<text:span text:style-name="T17">經撤銷或廢止藥師執業執照未滿一年。</text:span></text:p>
      <text:p text:style-name="P88">三、<text:span text:style-name="T23">有客觀事實認不能執行業務，經直轄市、縣（市）主管機關邀請相關專科醫師、藥師及學者專家組成小組認定。</text:span></text:p>
      <text:p text:style-name="P88">四、<text:span text:style-name="T17">受停業處分仍執行業務。</text:span></text:p>
      <text:p text:style-name="P144">前項第三款原因消失後，仍得依本法規定申請執業執照。</text:p>
      <text:p text:style-name="P26">第三十二條　　各級藥師公會由人民團體主管機關主管。但其目的事業，應受主管機關之指導、監督。</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中華民國107年12月19日</text:p>
            <text:p text:style-name="P5">華總一義字第10700137591號</text:p>
          </table:table-cell>
        </table:table-row>
      </table:table>
      <text:p text:style-name="P93">茲修正醫師法第七條之三及第八條之一條文，公布之。</text:p>
      <text:p text:style-name="P25">總　　　統　<text:span text:style-name="T5">蔡英文</text:span></text:p>
      <text:p text:style-name="Standard">行政院院長　賴清德</text:p>
      <text:p text:style-name="P22">衛生福利部部長　陳時中</text:p>
      <text:p text:style-name="P120">醫師法修正第七條之三及第八條之一條文</text:p>
      <text:p text:style-name="P110">中華民國107年12月19日公布</text:p>
      <text:p text:style-name="P37">第七條之三　　本法所稱主管機關：在中央為衛生福利部；在直轄市為直轄市政府；在縣（市）為縣（市）政府。</text:p>
      <text:p text:style-name="P37">第八條之一　　有下列情形之一者，不得發給執業執照；已領者，撤銷或廢止之：</text:p>
      <text:p text:style-name="P125">一、經撤銷或廢止醫師證書。</text:p>
      <text:p text:style-name="P125"><text:soft-page-break/>二、經廢止醫師執業執照，未滿一年。</text:p>
      <text:p text:style-name="P46"><text:span text:style-name="T17">三、</text:span><text:span text:style-name="T23">有客觀事實認不能執行業務，經直轄市、縣（市）主管機關邀請相關專科醫師及學者專家組成小組認定。</text:span></text:p>
      <text:p text:style-name="P134">前項第三款原因消失後，仍得依本法規定申請執業執照。</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107年12月19日</text:p>
            <text:p text:style-name="P5">華總一義字第10700137601號</text:p>
          </table:table-cell>
        </table:table-row>
      </table:table>
      <text:p text:style-name="P94">茲修正語言治療師法第三條及第八條條文，公布之。</text:p>
      <text:p text:style-name="P25">總　　　統　<text:span text:style-name="T5">蔡英文</text:span></text:p>
      <text:p text:style-name="Standard">行政院院長　賴清德</text:p>
      <text:p text:style-name="P22">衛生福利部部長　陳時中</text:p>
      <text:p text:style-name="P120">語言治療師法修正第三條及第八條條文</text:p>
      <text:p text:style-name="P107">中華民國107年12月19日公布</text:p>
      <text:p text:style-name="P38">第　三　條　　本法所稱主管機關：在中央為衛生福利部；在直轄市為直轄市政府；在縣（市）為縣（市）政府。</text:p>
      <text:p text:style-name="P38">第　八　條　　有下列情形之一者，不得發給執業執照；已領者，撤銷或廢止之：</text:p>
      <text:p text:style-name="P126">一、經撤銷或廢止語言治療師證書。</text:p>
      <text:p text:style-name="P126">二、經廢止語言治療師執業執照未滿一年。</text:p>
      <text:p text:style-name="P47"><text:span text:style-name="T17">三、</text:span><text:span text:style-name="T23">有客觀事實認不能執行業務，經直轄市、縣（市）主管機關邀請相關專科醫師、語言治療師及學者專家組成小組認定。</text:span></text:p>
      <text:p text:style-name="P135">前項第三款原因消失後，仍得依本法規定申請執業執照。</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5">中華民國107年12月19日</text:p>
            <text:p text:style-name="P5">華總一義字第10700137611號</text:p>
          </table:table-cell>
        </table:table-row>
      </table:table>
      <text:p text:style-name="P97">茲修正呼吸治療師法第三條、第九條及第十六條之四條文，公布之。</text:p>
      <text:p text:style-name="P25">總　　　統　<text:span text:style-name="T5">蔡英文</text:span></text:p>
      <text:p text:style-name="Standard">行政院院長　賴清德</text:p>
      <text:p text:style-name="P22">衛生福利部部長　陳時中</text:p>
      <text:p text:style-name="P121">呼吸治療師法修正第三條、第九條及第十六條之四條文</text:p>
      <text:p text:style-name="P108">中華民國107年12月19日公布</text:p>
      <text:p text:style-name="P39">第　三　條　　本法所稱主管機關：在中央為衛生福利部；在直轄市為直轄市政府；在縣（市）為縣（市）政府。</text:p>
      <text:p text:style-name="P39">第　九　條　　有下列情形之一者，不得發給執業執照；已領者，撤銷或廢止之：</text:p>
      <text:p text:style-name="P127">一、經撤銷或廢止呼吸治療師證書。</text:p>
      <text:p text:style-name="P127">二、經廢止呼吸治療師執業執照，未滿一年。</text:p>
      <text:p text:style-name="P48"><text:span text:style-name="T17">三、</text:span><text:span text:style-name="T23">有客觀事實認不能執行業務，經直轄市、縣（市）主管機關邀請相關專科醫師、呼吸治療師及學者專家組成小組認定。</text:span></text:p>
      <text:p text:style-name="P137">前項第三款原因消失後，仍得依本法規定申請執業執照。</text:p>
      <text:p text:style-name="P39"><text:span text:style-name="T1">第十六條之四</text:span><text:span text:style-name="T20">　　</text:span><text:span text:style-name="T24">居家呼吸照護所名稱之使用或變更，應經主管機關核准。</text:span></text:p>
      <text:p text:style-name="P56">非居家呼吸照護所不得使用居家呼吸照護所或類似之名稱。</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一">總統令</text:p>
          </table:table-cell>
          <table:table-cell table:style-name="表格8.A1" office:value-type="string">
            <text:p text:style-name="P5">中華民國107年12月19日</text:p>
            <text:p text:style-name="P5">華總一義字第10700137621號</text:p>
          </table:table-cell>
        </table:table-row>
      </table:table>
      <text:p text:style-name="P95">茲修正護理人員法第九條條文，公布之。</text:p>
      <text:p text:style-name="P25">總　　　統　<text:span text:style-name="T5">蔡英文</text:span></text:p>
      <text:p text:style-name="Standard">行政院院長　賴清德</text:p>
      <text:p text:style-name="P22">衛生福利部部長　陳時中</text:p>
      <text:p text:style-name="P122">護理人員法修正第九條條文</text:p>
      <text:p text:style-name="P105">中華民國107年12月19日公布</text:p>
      <text:p text:style-name="P40">第　九　條　　有下列情形之一者，不得發給執業執照；已領者，撤銷或廢止之：</text:p>
      <text:p text:style-name="P128">一、經撤銷或廢止護理人員證書。</text:p>
      <text:p text:style-name="P128">二、經廢止護理人員執業執照未滿一年。</text:p>
      <text:p text:style-name="P49"><text:span text:style-name="T17">三、</text:span><text:span text:style-name="T23">有客觀事實認不能執行業務，經直轄市、縣（市）主管機關邀請相關專科醫師、護理人員及學者專家組成小組認定。</text:span></text:p>
      <text:p text:style-name="P140">前項第三款原因消失後，仍得依本法規定申請執業執照。</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5">中華民國107年12月19日</text:p>
            <text:p text:style-name="P5">華總一義字第10700137631號</text:p>
          </table:table-cell>
        </table:table-row>
      </table:table>
      <text:p text:style-name="P153">茲修正助產人員法第十條條文，公布之。</text:p>
      <text:p text:style-name="P25">總　　　統　<text:span text:style-name="T5">蔡英文</text:span></text:p>
      <text:p text:style-name="Standard">行政院院長　賴清德</text:p>
      <text:p text:style-name="P22">衛生福利部部長　陳時中</text:p>
      <text:p text:style-name="P123">助產人員法修正第十條條文</text:p>
      <text:p text:style-name="P106">中華民國107年12月19日公布</text:p>
      <text:p text:style-name="P41"><text:soft-page-break/>第　十　條　　<text:span text:style-name="T23">有下列情事之一者，不得請領執業執照；其已領取者，應撤銷或廢止之：</text:span></text:p>
      <text:p text:style-name="P129">一、經撤銷或廢止助產人員證書。</text:p>
      <text:p text:style-name="P129">二、經廢止助產人員執業執照未滿一年。</text:p>
      <text:p text:style-name="P50"><text:span text:style-name="T17">三、</text:span><text:span text:style-name="T23">有客觀事實認不能執行業務，經直轄市、縣（市）主管機關邀請相關專科醫師、助產人員及學者專家組成小組認定。</text:span></text:p>
      <text:p text:style-name="P136">前項第三款原因消失後，仍得依本法規定申請執業執照。</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5">中華民國107年12月19日</text:p>
            <text:p text:style-name="P5">華總一義字第10700137641號</text:p>
          </table:table-cell>
        </table:table-row>
      </table:table>
      <text:p text:style-name="P96">茲修正聽力師法第三條及第八條條文，公布之。</text:p>
      <text:p text:style-name="P25">總　　　統　<text:span text:style-name="T5">蔡英文</text:span></text:p>
      <text:p text:style-name="Standard">行政院院長　賴清德</text:p>
      <text:p text:style-name="P22">衛生福利部部長　陳時中</text:p>
      <text:p text:style-name="P124">聽力師法修正第三條及第八條條文</text:p>
      <text:p text:style-name="P109">中華民國107年12月19日公布</text:p>
      <text:p text:style-name="P42">第　三　條　　本法所稱主管機關：在中央為衛生福利部；在直轄市為直轄市政府；在縣（市）為縣（市）政府。</text:p>
      <text:p text:style-name="P42">第　八　條　　有下列情形之一者，不得發給執業執照；已領者，撤銷或廢止之：</text:p>
      <text:p text:style-name="P130">一、經撤銷或廢止聽力師證書。</text:p>
      <text:p text:style-name="P130">二、經廢止聽力師執業執照未滿一年。</text:p>
      <text:p text:style-name="P51"><text:span text:style-name="T17">三、</text:span><text:span text:style-name="T23">有客觀事實認不能執行業務，經直轄市、縣（市）主管機關邀請相關專科醫師、聽力師及學者專家組成小組認定。</text:span></text:p>
      <text:p text:style-name="P66"><text:span text:style-name="T25">前項第三款原因消失後，仍得依本法規定申請執業執</text:span><text:soft-page-break/><text:span text:style-name="T25">照。</text:span></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5">中華民國107年12月19日</text:p>
            <text:p text:style-name="P5">華總一義字第10700137651號</text:p>
          </table:table-cell>
        </table:table-row>
      </table:table>
      <text:p text:style-name="P92">茲修正醫事檢驗師法第三條、第四條、第七條至第九條、第十二條、第十七條、第十九條、第二十一條、第二十五條、第二十七條、第二十九條、第三十一條、第四十五條、第四十七條、第五十五條、第五十六條之一、第六十條、第六十條之一、第六十一條之一及第六十二條條文，公布之。</text:p>
      <text:p text:style-name="P25">總　　　統　<text:span text:style-name="T5">蔡英文</text:span></text:p>
      <text:p text:style-name="Standard">行政院院長　賴清德</text:p>
      <text:p text:style-name="P22">衛生福利部部長　陳時中</text:p>
      <text:p text:style-name="P120">醫事檢驗師法修正第三條、第四條、第七條至第九條、第十二條、第十七條、第十九條、第二十一條、第二十五條、第二十七條、第二十九條、第三十一條、第四十五條、第四十七條、第五十五條、第五十六條之一、第六十條、第六十條之一、第六十一條之一及第六十二條條文</text:p>
      <text:p text:style-name="P107">中華民國107年12月19日公布</text:p>
      <text:p text:style-name="P43">第　三　條　　本法所稱主管機關：在中央為衛生福利部；在直轄市為直轄市政府；在縣（市）為縣（市）政府。</text:p>
      <text:p text:style-name="P43">第　四　條　　請領醫事檢驗師或醫事檢驗生證書，應具申請書及資格證明文件，送請中央主管機關核發之。</text:p>
      <text:p text:style-name="P43">第　七　條　　醫事檢驗師執業，應向所在地直轄市或縣（市）主管機關申請執業登記，領有執業執照，始得執業。</text:p>
      <text:p text:style-name="P53">醫事檢驗師執業，應每六年接受一定時數繼續教育，始得辦理執業執照更新。</text:p>
      <text:p text:style-name="P53"><text:soft-page-break/>第一項申請執業登記之資格、條件、應檢附文件、執業執照發給、換發、補發、更新與前項繼續教育之課程內容、積分、實施方式、完成繼續教育之認定及其他應遵行事項之辦法，由中央主管機關定之。</text:p>
      <text:p text:style-name="P43">第　八　條　　有下列情形之一者，不得發給執業執照；已領者，撤銷或廢止之：</text:p>
      <text:p text:style-name="P131">一、經撤銷或廢止醫事檢驗師證書。</text:p>
      <text:p text:style-name="P131">二、經廢止醫事檢驗師執業執照未滿一年。</text:p>
      <text:p text:style-name="P52"><text:span text:style-name="T17">三、</text:span><text:span text:style-name="T23">有客觀事實認不能執行業務，經直轄市、縣（市）主管機關邀請相關專科醫師、醫事檢驗師及學者專家組成小組認定。</text:span></text:p>
      <text:p text:style-name="P138">前項第三款原因消失後，仍得依本法規定申請執業執照。</text:p>
      <text:p text:style-name="P44">第　九　條　　醫事檢驗師執業以一處為限，並應在所在地主管機關核准登記之醫療機構、醫事檢驗所或其他經主管機關認可必須聘請醫事檢驗師之機構為之。但機構間之支援或經事先報准者，不在此限。</text:p>
      <text:p text:style-name="P44"><text:span text:style-name="T21">第十二條</text:span><text:span text:style-name="T22">　　</text:span>醫事檢驗師業務如下：</text:p>
      <text:p text:style-name="P132">一、一般臨床檢驗。</text:p>
      <text:p text:style-name="P132">二、臨床生化檢驗。</text:p>
      <text:p text:style-name="P132">三、臨床血清檢驗。</text:p>
      <text:p text:style-name="P132">四、臨床免疫檢驗。</text:p>
      <text:p text:style-name="P132">五、臨床血液檢驗。</text:p>
      <text:p text:style-name="P132">六、輸血檢驗及血庫作業。</text:p>
      <text:p text:style-name="P132"><text:soft-page-break/>七、臨床微生物檢驗。</text:p>
      <text:p text:style-name="P132">八、臨床生理檢驗。</text:p>
      <text:p text:style-name="P132">九、醫事檢驗業務之諮詢。</text:p>
      <text:p text:style-name="P132">十、臨床檢驗試劑之諮詢。</text:p>
      <text:p text:style-name="P132">十一、其他經中央主管機關認可之醫事檢驗業務。</text:p>
      <text:p text:style-name="P54">醫事檢驗師執行業務，應依醫師開具之檢驗單為之。但經中央主管機關指定或自費至醫事檢驗所檢驗之項目，不在此限。</text:p>
      <text:p text:style-name="P54">前項但書規定於本法公布施行之日起，試行五年，屆期重新檢討。</text:p>
      <text:p text:style-name="P44"><text:span text:style-name="T21">第十七條</text:span><text:span text:style-name="T22">　　</text:span>醫事檢驗生業務如下：</text:p>
      <text:p text:style-name="P133">一、一般臨床檢驗。</text:p>
      <text:p text:style-name="P133">二、臨床生化檢驗。</text:p>
      <text:p text:style-name="P133">三、臨床血清檢驗。</text:p>
      <text:p text:style-name="P133">四、臨床血液檢驗。</text:p>
      <text:p text:style-name="P133">五、輸血檢驗。</text:p>
      <text:p text:style-name="P133">六、臨床微生物檢驗。</text:p>
      <text:p text:style-name="P133">七、臨床生理檢驗。</text:p>
      <text:p text:style-name="P133">八、其他經中央主管機關認可之醫事檢驗業務。</text:p>
      <text:p text:style-name="P55">醫事檢驗生執行業務，應依醫師開具之檢驗單為之。但經中央主管機關指定或自費至醫事檢驗所檢驗之項目，不在此限。</text:p>
      <text:p text:style-name="P55">前項但書規定於本法公布施行日起，試行五年，屆期重新檢討。</text:p>
      <text:p text:style-name="P45"><text:soft-page-break/><text:span text:style-name="T21">第十九條</text:span><text:span text:style-name="T22">　　</text:span><text:span text:style-name="T17">醫事檢驗所之設立，應以醫事檢驗師或醫事檢驗生為申請人，向所在地直轄市或縣（市）主管機關申請核准登記，發給開業執照，始得為之。</text:span></text:p>
      <text:p text:style-name="P55">前項申請人，醫事檢驗師須在醫療機構或醫事檢驗所執行業務二年以上；醫事檢驗生須在醫療機構或醫事檢驗所執行業務五年以上，始得為之。</text:p>
      <text:p text:style-name="P55">前項執行業務年資之採計，以領有醫事檢驗師或醫事檢驗生證書並依法向直轄市、縣（市）主管機關辦理執業登記者為限。但於本法公布施行前已執行業務者，其實際服務年資得併予採計。</text:p>
      <text:p text:style-name="P55">醫事檢驗所設置標準，由中央主管機關定之。</text:p>
      <text:p text:style-name="P45">第二十一條　　醫事檢驗所名稱之使用或變更，應經主管機關核准。</text:p>
      <text:p text:style-name="P55">非醫事檢驗所不得使用醫事檢驗所或類似之名稱。</text:p>
      <text:p text:style-name="P45">第二十五條　　醫事檢驗所應建立醫事檢驗品管制度。</text:p>
      <text:p text:style-name="P55">前項品管制度，應接受主管機關之督導及評估。</text:p>
      <text:p text:style-name="P45">第二十七條　　<text:span text:style-name="T23">醫事檢驗所收取檢驗費用之標準，由直轄市、縣（市）主管機關定之。</text:span></text:p>
      <text:p text:style-name="P45">第二十九條　　醫事檢驗所之廣告，其內容以下列事項為限：</text:p>
      <text:p text:style-name="P133">一、醫事檢驗所之名稱、開業執照字號、地址、電話及交通路線。</text:p>
      <text:p text:style-name="P133">二、醫事檢驗師或醫事檢驗生之姓名及其證書字號。</text:p>
      <text:p text:style-name="P133">三、其他經中央主管機關公告容許登載或宣播事項。</text:p>
      <text:p text:style-name="P55">非醫事檢驗所，不得為醫事檢驗廣告。</text:p>
      <text:p text:style-name="P45">第三十一條　　醫事檢驗所應依法令規定或依主管機關之通知，提出報告；並接受主管機關對其人員、設備、衛生、安全、收<text:soft-page-break/>費情形、作業等之檢查及資料蒐集。</text:p>
      <text:p text:style-name="P45">第四十五條　　本法所定之罰鍰、停業、撤銷或廢止執業執照、開業執照，除本法另有規定外，由直轄市或縣（市）主管機關處罰之；廢止醫事檢驗師或醫事檢驗生證書，由中央主管機關處罰之。</text:p>
      <text:p text:style-name="P45">第四十七條　　醫事檢驗師公會之主管機關為人民團體主管機關。但其目的事業，應受主管機關之指導、監督。</text:p>
      <text:p text:style-name="P45">第五十五條　　醫事檢驗師公會應訂立章程，造具會員名冊及選任職員簡歷冊，送請所在地人民團體主管機關立案，並分送中央及直轄市、縣（市）主管機關備查。</text:p>
      <text:p text:style-name="P45"><text:span text:style-name="T2">第五十六條之一</text:span><text:span text:style-name="T26">　　</text:span>醫事檢驗師公會違反法令或章程者，人民團體主管機關得為下列之處分：</text:p>
      <text:p text:style-name="P132">一、警告。</text:p>
      <text:p text:style-name="P132">二、撤銷其決議。</text:p>
      <text:p text:style-name="P132">三、撤免其理事、監事。</text:p>
      <text:p text:style-name="P132">四、限期整理。</text:p>
      <text:p text:style-name="P54">前項第一款、第二款處分，亦得由主管機關為之。</text:p>
      <text:p text:style-name="P44"><text:span text:style-name="T21">第六十條</text:span><text:span text:style-name="T22">　　</text:span>中華民國五十六年七月一日以前曾在醫療機構從事第十七條第一項所定醫事檢驗生業務，經中央主管機關審查認可者，得應醫事檢驗生特種考試。</text:p>
      <text:p text:style-name="P54">前項特種考試，以本法施行後五年內舉辦五次為限。</text:p>
      <text:p text:style-name="P54">依第一項規定，經審查認可得應醫事檢驗生特種考試者，在未取得醫事檢驗生資格前，於本法施行後五年內得繼續從事醫事檢驗生業務。</text:p>
      <text:p text:style-name="P44"><text:soft-page-break/><text:span text:style-name="T1">第六十條之一</text:span><text:span text:style-name="T20">　　</text:span><text:span text:style-name="T23">外國人及華僑得依中華民國法律，應醫事檢驗師考試。</text:span></text:p>
      <text:p text:style-name="P139">前項考試及格，領有醫事檢驗師證書之外國人及華僑，在中華民國執行醫事檢驗業務，應經中央主管機關許可，並應遵守中華民國關於醫事檢驗與醫療之相關法令及醫事檢驗師公會章程；其執業之許可及管理辦法，由中央主管機關定之。</text:p>
      <text:p text:style-name="P54">違反前項規定者，除依法處罰外，中央主管機關並得廢止其許可。</text:p>
      <text:p text:style-name="P44"><text:span text:style-name="T2">第六十一條之一</text:span><text:span text:style-name="T26">　　</text:span>中央或直轄市、縣（市）主管機關依本法核發證書或執<text:span text:style-name="T24">照時，得收取證書費或執照費；其費額，由中央主管機關定之。</text:span></text:p>
      <text:p text:style-name="P24">第六十二條　　本法施行細則，由中央主管機關定之。</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5">中華民國107年12月7日</text:p>
          </table:table-cell>
        </table:table-row>
      </table:table>
      <text:p text:style-name="P9">　　任命沈淑妃為行政院簡任第十三職等參事，吳癸受為行政院人事處簡任第十二職等副處長。</text:p>
      <text:p text:style-name="P9">　　任命陳振順為內政部移民署簡任第十職等視察，林萬益為內政部移民署簡任第十職等視察兼站主任。</text:p>
      <text:p text:style-name="P9">　　<text:span text:style-name="T16">任命葉非比以簡任第十三職等為外交部簡任第十二職等司長，鄒元飛為外交部領事事務局簡任第十職等副組長，朱珮如為外交部領事事務局簡任第十一職等組長，范光復以簡任第十二職等為外交部領事事務局簡任第十一職等主任，李志強為駐聖克里斯多福及尼維斯簡任第十三職等大使，金星為駐拉脫維亞簡任第十三職等大使，李新穎為駐義大利簡任第十四職等大使。</text:span></text:p>
      <text:p text:style-name="P9"><text:soft-page-break/>　　任命陳金妙為財政部簡任第十職等專門委員，許文壽為財政部人事處簡任第十一職等副處長，李秉洲為財政部人事處簡任第十二職等處長，林月瓊為財政部關務署基隆關簡任第十職等關務監稽核，呂敬銘為財政部關務署臺北關簡任第十職等關務監組長，張美芳為財政部關務署臺中關簡任第十職等關務監組長，葉明星為財政部關務署臺中關簡任第十二職等關務監關務長，葉永唐為財政部關務署臺中關簡任第十職等關務監主任秘書，陳德燦、王昭銘為財政部關務署臺中關簡任第十職等關務監組長。</text:p>
      <text:p text:style-name="P9">　　任命陳怡曲為國立中央大學簡任第十職等秘書，陳佩君為國立臺北護理健康大學人事室簡任第十職等主任。</text:p>
      <text:p text:style-name="P9">　　任命陳大慶為臺灣高等檢察署花蓮檢察分署政風室簡任第十職等主任，劉寬宏為臺灣臺北地方檢察署簡任第十職等主任觀護人，佘青樺為臺灣高雄地方檢察署簡任第十職等主任觀護人，陳素玉為臺灣屏東地方檢察署簡任第十職等主任觀護人，韓國一為臺灣橋頭地方檢察署簡任第十職等主任觀護人。</text:p>
      <text:p text:style-name="P10">　　任命洪丕振、簡振源為經濟部水利署簡任第十一職等組長，林元鵬為經濟部水利署簡任第十一職等副總工程司。</text:p>
      <text:p text:style-name="P10">　　任命汪美惠為交通部民用航空局飛航服務總臺簡任第十職等副總臺長，董吉利為交通部民用航空局飛航服務總臺簡任第十職等主任。</text:p>
      <text:p text:style-name="P10">　　<text:span text:style-name="T27">任命岳文玲、林秀襄為勞動部勞工保險局簡任第十職等副組長，臧艷華為勞動部勞工保險局主計室簡任第十職等主任，戴秀雲為勞動部勞動力發展署主計室簡任第十職等主任，賴家仁為勞動部勞動力發展署桃竹苗分署簡任第十一職等分署長，簡鳳琴為勞動部職業安全衛生署主計室簡任第十職等主任。</text:span></text:p>
      <text:p text:style-name="P10">　　任命陳麗娟為衛生福利部國民健康署簡任第十職等技正。</text:p>
      <text:p text:style-name="P10"><text:soft-page-break/>　　任命吳鈞富為科技部主計處簡任第十一職等副處長。</text:p>
      <text:p text:style-name="P10">　　任命沈芸瑱、徐曼涵、陳姿涵、趙熙、蘇郁芳、陳晟頡、楊智凱、江明鍵、陳宥閎、黃聖烜、林育君、黃昱軒、李秉澤、魏國恩、王姿婷、鄭詠翰、邱書正、蔡安奇、劉翰霖、張寒白、薛方琪、顏志安、徐智勇、陳冠吟、戴亦翎為薦任公務人員。</text:p>
      <text:p text:style-name="P10">　　任命張耘庭為薦任公務人員。</text:p>
      <text:p text:style-name="P10">　　任命吳宛柔、許育慈為薦任公務人員。</text:p>
      <text:p text:style-name="P10">　　任命林冠如、邱芝琪、高子紘、黃柏彰、呂哲輝、黃秋慈、林郁文、謝佳芸、許家維、施煌輝、詹智翔、劉東華、洪培雅、邵學禹、劉南琦、李芝佩、林怡暄為薦任公務人員。</text:p>
      <text:p text:style-name="P10">　　任命許仁榜、徐甄、闕孝嚴、蔡宛臻、賴韋學、施宜佑、王偉儀、許嘉展、李勤晴、范卓曄、陳智瑜、何惠如、張皓建、鄭宇辰、謝念穎、楊皓鈞、李宛憶、黃怡菱、林馳源、謝昇峰、林靖、戴川鈞、陳鈺欣為薦任公務人員。</text:p>
      <text:p text:style-name="P11">　　任命孫玉亭、游孟晴、張馨文、周昆成、許岳珩、謝雅涵、林仕斌、蔡婷婷、何佳歡、謝宗勳、羅奕傑、柯恆熙、魏鈺庭、紅彥任、陳琦超、楊宗翰、左縉鞍、王文欣、張岳毅為薦任公務人員。</text:p>
      <text:p text:style-name="P11">　　任命黃昱珽、劉家宇、劉士煌、陳虞中、詹皓羽、廖元琳、周玫秀、蔡淑萍、劉映君、賴采珣、賴佳駿、李家瑋、黃詩涵、顏嘉佑、陳則安、劉芳琪、李崇銘、蘇健安、曾家蓉、黃于庭、胡今柔、姜延霖、楊裕如、廖雪伶、陳俐吟、趙思涵、林佳萱、李蕙伃、林詩穎、徐慧君、范紀安、范瑞娥、張茜宜、陳怡君、徐慧齡、陳昭甫、湯宜虔、蔡嘉如、陳祉涵、何嘉昇、李芸菁、黃巧欣、江晴恩、張庭瑜、林品均、王廷元、黃晨碩、劉靜宜、吳伯襄、湯雅媜、許競文、莊子<text:soft-page-break/>忻、史瑨涵、賴文婷、廖家慶、廖珮君、彭俊肇、曹永嘉、吳昭慧、張媮婷、陳芃伃、曹甄芳、林岑彥、黃群、劉欣怡、廖冠儒為薦任公務人員。</text:p>
      <text:p text:style-name="P11">　　任命蘇鈺婷、胡家豪、邱蘭媚、鄔亞軒、林育如、黃淑芳、宋欣怡、詹岱華、劉彥均、張劭萍、葉穰慧、余筱嵐、簡嘉琦、劉倍孜為薦任公務人員。</text:p>
      <text:p text:style-name="P101">　　任命楊宛青、蔡欣妤、王威鈞、林筱<text:span text:style-name="T33">娪</text:span>為薦任公務人員。</text:p>
      <text:p text:style-name="P11">　　任命吳筱薇為薦任公務人員。</text:p>
      <text:p text:style-name="P11">　　任命施詠宏、郭力豪、許雯婷、李依恬、卓彥宏、黃庭欣、洪聖岳、陳醇、蔡欣庭、阮郁淳、簡佳苓、鄧依欣、陳怡君、趙月溦、古筱萱、戴柏廉、洪靖紋、蕭妤如、林星瑋、劉美妏、王紹名、胡瓊文、王麗善、陳佑鑫、洪振益、李昀晏、陳柔臻、洪世皇、王奕文、陳美如、康瑜蓉、馬瑜廷、李健彰、朱鴻銘、張美凱、黃菀寧、楊成霖、賴宜汶、江亦昌、陳樹儒、賴韋霖、許珊萍、郭佳玫、許巧君、楊雅筑、江文琪、詹雅婷、王紫瓈、梁尹柔、李秋逸、廖品冠、許雅雯、吳明峰、謝宗翰、葉台生、楊儀君、傅國恩、陳婉潔、賴宛宜、李佩勳、蔡易樵、黃菀若、韓博閩、蔡佩珊為薦任公務人員。</text:p>
      <text:p text:style-name="P12">　　任命游謝光、初寶義、張峻豪、曾建彰、許智淵、蔡鎮隆、王建鑫、謝佳靜、曾美靜、徐夢君、林柄良、羅仁杰、張耀尹、許博鈞、鄭晨婷、林薏文、許婷貽、鄭唯毅、郭哲嘉、饒珉熙、劉冠慧、蕭宇倫、余孟駿、吳旻璁、蔡孟庭、薛淑娟、郭原隆、黃英明、李欣樺、洪育菁、許芝毓、楊宗慶為薦任關務人員。</text:p>
      <text:p text:style-name="P12">　　任命王詠儀、武秀娟、邱德興、方瑞昇、顏宏猛、程振明、楊永久、游日村、蔡一平、紀申基、蔡峯瑞、陳沅鑫、黃俊傑、蕭基辰、劉宏政、許良誌、陳文傑、司徒德晟、蔡佩諭、許立民、王立宇、蔡<text:soft-page-break/>孟劭為薦任公務人員。</text:p>
      <text:p text:style-name="P12">　　任命江祐丞、鄒茂瑜、陳建宇、陳伯均為臺灣桃園地方檢察署主任檢察官，陳信郎、林佳裕、王銘仁為臺灣彰化地方檢察署主任檢察官，趙冠瑋為臺灣彰化地方檢察署檢察官，陳豐勲為臺灣南投地方檢察署檢察官。</text:p>
      <text:p text:style-name="P67">總　　　統　蔡英文</text:p>
      <text:p text:style-name="P22">行政院院長　賴清德</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5">中華民國107年12月7日</text:p>
          </table:table-cell>
        </table:table-row>
      </table:table>
      <text:p text:style-name="P13">　　任命吳怡箴、蔡孟儒、林佳蓓、曾月香、陳宗佑、楊元宏、駱德治為警正警察官。</text:p>
      <text:p text:style-name="P67">總　　　統　蔡英文</text:p>
      <text:p text:style-name="P22">行政院院長　賴清德</text:p>
      <text:p text:style-name="P112">﹏﹏﹏﹏﹏﹏﹏﹏﹏﹏﹏﹏</text:p>
      <text:p text:style-name="總統活動">總統活動紀要</text:p>
      <text:p text:style-name="P118">﹏﹏﹏﹏﹏﹏﹏﹏﹏﹏﹏﹏</text:p>
      <text:p text:style-name="P98">記事期間：</text:p>
      <text:p text:style-name="P115">107年12月7日至107年12月13日</text:p>
      <text:p text:style-name="P100">12月7日（星期五）</text:p>
      <text:p text:style-name="P68">˙無公開行程</text:p>
      <text:p text:style-name="P100">12月8日（星期六）</text:p>
      <text:p text:style-name="P68">˙無公開行程</text:p>
      <text:p text:style-name="P100">12月9日（星期日）</text:p>
      <text:p text:style-name="P68"><text:soft-page-break/>˙無公開行程</text:p>
      <text:p text:style-name="P100">12月10日（星期一）</text:p>
      <text:p text:style-name="P68">˙蒞臨「第13屆亞洲民主人權獎頒獎典禮」致詞（臺北市中正區）</text:p>
      <text:p text:style-name="P68">˙接見華府智庫「德國馬歇爾基金會」（GMF）訪問團一行</text:p>
      <text:p text:style-name="P100">12月11日（星期二）</text:p>
      <text:p text:style-name="P68">˙發表「迴廊談話」並回應媒體提問（總統府）</text:p>
      <text:p text:style-name="P100">12月12日（星期三）</text:p>
      <text:p text:style-name="P68">˙接見「107年全國好人好事代表及中華民國表揚好人好事運動協會重要幹部」等一行</text:p>
      <text:p text:style-name="P68">˙<text:span text:style-name="T25">蒞臨「107年公務人員傑出貢獻獎表揚大會」致詞（臺北市文山區）</text:span></text:p>
      <text:p text:style-name="P100">12月13日（星期四）</text:p>
      <text:p text:style-name="P68">˙視察北門廣場並聽取西區門戶計畫簡報（臺北市中正區）</text:p>
      <text:p text:style-name="P112">﹏﹏﹏﹏﹏﹏﹏﹏﹏﹏﹏﹏</text:p>
      <text:p text:style-name="副總統活動">副總統活動紀要</text:p>
      <text:p text:style-name="P118">﹏﹏﹏﹏﹏﹏﹏﹏﹏﹏﹏﹏</text:p>
      <text:p text:style-name="P98">記事期間：</text:p>
      <text:p text:style-name="P115">107年12月7日至107年12月13日</text:p>
      <text:p text:style-name="P100">12月7日（星期五）</text:p>
      <text:p text:style-name="P68">˙接見「第27屆中華民國企業環保獎獲獎事業暨107年模範環境保護專責及技術人員」等一行</text:p>
      <text:p text:style-name="P68">˙蒞臨「新竹市感恩季聖誕點燈」致詞（新竹市北區）</text:p>
      <text:p text:style-name="P100">12月8日（星期六）</text:p>
      <text:p text:style-name="P68">˙無公開行程</text:p>
      <text:p text:style-name="P100"><text:soft-page-break/>12月9日（星期日）</text:p>
      <text:p text:style-name="P68">˙蒞臨「2018世界人權日紀念活動」致詞（新北市新店區）</text:p>
      <text:p text:style-name="P100">12月10日（星期一）</text:p>
      <text:p text:style-name="P68">˙蒞臨馬偕醫學院<text:bookmark text:name="_GoBack"/>演講：「從抗煞英雄到聖騎士副總統：談醫界的公共參與」（新北市淡水區）</text:p>
      <text:p text:style-name="P100">12月11日（星期二）</text:p>
      <text:p text:style-name="P68">˙<text:span text:style-name="T16">接見「英國羅浮堡大學威廉斯（Clyde Williams）榮譽教授」等一行</text:span></text:p>
      <text:p text:style-name="P68">˙接見「臺灣民主基金會第13屆亞洲民主人權獎」得獎組織「印尼古斯都爾網絡」受獎代表瓦希德（Alissa Wahid）主席一行</text:p>
      <text:p text:style-name="P100">12月12日（星期三）</text:p>
      <text:p text:style-name="P68">˙蒞臨「107年體育運動精英獎頒獎典禮」致詞（臺北市大安區）</text:p>
      <text:p text:style-name="P100">12月13日（星期四）</text:p>
      <text:p text:style-name="P68">˙蒞臨「2018未來科技展」開幕典禮致詞（臺北市信義區）</text:p>
      <text:p text:style-name="P17"/>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P157">轉　　載</text:p>
      <text:p text:style-name="P14">（<text:span text:style-name="T10">轉載司法院大法官議決釋字第770號解釋</text:span>）</text:p>
      <text:p text:style-name="P99">（內容見本號公報第3<text:span text:style-name="T28">3</text:span>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Arial, Helvetica, sans-serif, times, 'Heiti TC', PMingLiU, PMingLiu-ExtB, SimSun, SimSun-ExtB, HanaMinA, HanaMinB"/>
    <style:font-face style:name="標楷體2" svg:font-family="標楷體" style:font-family-generic="script" style:font-pitch="fixed"/>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令.項3" style:family="paragraph" style:parent-style-name="令.項" style:default-outline-level="">
      <style:paragraph-properties fo:margin-left="5.001cm" fo:margin-right="0cm" fo:text-indent="-1cm" style:auto-text-indent="false" style:punctuation-wrap="hanging"/>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98號</text:p>
      </style:header>
      <style:footer>
        <text:p text:style-name="MP1"><draw:frame draw:style-name="Mfr1" draw:name="框架1" text:anchor-type="paragraph" svg:y="0.002cm" draw:z-index="31"><draw:text-box fo:min-height="0.041cm" fo:min-width="0.041cm"><text:p text:style-name="MP2"><text:page-number text:select-page="current">32</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734</meta:editing-cycles>
    <meta:print-date>2018-12-13T06:31:00</meta:print-date>
    <meta:creation-date>2018-12-07T01:21:00</meta:creation-date>
    <dc:date>2018-12-17T17:06:57.518000000</dc:date>
    <meta:editing-duration>PT14H47M14S</meta:editing-duration>
    <meta:generator>LibreOffice/5.3.7.2$Windows_X86_64 LibreOffice_project/6b8ed514a9f8b44d37a1b96673cbbdd077e24059</meta:generator>
    <meta:document-statistic meta:table-count="13" meta:image-count="0" meta:object-count="0" meta:page-count="33" meta:paragraph-count="461" meta:word-count="13270" meta:character-count="14142" meta:non-whitespace-character-count="1375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