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punctuation-wrap="simple" style:line-break="normal" style:writing-mode="lr-tb"/>
    </style:style>
    <style:style style:name="P2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二年一月十六日</text:p>
          </table:table-cell>
        </table:table-row>
      </table:table>
      <text:p text:style-name="P17">茲修正工程受益費徵收條例第三條條文。公布之。此令。</text:p>
      <text:p text:style-name="P18">總<text:span text:style-name="T3"> <text:s text:c="3"/></text:span>　統　蔣中正</text:p>
      <text:p text:style-name="P18">行政院院長　蔣經國</text:p>
      <text:p text:style-name="P1">修正工程受益費徵收條例第三條條文</text:p>
      <text:p text:style-name="日期"><text:soft-page-break/>六十二年一月十六日公布</text:p>
      <text:p text:style-name="Standard">第　三　條　　前條所稱工程實際所需費用，包括左列各種費用：</text:p>
      <text:p text:style-name="P3">一、工程興建費。</text:p>
      <text:p text:style-name="P3">二、工程用地之徵購費及公地地價。</text:p>
      <text:p text:style-name="P3">三、地上物拆遷補償費。</text:p>
      <text:p text:style-name="P3">四、工程管理費。</text:p>
      <text:p text:style-name="P3">五、借款之利息負擔。</text:p>
      <text:p text:style-name="P2">前項第二款之公地地價，以各該公地管理機關抵繳同一工程所應繳納之工程受益費數額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3300" style:font-name="Times New Roman" fo:font-family="'Times New Roman'" style:font-family-generic="roman" style:font-pitch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貳貳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一月十七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二二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二二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二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1:06:00</meta:creation-date>
    <dc:creator>oop</dc:creator>
    <dc:date>2005-05-16T11:40:00</dc:date>
    <meta:print-date>2005-02-17T11:53:00</meta:print-date>
    <meta:editing-cycles>4</meta:editing-cycles>
    <meta:editing-duration>PT4M</meta:editing-duration>
    <meta:document-statistic meta:table-count="1" meta:image-count="0" meta:object-count="0" meta:page-count="2" meta:paragraph-count="22" meta:word-count="316" meta:character-count="358" meta:non-whitespace-character-count="31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