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7.25cm" table:align="center" style:writing-mode="lr-tb"/>
    </style:style>
    <style:style style:name="表格3.A" style:family="table-column">
      <style:table-column-properties style:column-width="1.249cm"/>
    </style:style>
    <style:style style:name="表格3.B" style:family="table-column">
      <style:table-column-properties style:column-width="0.494cm"/>
    </style:style>
    <style:style style:name="表格3.C" style:family="table-column">
      <style:table-column-properties style:column-width="0.674cm"/>
    </style:style>
    <style:style style:name="表格3.D" style:family="table-column">
      <style:table-column-properties style:column-width="2.417cm"/>
    </style:style>
    <style:style style:name="表格3.1" style:family="table-row">
      <style:table-row-properties style:row-height="0.706cm" fo:keep-together="auto"/>
    </style:style>
    <style:style style:name="表格3.A1" style:family="table-cell">
      <style:table-cell-properties style:vertical-align="top" fo:padding="0cm" fo:border="none" style:writing-mode="lr-tb"/>
    </style:style>
    <style:style style:name="P1" style:family="paragraph" style:parent-style-name="_a7_õ_b3_s">
      <style:paragraph-properties fo:margin-top="0.071cm" fo:margin-bottom="0.071cm" loext:contextual-spacing="false"/>
    </style:style>
    <style:style style:name="P2" style:family="paragraph" style:parent-style-name="_a7_õ_b3_s">
      <style:paragraph-properties fo:margin-top="0.071cm" fo:margin-bottom="0.071cm" loext:contextual-spacing="false"/>
      <style:text-properties fo:font-size="11pt" style:font-size-asian="11pt" style:font-size-complex="11pt"/>
    </style:style>
    <style:style style:name="P3" style:family="paragraph" style:parent-style-name="_a7_õ_b3_s">
      <style:paragraph-properties fo:margin-top="0.071cm" fo:margin-bottom="0.423cm" loext:contextual-spacing="false"/>
      <style:text-properties fo:font-size="11pt" style:font-size-asian="11pt" style:font-size-complex="11pt"/>
    </style:style>
    <style:style style:name="P4" style:family="paragraph" style:parent-style-name="_a5_O._b1_ø">
      <style:paragraph-properties fo:line-height="0.882cm" fo:text-align="justify" fo:text-align-last="justify" style:justify-single-word="false"/>
    </style:style>
    <style:style style:name="P5" style:family="paragraph" style:parent-style-name="_a5_O._b1_ø">
      <style:paragraph-properties fo:line-height="0.882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6" style:family="paragraph" style:parent-style-name="_a5_O._b1_ø">
      <style:paragraph-properties fo:line-height="0.67cm"/>
    </style:style>
    <style:style style:name="P7" style:family="paragraph" style:parent-style-name="_a5_O._b1_ø">
      <style:paragraph-properties fo:line-height="0.706cm"/>
    </style:style>
    <style:style style:name="P8" style:family="paragraph" style:parent-style-name="_a5_O._b1_ø">
      <style:text-properties fo:letter-spacing="normal"/>
    </style:style>
    <style:style style:name="P9" style:family="paragraph" style:parent-style-name="_a5_O._b1_ø">
      <style:paragraph-properties fo:line-height="0.67cm"/>
      <style:text-properties fo:letter-spacing="normal"/>
    </style:style>
    <style:style style:name="P10" style:family="paragraph" style:parent-style-name="_a5_O._b1_ø">
      <style:paragraph-properties fo:line-height="0.67cm"/>
      <style:text-properties fo:letter-spacing="-0.004cm"/>
    </style:style>
    <style:style style:name="P11" style:family="paragraph" style:parent-style-name="_a5_O._b1_ø">
      <style:paragraph-properties fo:line-height="0.635cm"/>
    </style:style>
    <style:style style:name="P12" style:family="paragraph" style:parent-style-name="_a5_O._b1_ø">
      <style:paragraph-properties fo:margin-top="0cm" fo:margin-bottom="0.212cm" loext:contextual-spacing="false" fo:line-height="0.882cm" fo:text-align="justify" fo:text-align-last="justify" style:justify-single-word="false"/>
    </style:style>
    <style:style style:name="P13" style:family="paragraph" style:parent-style-name="_a5_O._b1_ø">
      <style:paragraph-properties fo:margin-top="0cm" fo:margin-bottom="0.212cm" loext:contextual-spacing="false" fo:line-height="0.882cm" fo:text-align="justify" fo:text-align-last="justify" style:justify-single-word="false"/>
      <style:text-properties style:font-name="標楷體" fo:font-size="12pt" fo:letter-spacing="normal" style:font-name-asian="標楷體" style:font-size-asian="12pt" style:font-name-complex="標楷體" style:font-size-complex="12pt"/>
    </style:style>
    <style:style style:name="P14" style:family="paragraph" style:parent-style-name="_a5_O._b1_ø">
      <style:paragraph-properties fo:margin-left="0.801cm" fo:margin-right="0cm" fo:margin-top="0cm" fo:margin-bottom="0.212cm" loext:contextual-spacing="false" fo:line-height="0.776cm" fo:text-align="justify" fo:text-align-last="justify" style:justify-single-word="false" fo:text-indent="0cm" style:auto-text-indent="false">
        <style:tab-stops>
          <style:tab-stop style:position="6.35cm"/>
          <style:tab-stop style:position="6.985cm"/>
        </style:tab-stops>
      </style:paragraph-properties>
    </style:style>
    <style:style style:name="P15" style:family="paragraph" style:parent-style-name="_a5_O._b1_ø">
      <style:paragraph-properties fo:margin-left="0.801cm" fo:margin-right="0cm" fo:line-height="0.776cm" fo:text-align="justify" fo:text-align-last="justify" style:justify-single-word="false" fo:text-indent="0cm" style:auto-text-indent="false"/>
    </style:style>
    <style:style style:name="P16" style:family="paragraph" style:parent-style-name="_a5_O._b1_ø">
      <style:paragraph-properties fo:margin-left="0.801cm" fo:margin-right="0cm" fo:line-height="0.776cm" fo:text-align="justify" fo:text-align-last="justify" style:justify-single-word="false"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17" style:family="paragraph" style:parent-style-name="_a5_O._b1_ø">
      <style:paragraph-properties fo:margin-left="0.801cm" fo:margin-right="0cm" fo:line-height="0.882cm" fo:text-align="justify" fo:text-align-last="justify" style:justify-single-word="false" fo:text-indent="0cm" style:auto-text-indent="false"/>
    </style:style>
    <style:style style:name="P18" style:family="paragraph" style:parent-style-name="_a5_O._b1_ø">
      <style:paragraph-properties fo:margin-top="0.212cm" fo:margin-bottom="0cm" loext:contextual-spacing="false" fo:line-height="0.917cm" fo:text-align="justify" fo:text-align-last="justify" style:justify-single-word="false"/>
    </style:style>
    <style:style style:name="P19" style:family="paragraph" style:parent-style-name="_a5_O._b1_ø">
      <style:paragraph-properties fo:margin-left="0cm" fo:margin-right="0cm" fo:line-height="0.6cm" fo:text-indent="0cm" style:auto-text-indent="false"/>
    </style:style>
    <style:style style:name="P20" style:family="paragraph" style:parent-style-name="_a5_O._b1_ø">
      <style:paragraph-properties fo:margin-top="0.071cm" fo:margin-bottom="0.423cm" loext:contextual-spacing="false" fo:text-align="end" style:justify-single-word="false"/>
    </style:style>
    <style:style style:name="P21" style:family="paragraph" style:parent-style-name="_a5_OÀY2">
      <style:paragraph-properties fo:margin-top="0.071cm" fo:margin-bottom="0.423cm" loext:contextual-spacing="false" fo:line-height="0.741cm" fo:text-align="end" style:justify-single-word="false"/>
    </style:style>
    <style:style style:name="P22" style:family="paragraph" style:parent-style-name="_a5_ô_a4_G">
      <style:paragraph-properties fo:margin-left="0.199cm" fo:margin-right="0.199cm" fo:text-indent="0cm" style:auto-text-indent="false"/>
    </style:style>
    <style:style style:name="P23" style:family="paragraph" style:parent-style-name="_a5_ô_a4_G">
      <style:paragraph-properties fo:margin-left="0.199cm" fo:margin-right="0.199cm" fo:text-indent="0cm" style:auto-text-indent="false"/>
      <style:text-properties style:font-name="標楷體" fo:font-size="13pt" fo:letter-spacing="normal" style:font-name-asian="標楷體" style:font-size-asian="13pt" style:font-name-complex="標楷體" style:font-size-complex="13pt"/>
    </style:style>
    <style:style style:name="P24"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25"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27"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28" style:family="paragraph" style:parent-style-name="_a5_ô_a4_G">
      <style:paragraph-properties fo:margin-left="0cm" fo:margin-right="0cm" fo:line-height="0.706cm" fo:text-indent="0cm" style:auto-text-indent="false"/>
      <style:text-properties style:font-name="標楷體" fo:font-size="13pt" style:font-name-asian="標楷體" style:font-size-asian="13pt" style:font-name-complex="標楷體" style:font-size-complex="13pt"/>
    </style:style>
    <style:style style:name="P29" style:family="paragraph" style:parent-style-name="_a5_ô_a4_G">
      <style:paragraph-properties fo:margin-left="0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_b6__b5__a2__b0_">
      <style:paragraph-properties fo:line-height="0.67cm"/>
    </style:style>
    <style:style style:name="P31" style:family="paragraph" style:parent-style-name="Standard">
      <style:paragraph-properties fo:line-height="0.388cm"/>
    </style:style>
    <style:style style:name="P32" style:family="paragraph" style:parent-style-name="Standard">
      <style:paragraph-properties fo:line-height="0.035cm"/>
      <style:text-properties style:font-name="標楷體" fo:font-size="13pt" style:font-name-asian="標楷體" style:font-size-asian="13pt" style:font-name-complex="標楷體" style:font-size-complex="13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36" style:family="paragraph" style:parent-style-name="Standard">
      <style:text-properties style:font-name="標楷體" fo:font-size="12pt" style:font-name-asian="標楷體" style:font-size-asian="12pt" style:font-name-complex="標楷體" style:font-size-complex="12pt"/>
    </style:style>
    <style:style style:name="P37" style:family="paragraph" style:parent-style-name="Standard">
      <style:paragraph-properties style:line-height-at-least="0.423cm" fo:text-align="center" style:justify-single-word="false">
        <style:tab-stops>
          <style:tab-stop style:position="0.482cm"/>
        </style:tab-stops>
      </style:paragraph-properties>
    </style:style>
    <style:style style:name="P38" style:family="paragraph" style:parent-style-name="Standard">
      <style:paragraph-properties fo:line-height="0.035cm"/>
    </style:style>
    <style:style style:name="P39" style:family="paragraph" style:parent-style-name="Standard">
      <style:paragraph-properties fo:margin-left="0cm" fo:margin-right="0cm" fo:line-height="1.411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0" style:family="paragraph" style:parent-style-name="Standard">
      <style:paragraph-properties fo:margin-left="0cm" fo:margin-right="0cm" fo:margin-top="0cm" fo:margin-bottom="0.212cm" loext:contextual-spacing="false" fo:line-height="0.882cm" fo:text-align="justify" style:justify-single-word="false" fo:text-indent="2cm" style:auto-text-indent="false">
        <style:tab-stops>
          <style:tab-stop style:position="6.35cm"/>
          <style:tab-stop style:position="6.985cm"/>
        </style:tab-stops>
      </style:paragraph-properties>
    </style:style>
    <style:style style:name="P4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style>
    <style:style style:name="P43" style:family="paragraph" style:parent-style-name="Standard">
      <style:paragraph-properties fo:margin-left="0cm" fo:margin-right="4.576cm" fo:margin-top="0.212cm" fo:margin-bottom="0cm" loext:contextual-spacing="false" fo:line-height="0.388cm" fo:text-align="justify" fo:text-align-last="justify" style:justify-single-word="false" fo:text-indent="0.75cm" style:auto-text-indent="false"/>
    </style:style>
    <style:style style:name="P44"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45" style:family="paragraph" style:parent-style-name="Standard">
      <style:paragraph-properties fo:margin-top="0.212cm" fo:margin-bottom="0cm" loext:contextual-spacing="false" fo:line-height="0.388cm"/>
    </style:style>
    <style:style style:name="P4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4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4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size-asian="10pt" style:font-weight-asian="bold" style:font-size-complex="10pt" style:font-weight-complex="bold"/>
    </style:style>
    <style:style style:name="P4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P50" style:family="paragraph" style:parent-style-name="_a5_O._b6__b5_">
      <style:paragraph-properties fo:line-height="0.67cm"/>
    </style:style>
    <style:style style:name="P51" style:family="paragraph" style:parent-style-name="_a5_O._b3__b9_">
      <style:paragraph-properties fo:line-height="0.67cm"/>
    </style:style>
    <style:style style:name="P52" style:family="paragraph" style:parent-style-name="_a5_O._b3__b9_">
      <style:paragraph-properties fo:line-height="0.635cm"/>
    </style:style>
    <style:style style:name="P53" style:family="paragraph" style:parent-style-name="_a5_O._b3__b9_">
      <style:paragraph-properties fo:margin-top="0.212cm" fo:margin-bottom="0cm" loext:contextual-spacing="false" fo:line-height="0.847cm" fo:text-align="end" style:justify-single-word="false"/>
    </style:style>
    <style:style style:name="P54" style:family="paragraph">
      <loext:graphic-properties draw:fill="none"/>
      <style:paragraph-properties fo:text-align="center"/>
    </style:style>
    <style:style style:name="P55" style:family="paragraph">
      <style:paragraph-properties fo:text-align="center"/>
    </style:style>
    <style:style style:name="P56" style:family="paragraph">
      <style:paragraph-properties fo:margin-top="0.212cm" fo:margin-bottom="0cm" fo:line-height="0.353cm" fo:text-align="center" style:writing-mode="lr-tb">
        <style:tab-stops>
          <style:tab-stop style:position="0.273cm"/>
        </style:tab-stops>
      </style:paragraph-properties>
    </style:style>
    <style:style style:name="P57"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58" style:family="paragraph">
      <style:paragraph-properties fo:margin-left="0cm" fo:margin-right="0.543cm" fo:margin-top="0.141cm" fo:margin-bottom="0cm" fo:line-height="0.353cm" fo:text-align="justify" fo:text-align-last="justify" fo:text-indent="0cm" style:writing-mode="lr-tb"/>
    </style:style>
    <style:style style:name="P59" style:family="paragraph">
      <style:paragraph-properties fo:margin-left="0cm" fo:margin-right="0.543cm" fo:line-height="0.353cm" fo:text-align="justify" fo:text-align-last="justify" fo:text-indent="0cm" style:writing-mode="lr-tb"/>
    </style:style>
    <style:style style:name="P60"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61" style:family="paragraph">
      <style:paragraph-properties style:line-height-at-least="0.423cm" fo:text-align="center" style:writing-mode="lr-tb">
        <style:tab-stops>
          <style:tab-stop style:position="0.273cm"/>
        </style:tab-stops>
      </style:paragraph-properties>
    </style:style>
    <style:style style:name="P6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63" style:family="paragraph">
      <style:paragraph-properties fo:margin-left="0cm" fo:margin-right="0cm" fo:line-height="0.035cm" fo:text-align="justify" fo:text-indent="0.801cm" style:writing-mode="lr-tb"/>
    </style:style>
    <style:style style:name="P64" style:family="paragraph">
      <loext:graphic-properties draw:fill="none" draw:fill-color="#ffffff"/>
      <style:paragraph-properties fo:margin-left="0cm" fo:margin-right="0.543cm" fo:line-height="0.353cm" fo:text-align="justify" fo:text-align-last="justify" fo:text-indent="0cm" style:writing-mode="lr-tb"/>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letter-spacing="normal"/>
    </style:style>
    <style:style style:name="T6" style:family="text">
      <style:text-properties fo:font-size="18pt" style:font-size-asian="18pt" style:font-size-complex="18pt"/>
    </style:style>
    <style:style style:name="T7" style:family="text">
      <style:text-properties fo:font-size="12pt" style:font-size-asian="12pt" style:font-size-complex="12pt"/>
    </style:style>
    <style:style style:name="T8" style:family="text">
      <style:text-properties fo:font-size="12pt" style:font-name-asian="Times New Roman" style:font-size-asian="12pt" style:font-name-complex="Times New Roman" style:font-size-complex="12pt"/>
    </style:style>
    <style:style style:name="T9" style:family="text">
      <style:text-properties style:font-name="標楷體" fo:font-size="12pt" fo:letter-spacing="normal"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2" style:family="text">
      <style:text-properties style:font-name="標楷體" style:font-name-asian="標楷體" style:font-name-complex="標楷體"/>
    </style:style>
    <style:style style:name="T13" style:family="text">
      <style:text-properties style:font-name="標楷體" fo:font-size="10pt" fo:letter-spacing="normal" style:font-name-asian="標楷體" style:font-size-asian="10pt" style:font-name-complex="標楷體" style:font-size-complex="10pt"/>
    </style:style>
    <style:style style:name="T14" style:family="text">
      <style:text-properties style:font-name="標楷體" fo:font-size="8pt" fo:letter-spacing="normal" style:font-name-asian="標楷體" style:font-size-asian="8pt" style:font-name-complex="標楷體" style:font-size-complex="8pt"/>
    </style:style>
    <style:style style:name="T15"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16" style:family="text">
      <style:text-properties style:font-name="標楷體" fo:font-size="14pt" fo:letter-spacing="normal" style:font-name-asian="標楷體" style:font-size-asian="14pt" style:font-name-complex="標楷體" style:font-size-complex="14pt"/>
    </style:style>
    <style:style style:name="T17" style:family="text">
      <style:text-properties style:font-name-asian="Times New Roman" style:font-name-complex="Times New Roman"/>
    </style:style>
    <style:style style:name="T18" style:family="text">
      <style:text-properties style:text-position="44% 100%" fo:font-size="18pt" style:font-size-asian="18pt" style:font-size-complex="18pt"/>
    </style:style>
    <style:style style:name="T19"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0" style:family="text">
      <style:text-properties style:text-position="72% 100%"/>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11pt" style:font-size-asian="11pt" style:font-size-complex="11pt"/>
    </style:style>
    <style:style style:name="T23" style:family="text">
      <style:text-properties fo:letter-spacing="0.053cm"/>
    </style:style>
    <style:style style:name="T24" style:family="text">
      <style:text-properties fo:letter-spacing="-0.004cm"/>
    </style:style>
    <style:style style:name="T25" style:family="text">
      <style:text-properties fo:font-size="13pt" style:font-size-asian="13pt" style:font-size-complex="13pt"/>
    </style:style>
    <style:style style:name="T26" style:family="text">
      <style:text-properties fo:language="zh" fo:country="TW" style:font-name-asian="新細明體1" style:font-name-complex="新細明體1"/>
    </style:style>
    <style:style style:name="T27" style:family="text">
      <style:text-properties fo:font-size="10pt" fo:letter-spacing="normal" fo:language="zh" fo:country="TW" style:font-name-asian="細明體" style:font-size-asian="10pt" style:font-name-complex="細明體" style:font-size-complex="10pt"/>
    </style:style>
    <style:style style:name="T28" style:family="text">
      <style:text-properties style:font-name="Albertus Extra Bold" fo:font-size="10pt" fo:letter-spacing="normal" style:font-name-asian="Albertus Extra Bold" style:font-size-asian="10pt" style:font-name-complex="Albertus Extra Bold" style:font-size-complex="10pt"/>
    </style:style>
    <style:style style:name="T29" style:family="text">
      <style:text-properties style:font-name-asian="Albertus Extra Bold" style:font-name-complex="Albertus Extra Bold"/>
    </style:style>
    <style:style style:name="T30" style:family="text">
      <style:text-properties style:font-name-asian="Arial" style:font-name-complex="Arial"/>
    </style:style>
    <style:style style:name="T31"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2"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5"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36"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37"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8"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0" style:family="text">
      <style:text-properties fo:color="#000000" style:font-name="標楷體" fo:font-size="10pt" fo:letter-spacing="normal" fo:language="en" fo:country="US" style:font-name-asian="標楷體" style:font-size-asian="10pt" style:font-name-complex="標楷體" style:font-size-complex="10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solid" svg:stroke-width="0.009cm" svg:stroke-color="#ffffff" draw:fill="none" draw:fill-color="#ffffff" draw:auto-grow-height="false" draw:auto-grow-width="false" draw:fit-to-size="false" fo:min-height="0.7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33374264" text:id="ct433374264">
          <text:insertion>
            <office:change-info>
              <dc:date>1997-01-13T09:39:00</dc:date>
            </office:change-info>
          </text:insertion>
        </text:changed-region>
        <text:changed-region xml:id="ct433367904" text:id="ct433367904">
          <text:insertion>
            <office:change-info>
              <dc:date>1997-01-13T09:39:00</dc:date>
            </office:change-info>
          </text:insertion>
        </text:changed-region>
        <text:changed-region xml:id="ct433378344" text:id="ct433378344">
          <text:insertion>
            <office:change-info>
              <dc:date>1997-01-13T09:39:00</dc:date>
            </office:change-info>
          </text:insertion>
        </text:changed-region>
        <text:changed-region xml:id="ct433374504" text:id="ct433374504">
          <text:insertion>
            <office:change-info>
              <dc:date>1997-01-13T09:39:00</dc:date>
            </office:change-info>
          </text:insertion>
        </text:changed-region>
        <text:changed-region xml:id="ct433375584" text:id="ct433375584">
          <text:insertion>
            <office:change-info>
              <dc:date>1997-01-13T09:39:00</dc:date>
            </office:change-info>
          </text:insertion>
        </text:changed-region>
        <text:changed-region xml:id="ct433380504" text:id="ct433380504">
          <text:insertion>
            <office:change-info>
              <dc:date>1997-01-13T09:39:00</dc:date>
            </office:change-info>
          </text:insertion>
        </text:changed-region>
        <text:changed-region xml:id="ct433380864" text:id="ct433380864">
          <text:insertion>
            <office:change-info>
              <dc:date>1997-01-13T09:39:00</dc:date>
            </office:change-info>
          </text:insertion>
        </text:changed-region>
        <text:changed-region xml:id="ct428313304" text:id="ct428313304">
          <text:insertion>
            <office:change-info>
              <dc:date>1996-12-02T11:10:00</dc:date>
            </office:change-info>
          </text:insertion>
        </text:changed-region>
        <text:changed-region xml:id="ct428309464" text:id="ct428309464">
          <text:insertion>
            <office:change-info>
              <dc:date>1996-12-02T11:10:00</dc:date>
            </office:change-info>
          </text:insertion>
        </text:changed-region>
        <text:changed-region xml:id="ct433368144" text:id="ct433368144">
          <text:insertion>
            <office:change-info>
              <dc:date>1997-01-13T09:39:00</dc:date>
            </office:change-info>
          </text:insertion>
        </text:changed-region>
        <text:changed-region xml:id="ct433378944" text:id="ct433378944">
          <text:insertion>
            <office:change-info>
              <dc:date>1997-01-13T09:39:00</dc:date>
            </office:change-info>
          </text:insertion>
        </text:changed-region>
        <text:changed-region xml:id="ct433374984" text:id="ct433374984">
          <text:insertion>
            <office:change-info>
              <dc:date>1997-01-13T09:39:00</dc:date>
            </office:change-info>
          </text:insertion>
        </text:changed-region>
        <text:changed-region xml:id="ct433367424" text:id="ct433367424">
          <text:insertion>
            <office:change-info>
              <dc:date>1997-01-13T09:39:00</dc:date>
            </office:change-info>
          </text:insertion>
        </text:changed-region>
        <text:changed-region xml:id="ct433375224" text:id="ct433375224">
          <text:insertion>
            <office:change-info>
              <dc:date>1997-01-13T09:39:00</dc:date>
            </office:change-info>
          </text:insertion>
        </text:changed-region>
        <text:changed-region xml:id="ct433376904" text:id="ct433376904">
          <text:insertion>
            <office:change-info>
              <dc:date>1997-01-13T09:39:00</dc:date>
            </office:change-info>
          </text:insertion>
        </text:changed-region>
        <text:changed-region xml:id="ct433376064" text:id="ct433376064">
          <text:insertion>
            <office:change-info>
              <dc:date>1997-01-13T09:39:00</dc:date>
            </office:change-info>
          </text:insertion>
        </text:changed-region>
        <text:changed-region xml:id="ct428308504" text:id="ct428308504">
          <text:insertion>
            <office:change-info>
              <dc:date>1996-12-02T11:10:00</dc:date>
            </office:change-info>
          </text:insertion>
        </text:changed-region>
        <text:changed-region xml:id="ct428310064" text:id="ct42831006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目　　　　錄</text:p>
      <text:p text:style-name="P39">壹、總統令</text:p>
      <text:p text:style-name="P40"><text:span text:style-name="T1">　</text:span><text:span text:style-name="T2">一、公布法律</text:span></text:p>
      <text:p text:style-name="P14"><text:span text:style-name="T2">制定國防</text:span><text:span text:style-name="T3">法…</text:span><text:span text:style-name="T4">……………………………………</text:span><text:span text:style-name="T3">……</text:span><text:span text:style-name="T4">一</text:span></text:p>
      <text:p text:style-name="P16">修正國防部組織法……………………………………五</text:p>
      <text:p text:style-name="P15"><text:span text:style-name="T4">　二、任免官員………………………………</text:span><text:span text:style-name="T3">…………</text:span><text:span text:style-name="T4">……八</text:span></text:p>
      <text:p text:style-name="P15"><text:span text:style-name="T7">　三、明令褒揚</text:span><text:span text:style-name="T8">……………</text:span><text:span text:style-name="T4">…………………………………十</text:span></text:p>
      <text:p text:style-name="P16">貳、專載</text:p>
      <text:p text:style-name="P17"><text:span text:style-name="T4">　史瓦濟蘭王國新任駐華特</text:span><text:span text:style-name="T3">命全</text:span><text:span text:style-name="T4">權大使呈遞到任國書…十二</text:span></text:p>
      <text:p text:style-name="P5"/>
      <text:p text:style-name="P5">﹏﹏﹏﹏﹏﹏﹏</text:p>
      <text:p text:style-name="P5"><text:soft-page-break/></text:p>
      <text:p text:style-name="P5"/>
      <text:p text:style-name="P5">總統令</text:p>
      <text:p text:style-name="P5"/>
      <text:p text:style-name="P5"/>
      <text:p text:style-name="P5">﹏﹏﹏﹏﹏﹏﹏</text:p>
      <text:p text:style-name="P5"/>
      <text:p text:style-name="P5">總統令　</text:p>
      <text:p text:style-name="P4"><text:span text:style-name="T4">中華民國八十九年</text:span><text:span text:style-name="T3">一月</text:span><text:span text:style-name="T4">二十九日</text:span></text:p>
      <text:p text:style-name="P5">華總一義字第八九○○○二六九六○號</text:p>
      <text:p text:style-name="P5"/>
      <text:p text:style-name="P5">茲制定國防法，公布之。</text:p>
      <text:p text:style-name="P5">總　　　統　李登輝</text:p>
      <text:p text:style-name="P18"><text:span text:style-name="T4">行政院院長　</text:span><text:span text:style-name="T2">蕭萬長</text:span></text:p>
      <text:p text:style-name="P12"><text:span text:style-name="T2">國防部部長　</text:span><text:span text:style-name="T9">唐　飛</text:span></text:p>
      <text:p text:style-name="P13">國防法</text:p>
      <text:p text:style-name="P13">中華民國八十九年一月二十九日公布</text:p>
      <text:p text:style-name="P13">第一章　總　　則</text:p>
      <text:p text:style-name="P13">第　一　條　　本法依中華民國憲法第一百三</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18">十七</text:span><text:span text:style-name="T19">條制定之。</text:span></text:p>
            <text:p text:style-name="P42"><text:span text:style-name="T19">本法未規定者，適</text:span><text:span text:style-name="T20">用</text:span><text:soft-page-break/><text:span text:style-name="T20">其他法</text:span><text:span text:style-name="T6">律之</text:span><text:span text:style-name="T21">規定。</text:span></text:p>
            <text:p text:style-name="P43"><text:span text:style-name="T21">第　</text:span>二　條　<text:span text:style-name="T6">　中</text:span><text:span text:style-name="T11">華民國之國防，以發揮整體國力</text:span>，建立國<text:change-start text:change-id="ct433374264"/><text:span text:style-name="T6">防武力，達成</text:span>保衛國家安全，維護世界和平之目的<text:change-end text:change-id="ct433374264"/>。</text:p>
            <text:p text:style-name="P31"><text:change-start text:change-id="ct433367904"/>第　<text:change-end text:change-id="ct433367904"/>三　<text:change-start text:change-id="ct433378344"/>條　<text:change-end text:change-id="ct433378344"/>　中華民國之<text:change-start text:change-id="ct433374504"/>國防，為全民國防<text:change-end text:change-id="ct433374504"/>，包含國<text:change-start text:change-id="ct433375584"/>防軍事、全民<text:change-end text:change-id="ct433375584"/>防衛<text:change-start text:change-id="ct433380504"/>及與國防有關<text:change-end text:change-id="ct433380504"/>之政治、經<text:soft-page-break/>濟、心理、<text:change-start text:change-id="ct433380864"/>科技等直接、<text:change-end text:change-id="ct433380864"/></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_a5_OÀY1">¶±¦§©¹¦°¨¥ª¤¨°¡</text:p>
      <text:p text:style-name="P1">²¡¥¡±¡¡¤<text:change-start text:change-id="ct428313304"/><text:span text:style-name="T22">華民國之國防軍事武力，包含陸軍、海軍、空軍組成之軍隊。</text:span></text:p>
      <text:p text:style-name="P21"><text:span text:style-name="T22">作戰時期</text:span><text:change-end text:change-id="ct428313304"/><text:span text:style-name="T22">國防部得因軍事需要，陳請行政院許可，將其他依法成立之</text:span><text:change-start text:change-id="ct428309464"/><text:span text:style-name="T22">武裝</text:span><text:change-end text:change-id="ct428309464"/>團隊，納入作戰序<text:span text:style-name="T22">列運用之。</text:span></text:p>
      <text:p text:style-name="P53"><text:span text:style-name="T22">第　五　條　　中華民國陸海空軍，應服膺憲法，效忠國家，愛</text:span>護人民，克盡職責，以確保國家安全。</text:p>
      <text:p text:style-name="P6">第　六　條　　中華民國陸海空軍，應超出個人、地域及黨派關係，依法保持政治中立。</text:p>
      <text:p text:style-name="P6">現役軍人，不得為下列行為︰</text:p>
      <text:p text:style-name="P50">一、擔任政黨、政治團體或公職候選人提供之職務。</text:p>
      <text:p text:style-name="P6">二、迫使現役軍人加入政黨、政治團體或參與、協助政黨、政治團體或公職候選人舉辦之活動。</text:p>
      <text:p text:style-name="P6">三、於軍事機關內部建立組織以推展黨務、宣傳政見或其他政治性活動。</text:p>
      <text:p text:style-name="P6">現役軍人違反前項規定者，由國防部依法處理之。</text:p>
      <text:p text:style-name="P6">第二章　國防體制及權責</text:p>
      <text:p text:style-name="P6">第　七　條　　中華民國之國防體制，其架構如下︰</text:p>
      <text:p text:style-name="P6">一、總統。</text:p>
      <text:p text:style-name="P6">二、國家安全會議。</text:p>
      <text:p text:style-name="P6">三、行政院。</text:p>
      <text:p text:style-name="P6">四、國防部。</text:p>
      <text:p text:style-name="P6">第　八　條　　總統統率全國陸海空軍，為三軍統帥，行使統帥權指揮軍隊，直接責成國防部部長，由部長命令參謀總長指揮執行之。</text:p>
      <text:p text:style-name="P6">第　九　條　　總統為決定國家安全有關之國防大政方針，或為因應國防重大緊急情勢，得召開國家安全會議。</text:p>
      <text:p text:style-name="P6">第　十　條　　行政院制定國防政策，統合整體國力，督導所屬各機關辦理國防有關事務。</text:p>
      <text:p text:style-name="P50"><text:soft-page-break/>第十一條　　國防部主管全國國防事務；應發揮軍政、軍令、軍備專業功能，本於國防之需要，提出國防政策之建議，並制定軍事戰略。</text:p>
      <text:p text:style-name="P50">第十二條　　國防部部長為文官職，掌理全國國防事務。</text:p>
      <text:p text:style-name="P6">第十三條　　國防部設參謀本部，為部長之軍令幕僚及三軍聯合作戰指揮機構，置參謀總長一人，承部長之命令負責軍令事項指揮軍隊。</text:p>
      <text:p text:style-name="P6">第十四條　　軍隊指揮事項如下︰</text:p>
      <text:p text:style-name="P6">一、軍隊人事管理與勤務。</text:p>
      <text:p text:style-name="P6">二、軍事情報之蒐集及研判。</text:p>
      <text:p text:style-name="P6">三、作戰序列、作戰計畫之策定及執行。</text:p>
      <text:p text:style-name="P6">四、軍隊之部署運用及訓練。</text:p>
      <text:p text:style-name="P6">五、軍隊動員整備及執行。</text:p>
      <text:p text:style-name="P6">六、軍事準則之制頒及作戰研究發展。</text:p>
      <text:p text:style-name="P50">七、獲得人員、裝備與補給品之分配及運用。</text:p>
      <text:p text:style-name="P50">八、通信、資訊與電子戰之策劃及執行。</text:p>
      <text:p text:style-name="P30">九、政治作戰之執行。</text:p>
      <text:p text:style-name="P30">十、戰術及技術督察。</text:p>
      <text:p text:style-name="P30">十一、其他有關軍隊指揮事項。</text:p>
      <text:p text:style-name="P30">第三章　軍人義務及權利</text:p>
      <text:p text:style-name="P30">第十五條　　現役軍人應接受嚴格訓練，恪遵軍中法令，嚴守紀律，服從命令，確保軍事機密，達成任務。</text:p>
      <text:p text:style-name="P30">第十六條　　現役軍人之地位，應受尊重；其待遇、保險、撫卹、福利、獎懲及其他權利，以法律定之。</text:p>
      <text:p text:style-name="P30">第十七條　　陸海空軍軍官、士官之教育、任官、服役、任職、考績，以法律定之。</text:p>
      <text:p text:style-name="P50">第十八條　　現役軍人及其家屬、後備軍人之優待及應有之權益，以法律保障之。</text:p>
      <text:p text:style-name="P50">第十九條　　軍人權利遭受違法或不當侵害時，依法救濟之。</text:p>
      <text:p text:style-name="P51">第四章　國防整備</text:p>
      <text:p text:style-name="P6">第二十條　　國防部秉持全般戰略構想及國防軍事政策之長期規劃，並依兵力整建目標及施政計畫，審慎編列預算。</text:p>
      <text:p text:style-name="P30">第二十一條　　國防兵力應以確保國家安全之需要而定，並依兵役法令獲得之。</text:p>
      <text:p text:style-name="P30"><text:soft-page-break/>為維持後備力量，平時得依法召集後備軍人，施以教育訓練。</text:p>
      <text:p text:style-name="P6">第二十二條　　行政院所屬各機關應依國防政策，結合民間力量，發展國防科技工業，獲得武器裝備，以自製為優先，向外採購時，應落實技術轉移，達成獨立自主之國防建設。</text:p>
      <text:p text:style-name="P6">國防部得與國內、外之公、私法人團體合作或相互委託，實施國防科技工業相關之研發、產製、維修及銷售。</text:p>
      <text:p text:style-name="P7">國防部為發展國防科技工業及配合促進相關產業發展，得將所屬研發、生產、維修機構及其使用之財產設施，委託民間經營。</text:p>
      <text:p text:style-name="P7">前二項有關合作或委託研發、產製、維修、銷售及經營管理辦法另定之。</text:p>
      <text:p text:style-name="P6">第二十三條　　行政院為因應國防安全需要，得核准構建緊急性或機密性國防工程或設施，各級政府機關應配合辦理。</text:p>
      <text:p text:style-name="P6">前項國防設施如影響人民生活者，立法院得經院會決議，要求行政院飭令國防部改善或改變；如因而致<text:span text:style-name="T23">人民權益損失者，</text:span>應依法補償之。</text:p>
      <text:p text:style-name="_a5_O._b1_ø">第五章　全民防衛</text:p>
      <text:p text:style-name="_a5_O._b1_ø">第二十四條　　總統為因應國防需要，得依憲法發布緊急命令，規定動員事項，實施全國動員或局部動員。</text:p>
      <text:p text:style-name="_a5_O._b1_ø">第二十五條　　行政院平時得依法指定相關主管機關規定物資儲備存量、擬訂動員準備計畫，並舉行演習；演習<text:span text:style-name="T23">時得徵購、徵用人</text:span>民之財物及操作該財物之人員；徵用並應給予相當之補償。</text:p>
      <text:p text:style-name="_a5_O._b1_ø">前項動員準備、物資儲備、演習、徵購<text:span text:style-name="T23">、徵用及補償事宜</text:span>，以法律定之。</text:p>
      <text:p text:style-name="_a5_O._b1_ø">第二十六條　　行政院為辦理動員及動員準備事項，應指定機關綜理之。</text:p>
      <text:p text:style-name="_a5_O._b1_ø">第二十七條　　行政院及所屬各機關於戰事發生或將發生時，為因應國防上緊急之需要，得依法徵購、徵用物資、設施或民力。</text:p>
      <text:p text:style-name="_b6__b5__a2__b0_">第二十八條　　行政院為落實全民國<text:span text:style-name="T23">防，保護人民生命</text:span>、財產之安全，平時防災救護，戰時有效支援軍事任務，得依法成立民防組織，實施民防訓練及演習。</text:p>
      <text:p text:style-name="_b6__b5__a2__b0_">第二十九條　　中央及地方政府各機關應推廣國民之國防教育，增進國防知識及防衛國家<text:soft-page-break/>之意識，並對國防所需人力、物力、財力及其他相關資源，依職權積極策劃辦理。</text:p>
      <text:p text:style-name="_b6__b5__a2__b0_">第六章　國防報告</text:p>
      <text:p text:style-name="_b6__b5__a2__b0_">第三十條　　國防部應根據國家目標、國際一般情勢、軍事情勢、國防政策、國軍兵力整建、戰備整備、國防資源與運用、全民國防等，定期提出國防報告書。但國防政策有重大改變時，應適時提出之。</text:p>
      <text:p text:style-name="_b6__b5__a2__b0_">第三十一條　　國防部應定期向立法院提出軍事政策、建軍備戰及軍備整備等報告書。</text:p>
      <text:p text:style-name="_b6__b5__a2__b0_">第七章　附　　則</text:p>
      <text:p text:style-name="_b6__b5__a2__b0_">第三十二條　　國防機密應依法保護之。</text:p>
      <text:p text:style-name="_b6__b5__a2__b0_">國防機密應劃分等級；其等級之劃分及解密之時限，以法律定之。</text:p>
      <text:p text:style-name="_b6__b5__a2__b0_">從事及參與國防安全事務之人員，應經安全調查。</text:p>
      <text:p text:style-name="_a5_O._b3__b9_">前項調查內容及程序之辦法，由國防部定之。</text:p>
      <text:p text:style-name="P6">第三十三條　　中華民國本獨立自主、相互尊重之<text:span text:style-name="T23">原則，與友好國家</text:span>締結軍事合作關係之條約或協定，共同維護世界和平。</text:p>
      <text:p text:style-name="P6">第三十四條　　友好國家派遣在中華民國領域內之軍隊或軍人，其權利義務及相關事宜，應以條約或協定定之。</text:p>
      <text:p text:style-name="P6">外國人得經國防部及內政部之<text:span text:style-name="T23">許可，於中華民國</text:span>軍隊服勤。</text:p>
      <text:p text:style-name="P6">第三十五條　　本法施行日期，由行政院於本法公布後三年內定之。</text:p>
      <text:p text:style-name="P6">總統令　</text:p>
      <text:p text:style-name="P6">中華民國八十九年一月二十九日</text:p>
      <text:p text:style-name="P6">華總一義字第八九<text:span text:style-name="T17">○○○</text:span>二六九七<text:span text:style-name="T17">○</text:span>號</text:p>
      <text:p text:style-name="P6"/>
      <text:p text:style-name="P6">茲修正國防部組織法，<text:span text:style-name="T23">公布之。</text:span></text:p>
      <text:p text:style-name="P6"><text:span text:style-name="T23">總　　</text:span>　統　李登輝</text:p>
      <text:p text:style-name="P6">行政院院長　蕭萬長</text:p>
      <text:p text:style-name="P6">國防部部長　唐　飛</text:p>
      <text:p text:style-name="P6">國防部組織法</text:p>
      <text:p text:style-name="P6">中華民國八十九年一月二十九日公布</text:p>
      <text:p text:style-name="P6">第　一　條　　國防部主管全國國防事<text:span text:style-name="T23">務。</text:span></text:p>
      <text:p text:style-name="P6"><text:soft-page-break/><text:span text:style-name="T23">第　二　條</text:span><text:span text:style-name="T5">　　國防部對於各地方最高級行政長官執行本部主管事務，有依法指示、監督之責。</text:span></text:p>
      <text:p text:style-name="P51"><text:span text:style-name="T5">第　三　條　　國防部就主管事務，對於各地方最高級行政</text:span>長官<text:span text:style-name="T23">之命令或處分，認</text:span>為有違背法令或逾越權限者，得提經行政院會議議決後停止或撤銷之。但有緊急情形者，得陳請行政院院長先行令飭停止該項命令或處分之執行。</text:p>
      <text:p text:style-name="P6">第<text:span text:style-name="T23">　四　條　　國防</text:span><text:span text:style-name="T5">部掌理下列事項︰</text:span></text:p>
      <text:p text:style-name="P9">一、關於國防政策之規劃、建議及執行事項。</text:p>
      <text:p text:style-name="P9">二、關於軍事戰略之規劃、核議及執行事項。</text:p>
      <text:p text:style-name="P9">三、關於國防預算之編列及執行事項。</text:p>
      <text:p text:style-name="P9">四、關於軍隊之建立及發展事項。</text:p>
      <text:p text:style-name="P6"><text:span text:style-name="T5">五、關於國防科技與武器</text:span>系統之研究及發展事項。</text:p>
      <text:p text:style-name="P6">六、關於兵工生產與國防設施建造之規劃及執行事項。</text:p>
      <text:p text:style-name="P6">七、關於國防人力之規劃及執行事項。</text:p>
      <text:p text:style-name="P50">八、關於人員任免、遷調之審議及執行事項。</text:p>
      <text:p text:style-name="P50">九、關於國防資源之規劃及執行事項。</text:p>
      <text:p text:style-name="P50">十、關於國防法規之管理及執行事項。</text:p>
      <text:p text:style-name="P6">十一、關於軍法業務之規劃及執行事項。</text:p>
      <text:p text:style-name="P6">十二、關於政治<text:span text:style-name="T24">作戰之規劃及執行事項。</text:span></text:p>
      <text:p text:style-name="P10">十三、關於後備事務之規劃及執行事項。</text:p>
      <text:p text:style-name="P10">十四、關於建軍整合及評估事項。</text:p>
      <text:p text:style-name="P6"><text:span text:style-name="T24">十</text:span><text:span text:style-name="T5">五、關於國軍史政編譯業務之規劃及執行事項。</text:span></text:p>
      <text:p text:style-name="P9">十六、關於國防教育之規劃、管理及執行事項。</text:p>
      <text:p text:style-name="P9">十七、其他有關國防事務之規劃、執行及監督事項。</text:p>
      <text:p text:style-name="P9">第　五　條　　國防部本部設下列單位，分別掌理前條所列事項︰</text:p>
      <text:p text:style-name="P50"><text:span text:style-name="T5">一、</text:span>戰略規劃司。</text:p>
      <text:p text:style-name="_a5_O._b6__b5_">二、人力司。</text:p>
      <text:p text:style-name="_a5_O._b6__b5_">三、資源司。</text:p>
      <text:p text:style-name="_a5_O._b6__b5_">四、法制司。</text:p>
      <text:p text:style-name="_a5_O._b6__b5_">五、軍法司。</text:p>
      <text:p text:style-name="_a5_O._b6__b5_">六、後備事務司。</text:p>
      <text:p text:style-name="_a5_O._b6__b5_">七、部長辦公室。</text:p>
      <text:p text:style-name="_a5_O._b6__b5_">八、史政編譯室。</text:p>
      <text:p text:style-name="_a5_O._b6__b5_">九、督察室。</text:p>
      <text:p text:style-name="_a5_O._b6__b5_">十、整合評估室。</text:p>
      <text:p text:style-name="_a5_O._b6__b5_">第　六　條　　國防部設參謀本部，為部長之軍令幕僚及三軍聯合作戰指揮機構，掌理提出建軍備戰<text:soft-page-break/>需求、建議國防軍事資源分配、督導戰備整備、部隊訓練、律定作戰序列、策定並執行作戰計畫及其他有關軍隊指揮事項；其組織以法律定之。</text:p>
      <text:p text:style-name="_a5_O._b6__b5_">第　七　條　　國防部設軍備局，掌理軍備整備事項；其組織以法律定之。</text:p>
      <text:p text:style-name="_a5_O._b6__b5_">第　八　條　　國防部設總政治作戰局，掌理政治作戰事項；其組織以法律定之。</text:p>
      <text:p text:style-name="_a5_O._b1_ø">總政治作戰局在三年內改編為政治作戰局。必要時，得延長一年。</text:p>
      <text:p text:style-name="P8">第　九　條　　國防部設主計局，掌理國軍主計事項；其組織以法律定之。</text:p>
      <text:p text:style-name="_a5_O._b6__b5_"><text:span text:style-name="T5">第　十　條　　國防部設陸軍總司令部、海軍總司令部、空軍總司令部、聯合後勤司令部、後備司令部、憲兵司令部及其他軍事機關；其組</text:span>織以命令定之。</text:p>
      <text:p text:style-name="_a5_O._b6__b5_">國防部得將前項軍事機關所屬與軍隊指揮有關之機關、作戰部隊，編配參謀本部執行軍隊指揮。</text:p>
      <text:p text:style-name="_a5_O._b6__b5_">陸軍總司令部、海軍總司令部、空軍總司令部，在三年內改編為陸軍司令部、海軍司令部、空軍司令部。必要時，得延長一年。</text:p>
      <text:p text:style-name="P52">第十一條　　國防部為發展國防軍事科學，得設研究發展機構。</text:p>
      <text:p text:style-name="P11">第十二條　　國防部為促進對外軍事關係，得陳請行政院核准，設駐外軍事機構或置工作人員。</text:p>
      <text:p text:style-name="_a5_O._b1_ø">第十三條　　國防部置部長一人，特任；副部長二人，特任或上將。</text:p>
      <text:p text:style-name="_a5_O._b1_ø">第十四條　　國防部置常務次長二人，均為簡任第十四職等或中將。</text:p>
      <text:p text:style-name="_a5_O._b1_ø">第十五條　　國防部置參事六人至九人，主任三人，司長六人，職務均列簡任第十二職等或中將；副主任、副司長十二人至十八人，處長、主任二十二人至三十人，職務均列簡任第十一職等或少將；專門委員十二人至三十人，職務列簡任第十職等至第十一職等或上校；副處長、副主任二十五人至三十五人，職務均列簡任第十職等或上校；科長十人至二十人，職務列薦任第九職等或上校；秘書十人至二十人，技正三人至八人，稽核二十七人至五十二人，編纂二十三人至四十八人，職務均列薦任第八職等至第九職等或中校，其中秘書十人，技正四人，稽核二十六人，編纂二十四人，職務得列簡任第十職等至第十一職等或上校；專員七人至十五人，職務列薦任第七職等至第九職等或中校、少校；編輯十一人至二十二人，書記官七人至十五人，職務均列薦任第六職等至第八職等或中校、少校；辦<text:soft-page-break/>事員十二人至二十八人，職務列委任第三職等至第五職等或上尉、中尉、少尉；書記十人至二十人，職務列委任第一職等至第三職等；軍法官十人至二十人，職務列上校；參謀一百七十人至二百九十人，職務列中校或少校，其中五十七人至一百十三人，得列上校。</text:p>
      <text:p text:style-name="_a5_O._b1_ø">本法修正公布後三年，文職人員之任用，不得少於編制員額三分之一。但必要時，得延長一年。</text:p>
      <text:p text:style-name="_a5_O._b1_ø">第十六條　　國防部設人事室，置主任一人，職務列簡任第十職等至第十一職等或上校，依法辦理人事管理<text:span text:style-name="T5">事項；所需工作人員，就本法所定員額內派充之。</text:span></text:p>
      <text:p text:style-name="P8">第十七條　　國防部設會計室，置會計主任一人，職務列簡任第十職等至第十一職等或上校，依法辦理部本部歲計、會計及統計事項；所需工作人員，就本法所定員額內派充之。</text:p>
      <text:p text:style-name="P8">第十八條　　國防部得聘請對國防軍事或其他科學有專門研究或經驗之人員為顧問。</text:p>
      <text:p text:style-name="P11"><text:span text:style-name="T5">第十</text:span>九條　　國防部為處理訴願案件，設訴願<text:span text:style-name="T23">審議委員會，其委</text:span>員由參事、有關業務單位主管及部長遴聘之社會公正人士、學者、專家組成，掌理訴願業務；所需工作人員，就本法所定員額內調用之。</text:p>
      <text:p text:style-name="_a5_O._b1_ø">第二十條　　國防部因業務需要，得設各種委員會；所需工作人員，就本法所定員額內調用之。</text:p>
      <text:p text:style-name="_a5_O._b1_ø">第二十一條　　第十四條至第十七條所定列有官等、職等之文職人員，其職務所適用之職系，依公務人員任用法第八條之規定，就有關職系選用之。</text:p>
      <text:p text:style-name="P6">第二十二條　　國防部辦事細則，由國防部定之。</text:p>
      <text:p text:style-name="P6">第二十三條　　本法自公布日施行。</text:p>
      <text:p text:style-name="P6">本法修正條文施行日期，由行政院於修正條文公布後三年內定之。</text:p>
      <text:p text:style-name="P6">總統令　</text:p>
      <text:p text:style-name="P51">中華民國八十九年一月二十一日</text:p>
      <text:p text:style-name="_a5_O._b3__b9_"/>
      <text:p text:style-name="P6">任命許錫棋為薦任公務人員。</text:p>
      <text:p text:style-name="P6">任命蕭<text:span text:style-name="T5">素妙為薦任公務人員。</text:span></text:p>
      <text:p text:style-name="P50"><text:span text:style-name="T5">任命廖美玲、石連珠、吳麗玉、陳美綺</text:span>、潘麗君、陳秋香、黃秀真為薦任公務人員。</text:p>
      <text:p text:style-name="P50">任命黃麗錦、任顯豐為薦任公務人員。</text:p>
      <text:p text:style-name="P50">任命宋玉英、張淡蟾、李瑞英、陳金村、李瑞玲、呂艾玲、陳秀玟、魏朝令為薦任公務人員。</text:p>
      <text:p text:style-name="P50"><text:soft-page-break/>總　　　統　李登輝</text:p>
      <text:p text:style-name="P50">行政院院長　蕭萬長</text:p>
      <text:p text:style-name="P50">總統令　中華民國八十九年一月二十五日</text:p>
      <text:p text:style-name="P50"/>
      <text:p text:style-name="P6">任命張雍鑫以簡任第十一職等為國立成功大學醫學院附設醫院簡任第十職等總務室主任，陳麗芳為簡任第十職等護理部副主任，張少寧為簡任第十職等企劃室主任，許夙君為簡任第十職等秘書室主任。</text:p>
      <text:p text:style-name="P6">任命李臺蓉、洪玲華、林宗英、邱馨平、張慧玉、林淑君、劉珊芳、李坤煌、林怡君、張智傑、蘇芳玉為薦任公務人員。</text:p>
      <text:p text:style-name="P6">任命曾<text:span text:style-name="T5">琇鈺、靳元慧為薦任公務人員。</text:span></text:p>
      <text:p text:style-name="P50"><text:span text:style-name="T5">任命周麗卿、曾春霞、林金萬、鄭燕玉、傅孟勤、洪美珍、施聰德、王福村、沈翠萍、鄭銀和、陳惠珠、黃江來、陳麗鳳、任良傑、吳愛芸、鄭淑芳、黃智郁、謝季燕、李</text:span>弘基、郭明瑜、陳清榮、謝婉雯、顏東華、梁秀娟、黃崇惠、陳星甫為薦任公務人員。</text:p>
      <text:p text:style-name="P50">任命陳政賢為薦任公務人員。</text:p>
      <text:p text:style-name="P6">任命吳碧雲、彭瑞杞、吳賢杰、周<text:span text:style-name="T17"></text:span>媛、黃品堯、吳有生、劉怡君、郭俊廷、潘秀珠、尹立愛為薦任公務人員。</text:p>
      <text:p text:style-name="P6">任命李姿萍為薦任公務人員。</text:p>
      <table:table table:name="表格2" table:style-name="表格2">
        <table:table-column table:style-name="表格2.A"/>
        <table:table-column table:style-name="表格2.B"/>
        <table:table-row table:style-name="表格2.1">
          <table:table-cell table:style-name="表格2.A1" office:value-type="string">
            <text:p text:style-name="P44"><text:change-start text:change-id="ct433368144"/></text:p>
            <text:p text:style-name="P45"><text:span text:style-name="T6">任命林淑貞</text:span>、洪隨敏、吳　堮、洪益利、劉桂鳳<text:change-end text:change-id="ct433368144"/>、胡<text:change-start text:change-id="ct433378944"/>　瑛<text:change-end text:change-id="ct433378944"/>、嚴<text:change-start text:change-id="ct433374984"/>　玲<text:change-end text:change-id="ct433374984"/>、陳雪昭、游<text:change-start text:change-id="ct433367424"/>乃中、馬鳳嬌、陳<text:change-end text:change-id="ct433367424"/>清江、周<text:change-start text:change-id="ct433375224"/>清義、曾嫣紅<text:change-end text:change-id="ct433375224"/>、鄭<text:change-start text:change-id="ct433376904"/>信實、高麗淑<text:change-end text:change-id="ct433376904"/>、楊庭昌、黃裕倉、劉<text:change-start text:change-id="ct433376064"/>玉蘭、曾聰邦<text:change-end text:change-id="ct433376064"/></text:p>
          </table:table-cell>
          <table:table-cell table:style-name="表格2.A1" office:value-type="string">
            <text:p text:style-name="Table_20_Heading"/>
          </table:table-cell>
        </table:table-row>
      </table:table>
      <text:p text:style-name="_a5_OÀY1">¡¤¤®¬Â¥¤°¤­¡</text:p>
      <text:p text:style-name="_a5_OÀY1">¥©§²§¬Â¥¤°¤­¡</text:p>
      <text:p text:style-name="P1">¥©³<text:change-start text:change-id="ct428308504"/><text:span text:style-name="T22">肅珍為薦任公務人員。</text:span></text:p>
      <text:p text:style-name="P2">總　　　統　李登輝</text:p>
      <text:p text:style-name="P2">行政院院長　蕭萬長</text:p>
      <text:p text:style-name="P1"><text:span text:style-name="T22">總</text:span><text:change-end text:change-id="ct428308504"/><text:span text:style-name="T22">統令　</text:span></text:p>
      <text:p text:style-name="P3">中華民國八十九年一月二十六日</text:p>
      <text:p text:style-name="P3"/>
      <text:p text:style-name="P20"><text:soft-page-break/><text:span text:style-name="T22">任命曾勝裕、</text:span><text:change-start text:change-id="ct428310064"/><text:span text:style-name="T22">李聰</text:span><text:change-end text:change-id="ct428310064"/>明、林坤德、林　莉、魏大衛、<text:span text:style-name="T22">張彥丁、余榮秋、馮仁綱、陳錦輝、侯賢遜、王英昌、林秀麗、劉家興、陳阿</text:span>素、何淑麗、王麗珠、劉淑貞、陳色嬌、翁御中、方玉珠、陳文富、張尉農、黃菊英、林志恒、陳清素為薦任公務<text:span text:style-name="T5">人員。</text:span></text:p>
      <text:p text:style-name="_a5_O._b1_ø"><text:span text:style-name="T5">任命陳麗琴、鄭敏川、黃國樑、戴秋南、楊瑜媛、葉錫鐘、許玉純、陳義丁、林淑娟、陳瑞麒、陳吉祥、鄭春美、王晉財、劉玉姬、徐國彩、許錦生、葉光輝、邱憲</text:span>圍、李棋財、杜宗賢為<text:span text:style-name="T5">薦任公務人員。</text:span></text:p>
      <text:p text:style-name="P8">任命楊青山、陳家屋、潘祈承、陳怡彰、葉倫旺、王蘭東、陳廷芳、葉忠吉、陳超郡、賴義<text:span text:style-name="T17"></text:span>、翁　言、何瑩軒、黃懋益、鐘榮宗、姜朗彬、張振旺、陳裕三、蕭苑秋、陳國賜、陳村茂、曾振勳、黃斯盈為薦任公務人員。</text:p>
      <text:p text:style-name="_a5_O._b1_ø"><text:span text:style-name="T5">任命黃麒俊、謝乾文、徐蓮星、羅仁煌、許碧純、盧立強、湯明卿、楊俊雄、蘇新源、黃榮坤、陳易志、謝萬合、李秋金、林建華、顏進益、蔡彬源、陳榮福、簡正剛、黃金生、洪國安為薦任公務</text:span>人員。</text:p>
      <text:p text:style-name="_b6__b5__a2__b0_">任命李竹山、謝福木、范春茂、蔡勝仁、林惠娟、廖秀雲、張雪促、許貴滿、謝秀蓮、石文欽、廖月梅、楊君容、陳萬教、李天錫、李炳燿、王志湧、賴金鑾、許玉樹、王其榕、胡習勝、杜金珠、李玉華、尤結宗、施君玉、吳朝基、郭榮德為薦任公務人員。</text:p>
      <text:p text:style-name="P30">任命林坤泉、顏孜容、張同進、吳瑞成、張素月、陳深淵、許仁忠、歐陽慧心、陳銘松、王宏文、陳茂林、丁主財、陳忠和、王雪芳、翁男勳、郭明中、翁安利為薦任公務人員。</text:p>
      <text:p text:style-name="P30">總　　　統　李登輝</text:p>
      <text:p text:style-name="P30">行政院院長　蕭萬長</text:p>
      <text:p text:style-name="P30">總統令　</text:p>
      <text:p text:style-name="P30">中華民國八十九年一月二十七日</text:p>
      <text:p text:style-name="P30"/>
      <text:p text:style-name="P30">任命袁麗華為薦任公務人員。</text:p>
      <text:p text:style-name="P30">任命高大偉、葉蓮銅、林清華、蔡明洙、郭秋月、徐亞佩、許貴理、林惠娟、張白真為薦任公務人員。</text:p>
      <text:p text:style-name="P30">任命宋貴仁、蔣馥英、張逢祥、杜一秀、馬玉珍為薦任公務人員。</text:p>
      <text:p text:style-name="P30">任命蘇平順、蔡德仁、吳福金為薦任公務人員。</text:p>
      <text:p text:style-name="P30"><text:soft-page-break/>任命黃聖雄、阮惠玲、林長宏、徐嬿玲為薦任公務人員。</text:p>
      <text:p text:style-name="P30">任命張峰發為薦任公務人員。</text:p>
      <text:p text:style-name="P30">總　　　統　李登輝</text:p>
      <text:p text:style-name="P30">行政院院長　蕭萬長</text:p>
      <text:p text:style-name="P30">總統令　</text:p>
      <text:p text:style-name="P30">中華民國八十九年一月二十一日</text:p>
      <text:p text:style-name="P30">華總二榮字第八九一<text:span text:style-name="T17">○○</text:span>二<text:span text:style-name="T17">○</text:span>二五<text:span text:style-name="T17">○</text:span>號</text:p>
      <text:p text:style-name="P30"/>
      <text:p text:style-name="P6">總統府前國策顧問李　模，稟性誠篤，持躬廉介。早歲困苦力學，精研律法，卒業美國哈佛大學法律學院法學碩士班，績學淹貫，拔萃超群。學成遄歸，執律師業，兼教上庠，崇法務實，陶成多士。嗣膺任臺灣省教育廳主任秘書、司法行政部參事、教育部政務次長、經濟部政務次長、行政院政務委員諸職，為國宣力，勞瘁弗辭；嘉猷碩畫，輔弼功深。奉公之餘，潛心著述，律考九朝，策定財經，讜論雅言，為時所重。復創立務實法學基金會，籌辦學士後法律教育計畫，培養優秀司法人才；推動司法改革，提昇裁判素質。晚歲膺聘總統府國策顧問，翊贊中樞，勳華益懋。綜其生平，忠勤恪慎，弘法弼政；盡瘁教育，望重士林。遽聞溘逝，軫悼殊深，應予明令褒揚，以示政府崇念耆賢之至意。</text:p>
      <text:p text:style-name="P6">總　　　統　李登輝</text:p>
      <text:p text:style-name="P6">行政院院長　蕭萬長</text:p>
      <text:p text:style-name="P6"/>
      <text:p text:style-name="P30">總統令　</text:p>
      <text:p text:style-name="P30">中華民國八十九年一月二十五日</text:p>
      <text:p text:style-name="P30">華總二榮字第八九一<text:span text:style-name="T17">○○</text:span>二<text:span text:style-name="T17">○</text:span>三二<text:span text:style-name="T17">○</text:span>號</text:p>
      <text:p text:style-name="P30"/>
      <text:p text:style-name="P6">文學家王昶雄，資性穎秀，志行高潔。早歲負笈東瀛，鑽研齒科，造詣精湛。業餘致力文藝，輒於日本青鳥雜誌等著名刊物，發表宏文，聲華夙著。返臺後，執業齒科醫師，仁心仁術，造福桑梓。並竭全力，推展文運，讜言高論，鼓舞群倫。繼而參與臺灣筆會，出長北臺灣文學總編輯，振興文運，傳道授業，成材綦眾。平生著作等身，以奔流、驛站風情等書，蜚聲文壇，士林望重。綜其生平，盡瘁臺灣文藝復興大業，弘揚我國傳統文化統緒，敦世勵俗，德高崇隆。遽聞溘逝，軫悼殊深，應予明令褒揚，以示政府篤念耆賢之至意。</text:p>
      <text:p text:style-name="P6">總　　　統　李登輝</text:p>
      <text:p text:style-name="P6"><text:soft-page-break/>行政院院長　蕭萬長</text:p>
      <text:p text:style-name="P6">總統令　</text:p>
      <text:p text:style-name="P6">中華民國八十九年一月二十七日</text:p>
      <text:p text:style-name="P6">華總二榮字第八九<text:span text:style-name="T17">○○○</text:span>一八五五<text:span text:style-name="T17">○</text:span>號</text:p>
      <text:p text:style-name="P6"/>
      <text:p text:style-name="P7">總統府國策顧問劉今程，資質敦篤，器識宏遠。日本明治大學商學研究所畢業。學成遄歸，秉貿遷富國之志，創辦中國理化工業公司、東昌紙器工廠及中央國際租賃公司；嗣任東方聯合公司、華隆股份有限公司、聯誠紡織公司及美成食品工業公司等董事長，經緯萬端，譽滿鄉邦。當選全國商業團體國民大會代表及主席團主席，讜論嘉言，為時所重。曾任國際青年商會全國總會長、世界總會副會長、中美早餐會召集人、中華民國貿易教育基金會會長；兩膺國際中小企業大會會長，參與國際活動，推動經貿交流，食貨先驅，聲馳寰宇。創立中華民國中小企業協會，首任理事長，建制經營，為中小企業之規範；老成持重，成金融機構之偉業。晚歲入贊樞府，聲華益懋。茲聞溘逝，軫悼良深，應予明令褒揚，以示政府篤念耆賢之至意。</text:p>
      <text:p text:style-name="P7">總　　　統　李登輝</text:p>
      <text:p text:style-name="P7">行政院院長　蕭萬長</text:p>
      <text:p text:style-name="P7">總統令　</text:p>
      <text:p text:style-name="P7">中華民國八十九年一月二十七日</text:p>
      <text:p text:style-name="P7">華總二榮字第八九<text:span text:style-name="T17">○○○</text:span>二五九<text:span text:style-name="T17">○○</text:span>號</text:p>
      <text:p text:style-name="P7"/>
      <text:p text:style-name="P6">監察院前監察委員金越光，賦性弘毅，志行堅貞。幼承庭訓，夙嫻懿則，忠孝傳家，詩書繼世。卒業上海文化學院，英雋秀發，為時所重。北伐期間，於滬、杭地區從事情報活動；抗戰軍興，出入敵後，蹈危履險，恪盡厥職，力保浙西游擊區主要據點，厥功尤偉。當選浙江省臨時省參議會參議員、浙江省參議會參議員，讜論嘉謨，獻替孔多。嗣膺選監察院監察委員，剛毅清穆，柏臺望重。關心民生經濟，參與財政、經濟、交通三委員會，糾彈不法，整肅官常，鐵面無私，迭樹嘉猷。綜其生平，宣力監察制度，澄清中央及地方吏治，公正廉明，勳昭簡冊。遽聞溘逝，軫悼良殷，應予明令褒揚，用彰政<text:span text:style-name="T23">府篤念耆賢之至意</text:span>。</text:p>
      <text:p text:style-name="P6">總　　　統　李登輝</text:p>
      <text:p text:style-name="P6"><text:soft-page-break/>行政院院長　蕭萬長</text:p>
      <text:p text:style-name="P6"/>
      <text:p text:style-name="P6">﹏﹏﹏﹏﹏﹏﹏</text:p>
      <text:p text:style-name="P6"/>
      <text:p text:style-name="P6"/>
      <text:p text:style-name="P6">專載</text:p>
      <text:p text:style-name="P6"/>
      <text:p text:style-name="P6"/>
      <text:p text:style-name="P6">﹏﹏﹏﹏﹏﹏﹏</text:p>
      <text:p text:style-name="P6"/>
      <text:p text:style-name="P6">史瓦濟<text:span text:style-name="T23">蘭王國新任駐華特</text:span><text:span text:style-name="T24">命全權大使德拉米尼(H. E. Ambassador Moses Mathendele Dlam</text:span><text:span text:style-name="T5">ini)閣下呈遞到任國書</text:span></text:p>
      <text:p text:style-name="P6"><text:span text:style-name="T5">史瓦濟蘭王國新任駐華特命全權大使德</text:span><text:span text:style-name="T23">拉米尼(H. E</text:span>. Ambassador Moses Mathendele Dlamini)閣下，於中華民國八十九年元月二十<text:span text:style-name="T23">四日上午十時到總</text:span>統府向　總統呈遞到任國書，　總統親予接受。我國參與典禮人員有總統府秘書長丁懋時、外交部代部長李大維、總統府第</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office:value-type="string">
            <text:p text:style-name="P32">¤§§ª¶ò¤¤¥¥³Â»¥¥¥ª±¶«¡¤¨¤¤(Mrs. Maria Buyile Dlamini)¡¤¨¾­¯®³«±¤©(Ms. Vivi K. Maseko)¤¾µ¨À¤µ¯®°À¨¥¥(Mr. Ambrose H. Maziya)À¦®¨¡</text:p>
            <text:p text:style-name="P32"/>
            <text:p text:style-name="P23"/>
            <text:p text:style-name="P23"/>
            <text:p text:style-name="P24"/>
          </table:table-cell>
          <table:table-cell table:style-name="表格3.A1" office:value-type="string">
            <text:p text:style-name="P25"/>
            <text:p text:style-name="P27">GPN：</text:p>
            <text:p text:style-name="P26">502000890017</text:p>
            <text:p text:style-name="P26"/>
            <text:p text:style-name="P26">定價：</text:p>
            <text:p text:style-name="P26">每份新臺幣三十五元</text:p>
            <text:p text:style-name="P26"/>
            <text:p text:style-name="P26">ISSN號碼：</text:p>
            <text:p text:style-name="P26">15603792</text:p>
            <text:p text:style-name="P26"/>
          </table:table-cell>
          <table:table-cell table:style-name="表格3.A1" table:number-columns-spanned="3" office:value-type="string">
            <text:p text:style-name="P29"/>
            <text:p text:style-name="P28"/>
          </table:table-cell>
          <table:covered-table-cell/>
          <table:covered-table-cell/>
        </table:table-row>
        <table:table-row>
          <table:table-cell table:number-columns-spanned="3" office:value-type="string">
            <text:p text:style-name="P24"/>
            <text:p text:style-name="P22"/>
            <text:p text:style-name="P22"/>
          </table: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
      <text:p text:style-name="_a5_O._b1_ø"/>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line-height="0.635cm" fo:text-align="justify" style:justify-single-word="false" fo:text-indent="-2cm" style:auto-text-indent="false"/>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212cm" fo:margin-bottom="0.212cm" loext:contextual-spacing="false" fo:text-indent="3.2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_a2__b0_" style:display-name="¶µ¢°" style:family="paragraph" style:parent-style-name="_a5_O._b1_ø">
      <style:paragraph-properties fo:margin-left="3.201cm" fo:margin-right="0cm" fo:text-indent="-0.4cm" style:auto-text-indent="false"/>
    </style:style>
    <style:style style:name="_bc_Ð·_a2_2032" style:display-name="¼Ð·¢2032" style:family="paragraph">
      <style:paragraph-properties fo:line-height="1.129cm" fo:text-align="justify" style:justify-single-word="false" fo:orphans="2" fo:widows="2">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style:font-name-asian="標楷體" style:font-family-asian="標楷體" style:font-family-generic-asian="modern" style:font-size-asian="20pt" style:font-name-complex="標楷體" style:font-family-complex="標楷體" style:font-family-generic-complex="modern"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size-asian="10pt" style:font-weight-asian="bold" style:font-size-complex="10pt" style:font-weight-complex="bold"/>
    </style:style>
    <style:style style:name="MP5" style:family="paragraph">
      <style:paragraph-properties fo:margin-left="0cm" fo:margin-right="0.543cm" fo:line-height="0.353cm" fo:text-align="justify" fo:text-align-last="justify" fo:text-indent="0cm" style:writing-mode="lr-tb"/>
    </style:style>
    <style:style style:name="MP6" style:family="paragraph">
      <style:paragraph-properties fo:margin-left="0cm" fo:margin-right="0cm" fo:line-height="0.035cm" fo:text-align="justify" fo:text-indent="0.801cm" style:writing-mode="lr-tb"/>
    </style:style>
    <style:style style:name="MP7" style:family="paragraph">
      <loext:graphic-properties draw:fill="none" draw:fill-color="#ffffff"/>
      <style:paragraph-properties fo:margin-left="0cm" fo:margin-right="0.543cm" fo:line-height="0.353cm" fo:text-align="justify" fo:text-align-last="justify" fo:text-indent="0cm" style:writing-mode="lr-tb"/>
    </style:style>
    <style:style style:name="M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MP9" style:family="paragraph" style:parent-style-name="Standard">
      <style:paragraph-properties style:line-height-at-least="0.423cm" fo:text-align="center" style:justify-single-word="false">
        <style:tab-stops>
          <style:tab-stop style:position="0.482cm"/>
        </style:tab-stops>
      </style:paragraph-properties>
    </style:style>
    <style:style style:name="MP10" style:family="paragraph">
      <loext:graphic-properties draw:fill="none"/>
      <style:paragraph-properties fo:text-align="center"/>
    </style:style>
    <style:style style:name="MP11" style:family="paragraph">
      <style:paragraph-properties fo:text-align="center"/>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4" style:family="paragraph">
      <style:paragraph-properties fo:margin-left="0cm" fo:margin-right="0.543cm" fo:margin-top="0.141cm" fo:margin-bottom="0cm" fo:line-height="0.353cm" fo:text-align="justify" fo:text-align-last="justify" fo:text-indent="0cm" style:writing-mode="lr-tb"/>
    </style:style>
    <style:style style:name="MP15"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6" style:family="paragraph">
      <style:paragraph-properties style:line-height-at-least="0.423cm" fo:text-align="center" style:writing-mode="lr-tb">
        <style:tab-stops>
          <style:tab-stop style:position="0.273cm"/>
        </style:tab-stops>
      </style:paragraph-properties>
    </style:style>
    <style:style style:name="MP1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8"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9" style:family="paragraph" style:parent-style-name="Standard">
      <style:text-properties style:font-name="標楷體" fo:font-size="14pt" style:font-name-asian="標楷體" style:font-size-asian="14pt" style:font-name-complex="標楷體" style:font-size-complex="14pt"/>
    </style:style>
    <style:style style:name="MP20"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MP21"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5" style:family="text">
      <style:text-properties fo:color="#000000" style:font-name="標楷體" fo:font-size="10pt" fo:letter-spacing="normal" fo:language="en" fo:country="US" style:font-name-asian="標楷體" style:font-size-asian="10pt" style:font-name-complex="標楷體" style:font-size-complex="10pt"/>
    </style:style>
    <style:style style:name="MT6" style:family="text">
      <style:text-properties style:font-name-asian="Albertus Extra Bold" style:font-name-complex="Albertus Extra Bold"/>
    </style:style>
    <style:style style:name="MT7" style:family="text">
      <style:text-properties style:font-name-asian="Arial" style:font-name-complex="Arial"/>
    </style:style>
    <style:style style:name="MT8"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T9" style:family="text">
      <style:text-properties style:font-name="標楷體" style:font-name-asian="標楷體" style:font-name-complex="標楷體"/>
    </style:style>
    <style:style style:name="MT10" style:family="text">
      <style:text-properties fo:language="zh" fo:country="TW" style:font-name-asian="新細明體1" style:font-name-complex="新細明體1"/>
    </style:style>
    <style:style style:name="MT11" style:family="text">
      <style:text-properties style:font-name="標楷體" fo:font-size="14pt" fo:letter-spacing="normal" style:font-name-asian="標楷體" style:font-size-asian="14pt" style:font-name-complex="標楷體" style:font-size-complex="14pt"/>
    </style:style>
    <style:style style:name="MT12"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1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5"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16"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MT17"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09cm" svg:stroke-color="#ffffff" draw:fill="none" draw:fill-color="#ffffff" draw:auto-grow-height="false" draw:auto-grow-width="false" draw:fit-to-size="false" fo:min-height="0.7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wrap="run-through" style:number-wrapped-paragraphs="no-limit" style:vertical-pos="from-top" style:vertical-rel="paragraph" style:horizontal-pos="from-left" style:horizontal-rel="paragraph"/>
    </style:style>
    <style:style style:name="Mgr3" style:family="graphic">
      <style:graphic-properties style:run-through="foreground"/>
    </style:style>
    <style:style style:name="Mgr4"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5"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6"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2" text:anchor-type="paragraph" svg:x="3.223cm" svg:y="0.085cm" svg:width="23.192cm" draw:z-index="1"><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draw:frame text:anchor-type="char" draw:z-index="5" draw:style-name="Mgr1" draw:text-style-name="MP7" svg:width="3.001cm" svg:height="0.814cm" svg:x="11.102cm" svg:y="0.349cm"><draw:text-box><text:p text:style-name="MP5"><text:span text:style-name="MT4">ꖻꓩ</text:span><text:span text:style-name="MT4">ꙝ</text:span><text:span text:style-name="MT4">꒽</text:span><text:span text:style-name="MT4">ꖬꩫꯟ</text:span><text:span text:style-name="MT4">ꅁ뱗</text:span></text:p><text:p text:style-name="MP6"><text:span text:style-name="MT4">ꕛ</text:span><text:span text:style-name="MT4">땯</text:span><text:span text:style-name="MT4">ꛦ</text:span><text:span text:style-name="MT4">꒽돸ꑀ뢹</text:span><text:span text:style-name="MT5">ꚸ</text:span><text:span text:style-name="MT5">ꅃ</text:span></text:p><text:p text:style-name="MP6"><text:span text:style-name="MT5"/></text:p></draw:text-box></draw:frame><text:span text:style-name="MT6">中華民國八十九年一月二十九日（星期六）( 　　　　　</text:span><text:span text:style-name="MT7"> </text:span><text:span text:style-name="MT6">）﹏﹏﹏﹏﹏﹏﹏﹏﹏﹏﹏﹏﹏</text:span><text:span text:style-name="MT7">﹏﹏</text:span></text:p></draw:text-box></draw:frame><draw:frame draw:style-name="Mfr2" draw:name="框架3" text:anchor-type="paragraph" svg:x="3.302cm" svg:y="3.082cm" svg:width="23.202cm" svg:height="5.165cm" draw:z-index="2"><draw:text-box><text:p text:style-name="MP8"><text:span text:style-name="MT8">﹏﹏﹏﹏﹏﹏﹏﹏﹏﹏</text:span><text:span text:style-name="MT9">﹏﹏</text:span></text:p></draw:text-box></draw:frame><draw:frame draw:style-name="Mfr3" draw:name="框架4" text:anchor-type="paragraph" svg:x="17.782cm" svg:y="0.653cm" draw:z-index="3"><draw:text-box fo:min-height="0.058cm" fo:min-width="0cm"><text:p text:style-name="MP9"><text:span text:style-name="MT10">﹏﹏</text:span><text:span text:style-name="MT11">﹏﹏﹏﹏﹏﹏</text:span></text:p></draw:text-box></draw:frame><draw:g text:anchor-type="char" draw:z-index="4" draw:style-name="Mgr2"><draw:g draw:style-name="Mgr3"><draw:ellipse draw:style-name="Mgr4" draw:text-style-name="MP10" svg:width="0.258cm" svg:height="0.149cm" svg:x="17.498cm" svg:y="5.867cm" draw:kind="section" draw:start-angle="90" draw:end-angle="180"><text:p/></draw:ellipse><draw:line draw:style-name="Mgr5" draw:text-style-name="MP11" svg:x1="17.498cm" svg:y1="5.941cm" svg:x2="17.498cm" svg:y2="6.237cm"><text:p/></draw:line><draw:ellipse draw:style-name="Mgr4" draw:text-style-name="MP10" svg:width="0.255cm" svg:height="0.149cm" svg:x="17.244cm" svg:y="6.163cm" draw:kind="section" draw:start-angle="270" draw:end-angle="0"><text:p/></draw:ellipse><draw:ellipse draw:style-name="Mgr4" draw:text-style-name="MP10" svg:width="0.255cm" svg:height="0.149cm" svg:x="17.244cm" svg:y="6.311cm" draw:kind="section" draw:start-angle="0" draw:end-angle="90"><text:p/></draw:ellipse><draw:line draw:style-name="Mgr5" draw:text-style-name="MP11" svg:x1="17.498cm" svg:y1="6.385cm" svg:x2="17.498cm" svg:y2="6.683cm"><text:p/></draw:line><draw:ellipse draw:style-name="Mgr4" draw:text-style-name="MP10" svg:width="0.258cm" svg:height="0.149cm" svg:x="17.498cm" svg:y="6.609cm" draw:kind="section" draw:start-angle="180" draw:end-angle="270"><text:p/></draw:ellipse></draw:g><draw:frame draw:style-name="Mgr6" draw:text-style-name="MP15" svg:width="8.242cm" svg:height="5.294cm" svg:x="15.56cm" svg:y="2.563cm"><draw:text-box><text:p text:style-name="MP12"><text:span text:style-name="MT12">뵳ꅀ뿨</text:span></text:p><text:p text:style-name="MP13"><text:span text:style-name="MT12">땯</text:span><text:span text:style-name="MT13">ꅀ</text:span><text:span text:style-name="MT13">ꛦ</text:span><text:span text:style-name="MT14"/><text:span text:style-name="MT14">ꅇ</text:span><text:span text:style-name="MT14"/><text:span text:style-name="MT14">셠닎</text:span><text:span text:style-name="MT14">ꦲ</text:span><text:span text:style-name="MT14">닄ꑇ</text:span><text:span text:style-name="MT14">ꞽꙡ</text:span><text:span text:style-name="MT14">ꅀ</text:span><text:span text:style-name="MT14">Ᵹ</text:span><text:span text:style-name="MT14">ꅇ</text:span><text:span text:style-name="MT14"/><text:span text:style-name="MT14">ꕸꕟꖫ</text:span><text:span text:style-name="MT15">궫뱹</text:span><text:span text:style-name="MT16">꭮룴</text:span><text:span text:style-name="MT4">ꑀ걱ꑀꑇꑇ뢹</text:span><text:span text:style-name="MT4"/><text:span text:style-name="MT4">륱ꅀ룜</text:span><text:span text:style-name="MT4"/><text:span text:style-name="MT4">ꅇ</text:span><text:span text:style-name="MT4"/><text:span text:style-name="MT4">ꑇꑔꑃꑀꑋ꒭꒭</text:span><text:span text:style-name="MT4">ꕼ</text:span></text:p><text:p text:style-name="MP14"><text:span text:style-name="MT4">ꑇꑔꑀꑀꑔꑃꑔꑀ신ꑇ</text:span><text:span text:style-name="MT4">ꞽ</text:span><text:span text:style-name="MT4">꒭곬</text:span><text:span text:style-name="MT4"/><text:span text:style-name="MT4">ꋔꋏꋦ</text:span><text:span text:style-name="MT4"/><text:span text:style-name="MT4">ꅇ</text:span><text:span text:style-name="MT4"/><text:span text:style-name="MT4">ꑇꑔꑀ</text:span><text:span text:style-name="MT4">ꕼ</text:span><text:span text:style-name="MT4">ꆳꑃ</text:span><text:span text:style-name="MT4">ꕼ</text:span><text:span text:style-name="MT4">ꑋ</text:span><text:span text:style-name="MT4">Ꙍ</text:span><text:span text:style-name="MT4">ꅀ</text:span><text:span text:style-name="MT4">꣪</text:span><text:span text:style-name="MT4"/><text:span text:style-name="MT4">ꅇ</text:span><text:span text:style-name="MT4"/><text:span text:style-name="MT4">퇔둉녭</text:span><text:span text:style-name="MT4">ꛢ</text:span><text:span text:style-name="MT4">Ꙍ</text:span><text:span text:style-name="MT4">꣪ꚳ</text:span><text:span text:style-name="MT4">궭꒽</text:span><text:span text:style-name="MT4">ꕱ</text:span><text:span text:style-name="MT4"/><text:span text:style-name="MT4">ꖻ</text:span><text:span text:style-name="MT4">돸</text:span><text:span text:style-name="MT4">ꡃ</text:span><text:span text:style-name="MT4">뙧ꑔ땯</text:span><text:span text:style-name="MT4">ꛦ</text:span><text:span text:style-name="MT4"/><text:span text:style-name="MT4">ꅝ</text:span><text:span text:style-name="MT4">ꕴ꧳</text:span><text:span text:style-name="MT4">ꭄ</text:span><text:span text:style-name="MT4">꒽돸</text:span><text:span text:style-name="MT4">ꕘꕚꓩ</text:span><text:span text:style-name="MT4">꒽</text:span><text:span text:style-name="MT4">ꖬꩫꯟ</text:span><text:span text:style-name="MT4">껉뱗</text:span><text:span text:style-name="MT4">ꕚ</text:span><text:span text:style-name="MT4">ꅞ</text:span><text:span text:style-name="MT4"/><text:span text:style-name="MT4">ꥷꅀ믹</text:span><text:span text:style-name="MT4"/><text:span text:style-name="MT4">ꡃꗷ</text:span><text:span text:style-name="MT4">띳뭏맴ꑔꑑ꒭꒸</text:span></text:p><text:p text:style-name="MP5"><text:span text:style-name="MT4">ꕢ</text:span><text:span text:style-name="MT4">꙾</text:span><text:span text:style-name="MT4">띳뭏맴ꑅ</text:span><text:span text:style-name="MT4">ꛊ</text:span><text:span text:style-name="MT4">ꑔꑑ꒻꒸</text:span></text:p><text:p text:style-name="MP5"><text:span text:style-name="MT4">ꗾ</text:span><text:span text:style-name="MT4">꙾</text:span><text:span text:style-name="MT4">띳뭏맴ꑀꑤꑋ</text:span><text:span text:style-name="MT4">ꛊ</text:span><text:span text:style-name="MT4">ꑃꑑ</text:span><text:span text:style-name="MT17">ꑇ꒸</text:span><text:span text:style-name="MT17"/><text:span text:style-name="MT17">냪꒺</text:span><text:span text:style-name="MT4">ꖭ</text:span><text:span text:style-name="MT4">녈뙬뙏</text:span><text:span text:style-name="MT4">Ꙣ</text:span><text:span text:style-name="MT4">꒺</text:span><text:span text:style-name="MT4">(</text:span><text:span text:style-name="MT4">륳냢낣</text:span><text:span text:style-name="MT4">ꕾ</text:span><text:span text:style-name="MT4">)</text:span><text:span text:style-name="MT4">놾뢹꓎냪</text:span><text:span text:style-name="MT4">ꕾꕴꕛ</text:span><text:span text:style-name="MT4"/><text:span text:style-name="MT4">ꖻ</text:span><text:span text:style-name="MT4">돸뙬걆릺벷쁸꫷녢</text:span><text:span text:style-name="MT4">ꓡ</text:span><text:span text:style-name="MT4">닄ꑀꑋꑃꑅ꒻ꑋꑔ꒭뢹</text:span><text:span text:style-name="MT4"/></text:p></draw:text-box></draw:frame><draw:frame draw:style-name="Mgr7" draw:text-style-name="MP17" svg:width="2.057cm" svg:height="5.102cm" svg:x="14.159cm" svg:y="2.605cm"><draw:text-box><text:p text:style-name="MP16"><text:span text:style-name="MT14">ꅜꅜꅜꅜꅜꅜꅜꅜꅜꅜ</text:span></text:p><text:p text:style-name="MP16"><text:span text:style-name="MT14"><text:s/></text:span><text:span text:style-name="MT14">뢹륳뙌냑뎰닄</text:span></text:p><text:p text:style-name="MP12"><text:span text:style-name="MT14">ꅜꅜꅜ</text:span><text:span text:style-name="MT18">ꅜꅜ</text:span><text:span text:style-name="MT12">ꅜꅜꅜꅜꅜ</text:span></text:p></draw:text-box></draw:frame></draw:g></text:p>
      </style:header-first>
      <style:header-left>
        <text:p text:style-name="MP18">總 <text:s/>統 <text:s/>府 <text:s/>公 <text:s/>報<text:tab/>第六三二○號<text:tab/><text:page-number text:select-page="current">14</text:page-number></text:p>
      </style:header-left>
      <style:footer>
        <text:p text:style-name="MP19">總 <text:s/>統 <text:s/>府 <text:s/>公 <text:s/>報<text:tab/>第六三二○號<text:tab/><text:page-number text:select-page="current">15</text:page-number></text:p>
      </style:footer>
      <style:footer-first>
        <text:p text:style-name="Footer"><draw:frame draw:style-name="Mfr3" draw:name="框架1" text:anchor-type="paragraph" svg:x="17.782cm" svg:y="0.653cm" draw:z-index="0"><draw:text-box fo:min-height="0.058cm" fo:min-width="0cm"><text:p text:style-name="MP20">總 <text:s/>統 <text:s/>府 <text:s/>公 <text:s/>報<text:tab/>第六三二○號<text:tab/><text:page-number text:select-page="current">1</text:page-number></text:p></draw:text-box></draw:frame></text:p>
      </style:footer-first>
      <style:footer-left>
        <text:p text:style-name="MP1"/>
        <text:p text:style-name="MP1"><text:tab/></text:p>
        <text:p text:style-name="MP2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1-28T10:57:00</meta:creation-date>
    <dc:creator>oop</dc:creator>
    <dc:date>2000-01-29T10:35:00</dc:date>
    <meta:print-date>2000-01-29T10:34:00</meta:print-date>
    <meta:editing-cycles>129</meta:editing-cycles>
    <meta:editing-duration>PT2H39M</meta:editing-duration>
    <meta:document-statistic meta:table-count="3" meta:image-count="0" meta:object-count="0" meta:page-count="15" meta:paragraph-count="249" meta:word-count="7638" meta:character-count="8261" meta:non-whitespace-character-count="7960"/>
    <meta:generator>LibreOffice/5.2.6.2$Windows_x86 LibreOffice_project/a3100ed2409ebf1c212f5048fbe377c281438fdc</meta:generator>
  </office:meta>
</office:document-meta>
</file>