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活動">
      <style:paragraph-properties fo:margin-left="1.023cm" fo:margin-right="0cm" fo:margin-top="0cm" fo:margin-bottom="0cm" loext:contextual-spacing="false" fo:line-height="0.847cm" fo:text-indent="-0.529cm" style:auto-text-indent="false"/>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57cm" fo:text-indent="-0.529cm" style:auto-text-indent="false"/>
    </style:style>
    <style:style style:name="P5" style:family="paragraph" style:parent-style-name="活動">
      <style:paragraph-properties fo:margin-left="1.023cm" fo:margin-right="0cm" fo:margin-top="0cm" fo:margin-bottom="0cm" loext:contextual-spacing="false" fo:line-height="0.811cm" fo:text-indent="-0.529cm" style:auto-text-indent="false"/>
    </style:style>
    <style:style style:name="P6" style:family="paragraph" style:parent-style-name="活動">
      <style:paragraph-properties fo:margin-left="1.023cm" fo:margin-right="0cm" fo:margin-top="0cm" fo:margin-bottom="0cm" loext:contextual-spacing="false" fo:line-height="0.857cm"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專文">
      <style:paragraph-properties fo:line-height="0.811cm"/>
    </style:style>
    <style:style style:name="P9" style:family="paragraph" style:parent-style-name="Standard">
      <style:paragraph-properties fo:line-height="0.776cm"/>
      <style:text-properties fo:font-weight="bold" style:font-weight-asian="bold"/>
    </style:style>
    <style:style style:name="P1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1" style:family="paragraph" style:parent-style-name="Standard">
      <style:paragraph-properties fo:line-height="1.764cm"/>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76cm"/>
      <style:text-properties fo:font-size="16pt" fo:font-weight="bold" style:font-size-asian="16pt" style:font-weight-asian="bold" style:font-weight-complex="bold"/>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847cm"/>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841cm"/>
    </style:style>
    <style:style style:name="P19" style:family="paragraph" style:parent-style-name="Standard">
      <style:paragraph-properties fo:line-height="0.776cm"/>
    </style:style>
    <style:style style:name="P20" style:family="paragraph" style:parent-style-name="Standard">
      <style:paragraph-properties fo:line-height="0.843cm"/>
    </style:style>
    <style:style style:name="P21" style:family="paragraph" style:parent-style-name="Standard">
      <style:paragraph-properties fo:line-height="0.834cm"/>
    </style:style>
    <style:style style:name="P22" style:family="paragraph" style:parent-style-name="Standard">
      <style:paragraph-properties fo:line-height="0.841cm"/>
      <style:text-properties style:font-name="標楷體" style:font-name-complex="標楷體"/>
    </style:style>
    <style:style style:name="P23" style:family="paragraph" style:parent-style-name="Standard">
      <style:paragraph-properties fo:line-height="0.799cm"/>
      <style:text-properties style:font-name="標楷體" style:font-name-complex="標楷體"/>
    </style:style>
    <style:style style:name="P24" style:family="paragraph" style:parent-style-name="Standard">
      <style:paragraph-properties fo:line-height="0.824cm"/>
      <style:text-properties style:font-name="標楷體" style:font-name-complex="標楷體"/>
    </style:style>
    <style:style style:name="P25" style:family="paragraph" style:parent-style-name="Standard">
      <style:paragraph-properties fo:line-height="0.824cm"/>
    </style:style>
    <style:style style:name="P26" style:family="paragraph" style:parent-style-name="Standard">
      <style:text-properties fo:font-size="11pt" style:font-size-asian="11pt"/>
    </style:style>
    <style:style style:name="P27" style:family="paragraph" style:parent-style-name="Standard">
      <style:paragraph-properties fo:text-align="start" style:justify-single-word="false"/>
      <style:text-properties fo:font-size="11pt" style:font-size-asian="11pt"/>
    </style:style>
    <style:style style:name="P28" style:family="paragraph" style:parent-style-name="Standard">
      <style:paragraph-properties fo:text-align="start" style:justify-single-word="false"/>
      <style:text-properties fo:font-size="11pt" fo:letter-spacing="-0.011cm" fo:language="af" fo:country="ZA" style:font-size-asian="11pt"/>
    </style:style>
    <style:style style:name="P2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0" style:family="paragraph" style:parent-style-name="Standard">
      <style:paragraph-properties fo:text-align="start"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847cm" fo:margin-bottom="0.847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4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5" style:family="paragraph" style:parent-style-name="Standard">
      <style:paragraph-properties fo:margin-top="0cm" fo:margin-bottom="0.635cm" loext:contextual-spacing="false" fo:line-height="0.423cm" fo:text-align="center" style:justify-single-word="false"/>
    </style:style>
    <style:style style:name="P4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423cm" fo:margin-bottom="0cm" loext:contextual-spacing="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423cm" loext:contextual-spacing="false"/>
      <style:text-properties style:font-name="標楷體" style:font-name-complex="標楷體"/>
    </style:style>
    <style:style style:name="P51" style:family="paragraph" style:parent-style-name="Standard">
      <style:paragraph-properties fo:margin-top="0cm" fo:margin-bottom="0.423cm" loext:contextual-spacing="false"/>
      <style:text-properties style:font-name="標楷體" style:font-name-complex="標楷體"/>
    </style:style>
    <style:style style:name="P52" style:family="paragraph" style:parent-style-name="Standard">
      <style:paragraph-properties fo:margin-top="0cm" fo:margin-bottom="0.423cm" loext:contextual-spacing="false"/>
      <style:text-properties style:font-name-asian="華康楷書體W5"/>
    </style:style>
    <style:style style:name="P53" style:family="paragraph" style:parent-style-name="Standard">
      <style:paragraph-properties fo:margin-left="1.926cm" fo:margin-right="0cm" fo:text-indent="0cm" style:auto-text-indent="false"/>
    </style:style>
    <style:style style:name="P54" style:family="paragraph" style:parent-style-name="Standard">
      <style:paragraph-properties fo:margin-left="1.926cm" fo:margin-right="0cm" fo:text-indent="0cm" style:auto-text-indent="false"/>
      <style:text-properties fo:font-size="11pt" style:font-size-asian="11pt"/>
    </style:style>
    <style:style style:name="P55" style:family="paragraph" style:parent-style-name="Standard">
      <style:paragraph-properties fo:margin-top="2.963cm" fo:margin-bottom="0cm" loext:contextual-spacing="false" fo:text-align="start" style:justify-single-word="false"/>
    </style:style>
    <style:style style:name="P56" style:family="paragraph" style:parent-style-name="Standard">
      <style:paragraph-properties fo:margin-left="0cm" fo:margin-right="0cm" fo:text-indent="0.247cm" style:auto-text-indent="false"/>
    </style:style>
    <style:style style:name="P5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complex="標楷體"/>
    </style:style>
    <style:style style:name="T33" style:family="text">
      <style:text-properties style:font-name-asian="華康楷書體W5"/>
    </style:style>
    <style:style style:name="T34" style:family="text">
      <style:text-properties style:font-name-asian="華康楷書體W5"/>
    </style:style>
    <style:style style:name="T35" style:family="text">
      <style:text-properties fo:letter-spacing="0.018cm"/>
    </style:style>
    <style:style style:name="T36" style:family="text">
      <style:text-properties fo:font-size="15pt" style:font-size-asian="15pt" style:font-size-complex="15pt"/>
    </style:style>
    <style:style style:name="T37" style:family="text">
      <style:text-properties fo:letter-spacing="normal"/>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p>
      <text:p text:style-name="P11"><text:span text:style-name="T6">總統府公報</text:span><text:span text:style-name="T2">　　　　　　　</text:span><text:span text:style-name="T9">第</text:span><text:span text:style-name="T10">7023</text:span><text:span text:style-name="T9">號</text:span></text:p>
      <text:p text:style-name="P12">中華民國101年3月14日（星期三）</text:p>
      <text:p text:style-name="P10">﹏﹏﹏﹏﹏﹏﹏﹏﹏﹏﹏﹏﹏﹏﹏﹏﹏﹏﹏﹏﹏﹏﹏</text:p>
      <text:p text:style-name="P35"><text:span text:style-name="T12">目　　次</text:span></text:p>
      <text:p text:style-name="P36">壹、總統令</text:p>
      <text:p text:style-name="P38"><text:span text:style-name="T18">一、任免官員</text:span><text:span text:style-name="T23">………………………</text:span><text:span text:style-name="T24">…</text:span><text:span text:style-name="T23">…</text:span><text:span text:style-name="T24">………</text:span><text:span text:style-name="T23">……………</text:span><text:span text:style-name="T18">2</text:span></text:p>
      <text:p text:style-name="P39"><text:span text:style-name="T18">二、明令褒揚</text:span><text:span text:style-name="T23">…………………………</text:span><text:span text:style-name="T24">…………</text:span><text:span text:style-name="T23">……………</text:span><text:span text:style-name="T18">6</text:span></text:p>
      <text:p text:style-name="P36">貳、專載</text:p>
      <text:p text:style-name="P40"><text:span text:style-name="T22">新任行政院、司法院及考試院政務首長、副首長宣誓典禮</text:span><text:span text:style-name="T18">8</text:span></text:p>
      <text:p text:style-name="P36">參、總統及副總統活動紀要</text:p>
      <text:p text:style-name="P39"><text:span text:style-name="T14">一、總統</text:span><text:span text:style-name="T18">活動</text:span><text:span text:style-name="T14">紀要</text:span><text:span text:style-name="T24">…………………………………………</text:span><text:span text:style-name="T23">…</text:span><text:span text:style-name="T20">9</text:span></text:p>
      <text:p text:style-name="P41"><text:span text:style-name="T14">二、</text:span><text:span text:style-name="T18">副總統</text:span><text:span text:style-name="T14">活動紀要</text:span><text:span text:style-name="T24">…………………………</text:span><text:span text:style-name="T23">…</text:span><text:span text:style-name="T24">…………</text:span><text:span text:style-name="T20">11</text:span></text:p>
      <text:p text:style-name="P42"/>
      <text:p text:style-name="P42"/>
      <text:p text:style-name="P42"/>
      <text:p text:style-name="P42"/>
      <text:p text:style-name="P42"/>
      <text:p text:style-name="P43"><text:soft-page-break/>﹏﹏﹏﹏﹏﹏﹏﹏﹏﹏﹏﹏</text:p>
      <text:p text:style-name="P44">總　　統　　令</text:p>
      <text:p text:style-name="P4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3">中華民國101年3月3日</text:p>
          </table:table-cell>
        </table:table-row>
      </table:table>
      <text:p text:style-name="P16">　　考選部政務次長董保城另有任用，應予免職。</text:p>
      <text:p text:style-name="P16">　　特任董保城為考選部部長。</text:p>
      <text:p text:style-name="P47">總　　　統　馬英九</text:p>
      <text:p text:style-name="P48">行政院院長　<text:span text:style-name="T29">陳</text:span>　<text:span text:style-name="T29">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3">中華民國101年3月3日</text:p>
          </table:table-cell>
        </table:table-row>
      </table:table>
      <text:p text:style-name="P16">　　任命黃啟瑞為臺北市政府產業發展局局長。</text:p>
      <text:p text:style-name="P47">總　　　統　馬英九</text:p>
      <text:p text:style-name="P50">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3">中華民國101年3月7日</text:p>
          </table:table-cell>
        </table:table-row>
      </table:table>
      <text:p text:style-name="P18">　　任命陳銘蒼為總統府簡任第十職等專門委員。</text:p>
      <text:p text:style-name="P22">　　任命周國祥為內政部消防署簡任第十職等秘書，石增剛為內政部消防署簡任第十二職等副署長，吳明昌為內政部建築研究所簡任第十職等研究員。</text:p>
      <text:p text:style-name="P22">　　任命石瑞琦、徐勉生以簡任第十四職等為外交部簡任第十二職等司長，季韻聲為外交部領事事務局簡任第十二職等副局長，湯繼仁為駐薩爾瓦多共和國大使館簡任第十二職等權理簡任第十三職等公使，<text:soft-page-break/>劉德立為駐巴拉圭共和國大使館簡任第十三職等大使，陳士良為駐甘比亞共和國大使館簡任第十四職等大使。</text:p>
      <text:p text:style-name="P23">　　任命粘美惠為教育部會計處簡任第十一職等專門委員，王嘉莉為國立中興大學人事室簡任第十職等專門委員。</text:p>
      <text:p text:style-name="P23">　　任命林碧郁為經濟部工業局簡任第十一職等組長，白烈燑為經濟部水利署簡任第十一職等組長。</text:p>
      <text:p text:style-name="P23">　　任命張麗娟為僑務委員會簡任第十二職等參事。</text:p>
      <text:p text:style-name="P23">　　任命翟永正為行政院國軍退除役官兵輔導委員會馬蘭榮譽國民之家簡任第十一職等副主任，莊倉江為行政院國軍退除役官兵輔導委員會臺北榮民總醫院會計室簡任第十職等會計主任。</text:p>
      <text:p text:style-name="P23">　　任命繆自昌為行政院農業委員會漁業署簡任第十一職等組長，田士金、趙守堯、蔡天享為行政院農業委員會漁業署簡任第十職等技正，胡其湘為行政院農業委員會漁業署簡任第十職等副組長，林天賞為行政院農業委員會漁業署簡任第十職等副主任，施妮婷、宋榮耀為行政院農業委員會農業金融局簡任第十職等副組長，陳素珍為行政院農業委員會農糧署簡任第十職等技正，張哲瑋為行政院農業委員會農業試驗所嘉義農業試驗分所簡任第十職等研究員兼系主任，邱祝櫻為行政院農業委員會高雄區農業改良場簡任第十職等研究員。</text:p>
      <text:p text:style-name="P23">　　任命楊錫昇為行政院勞工委員會簡任第十二職等參事，王厚偉、陳惠蓉為行政院勞工委員會簡任第十一職等副處長。</text:p>
      <text:p text:style-name="P23">　　任命黃玉鄉為客家委員會人事室簡任第十一職等主任。</text:p>
      <text:p text:style-name="P23">　　任命陳玉清為立法院預算中心簡任第十二職等研究員兼組長，劉遠露為立法院中南部服務中心簡任第十二職等秘書，林靜玟為立法院預算中心簡任第十二職等研究員。</text:p>
      <text:p text:style-name="P23">　　任命黃彥達為公務人員保障暨培訓委員會簡任第十職等專門委員，<text:soft-page-break/>陳東欽為公務人員保障暨培訓委員會簡任第十一職等副處長。</text:p>
      <text:p text:style-name="P24">　　任命吳錦祥為審計部簡任第十二職等審計官，張玫玉為審計部簡任第十一職等審計，林源豐為審計部臺南市審計處簡任第十二職等審計官兼處長。</text:p>
      <text:p text:style-name="P25">　　任命何儀筠、王文陽、游秉楓、侯鳳雯、平怡雲、鄧媜瑛、吳<text:span text:style-name="T29">琦為薦任公務人員。</text:span></text:p>
      <text:p text:style-name="P24">　　任命官秀玉、楊榮財為薦任公務人員。</text:p>
      <text:p text:style-name="P24">　　任命董厚丞、陳炳宏、康迪曜、羅麗卿、廖琪棍、謝振福、薛天松為薦任公務人員。</text:p>
      <text:p text:style-name="P24">　　任命孫碧鴻、李東旭為薦任公務人員。</text:p>
      <text:p text:style-name="P24">　　任命湯惠蘭為薦任公務人員。</text:p>
      <text:p text:style-name="P24">　　任命吳燕焦、王序慈、陳志源、連永盛、池欣浩、黃嘉男、蘇振福為薦任公務人員。</text:p>
      <text:p text:style-name="P24">　　任命陳如慧、吳麗琴、蕭玉真、張素月、陳怡如、洪美雪為薦任公務人員。</text:p>
      <text:p text:style-name="P24">　　任命張愛美、洪文祥、林映玲為薦任關務人員。</text:p>
      <text:p text:style-name="P24">　　派傅淑玲為薦派公務人員。</text:p>
      <text:p text:style-name="P47">總　　　統　馬英九</text:p>
      <text:p text:style-name="P50">行政院院長　陳　冲</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3">中華民國101年3月7日</text:p>
          </table:table-cell>
        </table:table-row>
      </table:table>
      <text:p text:style-name="P25"><text:span text:style-name="T29">　　任命廖昭福、翁志強、王又賢、鍾佳鳴、李宜霖、陳聰吉、陳文欽、李文偉、謝文桂、吳嘉修、黃裕民、陳自財、陳信竹、王文君、許崇誠、吳正木、曾煥國、張燕羽、吳江文、林敏盛、張仁文、李國旭、孫宜斌、張志昌、</text:span><text:soft-page-break/><text:span text:style-name="T29">何文騰、李青原、陳啟瑞、嚴浤元、謝乾輝、王道遠、黃勝民、羅志成、吳兆偉、柯鈞淵、黃鍇烈、賴國鎮、徐定明、郭宗政、彭伊炫、曾明欽、許瑞龍、張斌智、宋華昌、葛俊顯、陳俊民、張睿權、廖建富、洪旭松、謝松儒、林維真、鄭祥安、林正裕、薛偉宏、李峻瑋、陳志雄、洪敬欽、黃淑華、施永勝、陳世明、張啟祥、王啟銘、黃淑慧、郭建源、陳德音、郭耀隆、林宗蔚、陳哲川、蔡志峰、孔嵐巍、甘仲文、施武志、陳俊龍、蔡昔儒、吳忠政、楊政雄、林正斌、林政宏、蔡文郎、蘇信誠、黃清祺、吳榮聰、賴文彬、吳浚鴻、黃隆達、陳詩婷、李姵嬅、李睿勳、朱文祥、彭少文、李承軒、曾天杰、游漢生、伍志偉、蘇文正、鍾保羅、楊榮樹、周清文、陳緒瑋、王宥鈞、林顯助、邱光中、羅寶遜、彭佳明、楊俊霖、古光人、蔡忠儒、黃任麓、江志士、翁斌碩、羅強城、謝濬得、蔡文義、賴漢豪、鄭光輝、黃自成、黃愛國、康睿延、林世榮、董吉昌、謝明吉、沈廉彬、陳秋元、蕭志群、張國慶、杜思源、傅雄麒、張家宸、陳國慶、吳崇銘、楊啟賢、蔡木生、王騰克、楊鴻文、林宏輝、高銘瑞、羅國彬、吳家銘、陳文鐘、陳廷任、宋秋雄、王鼎慶、周士章、辛金財、許永騰、蔡明堂、王嘉宏、陳志忠、張松照、高嘉慶、梁文德、洪正義、林福財、馮佳欽、</text:span><text:span text:style-name="T29">王</text:span><text:span text:style-name="T29"> <text:s/></text:span><text:span text:style-name="T29">珅</text:span><text:span text:style-name="T29">、戴順風、朱志誠、羅細春、何國光為警正警察官。</text:span></text:p>
      <text:p text:style-name="P47">總　　　統　馬英九</text:p>
      <text:p text:style-name="P50">行政院院長　陳　冲</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3">中華民國101年3月8日</text:p>
          </table:table-cell>
        </table:table-row>
      </table:table>
      <text:p text:style-name="P19">　　任命楊啄靂為臺灣省諮議會簡任第十職等專門委員，林紹康為臺灣省諮議會簡任第十一職等組長。</text:p>
      <text:p text:style-name="P20">　　任命林萬發為臺北市政府簡任第十二職等技監。</text:p>
      <text:p text:style-name="P20"><text:soft-page-break/>　　派洪益雄為臺北市政府捷運工程局機電系統工程處簡派第十職等總工程司。</text:p>
      <text:p text:style-name="P20">　　任命許宏仁為新北市政府法制局簡任第十職等消費者保護官，蘇琬絢為新北市政府法制局簡任第十職等專門委員。</text:p>
      <text:p text:style-name="P20">　　任命趙秋媚為臺南市政府簡任第十一職等消費者保護官。</text:p>
      <text:p text:style-name="P20">　　任命趙建喬為高雄市政府工務局養護工程處簡任第十一職等處長，郭添貴為高雄市政府文化局簡任第十一職等副局長。</text:p>
      <text:p text:style-name="P20">　　任命武麗芳、呂永樑為新竹市政府簡任第十一職等處長。</text:p>
      <text:p text:style-name="P20">　　任命黃書凡為薦任公務人員。</text:p>
      <text:p text:style-name="P20">　　任命譚仁為薦任公務人員。</text:p>
      <text:p text:style-name="P20">　　任命羅慧娜、詹惠敏、林明煌為薦任公務人員。</text:p>
      <text:p text:style-name="P20">　　任命潘俊銘、吳曼如為薦任公務人員。</text:p>
      <text:p text:style-name="P20">　　任命賴鳳伶、陳惠彥為薦任公務人員。</text:p>
      <text:p text:style-name="P20">　　任命葉淑端為薦任公務人員。</text:p>
      <text:p text:style-name="P20">　　任命曾美蘭為薦任公務人員。</text:p>
      <text:p text:style-name="P20">　　任命黃家薇、曲秋美為薦任公務人員。</text:p>
      <text:p text:style-name="P47">總　　　統　馬英九</text:p>
      <text:p text:style-name="P50">行政院院長　陳　冲</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3">中華民國101年3月3日</text:p>
            <text:p text:style-name="P13">華總二榮字第10100054600號</text:p>
          </table:table-cell>
        </table:table-row>
      </table:table>
      <text:p text:style-name="P21">　　中華民國對外貿易發展協會名譽董事武冠雄，幹練敏贍，辯知閎達。少歲卒業國立政治大學經濟系，歷任中國漁業公司協理、駐外商務<text:soft-page-break/>專員、經濟部副處長暨商業司司長等職，探索區域脈動趨勢，爭取外商投資設廠；推介臺灣工業製品，開啟中東市場通路，篳路藍縷，開物成務；協濟宣勤，迭膺重寄。復籌組中華民國對外貿易發展協會，於其秘書長任內，汲取海外商情，潛心國際現況研究；拓展人才培訓，提升臺灣產品形象，碩擘淵運，措置攸宜；經綸展布，明效大驗。嗣策劃臺北世界貿易中心，深化國家產業政策，引領電子科技發展，洞中肯綮，通觀全局。曾獲頒外交部「特種外交獎章」暨世界貿易中心協會「以貿易促進和平與安定」獎項等殊榮，嘉猷令譽，茂實英聲。綜其生平，卓越前瞻，倡國際貿易為富強之要；精進務實，輔經濟發展於穩定之中，懋業訏謨，楷範矜式。遽聞嵩齡怛化，軫悼良殷，應予明令褒揚，用示政府篤念耆賢之至意。</text:p>
      <text:p text:style-name="P47">總　　　統　馬英九</text:p>
      <text:p text:style-name="P52">行政院院長　<text:span text:style-name="T29">陳</text:span>　<text:span text:style-name="T29">冲</text:span></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3">中華民國101年3月7日</text:p>
            <text:p text:style-name="P13">華總二榮字第10100046820號</text:p>
          </table:table-cell>
        </table:table-row>
      </table:table>
      <text:p text:style-name="P16">　　陸軍少將史恆豐，勁節剛介，恂蒙通達。少歲紅羊浩劫，國故頻仍，矢志效命戎軒，保民護土，爰投身陸軍官校。歷任營長、團長、副師長、綠島地區警備指揮官等職，秉愛國赤誠，作聖戰前驅，戮力安攘，委重投艱。剿匪期間，迭預山東、河南、安徽、江西暨廣東諸多戰役，馳騁南北，征伐四裔；躬歷行陣，匡復圖存。臺海戰役，堅守大二膽島，於浪濤水際中擊毀船艇多艘，於南北山激戰虜獲敵軍數百，陳師鞠旅，指揮若定；貫頤奮戟，扶危翼傾，誠迺提振我國軍士氣之大捷；復轉進南日島，搶灘登陸突襲，再俘共軍千餘人，魯陽揮戈，聲徽益<text:soft-page-break/>壯。曾獲頒勳獎章十三座暨陸海空軍褒狀等殊譽，崇猷懋勛，身退有榮。綜其生平，論兵教戰，典範垂型袍澤；旂常著績，勇略聿昭青史，為國干城，允足矜式。遽聞遐齡遷化，軫懷彌殷，應予明令褒揚，用示政府篤念忠藎之至意。</text:p>
      <text:p text:style-name="P47">總　　　統　馬英九</text:p>
      <text:p text:style-name="P48">行政院院長　<text:span text:style-name="T29">陳</text:span>　<text:span text:style-name="T29">冲</text:span></text:p>
      <text:p text:style-name="P43">﹏﹏﹏﹏﹏﹏﹏﹏﹏﹏﹏﹏</text:p>
      <text:p text:style-name="P44">專　　　　　載</text:p>
      <text:p text:style-name="P46">﹏﹏﹏﹏﹏﹏﹏﹏﹏﹏﹏﹏</text:p>
      <text:p text:style-name="專標">新任行政院、司法院及考試院政務首長、副首長宣誓典禮</text:p>
      <text:p text:style-name="P8">新任行政院政務委員張進福、<text:span text:style-name="T36">行政院政務委員兼福建省政府委員並為主席</text:span>薛承泰、行政院政務委員張善政、最高法院院長楊鼎章、考選部部長董保誠、行政院大陸委員會主任委員賴幸媛、行政院文化建設委員會主任委員龍應台、國防部副部長楊念祖、趙世璋、行政院大陸委員會副主任委員劉德勳、行政院副秘書長<text:span text:style-name="T32">陳士魁</text:span>、內政部政務次長簡太郎、外交部政務次長董國猷、財政部政務次長徐仁輝、教育部政務次長林聰明、法務部政務次長陳守煌、吳陳鐶、經濟部政務次長林聖忠、交通部政務次長葉匡時、僑務委員會副委員長任弘、薛盛華、許振榮、中央銀行副總裁嚴宗大、行政院主計總處副主計長鹿篤瑾、行政院人事行政總處副人事長顏秋來、行政院衛生署副署長林奏延、蕭美玲、行政院環境保護署副署長葉欣誠、行政院海岸巡防署副署長王崇儀、國立故宮博物院副院長周筑昆、行政院大陸委員會<text:soft-page-break/>副主任委員高長、張顯耀、行政院經濟建設委員會副主任委員胡仲英、單驥、黃萬翔、行政院原子能委員會副主任委員周源卿、行政院國家科學委員會副主任委員陳正宏、賀陳弘、行政院研究發展考核委員會副主任委員宋餘俠、黃敏恭、行政院農業委員會副主任委員胡興華、黃有才、行政院文化建設委員會副主任委員張雲程、行政院勞工委員會副主任委員潘世偉、行政院公共工程委員會副主任委員鄧民治、吳國安、行政院原住民族委員會副主任委員夏錦龍（Obay ．Ataw．<text:span text:style-name="T28"> </text:span>Hayawan）、行政院體育委員會副主任委員陳雲蓮、錢薇娟、客家委員會副主任委員李朝明、行政院衛生署中央健康保險局局長戴桂英及科學工業園區管理局局長顏宗明等52人宣誓典禮，於中華民國101年3月5日（星期一）上午9時在總統府3樓大禮堂舉行，總統監誓，副總統蕭萬長、行政院院長<text:span text:style-name="T29">陳</text:span><text:span text:style-name="T29">冲</text:span><text:span text:style-name="T32">、立法院院長王金平、司法院院長賴浩敏、考試院院長關中、總統府秘書長曾永權、國家安全會議秘書長胡為</text:span>真及總統府第三局局長張國葆等8員在場觀禮。</text:p>
      <text:p text:style-name="P43">﹏﹏﹏﹏﹏﹏﹏﹏﹏﹏﹏﹏</text:p>
      <text:p text:style-name="總統活動">總統活動紀要</text:p>
      <text:p text:style-name="P46">﹏﹏﹏﹏﹏﹏﹏﹏﹏﹏﹏﹏</text:p>
      <text:p text:style-name="P14">記事期間：</text:p>
      <text:p text:style-name="P37"><text:span text:style-name="T25">101年3月2日至101年3月8日</text:span></text:p>
      <text:p text:style-name="P9">3月2日（星期五）</text:p>
      <text:p text:style-name="P2">˙接見<text:span text:style-name="T37">日本</text:span>早稻田大學教授暨東京大學東洋文化研究所「兩岸關係研究小組」召集人若林正丈教授等一行</text:p>
      <text:p text:style-name="P9"><text:soft-page-break/>3月3日（星期六）</text:p>
      <text:p text:style-name="P2">˙與苗栗縣泰安鄉汶水國小棒球隊及全校師生午餐並欣賞學童們陶笛及合唱團演出暨贈送該校棒球隊簽名球及棒球球具（苗栗縣泰安鄉）</text:p>
      <text:p text:style-name="P2">˙拜訪畫家謝孝德先生（苗栗縣獅潭鄉）</text:p>
      <text:p text:style-name="P2">˙參觀羅福星烈士紀念館並獻花致意（苗栗縣大湖鄉）</text:p>
      <text:p text:style-name="P2">˙前往苗栗市玉清宮參香祈福（苗栗縣苗栗市）</text:p>
      <text:p text:style-name="P9">3月4日（星期日）</text:p>
      <text:p text:style-name="P2">˙蒞臨「2012新春文薈」活動致詞（台北賓館）</text:p>
      <text:p text:style-name="P9">3月5日（星期一）</text:p>
      <text:p text:style-name="P4">˙主持新任行政院、司法院及考試院政務首長、副首長宣誓典禮（總統府）</text:p>
      <text:p text:style-name="P4">˙蒞臨「2012希望妳在<text:span text:style-name="T28"> </text:span>為妳而跑Running for Hope子宮頸癌防治公益路跑活動」完跑記者會致詞並與行政院衛生署國民健康局局長邱淑媞等人進行成功圓滿儀式（總統府）</text:p>
      <text:p text:style-name="P9">3月6日（星期二）</text:p>
      <text:p text:style-name="P4">˙參觀「胡適與辛亥革命展」（臺北市南港區中研院胡適紀念館）</text:p>
      <text:p text:style-name="P4">˙接見「國際青少年人權協會」會長瑪莉<text:span text:style-name="T28">‧</text:span>薛德華茲（Mary Shuttleworth）女士等一行</text:p>
      <text:p text:style-name="P9">3月7日（星期三）</text:p>
      <text:p text:style-name="P4">˙蒞臨「2012年第25屆臺北國際自行車展」開幕典禮致詞、頒發「臺北國際自行車展創新設計獎」予得獎廠商代表並與經濟部長施顏祥等人舉行揭幕剪綵儀式（臺北市南港展覽館）</text:p>
      <text:p text:style-name="P5">˙蒞臨「雷震紀念館暨雷震研究中心」開幕儀式致詞（國立政治大<text:soft-page-break/>學社會資料中心）</text:p>
      <text:p text:style-name="P9">3月8日（星期四）</text:p>
      <text:p text:style-name="P5">˙接見2009年諾貝爾化學獎得主尤娜特（Dr. Ada Yonath）教授</text:p>
      <text:p text:style-name="P5">˙接見菲律賓共和國前總統羅慕斯（Fidel V. Ramos）等一行</text:p>
      <text:p text:style-name="P5">˙蒞臨「國際同步，深耕臺灣」2012慶祝國際婦女節記者會致詞（臺北市糧政大樓）</text:p>
      <text:p text:style-name="P5">˙蒞臨「慶祝101年國際婦女節茶會」致詞（臺北市圓山飯店）</text:p>
      <text:p text:style-name="P43">﹏﹏﹏﹏﹏﹏﹏﹏﹏﹏﹏﹏</text:p>
      <text:p text:style-name="副總統活動">副總統活動紀要</text:p>
      <text:p text:style-name="P46">﹏﹏﹏﹏﹏﹏﹏﹏﹏﹏﹏﹏</text:p>
      <text:p text:style-name="P14">記事期間：</text:p>
      <text:p text:style-name="P37"><text:span text:style-name="T25">101年3月2日至101年3月8日</text:span></text:p>
      <text:p text:style-name="P9">3月2日（星期五）</text:p>
      <text:p text:style-name="P5">˙無<text:span text:style-name="T37">公開</text:span>行程</text:p>
      <text:p text:style-name="P9">3月3日（星期六）</text:p>
      <text:p text:style-name="P5">˙無公開行程</text:p>
      <text:p text:style-name="P9">3月4日（星期日）</text:p>
      <text:p text:style-name="P5">˙無公開行程</text:p>
      <text:p text:style-name="P9">3月5日（星期一）</text:p>
      <text:p text:style-name="P2">˙出席新任行政院、司法院及考試院政務首長、副首長宣誓典禮（總統府）</text:p>
      <text:p text:style-name="P9">3月6日（星期二）</text:p>
      <text:p text:style-name="P2">˙無公開行程</text:p>
      <text:p text:style-name="P9"><text:soft-page-break/>3月7日（星期三）</text:p>
      <text:p text:style-name="P2">˙蒞臨「101年婦女節－愛<text:span text:style-name="T28">‧</text:span>分享」表揚大會致詞並頒獎予全國模範婆媳代表（新北市政府）</text:p>
      <text:p text:style-name="P9">3月8日（星期四）</text:p>
      <text:p text:style-name="P2">˙接見「法國國民議會友臺小組」副主席于諾（Mr. Michel Hunault）議員等一行</text:p>
      <text:p text:style-name="P2">˙蒞臨「晨星暨Smart智富臺灣基金獎」頒獎典禮致詞並頒獎（臺北市喜來登飯店）</text:p>
      <text:p text:style-name="P2">˙會晤菲律賓共和國前總統羅慕斯（Fidel V. Ramos）等一行</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6">編輯發行：總統府第二局</text:p>
            <text:p text:style-name="P26">地　　址：台北市重慶南路1段122號</text:p>
            <text:p text:style-name="Standard"><text:span text:style-name="T38">電　　話：（02）23</text:span><text:span text:style-name="T38">206254</text:span></text:p>
            <text:p text:style-name="P53"><text:span text:style-name="T38">（02）23113731轉6</text:span><text:span text:style-name="T38">2</text:span><text:span text:style-name="T38">5</text:span><text:span text:style-name="T38">2</text:span></text:p>
            <text:p text:style-name="P26">傳　　真：（02）23140748</text:p>
            <text:p text:style-name="P26">印　　刷：九茹印刷有限公司</text:p>
            <text:p text:style-name="P26">本報每週三發行（另於非公報發行日公布法律時增刊）</text:p>
            <text:p text:style-name="P26">定　　價：每份新臺幣35元</text:p>
            <text:p text:style-name="P54">半年新臺幣936元</text:p>
            <text:p text:style-name="P54">全年新臺幣1872元</text:p>
            <text:p text:style-name="Standard"><text:span text:style-name="T38">國內郵寄資費內含</text:span><text:span text:style-name="T38">(</text:span><text:span text:style-name="T38">零購、掛號及國外郵資外加)</text:span></text:p>
            <text:p text:style-name="P26">郵政劃撥儲金帳號：18796835</text:p>
            <text:p text:style-name="P26">戶　　名：總統府第二局</text:p>
          </table:table-cell>
          <table:covered-table-cell/>
          <table:covered-table-cell/>
          <table:covered-table-cell/>
        </table:table-row>
        <table:table-row table:style-name="表格8.2">
          <table:table-cell table:style-name="表格8.A2" table:number-columns-spanned="4" office:value-type="string">
            <text:p text:style-name="P27">零購請洽總統府第二局或政府出版品展售門市</text:p>
          </table:table-cell>
          <table:covered-table-cell/>
          <table:covered-table-cell/>
          <table:covered-table-cell/>
        </table:table-row>
        <table:table-row table:style-name="表格8.3">
          <table:table-cell table:style-name="表格8.A3" office:value-type="string">
            <text:p text:style-name="P30"><text:span text:style-name="T40">國家書店松江門市</text:span></text:p>
          </table:table-cell>
          <table:table-cell table:style-name="表格8.A3" table:number-columns-spanned="2" office:value-type="string">
            <text:p text:style-name="P30"><text:span text:style-name="T40">/104台北市松江路209號</text:span><text:span text:style-name="T40">1</text:span><text:span text:style-name="T40">樓</text:span></text:p>
          </table:table-cell>
          <table:covered-table-cell/>
          <table:table-cell table:style-name="表格8.A3" office:value-type="string">
            <text:p text:style-name="P30"><text:span text:style-name="T40">/</text:span><text:span text:style-name="T40">（</text:span><text:span text:style-name="T40">02</text:span><text:span text:style-name="T40">）</text:span><text:span text:style-name="T40">25</text:span><text:span text:style-name="T40">1</text:span><text:span text:style-name="T40">8</text:span><text:span text:style-name="T40">0207</text:span></text:p>
          </table:table-cell>
        </table:table-row>
        <table:table-row table:style-name="表格8.3">
          <table:table-cell table:style-name="表格8.A3" office:value-type="string">
            <text:p text:style-name="P28">五南文化廣場台中總店</text:p>
          </table:table-cell>
          <table:table-cell table:style-name="表格8.A3" table:number-columns-spanned="2" office:value-type="string">
            <text:p text:style-name="P30"><text:span text:style-name="T42">/400</text:span><text:span text:style-name="T42">台中市中山路</text:span><text:span text:style-name="T42">6</text:span><text:span text:style-name="T42">號</text:span></text:p>
          </table:table-cell>
          <table:covered-table-cell/>
          <table:table-cell table:style-name="表格8.A3" office:value-type="string">
            <text:p text:style-name="P30"><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8.3">
          <table:table-cell table:style-name="表格8.A3" office:value-type="string">
            <text:p text:style-name="P28">五南文化廣場台大法學店</text:p>
          </table:table-cell>
          <table:table-cell table:style-name="表格8.A3" table:number-columns-spanned="2" office:value-type="string">
            <text:p text:style-name="P30"><text:span text:style-name="T42">/100</text:span><text:span text:style-name="T42">台北市銅山街</text:span><text:span text:style-name="T42">1</text:span><text:span text:style-name="T42">號</text:span></text:p>
          </table:table-cell>
          <table:covered-table-cell/>
          <table:table-cell table:style-name="表格8.A3" office:value-type="string">
            <text:p text:style-name="P30"><text:span text:style-name="T42">/</text:span><text:span text:style-name="T42">（</text:span><text:span text:style-name="T42">02</text:span><text:span text:style-name="T42">）</text:span><text:span text:style-name="T42">33224985</text:span></text:p>
          </table:table-cell>
        </table:table-row>
        <table:table-row table:style-name="表格8.3">
          <table:table-cell table:style-name="表格8.A3" office:value-type="string">
            <text:p text:style-name="P28">五南文化廣場逢甲店</text:p>
          </table:table-cell>
          <table:table-cell table:style-name="表格8.A3" table:number-columns-spanned="2" office:value-type="string">
            <text:p text:style-name="P30"><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8.A3" office:value-type="string">
            <text:p text:style-name="P30"><text:span text:style-name="T40">/</text:span><text:span text:style-name="T42">（</text:span><text:span text:style-name="T42">04</text:span><text:span text:style-name="T42">）</text:span><text:span text:style-name="T42">27055800</text:span></text:p>
          </table:table-cell>
        </table:table-row>
        <table:table-row table:style-name="表格8.3">
          <table:table-cell table:style-name="表格8.A3" office:value-type="string">
            <text:p text:style-name="P28">五南文化廣場高雄店</text:p>
          </table:table-cell>
          <table:table-cell table:style-name="表格8.A3" table:number-columns-spanned="2" office:value-type="string">
            <text:p text:style-name="P30"><text:span text:style-name="T42">/800</text:span><text:span text:style-name="T42">高雄市新興區中山一路</text:span><text:span text:style-name="T42">290</text:span><text:span text:style-name="T42">號</text:span></text:p>
          </table:table-cell>
          <table:covered-table-cell/>
          <table:table-cell table:style-name="表格8.A3" office:value-type="string">
            <text:p text:style-name="P30"><text:span text:style-name="T40">/</text:span><text:span text:style-name="T40">（</text:span><text:span text:style-name="T40">07</text:span><text:span text:style-name="T40">）</text:span><text:span text:style-name="T40">2351960</text:span></text:p>
          </table:table-cell>
        </table:table-row>
        <table:table-row table:style-name="表格8.3">
          <table:table-cell table:style-name="表格8.A3" office:value-type="string">
            <text:p text:style-name="P28">五南文化廣場屏東店</text:p>
          </table:table-cell>
          <table:table-cell table:style-name="表格8.A3" table:number-columns-spanned="2" office:value-type="string">
            <text:p text:style-name="P30"><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8.A3" office:value-type="string">
            <text:p text:style-name="P30"><text:span text:style-name="T40">/</text:span><text:span text:style-name="T42">（</text:span><text:span text:style-name="T42">08</text:span><text:span text:style-name="T42">）</text:span><text:span text:style-name="T42">7324020</text:span></text:p>
          </table:table-cell>
        </table:table-row>
        <table:table-row table:style-name="表格8.9">
          <table:table-cell table:style-name="表格8.A9" table:number-columns-spanned="2" office:value-type="string">
            <text:p text:style-name="P55"><draw:frame draw:style-name="fr4" draw:name="影像1" text:anchor-type="as-char" svg:width="5.415cm" svg:height="2.715cm" draw:z-index="0"><draw:image xlink:href="Pictures/100000000000048900000264B7F62DB1FF5D74FA.png" xlink:type="simple" xlink:show="embed" xlink:actuate="onLoad"/></draw:frame></text:p>
            <text:p text:style-name="P56">GPN：</text:p>
            <text:p text:style-name="P56">2000100002</text:p>
          </table:table-cell>
          <table:covered-table-cell/>
          <table:table-cell table:style-name="表格8.A9" table:number-columns-spanned="2" office:value-type="string">
            <text:p text:style-name="P29"><draw:frame draw:style-name="fr1" draw:name="框架1" text:anchor-type="char" svg:x="3.577cm" svg:y="1.027cm" svg:width="3.78cm" svg:height="2.438cm" draw:z-index="12"><draw:text-box><text:p text:style-name="P31">中華郵政</text:p><text:p text:style-name="P15"><text:span text:style-name="T47">台北誌字第861號</text:span><text:span text:style-name="T48">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23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3-02T13:49:00</meta:creation-date>
    <dc:creator>jlwang</dc:creator>
    <dc:date>2012-03-12T09:20:00</dc:date>
    <meta:print-date>2012-03-09T07:49:00</meta:print-date>
    <meta:editing-cycles>42</meta:editing-cycles>
    <meta:editing-duration>PT21H17M</meta:editing-duration>
    <meta:document-statistic meta:table-count="8" meta:image-count="1" meta:object-count="0" meta:page-count="14" meta:paragraph-count="186" meta:word-count="5450" meta:character-count="6030" meta:non-whitespace-character-count="58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